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6E1618CB643CC10401.png" manifest:media-type="image/png"/>
  <manifest:file-entry manifest:full-path="Pictures/10000000000001D5000002E3285E2A8DB58FDC53.jpg" manifest:media-type="image/jpeg"/>
  <manifest:file-entry manifest:full-path="Pictures/10000000000001B90000016D91D57CB1638CB613.jpg" manifest:media-type="image/jpeg"/>
  <manifest:file-entry manifest:full-path="Pictures/10000201000001BD0000009449EEF48746479C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style:font-name="Arial Narrow" fo:font-size="9pt" fo:language="it" fo:country="IT" officeooo:paragraph-rsid="001d8a4a" style:font-size-asian="9pt" style:font-name-complex="Arial Narrow" style:font-size-complex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fo:font-size="4pt" fo:language="it" fo:country="IT" fo:font-weight="bold" officeooo:paragraph-rsid="001d8a4a" style:font-name-asian="Arial" style:font-size-asian="4pt" style:font-weight-asian="bold" style:font-size-complex="4pt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fo:font-size="9pt" fo:language="it" fo:country="IT" fo:font-weight="bold" officeooo:paragraph-rsid="001d8a4a" style:font-size-asian="9pt" style:font-weight-asian="bold" style:font-size-complex="9pt"/>
    </style:style>
    <style:style style:name="P4" style:family="paragraph" style:parent-style-name="Header">
      <style:text-properties fo:color="#494949" fo:font-size="12.5pt" fo:language="it" fo:country="IT" fo:font-weight="bold" officeooo:paragraph-rsid="001d8a4a" style:font-size-asian="12.5pt" style:font-weight-asian="bold" style:font-size-complex="12.5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025cm"/>
        </style:tab-stops>
      </style:paragraph-properties>
      <style:text-properties fo:color="#494949" fo:language="it" fo:country="IT" officeooo:paragraph-rsid="001d8a4a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color="#494949" fo:language="it" fo:country="IT" officeooo:paragraph-rsid="001d8a4a" style:language-asian="it" style:country-asian="I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color="#494949" style:font-name="Arial Narrow" fo:font-size="6pt" fo:language="it" fo:country="IT" officeooo:paragraph-rsid="001d8a4a" style:font-size-asian="6pt" style:font-name-complex="Arial Narrow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494949" style:font-name="Arial Narrow" fo:font-size="6pt" fo:language="it" fo:country="IT" officeooo:paragraph-rsid="001d8a4a" style:font-size-asian="6pt" style:font-name-complex="Arial Narrow" style:font-size-complex="6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P11" style:family="paragraph" style:parent-style-name="Standard">
      <style:paragraph-properties style:snap-to-layout-gri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P12" style:family="paragraph" style:parent-style-name="Standard">
      <style:paragraph-properties style:snap-to-layout-gri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language-asian="it" style:country-asian="IT" style:font-name-complex="Arial Narrow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name-asian="Arial Narrow" style:font-size-asian="8pt" style:font-name-complex="Arial Narrow" style:font-size-complex="8pt"/>
    </style:style>
    <style:style style:name="P14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8pt" fo:language="it" fo:country="IT" officeooo:paragraph-rsid="001d8a4a" style:font-size-asian="8pt" style:language-asian="it" style:country-asian="IT" style:font-size-complex="8pt"/>
    </style:style>
    <style:style style:name="P15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8pt" fo:language="it" fo:country="IT" officeooo:paragraph-rsid="001d8a4a" style:font-size-asian="8pt" style:font-size-complex="8pt"/>
    </style:style>
    <style:style style:name="P16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9pt" fo:language="it" fo:country="IT" officeooo:paragraph-rsid="001d8a4a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9017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f2259" officeooo:paragraph-rsid="000f9017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f9017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31557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0fe4e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0597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237af0" officeooo:paragraph-rsid="0021d767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f9017" fo:background-color="#ffff00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9017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9017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181572" officeooo:paragraph-rsid="001bdb22" fo:background-color="transparent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05971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615a4" officeooo:paragraph-rsid="0020597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4aaa" officeooo:paragraph-rsid="0020597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fe4e" fo:background-color="#ffff0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paragraph-rsid="000f9017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0f9017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31557"/>
    </style:style>
    <style:style style:name="P3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1572" officeooo:paragraph-rsid="00181572" style:font-weight-asian="bold" style:font-weight-complex="bold"/>
    </style:style>
    <style:style style:name="P37" style:family="paragraph" style:parent-style-name="Standard">
      <style:paragraph-properties fo:margin-left="0.041cm" fo:margin-right="0cm" fo:text-indent="0cm" style:auto-text-indent="false"/>
      <style:text-properties style:font-name="Palatino Linotype" fo:font-size="8pt" style:font-size-asian="8pt" style:font-size-complex="8pt"/>
    </style:style>
    <style:style style:name="P38" style:family="paragraph" style:parent-style-name="Standard">
      <style:paragraph-properties fo:margin-left="0.041cm" fo:margin-right="0cm" fo:text-indent="0cm" style:auto-text-indent="false"/>
      <style:text-properties style:font-name="Palatino Linotype" fo:font-size="8pt" officeooo:paragraph-rsid="000ec39e" style:font-size-asian="8pt" style:font-size-complex="8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2pt" officeooo:paragraph-rsid="00205971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05971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615a4" officeooo:paragraph-rsid="0020fe4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131557" style:font-size-asian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181572" style:font-size-asian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e88bd" officeooo:paragraph-rsid="0020fe4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asian="Arial Narrow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e88bd" fo:background-color="transparent" loext:char-shading-value="0"/>
    </style:style>
    <style:style style:name="T4" style:family="text">
      <style:text-properties officeooo:rsid="000f6f6f" fo:background-color="transparent" loext:char-shading-value="0"/>
    </style:style>
    <style:style style:name="T5" style:family="text">
      <style:text-properties officeooo:rsid="000e4aaa" fo:background-color="transparent" loext:char-shading-value="0"/>
    </style:style>
    <style:style style:name="T6" style:family="text">
      <style:text-properties officeooo:rsid="000f2259"/>
    </style:style>
    <style:style style:name="T7" style:family="text">
      <style:text-properties officeooo:rsid="000f9017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f2259" style:font-size-asian="12pt"/>
    </style:style>
    <style:style style:name="T10" style:family="text">
      <style:text-properties fo:font-size="12pt" officeooo:rsid="000f9017" style:font-size-asian="12pt"/>
    </style:style>
    <style:style style:name="T11" style:family="text">
      <style:text-properties fo:font-size="12pt" officeooo:rsid="000f75e5" style:font-size-asian="12pt"/>
    </style:style>
    <style:style style:name="T12" style:family="text">
      <style:text-properties fo:font-size="12pt" officeooo:rsid="001257bf" style:font-size-asian="12pt"/>
    </style:style>
    <style:style style:name="T13" style:family="text">
      <style:text-properties fo:font-size="12pt" officeooo:rsid="001163a7" style:font-size-asian="12pt"/>
    </style:style>
    <style:style style:name="T14" style:family="text">
      <style:text-properties fo:font-size="12pt" officeooo:rsid="001f8f4b" style:font-size-asian="12pt"/>
    </style:style>
    <style:style style:name="T15" style:family="text">
      <style:text-properties style:font-name="Times New Roman" officeooo:rsid="000e88bd" fo:background-color="transparent" loext:char-shading-value="0"/>
    </style:style>
    <style:style style:name="T16" style:family="text">
      <style:text-properties style:font-name="Times New Roman" officeooo:rsid="0066672d" fo:background-color="transparent" loext:char-shading-value="0"/>
    </style:style>
    <style:style style:name="T17" style:family="text">
      <style:text-properties style:font-name="Times New Roman" fo:font-style="normal" fo:font-weight="normal" officeooo:rsid="000e4aaa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66672d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officeooo:rsid="000e88bd" fo:background-color="transparent" loext:char-shading-value="0" style:font-style-asian="normal" style:font-style-complex="normal"/>
    </style:style>
    <style:style style:name="T20" style:family="text">
      <style:text-properties style:font-name="Times New Roman" fo:font-style="normal" officeooo:rsid="0066672d" fo:background-color="transparent" loext:char-shading-value="0" style:font-style-asian="normal" style:font-style-complex="normal"/>
    </style:style>
    <style:style style:name="T21" style:family="text">
      <style:text-properties style:font-name="Times New Roman" fo:font-style="normal" officeooo:rsid="0017a061" fo:background-color="transparent" loext:char-shading-value="0" style:font-style-asian="normal" style:font-style-complex="normal"/>
    </style:style>
    <style:style style:name="T22" style:family="text">
      <style:text-properties style:font-name="Times New Roman" fo:font-style="italic" officeooo:rsid="000e88bd" fo:background-color="transparent" loext:char-shading-value="0" style:font-style-asian="italic" style:font-style-complex="italic"/>
    </style:style>
    <style:style style:name="T23" style:family="text">
      <style:text-properties style:font-name="Times New Roman" fo:font-style="italic" officeooo:rsid="005b38cf" fo:background-color="transparent" loext:char-shading-value="0" style:font-style-asian="italic" style:font-style-complex="italic"/>
    </style:style>
    <style:style style:name="T24" style:family="text">
      <style:text-properties style:font-name="Times New Roman" fo:font-style="italic" officeooo:rsid="005bc4b0" fo:background-color="transparent" loext:char-shading-value="0" style:font-style-asian="italic" style:font-style-complex="italic"/>
    </style:style>
    <style:style style:name="T25" style:family="text">
      <style:text-properties officeooo:rsid="001844a5"/>
    </style:style>
    <style:style style:name="T26" style:family="text">
      <style:text-properties officeooo:rsid="001c63b7"/>
    </style:style>
    <style:style style:name="T27" style:family="text">
      <style:text-properties fo:font-style="italic" officeooo:rsid="000e88bd" style:font-style-asian="italic" style:font-style-complex="italic"/>
    </style:style>
    <style:style style:name="T28" style:family="text">
      <style:text-properties fo:font-style="italic" officeooo:rsid="005c2c19" style:font-style-asian="italic" style:font-style-complex="italic"/>
    </style:style>
    <style:style style:name="T29" style:family="text">
      <style:text-properties fo:font-style="italic" officeooo:rsid="000e4aaa" fo:background-color="transparent" loext:char-shading-value="0" style:font-style-asian="italic" style:font-style-complex="italic"/>
    </style:style>
    <style:style style:name="T30" style:family="text">
      <style:text-properties fo:font-style="normal" fo:font-weight="normal" officeooo:rsid="000e4aaa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6672d" style:font-style-asian="normal" style:font-weight-asian="normal" style:font-style-complex="normal" style:font-weight-complex="normal"/>
    </style:style>
    <style:style style:name="T32" style:family="text">
      <style:text-properties fo:font-style="normal" officeooo:rsid="000e88bd" style:font-style-asian="normal" style:font-style-complex="normal"/>
    </style:style>
    <style:style style:name="T33" style:family="text">
      <style:text-properties fo:font-style="normal" officeooo:rsid="0066672d" style:font-style-asian="normal" style:font-style-complex="normal"/>
    </style:style>
    <style:style style:name="T34" style:family="text">
      <style:text-properties fo:font-style="normal" officeooo:rsid="0013b7b0" style:font-style-asian="normal" style:font-style-complex="normal"/>
    </style:style>
    <style:style style:name="T35" style:family="text">
      <style:text-properties fo:font-style="normal" officeooo:rsid="0017a061" style:font-style-asian="normal" style:font-style-complex="normal"/>
    </style:style>
    <style:style style:name="T36" style:family="text">
      <style:text-properties fo:font-style="normal" officeooo:rsid="000e4aaa" fo:background-color="transparent" loext:char-shading-value="0" style:font-style-asian="normal" style:font-style-complex="normal"/>
    </style:style>
    <style:style style:name="T37" style:family="text">
      <style:text-properties fo:font-style="normal" officeooo:rsid="0066672d" fo:background-color="transparent" loext:char-shading-value="0" style:font-style-asian="normal" style:font-style-complex="normal"/>
    </style:style>
    <style:style style:name="T38" style:family="text">
      <style:text-properties fo:font-style="normal" officeooo:rsid="000f6f6f" fo:background-color="transparent" loext:char-shading-value="0" style:font-style-asian="normal" style:font-style-complex="normal"/>
    </style:style>
    <style:style style:name="T39" style:family="text">
      <style:text-properties fo:font-style="normal" officeooo:rsid="000e88bd" fo:background-color="transparent" loext:char-shading-value="0" style:font-style-asian="normal" style:font-style-complex="normal"/>
    </style:style>
    <style:style style:name="T40" style:family="text">
      <style:text-properties fo:font-style="normal" officeooo:rsid="001615a4" fo:background-color="transparent" loext:char-shading-value="0" style:font-style-asian="normal" style:font-style-complex="normal"/>
    </style:style>
    <style:style style:name="T41" style:family="text">
      <style:text-properties officeooo:rsid="000f6f6f"/>
    </style:style>
    <style:style style:name="T42" style:family="text">
      <style:text-properties officeooo:rsid="000e4aaa"/>
    </style:style>
    <style:style style:name="T43" style:family="text">
      <style:text-properties officeooo:rsid="0020fe4e"/>
    </style:style>
    <style:style style:name="T44" style:family="text">
      <style:text-properties officeooo:rsid="00246ed4"/>
    </style:style>
    <style:style style:name="T45" style:family="text">
      <style:text-properties officeooo:rsid="0021d76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7cm" fo:text-indent="-0.635cm" fo:margin-left="8.35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6">DOMANDA DI PARTECIPAZIONE</text:p>
      <text:p text:style-name="Standard"/>
      <text:p text:style-name="P17"><text:span text:style-name="T26">Oggetto: </text:span>AVVISO DI SELEZIONE PER N.1 <text:span text:style-name="T6">ESPERTO/A LEGALE E N.1</text:span> REVISORE <text:span text:style-name="T6">CONTABILE INDIPENDENTE</text:span> INDIPENDENTE DA IMPIEGARE NEI PROGETTI FINANZIATI DAL FONDO ASILO MIGRAZIONE E INTEGRAZIONE (FAMI):</text:p>
      <text:p text:style-name="P19"/>
      <text:p text:style-name="P23"><text:span text:style-name="T2">- PIANO </text:span><text:span text:style-name="T3">DI INTERVENTO </text:span><text:span text:style-name="T2">REGIONALE – </text:span><text:span text:style-name="T4">Finanziato a valere sul Fondo Asilo, Migrazione e Integrazione 2014-2020 – OS2 Integrazione/Migrazione Legale – ON2 – Piani di Intervento regionali per l’integrazione dei cittadini di paesi terzi. Strutturato su 4 azioni come a seguire:</text:span></text:p>
      <text:list xml:id="list7353497038694405060" text:style-name="L1">
        <text:list-item>
          <text:p text:style-name="P39"><text:span text:style-name="T15">Azione </text:span><text:span text:style-name="T16">1 </text:span><text:span text:style-name="T17">– </text:span><text:span text:style-name="T18">Prog. N° 1134</text:span><text:span text:style-name="T15">: </text:span><text:span text:style-name="T22">Qualificazione del sistema scolastico in contesti multiculturali, anche attraverso azioni di contrasto alla dispersione scolastica</text:span><text:span text:style-name="T15">. </text:span><text:span text:style-name="T22">Lett. c).</text:span><text:span text:style-name="T15"> Titolo del progetto: </text:span><text:span text:style-name="T22">L’inclusione nel tempo della pluralità. - </text:span><text:span text:style-name="T19">CUP C49D16001350007 </text:span></text:p>
        </text:list-item>
        <text:list-item>
          <text:p text:style-name="P39"><text:span text:style-name="T15">Azione </text:span><text:span text:style-name="T16">2</text:span><text:span text:style-name="T15"> </text:span><text:span text:style-name="T17">– </text:span><text:span text:style-name="T18">Prog. N° 1478</text:span><text:span text:style-name="T15">: </text:span><text:span text:style-name="T22">Promozione dell’accesso ai servizi per l’integrazione.</text:span><text:span text:style-name="T15"> Titolo del progetto: </text:span><text:span text:style-name="T22">Empowerment multilivello del sistema locale per l’integrazione dei migranti legali. Lett. </text:span><text:span text:style-name="T23">e</text:span><text:span text:style-name="T22">) - </text:span><text:span text:style-name="T19">CUP C49D16001380007 </text:span></text:p>
        </text:list-item>
        <text:list-item>
          <text:p text:style-name="P39"><text:span text:style-name="T19">Azione </text:span><text:span text:style-name="T20">3</text:span><text:span text:style-name="T19"> </text:span><text:span text:style-name="T17">– </text:span><text:span text:style-name="T18">Prog. N° 1472</text:span><text:span text:style-name="T19">: </text:span><text:span text:style-name="T22">Servizi di informazione qualificata, attraverso canali regionali e territoriali di comunicazione</text:span><text:span text:style-name="T19">. </text:span><text:span text:style-name="T22">Lett. </text:span><text:span text:style-name="T24">f</text:span><text:span text:style-name="T22">) </text:span><text:span text:style-name="T19">Titolo del progetto: </text:span><text:span text:style-name="T22">Integrazione 2.0</text:span><text:span text:style-name="T19"> – </text:span><text:span text:style-name="T21">CUP </text:span><text:span text:style-name="T19">C49D16001370007 <text:s/></text:span></text:p>
        </text:list-item>
        <text:list-item>
          <text:p text:style-name="P40"><text:span text:style-name="T32">Azione </text:span><text:span text:style-name="T33">4</text:span><text:span text:style-name="T32"> </text:span><text:span text:style-name="T30">– </text:span><text:span text:style-name="T31">Prog. N° 1340</text:span><text:span text:style-name="T32">: </text:span><text:span text:style-name="T27">Promozione della partecipazione attiva dei migranti alla vita economica, sociale e culturale, anche attraverso la valorizzazione delle associazioni.</text:span><text:span text:style-name="T32"> </text:span><text:span text:style-name="T27">Lett. </text:span><text:span text:style-name="T28">g</text:span><text:span text:style-name="T27">) </text:span><text:span text:style-name="T32">Titolo del progetto: </text:span><text:span text:style-name="T27">Mondinsieme – </text:span><text:span text:style-name="T34">CUP </text:span><text:span text:style-name="T35">C49D16001340007</text:span></text:p>
        </text:list-item>
      </text:list>
      <text:p text:style-name="P30"/>
      <text:p text:style-name="P29">L’importo complessivo del progetto approvato dal Ministero <text:span text:style-name="T41">del Lavoro e delle Politiche Sociali, </text:span>in quanto <text:span text:style-name="T42">autorità delegata del succitato Fondo europeo, è pari a Euro 670.880,82.</text:span></text:p>
      <text:p text:style-name="P31"/>
      <text:p text:style-name="P32"><text:span text:style-name="T5">-</text:span><text:span text:style-name="T29"> </text:span><text:span text:style-name="T36">CCILI IN TRENTINO – </text:span><text:span text:style-name="T37">Prog. N° 640 </text:span><text:span text:style-name="T36">– </text:span><text:span text:style-name="T38">Finanziato a valere sul </text:span><text:span text:style-name="T39">Fondo Asilo, Migrazione e Integrazione 2014-2020 – OS2 Integrazione/Migrazione Legale – ON2 – 2. Integrazione - lett.h) Formazione civico linguistica – </text:span><text:span text:style-name="T40">CUP C43G16000250007.</text:span></text:p>
      <text:p text:style-name="P41"/>
      <text:p text:style-name="P44">L’importo complessivo del progetto approvato dal Ministero dell’Interno, in quanto autorità responsabile del succitato Fondo europeo, è pari a Euro 389.999,41.</text:p>
      <text:p text:style-name="P25"/>
      <text:p text:style-name="P33"><text:span text:style-name="T8">DOMANDA DI PARTECIPAZIONE </text:span><text:span text:style-name="T9"><text:s/></text:span><text:span text:style-name="T10">ESPERTO/A LEGALE</text:span></text:p>
      <text:p text:style-name="P18"/>
      <text:p text:style-name="P34"><text:span text:style-name="T8">Il/la sottoscritt</text:span><text:span text:style-name="T11">o/a </text:span><text:span text:style-name="T8">…............................................................................................……………………….</text:span></text:p>
      <text:p text:style-name="P20">nato/a ….........................................… prov. .....................................…il…...........................…………..</text:p>
      <text:p text:style-name="P34"><text:span text:style-name="T8">resident</text:span><text:span text:style-name="T11">e i</text:span><text:span text:style-name="T8">n ................…...Via/piazza....................................................................................…………...</text:span></text:p>
      <text:p text:style-name="P20">C.F. ....................................................................................................................………………………..</text:p>
      <text:p text:style-name="P20">P. I.V.A ...............................................................................................................………………………..</text:p>
      <text:p text:style-name="P20">tel. ........................................................ cell......................................................………………………...</text:p>
      <text:p text:style-name="P20">e-mail ................................................................................................................………………………...</text:p>
      <text:p text:style-name="P20">pec ....................................................................................................................………………………...</text:p>
      <text:p text:style-name="P20"/>
      <text:p text:style-name="P26">C H I E D E</text:p>
      <text:p text:style-name="P27"><text:soft-page-break/></text:p>
      <text:p text:style-name="P34"><text:span text:style-name="T8">di partecipare all'avviso di selezione citato in oggetto, indetto dal</text:span><text:span text:style-name="T11">la Provincia Autonoma di Trento – Dipartimento </text:span><text:span text:style-name="T12">Salute e Solidarietà Sociale – C</text:span><text:span text:style-name="T14">informi</text:span><text:span text:style-name="T12">.</text:span></text:p>
      <text:p text:style-name="P20"/>
      <text:p text:style-name="P20">A tal fine, ai sensi degli artt. 46 e 47 del DPR 445/2000 consapevole delle sanzioni penali previste in</text:p>
      <text:p text:style-name="P20">caso di dichiarazioni mendaci, dall'art. 76 e dell'eventuale decadenza dei benefici conseguenti al</text:p>
      <text:p text:style-name="P20">provvedimento emanato sulla base di dichiarazioni non veritiere, come disposto dall'art. 75 dello</text:p>
      <text:p text:style-name="P20">stesso DPR 445/2000,</text:p>
      <text:p text:style-name="P20"/>
      <text:p text:style-name="P26"/>
      <text:p text:style-name="P26">D I C H I A R A</text:p>
      <text:p text:style-name="P27"/>
      <text:p text:style-name="P20">1. di essere cittadina/o italiana/o;</text:p>
      <text:p text:style-name="P20"/>
      <text:p text:style-name="P20">2. di trovarsi nel pieno godimento dei diritti civili e politici;</text:p>
      <text:p text:style-name="P20"/>
      <text:p text:style-name="P20">3. di non aver riportato condanne penali passate in giudicato;</text:p>
      <text:p text:style-name="P20"/>
      <text:p text:style-name="P24">4. che non sussistono, <text:span text:style-name="T44">n</text:span>ei confronti <text:span text:style-name="T44">del candidato, motivi di esclusione di cui all’articolo 80 del decreto legislativo 18/04/2016, n. 50;</text:span></text:p>
      <text:p text:style-name="P34"/>
      <text:p text:style-name="P22"><text:span text:style-name="T45">5</text:span>. di avere conseguito il titolo di studio <text:span text:style-name="T43">di L</text:span>aurea in Giurisprudenza:</text:p>
      <text:p text:style-name="P22">- con la votazione di ….............................…......……………………………………………………….</text:p>
      <text:p text:style-name="P22">- <text:span text:style-name="T43">in </text:span>data …………………..……………………………………………………………………………..</text:p>
      <text:p text:style-name="P22"><text:span text:style-name="T7">- presso l’</text:span>Università di ......................................................................................………………………..</text:p>
      <text:p text:style-name="P19"/>
      <text:p text:style-name="P19"><text:span text:style-name="T45">6</text:span>. di essere iscritta/o all' Albo degli Avvoca<text:span text:style-name="T43">t</text:span>i dal................................…………………………………;</text:p>
      <text:p text:style-name="P19"/>
      <text:p text:style-name="P21"><text:span text:style-name="T45">7</text:span>. di aver preso visione integrale del bando di selezione e di accettarne tutte le condizioni in esso contenute;</text:p>
      <text:p text:style-name="P21"/>
      <text:p text:style-name="P21"><text:span text:style-name="T45">8</text:span>. di essere titolare di partita IVA;</text:p>
      <text:p text:style-name="P21"/>
      <text:p text:style-name="P21"><text:span text:style-name="T45">9</text:span>. di dare il consenso al trattamento dei dati personali, ai sensi del d.lgs 196/2003;</text:p>
      <text:p text:style-name="P21"/>
      <text:p text:style-name="P21"><text:span text:style-name="T45">10</text:span>. di eleggere il seguente indirizzo PEC..............................................................……….. quale indirizzo ufficiale cui fare riferimento per qualsiasi formale comunicazione che si renda necessaria con riguardo all'avviso in argomento;</text:p>
      <text:p text:style-name="P21"/>
      <text:p text:style-name="P28">1<text:span text:style-name="T45">1</text:span>. di allegare <text:span text:style-name="T25">la scheda titoli valutabili correttamente compilata nonché CV datato e sottoscritto.</text:span></text:p>
      <text:p text:style-name="P43"/>
      <text:p text:style-name="P21">Luogo ….......................... <text:s/>data....................................</text:p>
      <text:p text:style-name="P21"/>
      <text:p text:style-name="P35"><text:span text:style-name="T13">F</text:span><text:span text:style-name="T8">irma</text:span></text:p>
      <text:p text:style-name="P21"/>
      <text:p text:style-name="P21"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8.235cm" fo:margin-left="-0.191cm" table:align="left" style:writing-mode="lr-tb"/>
    </style:style>
    <style:style style:name="Tabella7.A" style:family="table-column">
      <style:table-column-properties style:column-width="4.558cm"/>
    </style:style>
    <style:style style:name="Tabella7.C" style:family="table-column">
      <style:table-column-properties style:column-width="4.56cm"/>
    </style:style>
    <style:style style:name="Tabella7.1" style:family="table-row">
      <style:table-row-properties style:min-row-height="2.302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808080" style:writing-mode="lr-tb"/>
    </style:style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style:font-name="Arial Narrow" fo:font-size="9pt" fo:language="it" fo:country="IT" officeooo:paragraph-rsid="001d8a4a" style:font-size-asian="9pt" style:font-name-complex="Arial Narrow" style:font-size-complex="9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2.025cm"/>
        </style:tab-stops>
      </style:paragraph-properties>
      <style:text-properties fo:color="#494949" fo:language="it" fo:country="IT" officeooo:paragraph-rsid="001d8a4a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color="#494949" fo:language="it" fo:country="IT" officeooo:paragraph-rsid="001d8a4a" style:language-asian="it" style:country-asian="IT"/>
    </style:style>
    <style:style style:name="MP4" style:family="paragraph" style:parent-style-name="Standard">
      <style:paragraph-properties fo:margin-left="0.041cm" fo:margin-right="0cm" fo:text-indent="0cm" style:auto-text-indent="false"/>
      <style:text-properties style:font-name="Palatino Linotype" fo:font-size="8pt" officeooo:paragraph-rsid="000ec39e" style:font-size-asian="8pt" style:font-size-complex="8pt" style:font-weight-complex="bold"/>
    </style:style>
    <style:style style:name="MP5" style:family="paragraph" style:parent-style-name="Standard">
      <style:paragraph-properties fo:margin-left="0.041cm" fo:margin-right="0cm" fo:text-indent="0cm" style:auto-text-indent="false"/>
      <style:text-properties style:font-name="Palatino Linotype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name-asian="Arial Narrow" style:font-size-asian="8pt" style:font-name-complex="Arial Narrow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2.025cm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MP9" style:family="paragraph" style:parent-style-name="Standard">
      <style:paragraph-properties style:snap-to-layout-gri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font-name-complex="Arial Narrow" style:font-size-complex="8pt"/>
    </style:style>
    <style:style style:name="MP10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8pt" fo:language="it" fo:country="IT" officeooo:paragraph-rsid="001d8a4a" style:font-size-asian="8pt" style:language-asian="it" style:country-asian="IT" style:font-size-complex="8pt"/>
    </style:style>
    <style:style style:name="MP11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8pt" fo:language="it" fo:country="IT" officeooo:paragraph-rsid="001d8a4a" style:font-size-asian="8pt" style:font-size-complex="8pt"/>
    </style:style>
    <style:style style:name="MP12" style:family="paragraph" style:parent-style-name="Standard">
      <style:paragraph-properties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fo:font-size="9pt" fo:language="it" fo:country="IT" officeooo:paragraph-rsid="001d8a4a" style:font-size-asian="9pt" style:font-size-complex="9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color="#494949" style:font-name="Arial Narrow" fo:font-size="6pt" fo:language="it" fo:country="IT" officeooo:paragraph-rsid="001d8a4a" style:font-size-asian="6pt" style:font-name-complex="Arial Narrow" style:font-size-complex="6pt"/>
    </style:style>
    <style:style style:name="MP14" style:family="paragraph" style:parent-style-name="Standard">
      <style:paragraph-properties style:snap-to-layout-grid="false">
        <style:tab-stops>
          <style:tab-stop style:position="2.025cm"/>
          <style:tab-stop style:position="2.088cm" style:type="center"/>
          <style:tab-stop style:position="4.179cm" style:type="right"/>
        </style:tab-stops>
      </style:paragraph-properties>
      <style:text-properties fo:font-variant="small-caps" fo:color="#494949" style:font-name="Arial Narrow" fo:font-size="8pt" fo:language="it" fo:country="IT" officeooo:paragraph-rsid="001d8a4a" style:font-size-asian="8pt" style:language-asian="it" style:country-asian="IT" style:font-name-complex="Arial Narrow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494949" style:font-name="Arial Narrow" fo:font-size="6pt" fo:language="it" fo:country="IT" officeooo:paragraph-rsid="001d8a4a" style:font-size-asian="6pt" style:font-name-complex="Arial Narrow" style:font-size-complex="6pt"/>
    </style:style>
    <style:style style:name="MP1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fo:font-size="4pt" fo:language="it" fo:country="IT" fo:font-weight="bold" officeooo:paragraph-rsid="001d8a4a" style:font-name-asian="Arial" style:font-size-asian="4pt" style:font-weight-asian="bold" style:font-size-complex="4pt"/>
    </style:style>
    <style:style style:name="MP17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463cm" style:type="right"/>
        </style:tab-stops>
      </style:paragraph-properties>
      <style:text-properties fo:color="#494949" fo:font-size="9pt" fo:language="it" fo:country="IT" fo:font-weight="bold" officeooo:paragraph-rsid="001d8a4a" style:font-size-asian="9pt" style:font-weight-asian="bold" style:font-size-complex="9pt"/>
    </style:style>
    <style:style style:name="MP18" style:family="paragraph" style:parent-style-name="Header">
      <style:text-properties fo:color="#494949" fo:font-size="12.5pt" fo:language="it" fo:country="IT" fo:font-weight="bold" officeooo:paragraph-rsid="001d8a4a" style:font-size-asian="12.5pt" style:font-weight-asian="bold" style:font-size-complex="12.5pt"/>
    </style:style>
    <style:style style:name="MT1" style:family="text">
      <style:text-properties style:font-name-asian="Arial Narrow"/>
    </style:style>
    <style:style style:name="M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getto co-finanziato da</text:p>
        <table:table table:name="Tabella7" table:style-name="Tabella7">
          <table:table-column table:style-name="Tabella7.A" table:number-columns-repeated="2"/>
          <table:table-column table:style-name="Tabella7.C" table:number-columns-repeated="2"/>
          <table:table-row table:style-name="Tabella7.1">
            <table:table-cell table:style-name="Tabella7.A1" office:value-type="string">
              <text:p text:style-name="MP2"/>
              <text:p text:style-name="MP3"><draw:frame draw:style-name="Mfr1" draw:name="Immagine6" text:anchor-type="char" svg:x="0.187cm" svg:y="0.46cm" svg:width="2.096cm" svg:height="1.374cm" draw:z-index="1"><draw:image xlink:href="Pictures/10000000000000A80000006E1618CB643CC10401.png" xlink:type="simple" xlink:show="embed" xlink:actuate="onLoad"/><draw:contour-polygon svg:width="4.473cm" svg:height="2.871cm" svg:viewBox="0 0 4473 2871" draw:points="-29,0 -29,2871 4444,2871 4444,0" draw:recreate-on-edit="false"/></draw:frame><draw:frame draw:style-name="Mfr2" draw:name="Cornice2" text:anchor-type="char" svg:x="2.275cm" svg:y="0.363cm" svg:width="1.559cm" svg:height="0.69cm" draw:z-index="3"><draw:text-box><text:p text:style-name="MP4">UNIONE</text:p><text:p text:style-name="MP5">EUROPEA</text:p></draw:text-box></draw:frame></text:p>
            </table:table-cell>
            <table:table-cell table:style-name="Tabella7.A1" office:value-type="string">
              <text:p text:style-name="MP6"/>
              <text:p text:style-name="MP7"><draw:frame draw:style-name="Mfr3" draw:name="Immagine7" text:anchor-type="char" svg:x="1.556cm" svg:y="-0.201cm" svg:width="0.776cm" svg:height="1.27cm" draw:z-index="5"><draw:image xlink:href="Pictures/10000000000001D5000002E3285E2A8DB58FDC53.jpg" xlink:type="simple" xlink:show="embed" xlink:actuate="onLoad"/></draw:frame> </text:p>
              <text:p text:style-name="MP8"/>
              <text:p text:style-name="MP8"/>
              <text:p text:style-name="MP8"/>
              <text:p text:style-name="MP8"><text:span text:style-name="MT1"><text:s text:c="6"/></text:span>provincia autonoma di trento</text:p>
            </table:table-cell>
            <table:table-cell table:style-name="Tabella7.A1" office:value-type="string">
              <text:p text:style-name="MP9"/>
              <text:p text:style-name="MP10"><draw:frame draw:style-name="Mfr3" draw:name="Immagine8" text:anchor-type="char" svg:x="1.168cm" svg:y="-0.175cm" svg:width="1.852cm" svg:height="1.372cm" draw:z-index="7"><draw:image xlink:href="Pictures/10000000000001B90000016D91D57CB1638CB613.jpg" xlink:type="simple" xlink:show="embed" xlink:actuate="onLoad"/></draw:frame></text:p>
              <text:p text:style-name="MP11"/>
              <text:p text:style-name="MP12"/>
              <text:p text:style-name="MP12"/>
              <text:p text:style-name="MP13">AUTORITA’ DELEGATA</text:p>
            </table:table-cell>
            <table:table-cell table:style-name="Tabella7.A1" office:value-type="string">
              <text:p text:style-name="MP14"><draw:frame draw:style-name="Mfr4" draw:name="Immagine9" text:anchor-type="char" svg:x="-0.034cm" svg:y="0.228cm" svg:width="4.373cm" svg:height="1.466cm" draw:z-index="9"><draw:image xlink:href="Pictures/10000201000001BD0000009449EEF48746479CBC.png" xlink:type="simple" xlink:show="embed" xlink:actuate="onLoad"/></draw:frame></text:p>
              <text:p text:style-name="MP11"/>
              <text:p text:style-name="MP11"/>
              <text:p text:style-name="MP12"/>
              <text:p text:style-name="MP12"/>
              <text:p text:style-name="MP15">AUTORITA’ RESPONSABILE</text:p>
            </table:table-cell>
          </table:table-row>
        </table:table>
        <text:p text:style-name="MP16"><text:s/></text:p>
        <text:p text:style-name="MP17">FONDO ASILO, MIGRAZIONE E INTEGRAZIONE <text:s/>(FAMI) <text:s/>2014-2020</text:p>
        <text:p text:style-name="MP1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08:50:57.770000000</meta:creation-date>
    <meta:print-date>2017-10-03T10:30:20.967000000</meta:print-date>
    <dc:date>2017-10-03T10:30:33.074000000</dc:date>
    <meta:editing-duration>PT1H30M8S</meta:editing-duration>
    <meta:editing-cycles>22</meta:editing-cycles>
    <meta:generator>LibreOffice/5.1.5.2$Windows_x86 LibreOffice_project/7a864d8825610a8c07cfc3bc01dd4fce6a9447e5</meta:generator>
    <meta:document-statistic meta:table-count="1" meta:image-count="4" meta:object-count="0" meta:page-count="2" meta:paragraph-count="52" meta:word-count="563" meta:character-count="5165" meta:non-whitespace-character-count="4622"/>
  </office:meta>
</office:document-meta>
</file>