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.5pt" officeooo:paragraph-rsid="000b1355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.5pt" officeooo:paragraph-rsid="000b1355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.5pt" officeooo:paragraph-rsid="000ebda5" style:font-size-asian="11.5pt" style:font-size-complex="11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.5pt" fo:font-weight="bold" officeooo:paragraph-rsid="00121902" style:font-size-asian="11.5pt" style:font-weight-asian="bold" style:font-size-complex="11.5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style:font-name="Arial" fo:font-size="11.5pt" fo:font-style="normal" style:text-underline-style="solid" style:text-underline-width="auto" style:text-underline-color="font-color" fo:font-weight="normal" officeooo:rsid="00694c50" officeooo:paragraph-rsid="00121902" style:font-size-asian="11.5pt" style:font-style-asian="normal" style:font-weight-asian="normal" style:font-size-complex="11.5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/>
      <style:text-properties style:font-name="Arial" fo:font-size="11.5pt" officeooo:paragraph-rsid="000b1355" style:font-size-asian="11.5pt" style:font-size-complex="11.5pt"/>
    </style:style>
    <style:style style:name="P7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>
        <style:tab-stops/>
      </style:paragraph-properties>
      <style:text-properties style:font-name="Arial" fo:font-size="11.5pt" officeooo:paragraph-rsid="0010afb9" style:font-size-asian="11.5pt" style:font-size-complex="11.5pt"/>
    </style:style>
    <style:style style:name="P8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>
        <style:tab-stops/>
      </style:paragraph-properties>
      <style:text-properties style:font-name="Arial" fo:font-size="11.5pt" officeooo:paragraph-rsid="000b1355" style:font-size-asian="11.5pt" style:font-size-complex="11.5pt"/>
    </style:style>
    <style:style style:name="P9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>
        <style:tab-stops/>
      </style:paragraph-properties>
      <style:text-properties style:font-name="Arial" fo:font-size="11.5pt" officeooo:rsid="0010afb9" officeooo:paragraph-rsid="0010afb9" style:font-size-asian="11.5pt" style:font-size-complex="11.5pt"/>
    </style:style>
    <style:style style:name="P10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>
        <style:tab-stops/>
      </style:paragraph-properties>
      <style:text-properties style:font-name="Arial" fo:font-size="11.5pt" officeooo:rsid="00121902" officeooo:paragraph-rsid="00121902" style:font-size-asian="11.5pt" style:font-size-complex="11.5pt"/>
    </style:style>
    <style:style style:name="P11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>
        <style:tab-stops/>
      </style:paragraph-properties>
      <style:text-properties officeooo:paragraph-rsid="00121902"/>
    </style:style>
    <style:style style:name="P12" style:family="paragraph" style:parent-style-name="Standard">
      <loext:graphic-properties draw:fill="none"/>
      <style:paragraph-properties fo:margin-left="9.26cm" fo:margin-right="0cm" fo:text-align="start" style:justify-single-word="false" fo:text-indent="0cm" style:auto-text-indent="false" fo:background-color="transparent"/>
      <style:text-properties fo:color="#000000" style:font-name="Arial" fo:font-size="11.5pt" fo:font-style="normal" style:text-underline-style="solid" style:text-underline-width="auto" style:text-underline-color="font-color" fo:font-weight="normal" officeooo:rsid="00694c50" officeooo:paragraph-rsid="000b1355" style:font-size-asian="11.5pt" style:font-style-asian="normal" style:font-weight-asian="normal" style:font-size-complex="11.5pt" style:font-weight-complex="normal"/>
    </style:style>
    <style:style style:name="P13" style:family="paragraph" style:parent-style-name="Standard">
      <style:text-properties style:font-name="Arial" fo:font-size="11.5pt" officeooo:paragraph-rsid="000b1355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.5pt" officeooo:paragraph-rsid="000b1355" style:font-size-asian="11.5pt" style:font-size-complex="11.5pt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fo:font-style="normal" fo:font-weight="normal" officeooo:rsid="00595bb8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officeooo:rsid="000b135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e45b" style:font-weight-asian="normal" style:font-weight-complex="normal"/>
    </style:style>
    <style:style style:name="T6" style:family="text">
      <style:text-properties officeooo:rsid="000be45b"/>
    </style:style>
    <style:style style:name="T7" style:family="text">
      <style:text-properties style:font-name="Arial" fo:font-size="11.5pt" officeooo:rsid="0010afb9" style:font-size-asian="11.5pt" style:font-size-complex="11.5pt"/>
    </style:style>
    <style:style style:name="T8" style:family="text">
      <style:text-properties style:font-name="Arial" fo:font-size="11.5pt" officeooo:rsid="00121902" style:font-size-asian="11.5pt" style:font-size-complex="11.5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ettabile</text:p>
      <text:p text:style-name="P7">Provincia autonoma di Trento</text:p>
      <text:p text:style-name="P9">UMST semplificazione e digitalizzazione</text:p>
      <text:p text:style-name="P10">Piazza Dante, 15</text:p>
      <text:p text:style-name="P11"><text:span text:style-name="T8">38122 Trento</text:span><text:span text:style-name="T7"> </text:span></text:p>
      <text:p text:style-name="P12"/>
      <text:p text:style-name="P5">umst.semplificazione_digitalizzazione@pec.provincia.tn.it</text:p>
      <text:p text:style-name="P6"/>
      <text:p text:style-name="P6"/>
      <text:p text:style-name="P4">Oggetto: <text:span text:style-name="T4"><text:tab/></text:span><text:span text:style-name="T5">Manifestazione di interesse ad essere invitato alla trattativa privata, mediante<text:tab/>richiesta di offerta sul Mepa, avente ad oggetto l'affidamento del servizio di supporto <text:tab/>all’ottenimento della certificazione secondo lo standard ISO/IEC 27001 e <text:tab/>all’accreditamento a conservatore dei documenti informatici presso AgID</text:span><text:span text:style-name="T2">.</text:span></text:p>
      <text:p text:style-name="P13"/>
      <text:p text:style-name="P2">Il sottoscritto <draw:control text:anchor-type="as-char" draw:z-index="0" draw:name="Forma2" draw:style-name="gr1" draw:text-style-name="P15" svg:width="7.515cm" svg:height="0.922cm" draw:control="control1"/></text:p>
      <text:p text:style-name="P2"/>
      <text:p text:style-name="P2"><text:span text:style-name="T3">n</text:span>ato il <draw:control text:anchor-type="as-char" draw:z-index="1" draw:name="Forma2" draw:style-name="gr1" draw:text-style-name="P15" svg:width="4.894cm" svg:height="0.851cm" draw:control="control2"/><text:s/>a <draw:control text:anchor-type="as-char" svg:y="-0.526cm" draw:z-index="2" draw:name="Forma2" draw:style-name="gr2" draw:text-style-name="P15" svg:width="6.035cm" svg:height="0.798cm" draw:control="control3"/></text:p>
      <text:p text:style-name="P2"/>
      <text:p text:style-name="P2"><text:span text:style-name="T3">i</text:span>n qualità di legale rappresentante dell’operatore economico</text:p>
      <text:p text:style-name="P2"><draw:control text:anchor-type="as-char" draw:z-index="3" draw:name="Forma2" draw:style-name="gr1" draw:text-style-name="P15" svg:width="13.93cm" svg:height="0.893cm" draw:control="control4"/></text:p>
      <text:p text:style-name="P2"/>
      <text:p text:style-name="P2"><text:span text:style-name="T3">s</text:span>ede legale in Via <draw:control text:anchor-type="as-char" draw:z-index="4" draw:name="Forma2" draw:style-name="gr1" draw:text-style-name="P15" svg:width="13.435cm" svg:height="0.96cm" draw:control="control5"/></text:p>
      <text:p text:style-name="P2"/>
      <text:p text:style-name="P2"><text:span text:style-name="T3">C.F/P.IVA </text:span><text:span text:style-name="T3"><draw:control text:anchor-type="as-char" draw:z-index="5" draw:name="Forma2" draw:style-name="gr1" draw:text-style-name="P15" svg:width="7.787cm" svg:height="0.881cm" draw:control="control6"/></text:span></text:p>
      <text:p text:style-name="P2"/>
      <text:p text:style-name="P2"><text:span text:style-name="T3">t</text:span>elefono <draw:control text:anchor-type="as-char" draw:z-index="6" draw:name="Forma2" draw:style-name="gr1" draw:text-style-name="P15" svg:width="6.032cm" svg:height="0.934cm" draw:control="control7"/></text:p>
      <text:p text:style-name="P2"/>
      <text:p text:style-name="P1">M A N I F E S T A</text:p>
      <text:p text:style-name="P2"/>
      <text:p text:style-name="P2">l’interesse ad essere invitato all<text:span text:style-name="T6">a</text:span> procedur<text:span text:style-name="T6">a</text:span> di cui in oggetto e dichiara sin d’ora di disporre dei requisiti di ordine generale e speciale minimi previsti dall’avviso di manifestazione di interesse;</text:p>
      <text:p text:style-name="P1"/>
      <text:p text:style-name="P1">S I <text:s/>I M P E G N A</text:p>
      <text:p text:style-name="P2"/>
      <text:p text:style-name="P2">qualora non fosse già presente, ad iscriversi al <text:span text:style-name="T3">Mercato elettronico </text:span>MEPA, pena l’impossibilità di essere oggetto di richieste di offerta;</text:p>
      <text:p text:style-name="P2"/>
      <text:p text:style-name="P1">A U T O R I Z Z A</text:p>
      <text:p text:style-name="P2"/>
      <text:p text:style-name="P3">a) l’invio delle comunicazioni inerenti a<text:span text:style-name="T6">l</text:span> <text:span text:style-name="T6">presente </text:span>procediment<text:span text:style-name="T6">o</text:span> al seguente indirizzo di posta elettronica certificata (PEC): <draw:control text:anchor-type="as-char" draw:z-index="7" draw:name="Forma2" draw:style-name="gr1" draw:text-style-name="P15" svg:width="11.713cm" svg:height="1.031cm" draw:control="control8"/></text:p>
      <text:p text:style-name="P2"/>
      <text:p text:style-name="P2">b) ai sensi e per gli effetti del combinato disposto dal Regolamento UE/2016/679 e dal D.Lgs. n. 196/2003, la raccolta dei dati personali che saranno trattati con l’ausilio di strumenti elettronici, per l’espletamento delle attività istituzionali relative al presente procedimento e a quelli connessi.</text:p>
      <text:p text:style-name="P2"/>
      <text:p text:style-name="P2">Documento firmato digitalmente dal legale rappresentante ai sensi della normativa vig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5:08:51.873000000</meta:creation-date>
    <dc:date>2019-10-15T15:29:38.896000000</dc:date>
    <meta:editing-duration>PT34M58S</meta:editing-duration>
    <meta:editing-cycles>7</meta:editing-cycles>
    <meta:generator>LibreOffice/6.1.6.3$Windows_X86_64 LibreOffice_project/5896ab1714085361c45cf540f76f60673dd96a72</meta:generator>
    <meta:print-date>2019-10-15T15:16:37.121000000</meta:print-date>
    <meta:document-statistic meta:table-count="0" meta:image-count="0" meta:object-count="0" meta:page-count="1" meta:paragraph-count="22" meta:word-count="222" meta:character-count="1522" meta:non-whitespace-character-count="1309"/>
  </office:meta>
</office:document-meta>
</file>