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381cm" fo:margin-left="-0.191cm" table:align="left" style:writing-mode="lr-tb"/>
    </style:style>
    <style:style style:name="Tabella1.A" style:family="table-column">
      <style:table-column-properties style:column-width="2.168cm"/>
    </style:style>
    <style:style style:name="Tabella1.B" style:family="table-column">
      <style:table-column-properties style:column-width="15.21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120%"/>
    </style:style>
    <style:style style:name="P2" style:family="paragraph" style:parent-style-name="Standard">
      <style:paragraph-properties fo:line-height="120%" fo:text-align="justify" style:justify-single-word="false"/>
    </style:style>
    <style:style style:name="P3" style:family="paragraph" style:parent-style-name="Standard">
      <style:paragraph-properties fo:line-height="120%" fo:text-align="justify" style:justify-single-word="false"/>
      <style:text-properties officeooo:paragraph-rsid="0025b78b"/>
    </style:style>
    <style:style style:name="P4" style:family="paragraph" style:parent-style-name="Standard">
      <style:paragraph-properties fo:line-height="120%" fo:text-align="center" style:justify-single-word="false"/>
    </style:style>
    <style:style style:name="P5" style:family="paragraph" style:parent-style-name="Standard">
      <style:paragraph-properties fo:line-height="120%"/>
      <style:text-properties fo:font-weight="bold" style:font-weight-asian="bold"/>
    </style:style>
    <style:style style:name="P6" style:family="paragraph" style:parent-style-name="Standard">
      <style:paragraph-properties fo:line-height="120%"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line-height="120%"/>
      <style:text-properties fo:font-size="8pt" style:font-size-asian="8pt" style:font-size-complex="8pt"/>
    </style:style>
    <style:style style:name="P8" style:family="paragraph" style:parent-style-name="Standard">
      <style:paragraph-properties fo:line-height="120%" fo:text-align="justify" style:justify-single-word="false"/>
      <style:text-properties style:text-line-through-style="solid" style:text-line-through-type="single"/>
    </style:style>
    <style:style style:name="P9" style:family="paragraph" style:parent-style-name="Standard">
      <loext:graphic-properties draw:fill="none"/>
      <style:paragraph-properties fo:margin-left="7.999cm" fo:margin-right="0cm" fo:line-height="120%" fo:orphans="2" fo:widows="2" fo:hyphenation-ladder-count="no-limit" fo:text-indent="0cm" style:auto-text-indent="false" fo:background-color="transparent" style:writing-mode="lr-tb"/>
      <style:text-properties fo:font-weight="bold" style:font-weight-asian="bold" style:font-weight-complex="bold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7.999cm" fo:margin-right="0cm" fo:line-height="120%" fo:orphans="2" fo:widows="2" fo:hyphenation-ladder-count="no-limit" fo:text-indent="0cm" style:auto-text-indent="false" fo:background-color="transparent" style:writing-mode="lr-tb"/>
      <style:text-properties officeooo:rsid="0025b78b" officeooo:paragraph-rsid="0025b78b" fo:hyphenate="false" fo:hyphenation-remain-char-count="2" fo:hyphenation-push-char-count="2"/>
    </style:style>
    <style:style style:name="P11" style:family="paragraph" style:parent-style-name="Standard" style:master-page-name="">
      <loext:graphic-properties draw:fill="none"/>
      <style:paragraph-properties fo:margin-left="7.999cm" fo:margin-right="0cm" fo:line-height="120%" fo:orphans="2" fo:widows="2" fo:hyphenation-ladder-count="no-limit" fo:text-indent="0cm" style:auto-text-indent="false" style:page-number="auto" fo:background-color="transparent" style:writing-mode="lr-tb"/>
      <style:text-properties fo:font-weight="bold" style:font-weight-asian="bold" style:font-weight-complex="bold" fo:hyphenate="false" fo:hyphenation-remain-char-count="2" fo:hyphenation-push-char-count="2"/>
    </style:style>
    <style:style style:name="P12" style:family="paragraph" style:parent-style-name="Standard" style:master-page-name="">
      <loext:graphic-properties draw:fill="none"/>
      <style:paragraph-properties fo:margin-left="7.999cm" fo:margin-right="0cm" fo:line-height="120%" fo:orphans="2" fo:widows="2" fo:hyphenation-ladder-count="no-limit" fo:text-indent="0cm" style:auto-text-indent="false" style:page-number="auto" fo:background-color="transparent" style:writing-mode="lr-tb"/>
      <style:text-properties officeooo:rsid="0025b78b" officeooo:paragraph-rsid="0025b78b" fo:hyphenate="false" fo:hyphenation-remain-char-count="2" fo:hyphenation-push-char-count="2"/>
    </style:style>
    <style:style style:name="P13" style:family="paragraph" style:parent-style-name="Standard" style:master-page-name="Standard">
      <loext:graphic-properties draw:fill="none"/>
      <style:paragraph-properties fo:margin-left="7.999cm" fo:margin-right="0cm" fo:line-height="120%" fo:orphans="2" fo:widows="2" fo:hyphenation-ladder-count="no-limit" fo:text-indent="0cm" style:auto-text-indent="false" style:page-number="auto" fo:background-color="transparent" style:writing-mode="lr-tb"/>
      <style:text-properties fo:font-weight="bold" style:font-weight-asian="bold" style:font-weight-complex="bold" fo:hyphenate="false" fo:hyphenation-remain-char-count="2" fo:hyphenation-push-char-count="2"/>
    </style:style>
    <style:style style:name="P14" style:family="paragraph" style:parent-style-name="Standard" style:list-style-name="WW8Num1">
      <style:paragraph-properties fo:line-height="120%" fo:text-align="justify" style:justify-single-word="false"/>
    </style:style>
    <style:style style:name="P15" style:family="paragraph" style:parent-style-name="Standard" style:list-style-name="WW8Num1">
      <style:paragraph-properties fo:line-height="120%" fo:text-align="justify" style:justify-single-word="false"/>
      <style:text-properties fo:font-style="italic" officeooo:rsid="0025b78b" officeooo:paragraph-rsid="0025b78b" style:font-style-asian="italic" style:font-style-complex="italic"/>
    </style:style>
    <style:style style:name="T1" style:family="text">
      <style:text-properties officeooo:rsid="001d6853"/>
    </style:style>
    <style:style style:name="T2" style:family="text">
      <style:text-properties officeooo:rsid="001da03e"/>
    </style:style>
    <style:style style:name="T3" style:family="text">
      <style:text-properties officeooo:rsid="001f8187"/>
    </style:style>
    <style:style style:name="T4" style:family="text">
      <style:text-properties officeooo:rsid="0021a0d7"/>
    </style:style>
    <style:style style:name="T5" style:family="text">
      <style:text-properties style:text-line-through-style="none" style:text-line-through-type="none" officeooo:rsid="0021a0d7"/>
    </style:style>
    <style:style style:name="T6" style:family="text">
      <style:text-properties officeooo:rsid="0025b78b"/>
    </style:style>
    <style:style style:name="T7" style:family="text">
      <style:text-properties style:font-name="Times New Roman" fo:font-size="12pt" fo:font-weight="normal" officeooo:rsid="00559e46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fo:font-size="12pt" fo:font-weight="normal" officeooo:rsid="0026a2aa" style:font-size-asian="12pt" style:font-weight-asian="normal" style:font-name-complex="Times New Roman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lla</text:p>
      <text:p text:style-name="P11">Provincia Autonoma di Trento</text:p>
      <text:p text:style-name="P9">Servizio <text:span text:style-name="T6">Prevenzione rischi</text:span><text:tab/><text:tab/><text:tab/></text:p>
      <text:p text:style-name="P12">PEC: <text:a xlink:type="simple" xlink:href="mailto:serv.prevenzionerischi@pec.provincia.tn.it" text:style-name="Internet_20_link" text:visited-style-name="Visited_20_Internet_20_Link">serv.prevenzionerischi@pec.provincia.tn.it</text:a></text:p>
      <text:p text:style-name="P10"/>
      <text:p text:style-name="P10"/>
      <text:p text:style-name="P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">Oggetto:</text:p>
          </table:table-cell>
          <table:table-cell table:style-name="Tabella1.A1" office:value-type="string">
            <text:p text:style-name="P3">Manifestazione di interesse ad essere invitato all<text:span text:style-name="T6">a</text:span> trattativ<text:span text:style-name="T6">a</text:span> privat<text:span text:style-name="T6">a</text:span>, mediante Richiesta <text:s/>di offerta sul MEPAT, avent<text:span text:style-name="T6">e</text:span> per oggetto l’affidamento <text:span text:style-name="T6">del servizio </text:span><text:span text:style-name="T7">di <text:s/></text:span><text:span text:style-name="T8">interpretariato telefonico in tempo reeale per le necessità </text:span><text:span text:style-name="T7">della Centrale unica di risposta (CUR) NUE 112 della Provincia Autonoma di Trento</text:span></text:p>
          </table:table-cell>
        </table:table-row>
      </table:table>
      <text:p text:style-name="P5"/>
      <text:p text:style-name="P2">Il sottoscritto ………………..…………..….<text:span text:style-name="T1">..</text:span> nato a …………………………..... il ………………,</text:p>
      <text:p text:style-name="P2">in qualità di legale rappresentante/ procuratore dell’operatore economico …………………………..</text:p>
      <text:p text:style-name="P2">................................................................................................................................................................</text:p>
      <text:p text:style-name="P2">CF/P.IVA …………………………........ con sede in ………………………………...........................</text:p>
      <text:p text:style-name="P2">via ……………….………............................................... indirizzo PEC ……………………………..</text:p>
      <text:p text:style-name="P1"/>
      <text:p text:style-name="P6">MANIFESTA</text:p>
      <text:p text:style-name="P4"/>
      <text:p text:style-name="P2">l’interesse dell’operatore economico che rappresenta ad essere invitato alla <text:span text:style-name="T2">procedura negoziata </text:span>mediante richiesta di offerta sul MEPAT indicat<text:span text:style-name="T6">a</text:span> in oggetto; </text:p>
      <text:p text:style-name="P2"/>
      <text:p text:style-name="P6">DICHIARA</text:p>
      <text:p text:style-name="P4">ai sensi degli artt. 46 e 47 del D.P.R 445/2000</text:p>
      <text:p text:style-name="P4"/>
      <text:p text:style-name="P2">che l’operatore economico ……………………………..................................... è in possesso dei requisiti di seguito elencati:</text:p>
      <text:list xml:id="list1097973303" text:style-name="WW8Num1">
        <text:list-item>
          <text:p text:style-name="P14">la non <text:s/>sussistenza dei motivi di esclusione di cui all’art. 80 del D. Lgs. 50/2016; </text:p>
        </text:list-item>
        <text:list-item>
          <text:p text:style-name="P14"><text:span text:style-name="T5">l'</text:span>iscrizione al Registro delle Imprese o equivalente registro professionale o commerciale, per attività adeguata a quella oggetto dell’appalto<text:span text:style-name="T4">.</text:span></text:p>
        </text:list-item>
        <text:list-item>
          <text:p text:style-name="P15">Requisiti di capacità economico/finanziaria e tecnico/professionale ………...</text:p>
        </text:list-item>
      </text:list>
      <text:p text:style-name="P8"/>
      <text:p text:style-name="P1"/>
      <text:p text:style-name="P1">Luogo e data ……………..</text:p>
      <text:p text:style-name="P1"/>
      <text:p text:style-name="P1"><text:tab/><text:tab/><text:tab/><text:tab/><text:tab/><text:tab/><text:tab/><text:tab/>Firma del legale rappresenta<text:span text:style-name="T3">n</text:span>te</text:p>
      <text:p text:style-name="P1"><text:tab/><text:tab/><text:tab/><text:tab/><text:tab/><text:tab/><text:tab/><text:tab/>……………………………….</text:p>
      <text:p text:style-name="P7">Allegato: fotocopia semplice di documento di identità del sottoscritto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Mappa_20_documento1" style:display-name="Mappa documento1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25cm" loext:contextual-spacing="false" fo:line-height="12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</dc:title>
    <meta:initial-creator>Pucci Danilo</meta:initial-creator>
    <meta:creation-date>2017-03-20T11:33:00</meta:creation-date>
    <dc:date>2020-01-21T12:11:40.599000000</dc:date>
    <meta:print-date>2017-03-20T11:50:00</meta:print-date>
    <meta:editing-cycles>16</meta:editing-cycles>
    <meta:editing-duration>PT59M10S</meta:editing-duration>
    <meta:generator>LibreOffice/6.2.7.1$Windows_X86_64 LibreOffice_project/23edc44b61b830b7d749943e020e96f5a7df63bf</meta:generator>
    <meta:document-statistic meta:table-count="1" meta:image-count="0" meta:object-count="0" meta:page-count="1" meta:paragraph-count="23" meta:word-count="188" meta:character-count="1710" meta:non-whitespace-character-count="1524"/>
  </office:meta>
</office:document-meta>
</file>