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Calibri" fo:font-size="2pt" fo:font-weight="bold" officeooo:paragraph-rsid="0003ef75" style:font-size-asian="1.75pt" style:font-weight-asian="bold" style:font-name-complex="Arial" style:font-size-complex="2pt"/>
    </style:style>
    <style:style style:name="P2" style:family="paragraph" style:parent-style-name="p2">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3" style:family="paragraph" style:parent-style-name="p2" style:list-style-name="WW8Num2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writing-mode="lr-tb">
        <style:tab-stops>
          <style:tab-stop style:position="1.27cm"/>
        </style:tab-stops>
      </style:paragraph-properties>
      <style:text-properties style:font-name="Tahoma" fo:font-size="10.5pt" officeooo:paragraph-rsid="0003ef75" style:font-size-asian="10.5pt" style:font-size-complex="10.5pt"/>
    </style:style>
    <style:style style:name="P4"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03ef75" style:font-size-asian="10.5pt" style:font-size-complex="10.5pt"/>
    </style:style>
    <style:style style:name="P5"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03ef75" style:font-size-asian="10.5pt" style:font-name-complex="Tahoma" style:font-size-complex="10.5pt"/>
    </style:style>
    <style:style style:name="P6"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03ef75"/>
    </style:style>
    <style:style style:name="P7"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03ef75" fo:background-color="#ffff99" style:font-size-asian="10.5pt" style:font-name-complex="Tahoma" style:font-size-complex="10.5pt"/>
    </style:style>
    <style:style style:name="P8" style:family="paragraph" style:parent-style-name="p2">
      <style:paragraph-properties fo:margin-left="1.251cm" fo:margin-right="0cm" fo:margin-top="0cm" fo:margin-bottom="0cm" loext:contextual-spacing="false" fo:line-height="100%" fo:text-indent="0cm" style:auto-text-indent="false"/>
      <style:text-properties style:font-name="Tahoma" fo:font-size="10.5pt" officeooo:paragraph-rsid="0003ef75" style:font-size-asian="10.5pt" style:font-size-complex="10.5pt"/>
    </style:style>
    <style:style style:name="P9" style:family="paragraph" style:parent-style-name="p2">
      <style:paragraph-properties fo:margin-top="0cm" fo:margin-bottom="0cm" loext:contextual-spacing="false" fo:line-height="100%">
        <style:tab-stops>
          <style:tab-stop style:position="1.27cm"/>
        </style:tab-stops>
      </style:paragraph-properties>
      <style:text-properties style:font-name="Tahoma" fo:font-size="10.5pt" fo:font-weight="normal" officeooo:paragraph-rsid="0003ef75" fo:background-color="#ffff99" style:font-size-asian="10.5pt" style:font-weight-asian="normal" style:font-name-complex="Tahoma" style:font-size-complex="10.5pt" style:font-weight-complex="normal"/>
    </style:style>
    <style:style style:name="P10" style:family="paragraph" style:parent-style-name="p2">
      <style:paragraph-properties fo:margin-top="0cm" fo:margin-bottom="0cm" loext:contextual-spacing="false" fo:line-height="120%">
        <style:tab-stops>
          <style:tab-stop style:position="1.27cm"/>
        </style:tab-stops>
      </style:paragraph-properties>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11" style:family="paragraph" style:parent-style-name="p2"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1.27cm"/>
        </style:tab-stops>
      </style:paragraph-properties>
      <style:text-properties style:font-name="Tahoma" fo:font-size="10.5pt" officeooo:paragraph-rsid="0003ef75" fo:background-color="transparent" style:font-size-asian="10.5pt" style:font-size-complex="10.5pt"/>
    </style:style>
    <style:style style:name="P12" style:family="paragraph" style:parent-style-name="p18">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0.751cm"/>
        </style:tab-stops>
      </style:paragraph-properties>
      <style:text-properties style:font-name="Tahoma" fo:font-size="10.5pt" officeooo:paragraph-rsid="0003ef75" style:font-size-asian="10.5pt" style:font-name-complex="Tahoma" style:font-size-complex="10.5pt"/>
    </style:style>
    <style:style style:name="P13"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6pt" fo:font-weight="bold" officeooo:paragraph-rsid="0003ef75" style:font-size-asian="5.25pt" style:font-weight-asian="bold" style:font-name-complex="Tahoma" style:font-size-complex="6pt"/>
    </style:style>
    <style:style style:name="P14"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10.5pt" fo:font-weight="bold" officeooo:paragraph-rsid="0003ef75" style:font-size-asian="10.5pt" style:font-weight-asian="bold" style:font-name-complex="Tahoma" style:font-size-complex="10.5pt"/>
    </style:style>
    <style:style style:name="P15"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fo:font-weight="normal" officeooo:paragraph-rsid="0003ef75" fo:background-color="transparent" style:font-size-asian="10.5pt" style:font-weight-asian="normal" style:font-name-complex="Tahoma" style:font-size-complex="10.5pt" style:font-weight-complex="normal"/>
    </style:style>
    <style:style style:name="P16"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officeooo:paragraph-rsid="0003ef75" fo:background-color="#ffff00" style:font-size-asian="10.5pt" style:font-name-complex="Tahoma" style:font-size-complex="10.5pt"/>
    </style:style>
    <style:style style:name="P17" style:family="paragraph" style:parent-style-name="Text_20_body_20_indent" style:master-page-name="">
      <loext:graphic-properties draw:fill="none"/>
      <style:paragraph-properties fo:margin-left="1.199cm" fo:margin-right="0cm" fo:margin-top="0cm" fo:margin-bottom="0cm" loext:contextual-spacing="false" fo:line-height="100%" fo:text-align="justify" style:justify-single-word="false" fo:text-indent="-1.199cm" style:auto-text-indent="false" style:page-number="auto" fo:background-color="transparent"/>
      <style:text-properties style:font-name="Tahoma" fo:font-size="10.5pt" fo:font-weight="bold" officeooo:paragraph-rsid="0003ef75" fo:background-color="transparent" style:font-size-asian="10.5pt" style:font-weight-asian="bold" style:font-name-complex="Tahoma" style:font-size-complex="10.5pt" style:font-weight-complex="bold"/>
    </style:style>
    <style:style style:name="P18" style:family="paragraph" style:parent-style-name="Normale_20__28_Web_29_">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19"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tab-stops/>
      </style:paragraph-properties>
      <style:text-properties style:font-name="Tahoma" fo:font-size="10.5pt" fo:font-weight="bold" officeooo:paragraph-rsid="0003ef75" fo:background-color="transparent" style:font-size-asian="10.5pt" style:font-weight-asian="bold" style:font-name-complex="Tahoma" style:font-size-complex="10.5pt"/>
    </style:style>
    <style:style style:name="P20"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text-indent="0cm" style:auto-text-indent="false" fo:background-color="transparent"/>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1"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text-indent="0cm" style:auto-text-indent="false" fo:background-color="transparent"/>
      <style:text-properties style:text-line-through-style="none" style:text-line-through-type="none" style:font-name="Tahoma" fo:font-size="10.5pt" fo:font-style="normal" officeooo:paragraph-rsid="00056ed4" fo:background-color="transparent" style:font-size-asian="10.5pt" style:font-style-asian="normal" style:font-name-complex="Tahoma" style:font-size-complex="10.5pt" style:font-style-complex="normal"/>
    </style:style>
    <style:style style:name="P22" style:family="paragraph" style:parent-style-name="Text_20_body">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3" style:family="paragraph" style:parent-style-name="Text_20_body" style:master-page-name="">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style:page-number="auto" fo:background-color="#ffffff"/>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4" style:family="paragraph" style:parent-style-name="Text_20_body">
      <style:paragraph-properties fo:margin-left="1.27cm" fo:margin-right="0cm" fo:text-align="justify" style:justify-single-word="false" fo:text-indent="-0.635cm" style:auto-text-indent="false"/>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5"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6" style:family="paragraph" style:parent-style-name="Text_20_body">
      <style:paragraph-properties fo:margin-left="1.879cm" fo:margin-right="0cm" fo:text-align="justify" style:justify-single-word="false" fo:text-indent="-1.244cm" style:auto-text-indent="false"/>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7" style:family="paragraph" style:parent-style-name="Text_20_body">
      <style:paragraph-properties fo:margin-left="1cm" fo:margin-right="0cm" fo:text-align="center" style:justify-single-word="false" fo:text-indent="-0.499cm" style:auto-text-indent="false"/>
      <style:text-properties style:text-line-through-style="none" style:text-line-through-type="none" style:font-name="Tahoma" fo:font-size="10.5pt" fo:font-style="italic" officeooo:paragraph-rsid="0003ef75" fo:background-color="transparent" style:font-size-asian="10.5pt" style:font-style-asian="italic" style:font-name-complex="Tahoma" style:font-size-complex="10.5pt" style:font-style-complex="italic"/>
    </style:style>
    <style:style style:name="P28"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P29"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03ef75" fo:background-color="transparent" style:font-size-asian="10.5pt" style:font-style-asian="normal" style:font-name-complex="Tahoma" style:font-size-complex="10.5pt" style:font-style-complex="normal"/>
    </style:style>
    <style:style style:name="T1" style:family="text">
      <style:text-properties style:font-name="Calibri" fo:font-size="14pt" fo:font-weight="bold" style:font-size-asian="14pt" style:font-weight-asian="bold" style:font-name-complex="Arial" style:font-size-complex="14pt"/>
    </style:style>
    <style:style style:name="T2" style:family="text">
      <style:text-properties style:font-name="Calibri" fo:font-size="14pt" fo:language="none" fo:country="none" fo:font-weight="bold" style:font-size-asian="14pt" style:font-weight-asian="bold" style:font-name-complex="Arial" style:font-size-complex="14pt"/>
    </style:style>
    <style:style style:name="T3" style:family="text">
      <style:text-properties style:font-name="Calibri" fo:font-size="14pt" fo:language="none" fo:country="none" fo:font-weight="bold" officeooo:rsid="0003ef75" style:font-size-asian="14pt" style:font-weight-asian="bold" style:font-name-complex="Arial" style:font-size-complex="14pt"/>
    </style:style>
    <style:style style:name="T4" style:family="text">
      <style:text-properties style:font-name-complex="Tahoma"/>
    </style:style>
    <style:style style:name="T5" style:family="text">
      <style:text-properties officeooo:rsid="0003ef75" style:font-name-complex="Tahoma"/>
    </style:style>
    <style:style style:name="T6" style:family="text">
      <style:text-properties fo:font-weight="bold" style:font-weight-asian="bold" style:font-name-complex="Tahoma"/>
    </style:style>
    <style:style style:name="T7" style:family="text">
      <style:text-properties fo:font-weight="bold" officeooo:rsid="01cef040"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officeooo:rsid="0003ef75"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size-asian="10.5pt" style:font-weight-asian="bold" style:font-name-complex="Tahoma" style:font-size-complex="10.5pt"/>
    </style:style>
    <style:style style:name="T12" style:family="text">
      <style:text-properties fo:font-weight="bold" fo:background-color="transparent" loext:char-shading-value="0" style:font-size-asian="10.5pt" style:font-weight-asian="bold" style:font-name-complex="Tahoma" style:font-size-complex="10.5pt"/>
    </style:style>
    <style:style style:name="T13" style:family="text">
      <style:text-properties fo:font-weight="bold" officeooo:rsid="0124d671" fo:background-color="transparent" loext:char-shading-value="0" style:font-size-asian="10.5pt" style:font-weight-asian="bold" style:font-name-complex="Tahoma" style:font-size-complex="10.5pt"/>
    </style:style>
    <style:style style:name="T14" style:family="text">
      <style:text-properties fo:font-weight="bold" fo:background-color="transparent" loext:char-shading-value="0" style:font-weight-asian="bold" style:font-name-complex="Tahoma"/>
    </style:style>
    <style:style style:name="T15" style:family="text">
      <style:text-properties fo:font-weight="bold" officeooo:rsid="01a78dd8" fo:background-color="transparent" loext:char-shading-value="0" style:font-weight-asian="bold" style:font-name-complex="Tahoma" style:font-weight-complex="bold"/>
    </style:style>
    <style:style style:name="T16" style:family="text">
      <style:text-properties fo:background-color="transparent" loext:char-shading-value="0" style:font-size-asian="10.5pt" style:font-name-complex="Tahoma" style:font-size-complex="10.5pt"/>
    </style:style>
    <style:style style:name="T17" style:family="text">
      <style:text-properties officeooo:rsid="01cef040" fo:background-color="transparent" loext:char-shading-value="0" style:font-size-asian="10.5pt" style:font-name-complex="Tahoma" style:font-size-complex="10.5pt"/>
    </style:style>
    <style:style style:name="T18" style:family="text">
      <style:text-properties fo:background-color="transparent" loext:char-shading-value="0" style:font-name-complex="Tahoma"/>
    </style:style>
    <style:style style:name="T19" style:family="text">
      <style:text-properties fo:font-weight="normal" style:font-weight-asian="normal" style:font-weight-complex="normal"/>
    </style:style>
    <style:style style:name="T20" style:family="text">
      <style:text-properties fo:font-weight="normal" officeooo:rsid="0124d671" style:font-weight-asian="normal" style:font-weight-complex="normal"/>
    </style:style>
    <style:style style:name="T21" style:family="text">
      <style:text-properties fo:font-weight="normal" officeooo:rsid="00056ed4" style:font-weight-asian="normal" style:font-weight-complex="normal"/>
    </style:style>
    <style:style style:name="T22" style:family="text">
      <style:text-properties fo:font-weight="normal" style:font-weight-asian="normal" style:font-name-complex="Tahoma" style:font-weight-complex="normal"/>
    </style:style>
    <style:style style:name="T23" style:family="text">
      <style:text-properties fo:font-weight="normal" officeooo:rsid="00056ed4" style:font-weight-asian="normal" style:font-name-complex="Tahoma" style:font-weight-complex="normal"/>
    </style:style>
    <style:style style:name="T24" style:family="text">
      <style:text-properties style:font-weight-complex="bold"/>
    </style:style>
    <style:style style:name="T25" style:family="text">
      <style:text-properties fo:font-style="italic" style:font-style-asian="italic" style:font-name-complex="Tahoma" style:font-style-complex="italic"/>
    </style:style>
    <style:style style:name="T26" style:family="text">
      <style:text-properties officeooo:rsid="01cef040"/>
    </style:style>
    <style:style style:name="T27" style:family="text">
      <style:text-properties style:text-line-through-style="none" style:text-line-through-type="none" fo:font-style="normal" style:font-style-asian="normal" style:font-name-complex="Tahoma" style:font-style-complex="normal"/>
    </style:style>
    <style:style style:name="T28" style:family="text">
      <style:text-properties style:text-line-through-style="none" style:text-line-through-type="none" fo:font-style="normal" officeooo:rsid="01d2367a" style:font-style-asian="normal" style:font-name-complex="Tahoma" style:font-style-complex="normal"/>
    </style:style>
    <style:style style:name="T29" style:family="text">
      <style:text-properties style:text-line-through-style="none" style:text-line-through-type="none" fo:font-style="normal" fo:font-weight="bold" style:font-style-asian="normal" style:font-weight-asian="bold" style:font-name-complex="Tahoma" style:font-style-complex="normal" style:font-weight-complex="bold"/>
    </style:style>
    <style:style style:name="T30" style:family="text">
      <style:text-properties officeooo:rsid="01d2367a"/>
    </style:style>
    <style:style style:name="T31" style:family="text">
      <style:text-properties fo:font-variant="normal" fo:text-transform="none"/>
    </style:style>
    <style:style style:name="T32" style:family="text">
      <style:text-properties fo:color="#000000"/>
    </style:style>
    <style:style style:name="T33" style:family="text">
      <style:text-properties officeooo:rsid="01d3f547"/>
    </style:style>
    <style:style style:name="T34" style:family="text">
      <style:text-properties officeooo:rsid="0003ef75"/>
    </style:style>
    <style:style style:name="T35" style:family="text">
      <style:text-properties officeooo:rsid="00056e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3"/>
      <text:p text:style-name="P14"><text:s/>ULTERIORE DOCUMENTAZIONE DA PRESENTARE DA PARTE DELL’AGGIUDICATARI<text:span text:style-name="T34">O</text:span></text:p>
      <text:p text:style-name="P13"/>
      <text:p text:style-name="P12"/>
      <text:list xml:id="list1415394881660502257" text:style-name="WW8Num21">
        <text:list-item>
          <text:list>
            <text:list-item>
              <text:list>
                <text:list-item>
                  <text:list>
                    <text:list-item>
                      <text:list>
                        <text:list-item>
                          <text:list>
                            <text:list-item>
                              <text:list>
                                <text:list-item>
                                  <text:list>
                                    <text:list-item>
                                      <text:list>
                                        <text:list-header>
                                          <text:p text:style-name="P3"><text:span text:style-name="T4">Ai fini della stipulazione del contratto di appalto, su richiesta dell’Amministrazione, l’Aggiudicatari</text:span><text:span text:style-name="T5">o</text:span><text:span text:style-name="T4"> dovrà trasmettere alla medesima, </text:span><text:span text:style-name="T6">entro il termine stabilito nella medesima nota di richiesta</text:span><text:span text:style-name="T4">, la seguente documentazione:</text:span></text:p>
                                        </text:list-header>
                                      </text:list>
                                    </text:list-item>
                                  </text:list>
                                </text:list-item>
                              </text:list>
                            </text:list-item>
                          </text:list>
                        </text:list-item>
                      </text:list>
                    </text:list-item>
                  </text:list>
                </text:list-item>
              </text:list>
            </text:list-item>
          </text:list>
        </text:list-item>
      </text:list>
      <text:p text:style-name="P12"/>
      <text:p text:style-name="P4"><text:span text:style-name="T6">a)<text:tab/></text:span><text:span text:style-name="T4">per le società per azioni, in accomandita per azioni, a responsabilità limitata, cooperative per azioni o a responsabilità limitata, società consortili per azioni o a responsabilità limitata e per i consorzi:</text:span></text:p>
      <text:p text:style-name="P8"><text:span text:style-name="T6">DICHIARAZIONE SOSTITUTIVA DI ATTO DI NOTORIETÀ</text:span><text:span text:style-name="T4">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Regolamento per il controllo delle composizioni azionarie dei soggetti aggiudicatari di opere pubbliche e per il divieto di intestazioni fiduciarie, previsto dall’art. 17, comma terzo, della Legge 19 marzo 1990 n. 55 sulla prevenzione della delinquenza di tipo mafioso”. 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hanno esercitato il voto nelle assemblee societarie nell’ultimo anno antecedente la dichiarazione o che ne abbiano comunque diritto, ai sensi dell'art. 1 del D.P.C.M. 11 maggio 1991 n. 187;</text:span></text:p>
      <text:p text:style-name="P12"/>
      <text:p text:style-name="P6"><text:span text:style-name="T11">b)<text:tab/></text:span><text:span text:style-name="T12">le ulteriori DICHIARAZIONI/</text:span><text:span text:style-name="T13">DOCUMENTAZIONI</text:span><text:span text:style-name="T16"> che potranno essere richieste dal</text:span><text:span text:style-name="T17">la Struttura</text:span><text:span text:style-name="T16"> di merito ai fini della stipulazione del contratto;</text:span></text:p>
      <text:p text:style-name="P7"/>
      <text:p text:style-name="P19">c)<text:tab/><text:span text:style-name="T19">ai fini dell’eventuale </text:span><text:span text:style-name="T24">SUBAPPALTO</text:span><text:span text:style-name="T19">, la documentazione richiesta dall’art. 26, comma 3, della L.p. 2/2016;</text:span></text:p>
      <text:p text:style-name="P5"/>
      <text:p text:style-name="P4"><text:span text:style-name="T7">d</text:span><text:span text:style-name="T6">)</text:span><text:span text:style-name="T4"><text:tab/>(</text:span><text:span text:style-name="T25">qualora aggiudicatario sia un raggruppamento e non abbia già presentato il mandato in sede di gara</text:span><text:span text:style-name="T4">) </text:span><text:span text:style-name="T6">MANDATO COLLETTIVO SPECIALE</text:span><text:span text:style-name="T4"> conferito all’o</text:span><text:span text:style-name="T5">peratore economico capogruppo</text:span><text:span text:style-name="T4"> da</text:span><text:span text:style-name="T5">gli</text:span><text:span text:style-name="T4"> </text:span><text:span text:style-name="T5">operatori economici</text:span><text:span text:style-name="T4"> mandanti e la relativa </text:span><text:span text:style-name="T6">PROCURA</text:span><text:span text:style-name="T4">, risultanti da scrittura privata autenticata, con i contenuti indicati nel bando di gara;</text:span></text:p>
      <text:p text:style-name="P15"/>
      <text:p text:style-name="P17"><text:span text:style-name="T26">e</text:span>)<text:span text:style-name="T19"> <text:tab/>le </text:span>COPERTURE ASSICURATIVE <text:span text:style-name="T19">come meglio indicato al </text:span><text:span text:style-name="T20">C</text:span><text:span text:style-name="T19">apitolato </text:span><text:span text:style-name="T20">speciale d’appalto</text:span><text:span text:style-name="T19">.</text:span></text:p>
      <text:p text:style-name="P16"/>
      <text:p text:style-name="P4"><text:span text:style-name="T7">f</text:span><text:span text:style-name="T6">)<text:tab/></text:span><text:span text:style-name="T18">la </text:span><text:span text:style-name="T15">GARANZIA</text:span><text:span text:style-name="T14"> DEFINITIVA</text:span><text:span text:style-name="T18"> avente le caratteristiche di seguito indicate.</text:span></text:p>
      <text:p text:style-name="P9"/>
      <text:p text:style-name="P11"><text:span text:style-name="T4">L’Aggiudicatari</text:span><text:span text:style-name="T5">o</text:span><text:span text:style-name="T4"> dovrà trasmettere all'Amministrazione committente </text:span><text:span text:style-name="T9">Opera Universitaria</text:span><text:span text:style-name="T4">, </text:span><text:span text:style-name="T27">entro il termine stabilito nella nota di richiesta, la </text:span><text:span text:style-name="T29">GARANZIA DEFINITIVA</text:span><text:span text:style-name="T27"> di cui all’art. 103 del d.lgs. 50/2016 </text:span><text:span text:style-name="T28">e ss.mm.</text:span><text:span text:style-name="T27">, nella misura del 10% dell’importo di aggiudicazione, fatto salvo quanto disposto dal comma 1 dell’art. 103 d.lgs. 50/2016 e, in materia di riduzione dell’importo della garanzia, dall’art. 93, comma 7 d. lgs. 50/2016.</text:span></text:p>
      <text:p text:style-name="P20">In caso di <text:span text:style-name="T34">Raggruppamento</text:span> Temporane<text:span text:style-name="T34">o</text:span> di <text:span text:style-name="T34">concorrenti</text:span> o Consorzio di concorrenti di cui all’art. 2602 del codice civile, l’eventuale riduzione opera secondo quanto previsto dalla Determinazione n. 44 del 27.09.2000 dell’Autorità per la Vigilanza sui Lavori Pubblici.</text:p>
      <text:p text:style-name="P21">La costituzione della garanzia definitiva potrà avvenire sotto forma di cauzione o fidejussione con le modalità di cui all’articolo 93, commi 2 e 3, del d.lgs n. 50 del 2016 e ss.mm.. La garanzia dovrà essere conforme allo Schema Tipo 1.2 o 1.2.1 approvato con decreto del Ministro dello sviluppo economico di concerto con il Ministro delle infrastrutture e dei trasporti n. 31 del 19 gennaio 2018 e dovrà essere emessa tramite la Scheda tecnica 1.2 o 1.2.1 allegata al medesimo decreto. </text:p>
      <text:p text:style-name="P21"><text:soft-page-break/>Si richiede inoltre la trasmissione di un’apposita appendice contenente le seguenti clausole: </text:p>
      <text:p text:style-name="P21">a) Il Foro competente in caso di controversia fra il garante e l’Amministrazione appaltante è quello in cui ha sede la medesima; </text:p>
      <text:p text:style-name="P21">b) Condizioni ulteriori rispetto a quelle previste dallo Schema tipo 1.2 o 1.2.1 del D.M. n. 31/2018 atte a limitare la garanzia, anche se riguardanti esclusivamente il rapporto tra garante e contraente (ad esempio deposito cautelativo), o che pongano oneri a carico dell’Amministrazione appaltante, non potranno in ogni caso essere opposte alla medesima. </text:p>
      <text:p text:style-name="P23"/>
      <text:p text:style-name="P25">La garanzia definitiva dovrà essere stipulata con le formalità di seguito descritte:</text:p>
      <text:p text:style-name="P26">-<text:span text:style-name="T31">         </text:span>obbligo di autentica notarile della sottoscrizione, con specifica indicazione dell'esistenza in capo a chi sottoscrive del potere di impegnare il soggetto fideiussore, apposta in calce alla fideiussione bancaria o alla polizza fideiussoria;</text:p>
      <text:p text:style-name="P27">oppure (per garanzie di importo inferiore a 50.000 Euro)</text:p>
      <text:p text:style-name="P26">-<text:span text:style-name="T31">         </text:span>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28">Le fidejussioni bancarie e le polizze fidejussorie non conformi a quanto prescritto dovranno essere rettificate. Nel caso in cui <text:span text:style-name="T35">l’operatore economico</text:span> non si adegui alle prescrizioni formulate, si riterrà che alla mancata stipulazione del contratto si sia pervenuti per fatto addebitabile <text:span text:style-name="T35">all’operatore economico</text:span> stess<text:span text:style-name="T35">o</text:span>. </text:p>
      <text:p text:style-name="P28">La mancata costituzione della garanzia definitiva determina la decadenza dell’affidamento e l’acquisizione della garanzia provvisoria presentata in sede di offerta da parte dell’Amministrazione, che aggiudica l’appalto al concorrente che segue in graduatoria.</text:p>
      <text:p text:style-name="P2"/>
      <text:p text:style-name="P10"><text:span text:style-name="T19">La stipulazione del contratto, ovvero l’esecuzione d’urgenza ai sensi dell’art. 32, comma 13, del D. Lgs. 50/2016, qualora l’</text:span><text:span text:style-name="T21">A</text:span><text:span text:style-name="T19">mministrazione intenda avvalersi di tale facoltà, è subordinata altresì agli adempimenti previsti dalla normativa antimafia </text:span><text:span text:style-name="T10">D.Lgs. 159/2011 e ss.mm. e dall’art. 29 del D.L. 90/2014, convertito, con modificazioni, con legge 114/2014</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19"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148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WW8Num2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1:36:12.975000000</meta:creation-date>
    <dc:date>2018-09-20T11:51:21.226000000</dc:date>
    <meta:editing-duration>PT15M7S</meta:editing-duration>
    <meta:editing-cycles>2</meta:editing-cycles>
    <meta:generator>LibreOffice/5.1.5.2$Windows_x86 LibreOffice_project/7a864d8825610a8c07cfc3bc01dd4fce6a9447e5</meta:generator>
    <meta:document-statistic meta:table-count="0" meta:image-count="0" meta:object-count="0" meta:page-count="2" meta:paragraph-count="22" meta:word-count="843" meta:character-count="5914" meta:non-whitespace-character-count="5071"/>
  </office:meta>
</office:document-meta>
</file>