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9.192cm"/>
    </style:style>
    <style:style style:name="Tabella3.B" style:family="table-column">
      <style:table-column-properties style:column-width="8.07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Tahoma"/>
    </style:style>
    <style:style style:name="P2" style:family="paragraph" style:parent-style-name="Standard">
      <style:text-properties style:font-name="Tahoma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size-complex="11pt"/>
    </style:style>
    <style:style style:name="P5" style:family="paragraph" style:parent-style-name="Standard">
      <style:text-properties style:font-name="Tahoma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8" style:family="paragraph" style:parent-style-name="Standard">
      <style:text-properties style:font-name="Tahoma" fo:font-size="11pt" fo:language="none" fo:country="none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1pt" fo:language="it" fo:country="IT" style:font-size-asian="11pt" style:language-asian="it" style:country-asian="I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1pt" fo:background-color="transparen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officeooo:paragraph-rsid="0025e00a"/>
    </style:style>
    <style:style style:name="P1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style:font-size-asian="11pt" style:font-size-complex="11pt"/>
    </style:style>
    <style:style style:name="P1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0.501cm" fo:margin-right="0cm" fo:margin-top="0.101cm" fo:margin-bottom="0cm" loext:contextual-spacing="false" fo:text-align="justify" style:justify-single-word="false" fo:text-indent="0cm" style:auto-text-indent="false"/>
      <style:text-properties style:font-name="Tahoma" fo:font-size="11pt" style:font-size-asian="11pt" style:font-name-complex="Arial" style:font-size-complex="11pt"/>
    </style:style>
    <style:style style:name="P16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size-complex="11pt"/>
    </style:style>
    <style:style style:name="P17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18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19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fo:font-weight="bold" style:font-size-asian="11pt" style:font-weight-asian="bold" style:font-name-complex="Arial" style:font-size-complex="11pt"/>
    </style:style>
    <style:style style:name="P20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Tahoma" fo:font-size="11pt" fo:font-weight="bold" style:font-size-asian="11pt" style:font-weight-asian="bold" style:font-name-complex="Arial" style:font-size-complex="11pt"/>
    </style:style>
    <style:style style:name="P21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fo:language="it" fo:country="IT" style:font-size-asian="11pt" style:language-asian="it" style:country-asian="IT" style:font-name-complex="Arial" style:font-size-complex="11pt"/>
    </style:style>
    <style:style style:name="P22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style:font-name-asian="Symbol" style:font-size-asian="11pt" style:font-name-complex="Arial" style:font-size-complex="11pt"/>
    </style:style>
    <style:style style:name="P23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1pt" fo:language="it" fo:country="IT" style:font-size-asian="11pt" style:font-name-complex="Arial" style:font-size-complex="11pt"/>
    </style:style>
    <style:style style:name="P24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1pt" style:font-size-asian="11pt" style:font-size-complex="11pt"/>
    </style:style>
    <style:style style:name="P25" style:family="paragraph" style:parent-style-name="Standard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ahoma" fo:font-size="11pt" style:text-underline-style="solid" style:text-underline-width="auto" style:text-underline-color="font-color" fo:font-weight="normal" style:font-size-asian="11pt" style:font-weight-asian="normal" style:font-name-complex="Arial" style:font-size-complex="11pt"/>
    </style:style>
    <style:style style:name="P26" style:family="paragraph" style:parent-style-name="Standard">
      <style:paragraph-properties fo:margin-left="11cm" fo:margin-right="0cm" fo:text-indent="0cm" style:auto-text-indent="false"/>
      <style:text-properties style:font-name="Tahoma" fo:font-size="11pt" fo:language="none" fo:country="none" style:text-underline-style="none" fo:font-weight="normal" style:font-size-asian="11pt" style:font-weight-asian="normal" style:font-name-complex="Calibri" style:font-size-complex="11pt" style:font-weight-complex="normal"/>
    </style:style>
    <style:style style:name="P27" style:family="paragraph" style:parent-style-name="Standard">
      <style:paragraph-properties fo:margin-left="11cm" fo:margin-right="0cm" fo:text-indent="0cm" style:auto-text-indent="false"/>
      <style:text-properties style:font-name="Tahoma" fo:font-size="11pt" fo:language="none" fo:country="none" style:text-underline-style="none" fo:font-weight="normal" officeooo:paragraph-rsid="00324efc" style:font-size-asian="11pt" style:font-weight-asian="normal" style:font-name-complex="Calibri" style:font-size-complex="11pt" style:font-weight-complex="normal"/>
    </style:style>
    <style:style style:name="P28" style:family="paragraph" style:parent-style-name="Standard">
      <style:paragraph-properties fo:margin-left="11cm" fo:margin-right="0cm" fo:text-indent="0cm" style:auto-text-indent="false"/>
      <style:text-properties style:font-name="Tahoma" fo:font-size="11pt" style:text-underline-style="none" fo:font-weight="normal" officeooo:paragraph-rsid="00324efc" style:font-size-asian="11pt" style:font-weight-asian="normal" style:font-name-complex="Arial" style:font-size-complex="11pt" style:font-weight-complex="normal"/>
    </style:style>
    <style:style style:name="P29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1pt" officeooo:paragraph-rsid="00324efc" style:font-size-asian="11pt" style:font-size-complex="11pt"/>
    </style:style>
    <style:style style:name="P30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1pt" fo:font-style="italic" officeooo:paragraph-rsid="00324efc" style:font-size-asian="11pt" style:font-style-asian="italic" style:font-name-complex="Arial" style:font-size-complex="11pt"/>
    </style:style>
    <style:style style:name="P31" style:family="paragraph" style:parent-style-name="Normale_20__28_Web_29_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74pt solid #000000"/>
      <style:text-properties fo:text-transform="uppercase" style:use-window-font-color="true" style:font-name="Tahoma" fo:font-size="11pt" fo:language="it" fo:country="IT" fo:font-weight="bold" officeooo:rsid="00388efc" officeooo:paragraph-rsid="0039b4c4" style:font-name-asian="Webdings" style:font-size-asian="11pt" style:font-weight-asian="bold" style:font-name-complex="Arial" style:font-size-complex="11pt" style:language-complex="ar" style:country-complex="SA" style:font-weight-complex="bold"/>
    </style:style>
    <style:style style:name="P32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Tahoma" fo:font-size="11pt" fo:font-weight="normal" style:font-size-asian="11pt" style:font-weight-asian="normal" style:font-name-complex="Arial" style:font-size-complex="11pt"/>
    </style:style>
    <style:style style:name="P33" style:family="paragraph" style:parent-style-name="Heading_20_6" style:list-style-name="">
      <style:paragraph-properties fo:margin-left="11cm" fo:margin-right="0cm" fo:margin-top="0cm" fo:margin-bottom="0cm" loext:contextual-spacing="false" fo:text-indent="0cm" style:auto-text-indent="false"/>
      <style:text-properties style:font-name="Tahoma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34" style:family="paragraph" style:parent-style-name="Heading_20_6" style:list-style-name="">
      <style:paragraph-properties fo:margin-left="11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ahoma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35" style:family="paragraph" style:parent-style-name="Testo_20_normale" style:master-page-name="Standard">
      <style:paragraph-properties fo:margin-left="0cm" fo:margin-right="-1.753cm" fo:text-align="center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Tahoma" fo:font-size="11pt" officeooo:paragraph-rsid="00324efc" style:font-size-asian="11pt" style:font-size-complex="11pt"/>
    </style:style>
    <style:style style:name="P36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size-complex="11pt"/>
    </style:style>
    <style:style style:name="P3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tyle="italic" style:font-style-asian="italic" style:font-name-complex="Arial"/>
    </style:style>
    <style:style style:name="T2" style:family="text">
      <style:text-properties fo:font-style="italic" fo:font-weight="bold" style:font-style-asian="italic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language="it" fo:country="IT" style:language-asian="it" style:country-asian="IT" style:font-name-complex="Arial"/>
    </style:style>
    <style:style style:name="T5" style:family="text">
      <style:text-properties fo:language="it" fo:country="IT" style:font-name-complex="Arial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style:text-underline-style="solid" style:text-underline-width="auto" style:text-underline-color="font-color" style:font-name-complex="Arial"/>
    </style:style>
    <style:style style:name="T8" style:family="text">
      <style:text-properties officeooo:rsid="001f783b"/>
    </style:style>
    <style:style style:name="T9" style:family="text">
      <style:text-properties style:font-name="Tahoma" fo:font-size="11pt" style:font-size-asian="11pt" style:font-name-complex="Tahoma" style:font-size-complex="11pt"/>
    </style:style>
    <style:style style:name="T10" style:family="text">
      <style:text-properties style:font-name="Tahoma" fo:font-size="11pt" officeooo:rsid="0039b4c4" style:font-size-asian="11pt" style:font-name-complex="Tahoma" style:font-size-complex="11pt"/>
    </style:style>
    <style:style style:name="T11" style:family="text">
      <style:text-properties style:font-name="Tahoma" fo:font-size="11pt" officeooo:rsid="0039c0ca" style:font-size-asian="11pt" style:font-name-complex="Tahoma" style:font-size-complex="11pt"/>
    </style:style>
    <style:style style:name="T12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13" style:family="text">
      <style:text-properties style:font-name="Tahoma" fo:font-size="11pt" fo:font-weight="bold" officeooo:rsid="00388efc" style:font-size-asian="11pt" style:font-weight-asian="bold" style:font-name-complex="Tahoma" style:font-size-complex="11pt"/>
    </style:style>
    <style:style style:name="T14" style:family="text">
      <style:text-properties officeooo:rsid="0039b4c4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2" form:control-implementation="ooo:com.sun.star.form.component.CheckBox" xml:id="control1" form:id="control1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" form:id="control2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" form:id="control3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6">ALLEGATO A2 - FAC SIMILE ISTANZA DI PARTECIPAZIONE </text:span><text:span text:style-name="T3"><text:s/></text:span></text:p>
      <text:p text:style-name="P29"><text:span text:style-name="T3">(raggruppamenti e consorzi ordinari </text:span><text:span text:style-name="T7">costituendi</text:span><text:span text:style-name="T3">) </text:span></text:p>
      <text:p text:style-name="P30">(Il corsivo è inserito a scopo di commento)</text:p>
      <text:h text:style-name="P32" text:outline-level="6"/>
      <text:h text:style-name="P33" text:outline-level="6"/>
      <text:h text:style-name="P33" text:outline-level="6">Spett.le </text:h>
      <text:p text:style-name="P26">Provincia Autonoma di Trento</text:p>
      <text:p text:style-name="P27">APAC – Ufficio gare</text:p>
      <text:p text:style-name="P28">Via Dogana n. 8 – 1° piano – stanza 101</text:p>
      <text:h text:style-name="P34" text:outline-level="6">38122 – TRENTO</text:h>
      <text:p text:style-name="P25"/>
      <text:p text:style-name="P8"/>
      <text:p text:style-name="P31">OGGETTO: <text:span text:style-name="T14">PROCEDURA APERTA SOPRA SOGLIA COMUNITARIA CON IL CRITERIO DI AGGIUDICAZIONE DELL’OFFERTA ECONOMICAMENTE PIÙ VANTAGGIOSA PER L’AFFIDAMENTO DEL SERVIZIO DI MANUTENZIONE, SVILUPPO E ASSISTENZA DEL SISTEMA INFORMATIVO DELLE ATTIVITÀ A COFINANZIAMENTO DEL FONDO EUROPEO DI SVILUPPO REGIONALE DELLA PROVINCIA AUTONOMA DI TRENTO – CIG 7235424CC2-</text:span></text:p>
      <text:p text:style-name="P23"/>
      <text:p text:style-name="P23"/>
      <text:p text:style-name="P24"><text:span text:style-name="T5">Il sottoscritto </text:span><field:fieldmark-start text:name="__Fieldmark__52_265823040" field:type="vnd.oasis.opendocument.field.FORMTEXT"><field:param field:name="Description" field:value=""/><field:param field:name="Name" field:value="Testo1"/></field:fieldmark-start><text:span text:style-name="T4">____________________________________________</text:span><field:fieldmark-end/><text:span text:style-name="T5">, in qualità di legale rappresentante dell’Impresa </text:span><field:fieldmark-start text:name="__Fieldmark__59_265823040" field:type="vnd.oasis.opendocument.field.FORMTEXT"><field:param field:name="Description" field:value=""/><field:param field:name="Name" field:value="Testo1"/></field:fieldmark-start><text:span text:style-name="T4">____________________________________________</text:span><field:fieldmark-end/><text:span text:style-name="T5">,</text:span></text:p>
      <text:p text:style-name="P24"><text:span text:style-name="T5">con sede in </text:span><field:fieldmark-start text:name="__Fieldmark__70_265823040" field:type="vnd.oasis.opendocument.field.FORMTEXT"><field:param field:name="Description" field:value=""/><field:param field:name="Name" field:value=""/></field:fieldmark-start><text:span text:style-name="T4">_______________________________________________________(__)</text:span><field:fieldmark-end/><text:span text:style-name="T5">,</text:span></text:p>
      <text:p text:style-name="P24"><text:span text:style-name="T5">Via </text:span><field:fieldmark-start text:name="__Fieldmark__81_265823040" field:type="vnd.oasis.opendocument.field.FORMTEXT"><field:param field:name="Description" field:value=""/><field:param field:name="Name" field:value="Testo1"/></field:fieldmark-start><text:span text:style-name="T4">____________________________________________</text:span><field:fieldmark-end/><text:span text:style-name="T5">, C.A.P. </text:span><field:fieldmark-start text:name="__Fieldmark__88_265823040" field:type="vnd.oasis.opendocument.field.FORMTEXT"><field:param field:name="Description" field:value=""/><field:param field:name="Name" field:value=""/></field:fieldmark-start><text:span text:style-name="T4">____________</text:span><field:fieldmark-end/><text:span text:style-name="T5">,</text:span></text:p>
      <text:p text:style-name="P24"><text:span text:style-name="T5">tel. </text:span><field:fieldmark-start text:name="__Fieldmark__99_265823040" field:type="vnd.oasis.opendocument.field.FORMTEXT"><field:param field:name="Description" field:value=""/><field:param field:name="Name" field:value=""/></field:fieldmark-start><text:span text:style-name="T4">_____/_________________________</text:span><field:fieldmark-end/><text:span text:style-name="T5"> - fax. </text:span><field:fieldmark-start text:name="__Fieldmark__106_265823040" field:type="vnd.oasis.opendocument.field.FORMTEXT"><field:param field:name="Description" field:value=""/><field:param field:name="Name" field:value=""/></field:fieldmark-start><text:span text:style-name="T4">_____/_________________________</text:span><field:fieldmark-end/><text:span text:style-name="T5">, </text:span></text:p>
      <text:p text:style-name="P24"><text:span text:style-name="T5">Partita IVA n. </text:span><field:fieldmark-start text:name="__Fieldmark__117_265823040" field:type="vnd.oasis.opendocument.field.FORMTEXT"><field:param field:name="Description" field:value=""/><field:param field:name="Name" field:value=""/></field:fieldmark-start><text:span text:style-name="T4">______________________________</text:span><field:fieldmark-end/><text:span text:style-name="T5"> PEC: </text:span><field:fieldmark-start text:name="__Fieldmark__124_265823040" field:type="vnd.oasis.opendocument.field.FORMTEXT"><field:param field:name="Description" field:value=""/><field:param field:name="Name" field:value=""/></field:fieldmark-start><text:span text:style-name="T4">______________________________</text:span><field:fieldmark-end/></text:p>
      <text:p text:style-name="P4"><text:span text:style-name="T1">(se recapito diverso dalla sede legale)</text:span><text:span text:style-name="T3"> </text:span></text:p>
      <text:p text:style-name="P7">il recapito ove inviare eventuali comunicazioni è il seguente:</text:p>
      <text:p text:style-name="P2"><field:fieldmark-start text:name="__Fieldmark__139_265823040" field:type="vnd.oasis.opendocument.field.FORMTEXT"><field:param field:name="Description" field:value=""/><field:param field:name="Name" field:value="Testo3"/></field:fieldmark-start><text:span text:style-name="T4">_________________</text:span><field:fieldmark-end/><field:fieldmark-start text:name="__Fieldmark__144_265823040" field:type="vnd.oasis.opendocument.field.FORMTEXT"><field:param field:name="Description" field:value=""/><field:param field:name="Name" field:value="Testo3"/></field:fieldmark-start><text:span text:style-name="T4">_________________</text:span><field:fieldmark-end/><field:fieldmark-start text:name="__Fieldmark__149_265823040" field:type="vnd.oasis.opendocument.field.FORMTEXT"><field:param field:name="Description" field:value=""/><field:param field:name="Name" field:value="Testo3"/></field:fieldmark-start><text:span text:style-name="T4">_________________</text:span><field:fieldmark-end/><field:fieldmark-start text:name="__Fieldmark__154_265823040" field:type="vnd.oasis.opendocument.field.FORMTEXT"><field:param field:name="Description" field:value=""/><field:param field:name="Name" field:value="Testo3"/></field:fieldmark-start><text:span text:style-name="T4">_________________</text:span><field:fieldmark-end/></text:p>
      <text:p text:style-name="P5"/>
      <text:p text:style-name="P5"/>
      <text:p text:style-name="P24"><text:span text:style-name="T5">Il sottoscritto </text:span><field:fieldmark-start text:name="__Fieldmark__167_265823040" field:type="vnd.oasis.opendocument.field.FORMTEXT"><field:param field:name="Description" field:value=""/><field:param field:name="Name" field:value="Testo1"/></field:fieldmark-start><text:span text:style-name="T4">____________________________________________</text:span><field:fieldmark-end/><text:span text:style-name="T5">, in qualità di legale rappresentante dell’Impresa </text:span><field:fieldmark-start text:name="__Fieldmark__174_265823040" field:type="vnd.oasis.opendocument.field.FORMTEXT"><field:param field:name="Description" field:value=""/><field:param field:name="Name" field:value="Testo1"/></field:fieldmark-start><text:span text:style-name="T4">____________________________________________</text:span><field:fieldmark-end/><text:span text:style-name="T5">,</text:span></text:p>
      <text:p text:style-name="P24"><text:span text:style-name="T5">con sede in </text:span><field:fieldmark-start text:name="__Fieldmark__185_265823040" field:type="vnd.oasis.opendocument.field.FORMTEXT"><field:param field:name="Description" field:value=""/><field:param field:name="Name" field:value=""/></field:fieldmark-start><text:span text:style-name="T4">_______________________________________________________(__)</text:span><field:fieldmark-end/><text:span text:style-name="T5">,</text:span></text:p>
      <text:p text:style-name="P24"><text:span text:style-name="T5">Via </text:span><field:fieldmark-start text:name="__Fieldmark__196_265823040" field:type="vnd.oasis.opendocument.field.FORMTEXT"><field:param field:name="Description" field:value=""/><field:param field:name="Name" field:value="Testo1"/></field:fieldmark-start><text:span text:style-name="T4">____________________________________________</text:span><field:fieldmark-end/><text:span text:style-name="T5">, C.A.P. </text:span><field:fieldmark-start text:name="__Fieldmark__203_265823040" field:type="vnd.oasis.opendocument.field.FORMTEXT"><field:param field:name="Description" field:value=""/><field:param field:name="Name" field:value=""/></field:fieldmark-start><text:span text:style-name="T4">____________</text:span><field:fieldmark-end/><text:span text:style-name="T5">,</text:span></text:p>
      <text:p text:style-name="P24"><text:span text:style-name="T5">tel. </text:span><field:fieldmark-start text:name="__Fieldmark__214_265823040" field:type="vnd.oasis.opendocument.field.FORMTEXT"><field:param field:name="Description" field:value=""/><field:param field:name="Name" field:value=""/></field:fieldmark-start><text:span text:style-name="T4">_____/_________________________</text:span><field:fieldmark-end/><text:span text:style-name="T5"> - fax. </text:span><field:fieldmark-start text:name="__Fieldmark__221_265823040" field:type="vnd.oasis.opendocument.field.FORMTEXT"><field:param field:name="Description" field:value=""/><field:param field:name="Name" field:value=""/></field:fieldmark-start><text:span text:style-name="T4">_____/_________________________</text:span><field:fieldmark-end/><text:span text:style-name="T5">, </text:span></text:p>
      <text:p text:style-name="P24"><text:span text:style-name="T5">Partita IVA n. </text:span><field:fieldmark-start text:name="__Fieldmark__232_265823040" field:type="vnd.oasis.opendocument.field.FORMTEXT"><field:param field:name="Description" field:value=""/><field:param field:name="Name" field:value=""/></field:fieldmark-start><text:span text:style-name="T4">______________________________</text:span><field:fieldmark-end/><text:span text:style-name="T5"> PEC: </text:span><field:fieldmark-start text:name="__Fieldmark__239_265823040" field:type="vnd.oasis.opendocument.field.FORMTEXT"><field:param field:name="Description" field:value=""/><field:param field:name="Name" field:value=""/></field:fieldmark-start><text:span text:style-name="T4">______________________________</text:span><field:fieldmark-end/></text:p>
      <text:p text:style-name="P4"><text:span text:style-name="T1">(se recapito diverso dalla sede legale)</text:span><text:span text:style-name="T3"> </text:span></text:p>
      <text:p text:style-name="P7">il recapito ove inviare eventuali comunicazioni è il seguente:</text:p>
      <text:p text:style-name="P2"><field:fieldmark-start text:name="__Fieldmark__254_265823040" field:type="vnd.oasis.opendocument.field.FORMTEXT"><field:param field:name="Description" field:value=""/><field:param field:name="Name" field:value="Testo3"/></field:fieldmark-start><text:span text:style-name="T4">_________________</text:span><field:fieldmark-end/><field:fieldmark-start text:name="__Fieldmark__259_265823040" field:type="vnd.oasis.opendocument.field.FORMTEXT"><field:param field:name="Description" field:value=""/><field:param field:name="Name" field:value="Testo3"/></field:fieldmark-start><text:span text:style-name="T4">_________________</text:span><field:fieldmark-end/><field:fieldmark-start text:name="__Fieldmark__264_265823040" field:type="vnd.oasis.opendocument.field.FORMTEXT"><field:param field:name="Description" field:value=""/><field:param field:name="Name" field:value="Testo3"/></field:fieldmark-start><text:span text:style-name="T4">_________________</text:span><field:fieldmark-end/><field:fieldmark-start text:name="__Fieldmark__269_265823040" field:type="vnd.oasis.opendocument.field.FORMTEXT"><field:param field:name="Description" field:value=""/><field:param field:name="Name" field:value="Testo3"/></field:fieldmark-start><text:span text:style-name="T4">_________________</text:span><field:fieldmark-end/></text:p>
      <text:p text:style-name="P5"/>
      <text:p text:style-name="P5"/>
      <text:p text:style-name="P24"><text:span text:style-name="T5">Il sottoscritto </text:span><field:fieldmark-start text:name="__Fieldmark__282_265823040" field:type="vnd.oasis.opendocument.field.FORMTEXT"><field:param field:name="Description" field:value=""/><field:param field:name="Name" field:value="Testo1"/></field:fieldmark-start><text:span text:style-name="T4">____________________________________________</text:span><field:fieldmark-end/><text:span text:style-name="T5">, in qualità di legale rappresentante dell’Impresa </text:span><field:fieldmark-start text:name="__Fieldmark__289_265823040" field:type="vnd.oasis.opendocument.field.FORMTEXT"><field:param field:name="Description" field:value=""/><field:param field:name="Name" field:value="Testo1"/></field:fieldmark-start><text:span text:style-name="T4">____________________________________________</text:span><field:fieldmark-end/><text:span text:style-name="T5">,</text:span></text:p>
      <text:p text:style-name="P24"><text:span text:style-name="T5">con sede in </text:span><field:fieldmark-start text:name="__Fieldmark__300_265823040" field:type="vnd.oasis.opendocument.field.FORMTEXT"><field:param field:name="Description" field:value=""/><field:param field:name="Name" field:value=""/></field:fieldmark-start><text:span text:style-name="T4">_______________________________________________________(__)</text:span><field:fieldmark-end/><text:span text:style-name="T5">,</text:span></text:p>
      <text:p text:style-name="P24"><text:span text:style-name="T5">Via </text:span><field:fieldmark-start text:name="__Fieldmark__311_265823040" field:type="vnd.oasis.opendocument.field.FORMTEXT"><field:param field:name="Description" field:value=""/><field:param field:name="Name" field:value="Testo1"/></field:fieldmark-start><text:span text:style-name="T4">____________________________________________</text:span><field:fieldmark-end/><text:span text:style-name="T5">, C.A.P. </text:span><field:fieldmark-start text:name="__Fieldmark__318_265823040" field:type="vnd.oasis.opendocument.field.FORMTEXT"><field:param field:name="Description" field:value=""/><field:param field:name="Name" field:value=""/></field:fieldmark-start><text:span text:style-name="T4">____________</text:span><field:fieldmark-end/><text:span text:style-name="T5">,</text:span></text:p>
      <text:p text:style-name="P24"><text:span text:style-name="T5">tel. </text:span><field:fieldmark-start text:name="__Fieldmark__329_265823040" field:type="vnd.oasis.opendocument.field.FORMTEXT"><field:param field:name="Description" field:value=""/><field:param field:name="Name" field:value=""/></field:fieldmark-start><text:span text:style-name="T4">_____/_________________________</text:span><field:fieldmark-end/><text:span text:style-name="T5"> - fax. </text:span><field:fieldmark-start text:name="__Fieldmark__336_265823040" field:type="vnd.oasis.opendocument.field.FORMTEXT"><field:param field:name="Description" field:value=""/><field:param field:name="Name" field:value=""/></field:fieldmark-start><text:span text:style-name="T4">_____/_________________________</text:span><field:fieldmark-end/><text:span text:style-name="T5">, </text:span></text:p>
      <text:p text:style-name="P24"><text:span text:style-name="T5">Partita IVA n. </text:span><field:fieldmark-start text:name="__Fieldmark__347_265823040" field:type="vnd.oasis.opendocument.field.FORMTEXT"><field:param field:name="Description" field:value=""/><field:param field:name="Name" field:value=""/></field:fieldmark-start><text:span text:style-name="T4">______________________________</text:span><field:fieldmark-end/><text:span text:style-name="T5"> PEC: </text:span><field:fieldmark-start text:name="__Fieldmark__354_265823040" field:type="vnd.oasis.opendocument.field.FORMTEXT"><field:param field:name="Description" field:value=""/><field:param field:name="Name" field:value=""/></field:fieldmark-start><text:span text:style-name="T4">______________________________</text:span><field:fieldmark-end/></text:p>
      <text:p text:style-name="P4"><text:span text:style-name="T1">(se recapito diverso dalla sede legale)</text:span><text:span text:style-name="T3"> </text:span></text:p>
      <text:p text:style-name="P7">il recapito ove inviare eventuali comunicazioni è il seguente:</text:p>
      <text:p text:style-name="P2"><field:fieldmark-start text:name="__Fieldmark__369_265823040" field:type="vnd.oasis.opendocument.field.FORMTEXT"><field:param field:name="Description" field:value=""/><field:param field:name="Name" field:value="Testo3"/></field:fieldmark-start><text:span text:style-name="T4">_________________</text:span><field:fieldmark-end/><field:fieldmark-start text:name="__Fieldmark__374_265823040" field:type="vnd.oasis.opendocument.field.FORMTEXT"><field:param field:name="Description" field:value=""/><field:param field:name="Name" field:value="Testo3"/></field:fieldmark-start><text:span text:style-name="T4">_________________</text:span><field:fieldmark-end/><field:fieldmark-start text:name="__Fieldmark__379_265823040" field:type="vnd.oasis.opendocument.field.FORMTEXT"><field:param field:name="Description" field:value=""/><field:param field:name="Name" field:value="Testo3"/></field:fieldmark-start><text:span text:style-name="T4">_________________</text:span><field:fieldmark-end/><field:fieldmark-start text:name="__Fieldmark__384_265823040" field:type="vnd.oasis.opendocument.field.FORMTEXT"><field:param field:name="Description" field:value=""/><field:param field:name="Name" field:value="Testo3"/></field:fieldmark-start><text:span text:style-name="T4">_________________</text:span><field:fieldmark-end/></text:p>
      <text:p text:style-name="P5"/>
      <text:p text:style-name="P5"><text:soft-page-break/></text:p>
      <text:p text:style-name="P24"><text:span text:style-name="T5">Il sottoscritto </text:span><field:fieldmark-start text:name="__Fieldmark__398_265823040" field:type="vnd.oasis.opendocument.field.FORMTEXT"><field:param field:name="Description" field:value=""/><field:param field:name="Name" field:value="Testo1"/></field:fieldmark-start><text:span text:style-name="T4">____________________________________________</text:span><field:fieldmark-end/><text:span text:style-name="T5">, in qualità di legale rappresentante dell’Impresa </text:span><field:fieldmark-start text:name="__Fieldmark__405_265823040" field:type="vnd.oasis.opendocument.field.FORMTEXT"><field:param field:name="Description" field:value=""/><field:param field:name="Name" field:value="Testo1"/></field:fieldmark-start><text:span text:style-name="T4">____________________________________________</text:span><field:fieldmark-end/><text:span text:style-name="T5">,</text:span></text:p>
      <text:p text:style-name="P24"><text:span text:style-name="T5">con sede in </text:span><field:fieldmark-start text:name="__Fieldmark__416_265823040" field:type="vnd.oasis.opendocument.field.FORMTEXT"><field:param field:name="Description" field:value=""/><field:param field:name="Name" field:value=""/></field:fieldmark-start><text:span text:style-name="T4">_______________________________________________________(__)</text:span><field:fieldmark-end/><text:span text:style-name="T5">,</text:span></text:p>
      <text:p text:style-name="P24"><text:span text:style-name="T5">Via </text:span><field:fieldmark-start text:name="__Fieldmark__427_265823040" field:type="vnd.oasis.opendocument.field.FORMTEXT"><field:param field:name="Description" field:value=""/><field:param field:name="Name" field:value="Testo1"/></field:fieldmark-start><text:span text:style-name="T4">____________________________________________</text:span><field:fieldmark-end/><text:span text:style-name="T5">, C.A.P. </text:span><field:fieldmark-start text:name="__Fieldmark__434_265823040" field:type="vnd.oasis.opendocument.field.FORMTEXT"><field:param field:name="Description" field:value=""/><field:param field:name="Name" field:value=""/></field:fieldmark-start><text:span text:style-name="T4">____________</text:span><field:fieldmark-end/><text:span text:style-name="T5">,</text:span></text:p>
      <text:p text:style-name="P24"><text:span text:style-name="T5">tel. </text:span><field:fieldmark-start text:name="__Fieldmark__445_265823040" field:type="vnd.oasis.opendocument.field.FORMTEXT"><field:param field:name="Description" field:value=""/><field:param field:name="Name" field:value=""/></field:fieldmark-start><text:span text:style-name="T4">_____/_________________________</text:span><field:fieldmark-end/><text:span text:style-name="T5"> - fax. </text:span><field:fieldmark-start text:name="__Fieldmark__452_265823040" field:type="vnd.oasis.opendocument.field.FORMTEXT"><field:param field:name="Description" field:value=""/><field:param field:name="Name" field:value=""/></field:fieldmark-start><text:span text:style-name="T4">_____/_________________________</text:span><field:fieldmark-end/><text:span text:style-name="T5">, </text:span></text:p>
      <text:p text:style-name="P24"><text:span text:style-name="T5">Partita IVA n. </text:span><field:fieldmark-start text:name="__Fieldmark__463_265823040" field:type="vnd.oasis.opendocument.field.FORMTEXT"><field:param field:name="Description" field:value=""/><field:param field:name="Name" field:value=""/></field:fieldmark-start><text:span text:style-name="T4">______________________________</text:span><field:fieldmark-end/><text:span text:style-name="T5"> PEC: </text:span><field:fieldmark-start text:name="__Fieldmark__470_265823040" field:type="vnd.oasis.opendocument.field.FORMTEXT"><field:param field:name="Description" field:value=""/><field:param field:name="Name" field:value=""/></field:fieldmark-start><text:span text:style-name="T4">______________________________</text:span><field:fieldmark-end/></text:p>
      <text:p text:style-name="P4"><text:span text:style-name="T1">(se recapito diverso dalla sede legale)</text:span><text:span text:style-name="T3"> </text:span></text:p>
      <text:p text:style-name="P7">il recapito ove inviare eventuali comunicazioni è il seguente:</text:p>
      <text:p text:style-name="P2"><field:fieldmark-start text:name="__Fieldmark__485_265823040" field:type="vnd.oasis.opendocument.field.FORMTEXT"><field:param field:name="Description" field:value=""/><field:param field:name="Name" field:value="Testo3"/></field:fieldmark-start><text:span text:style-name="T4">_________________</text:span><field:fieldmark-end/><field:fieldmark-start text:name="__Fieldmark__490_265823040" field:type="vnd.oasis.opendocument.field.FORMTEXT"><field:param field:name="Description" field:value=""/><field:param field:name="Name" field:value="Testo3"/></field:fieldmark-start><text:span text:style-name="T4">_________________</text:span><field:fieldmark-end/><field:fieldmark-start text:name="__Fieldmark__495_265823040" field:type="vnd.oasis.opendocument.field.FORMTEXT"><field:param field:name="Description" field:value=""/><field:param field:name="Name" field:value="Testo3"/></field:fieldmark-start><text:span text:style-name="T4">_________________</text:span><field:fieldmark-end/><field:fieldmark-start text:name="__Fieldmark__500_265823040" field:type="vnd.oasis.opendocument.field.FORMTEXT"><field:param field:name="Description" field:value=""/><field:param field:name="Name" field:value="Testo3"/></field:fieldmark-start><text:span text:style-name="T4">_________________</text:span><field:fieldmark-end/></text:p>
      <text:p text:style-name="P5"/>
      <text:p text:style-name="P5"/>
      <text:p text:style-name="P24"><text:span text:style-name="T5">Il sottoscritto </text:span><field:fieldmark-start text:name="__Fieldmark__513_265823040" field:type="vnd.oasis.opendocument.field.FORMTEXT"><field:param field:name="Description" field:value=""/><field:param field:name="Name" field:value="Testo1"/></field:fieldmark-start><text:span text:style-name="T4">____________________________________________</text:span><field:fieldmark-end/><text:span text:style-name="T5">, in qualità di legale rappresentante dell’Impresa </text:span><field:fieldmark-start text:name="__Fieldmark__520_265823040" field:type="vnd.oasis.opendocument.field.FORMTEXT"><field:param field:name="Description" field:value=""/><field:param field:name="Name" field:value="Testo1"/></field:fieldmark-start><text:span text:style-name="T4">____________________________________________</text:span><field:fieldmark-end/><text:span text:style-name="T5">,</text:span></text:p>
      <text:p text:style-name="P24"><text:span text:style-name="T5">con sede in </text:span><field:fieldmark-start text:name="__Fieldmark__531_265823040" field:type="vnd.oasis.opendocument.field.FORMTEXT"><field:param field:name="Description" field:value=""/><field:param field:name="Name" field:value=""/></field:fieldmark-start><text:span text:style-name="T4">_______________________________________________________(__)</text:span><field:fieldmark-end/><text:span text:style-name="T5">,</text:span></text:p>
      <text:p text:style-name="P24"><text:span text:style-name="T5">Via </text:span><field:fieldmark-start text:name="__Fieldmark__542_265823040" field:type="vnd.oasis.opendocument.field.FORMTEXT"><field:param field:name="Description" field:value=""/><field:param field:name="Name" field:value="Testo1"/></field:fieldmark-start><text:span text:style-name="T4">____________________________________________</text:span><field:fieldmark-end/><text:span text:style-name="T5">, C.A.P. </text:span><field:fieldmark-start text:name="__Fieldmark__549_265823040" field:type="vnd.oasis.opendocument.field.FORMTEXT"><field:param field:name="Description" field:value=""/><field:param field:name="Name" field:value=""/></field:fieldmark-start><text:span text:style-name="T4">____________</text:span><field:fieldmark-end/><text:span text:style-name="T5">,</text:span></text:p>
      <text:p text:style-name="P24"><text:span text:style-name="T5">tel. </text:span><field:fieldmark-start text:name="__Fieldmark__560_265823040" field:type="vnd.oasis.opendocument.field.FORMTEXT"><field:param field:name="Description" field:value=""/><field:param field:name="Name" field:value=""/></field:fieldmark-start><text:span text:style-name="T4">_____/_________________________</text:span><field:fieldmark-end/><text:span text:style-name="T5"> - fax. </text:span><field:fieldmark-start text:name="__Fieldmark__567_265823040" field:type="vnd.oasis.opendocument.field.FORMTEXT"><field:param field:name="Description" field:value=""/><field:param field:name="Name" field:value=""/></field:fieldmark-start><text:span text:style-name="T4">_____/_________________________</text:span><field:fieldmark-end/><text:span text:style-name="T5">, </text:span></text:p>
      <text:p text:style-name="P24"><text:span text:style-name="T5">Partita IVA n. </text:span><field:fieldmark-start text:name="__Fieldmark__578_265823040" field:type="vnd.oasis.opendocument.field.FORMTEXT"><field:param field:name="Description" field:value=""/><field:param field:name="Name" field:value=""/></field:fieldmark-start><text:span text:style-name="T4">______________________________</text:span><field:fieldmark-end/><text:span text:style-name="T5"> PEC: </text:span><field:fieldmark-start text:name="__Fieldmark__585_265823040" field:type="vnd.oasis.opendocument.field.FORMTEXT"><field:param field:name="Description" field:value=""/><field:param field:name="Name" field:value=""/></field:fieldmark-start><text:span text:style-name="T4">______________________________</text:span><field:fieldmark-end/></text:p>
      <text:p text:style-name="P4"><text:span text:style-name="T1">(se recapito diverso dalla sede legale)</text:span><text:span text:style-name="T3"> </text:span></text:p>
      <text:p text:style-name="P7">il recapito ove inviare eventuali comunicazioni è il seguente:</text:p>
      <text:p text:style-name="P2"><field:fieldmark-start text:name="__Fieldmark__600_265823040" field:type="vnd.oasis.opendocument.field.FORMTEXT"><field:param field:name="Description" field:value=""/><field:param field:name="Name" field:value="Testo3"/></field:fieldmark-start><text:span text:style-name="T4">_________________</text:span><field:fieldmark-end/><field:fieldmark-start text:name="__Fieldmark__605_265823040" field:type="vnd.oasis.opendocument.field.FORMTEXT"><field:param field:name="Description" field:value=""/><field:param field:name="Name" field:value="Testo3"/></field:fieldmark-start><text:span text:style-name="T4">_________________</text:span><field:fieldmark-end/><field:fieldmark-start text:name="__Fieldmark__610_265823040" field:type="vnd.oasis.opendocument.field.FORMTEXT"><field:param field:name="Description" field:value=""/><field:param field:name="Name" field:value="Testo3"/></field:fieldmark-start><text:span text:style-name="T4">_________________</text:span><field:fieldmark-end/><field:fieldmark-start text:name="__Fieldmark__615_265823040" field:type="vnd.oasis.opendocument.field.FORMTEXT"><field:param field:name="Description" field:value=""/><field:param field:name="Name" field:value="Testo3"/></field:fieldmark-start><text:span text:style-name="T4">_________________</text:span><field:fieldmark-end/></text:p>
      <text:p text:style-name="P5"/>
      <text:p text:style-name="P5"/>
      <text:p text:style-name="P24"><text:span text:style-name="T5">Il sottoscritto </text:span><field:fieldmark-start text:name="__Fieldmark__628_265823040" field:type="vnd.oasis.opendocument.field.FORMTEXT"><field:param field:name="Description" field:value=""/><field:param field:name="Name" field:value="Testo1"/></field:fieldmark-start><text:span text:style-name="T4">____________________________________________</text:span><field:fieldmark-end/><text:span text:style-name="T5">, in qualità di legale rappresentante dell’Impresa </text:span><field:fieldmark-start text:name="__Fieldmark__635_265823040" field:type="vnd.oasis.opendocument.field.FORMTEXT"><field:param field:name="Description" field:value=""/><field:param field:name="Name" field:value="Testo1"/></field:fieldmark-start><text:span text:style-name="T4">____________________________________________</text:span><field:fieldmark-end/><text:span text:style-name="T5">,</text:span></text:p>
      <text:p text:style-name="P24"><text:span text:style-name="T5">con sede in </text:span><field:fieldmark-start text:name="__Fieldmark__646_265823040" field:type="vnd.oasis.opendocument.field.FORMTEXT"><field:param field:name="Description" field:value=""/><field:param field:name="Name" field:value=""/></field:fieldmark-start><text:span text:style-name="T4">_______________________________________________________(__)</text:span><field:fieldmark-end/><text:span text:style-name="T5">,</text:span></text:p>
      <text:p text:style-name="P24"><text:span text:style-name="T5">Via </text:span><field:fieldmark-start text:name="__Fieldmark__657_265823040" field:type="vnd.oasis.opendocument.field.FORMTEXT"><field:param field:name="Description" field:value=""/><field:param field:name="Name" field:value="Testo1"/></field:fieldmark-start><text:span text:style-name="T4">____________________________________________</text:span><field:fieldmark-end/><text:span text:style-name="T5">, C.A.P. </text:span><field:fieldmark-start text:name="__Fieldmark__664_265823040" field:type="vnd.oasis.opendocument.field.FORMTEXT"><field:param field:name="Description" field:value=""/><field:param field:name="Name" field:value=""/></field:fieldmark-start><text:span text:style-name="T4">____________</text:span><field:fieldmark-end/><text:span text:style-name="T5">,</text:span></text:p>
      <text:p text:style-name="P24"><text:span text:style-name="T5">tel. </text:span><field:fieldmark-start text:name="__Fieldmark__675_265823040" field:type="vnd.oasis.opendocument.field.FORMTEXT"><field:param field:name="Description" field:value=""/><field:param field:name="Name" field:value=""/></field:fieldmark-start><text:span text:style-name="T4">_____/_________________________</text:span><field:fieldmark-end/><text:span text:style-name="T5"> - fax. </text:span><field:fieldmark-start text:name="__Fieldmark__682_265823040" field:type="vnd.oasis.opendocument.field.FORMTEXT"><field:param field:name="Description" field:value=""/><field:param field:name="Name" field:value=""/></field:fieldmark-start><text:span text:style-name="T4">_____/_________________________</text:span><field:fieldmark-end/><text:span text:style-name="T5">, </text:span></text:p>
      <text:p text:style-name="P24"><text:span text:style-name="T5">Partita IVA n. </text:span><field:fieldmark-start text:name="__Fieldmark__693_265823040" field:type="vnd.oasis.opendocument.field.FORMTEXT"><field:param field:name="Description" field:value=""/><field:param field:name="Name" field:value=""/></field:fieldmark-start><text:span text:style-name="T4">______________________________</text:span><field:fieldmark-end/><text:span text:style-name="T5"> PEC: </text:span><field:fieldmark-start text:name="__Fieldmark__700_265823040" field:type="vnd.oasis.opendocument.field.FORMTEXT"><field:param field:name="Description" field:value=""/><field:param field:name="Name" field:value=""/></field:fieldmark-start><text:span text:style-name="T4">______________________________</text:span><field:fieldmark-end/></text:p>
      <text:p text:style-name="P4"><text:span text:style-name="T1">(se recapito diverso dalla sede legale)</text:span><text:span text:style-name="T3"> </text:span></text:p>
      <text:p text:style-name="P7">il recapito ove inviare eventuali comunicazioni è il seguente:</text:p>
      <text:p text:style-name="P2"><field:fieldmark-start text:name="__Fieldmark__715_265823040" field:type="vnd.oasis.opendocument.field.FORMTEXT"><field:param field:name="Description" field:value=""/><field:param field:name="Name" field:value="Testo3"/></field:fieldmark-start><text:span text:style-name="T4">_________________</text:span><field:fieldmark-end/><field:fieldmark-start text:name="__Fieldmark__720_265823040" field:type="vnd.oasis.opendocument.field.FORMTEXT"><field:param field:name="Description" field:value=""/><field:param field:name="Name" field:value="Testo3"/></field:fieldmark-start><text:span text:style-name="T4">_________________</text:span><field:fieldmark-end/><field:fieldmark-start text:name="__Fieldmark__725_265823040" field:type="vnd.oasis.opendocument.field.FORMTEXT"><field:param field:name="Description" field:value=""/><field:param field:name="Name" field:value="Testo3"/></field:fieldmark-start><text:span text:style-name="T4">_________________</text:span><field:fieldmark-end/><field:fieldmark-start text:name="__Fieldmark__730_265823040" field:type="vnd.oasis.opendocument.field.FORMTEXT"><field:param field:name="Description" field:value=""/><field:param field:name="Name" field:value="Testo3"/></field:fieldmark-start><text:span text:style-name="T4">_________________</text:span><field:fieldmark-end/></text:p>
      <text:p text:style-name="P5"/>
      <text:p text:style-name="P5"/>
      <text:p text:style-name="P3"><text:span text:style-name="T3">in qualità di legali rappresentanti/procuratori speciali di imprese che intendono partecipare alla gara in (</text:span><text:span text:style-name="T2">barrare l’ipotesi ricorrente</text:span><text:span text:style-name="T3">):</text:span></text:p>
      <text:p text:style-name="P5"/>
      <text:p text:style-name="P5"/>
      <text:p text:style-name="P12"><field:fieldmark text:name="__Fieldmark__750_265823040" field:type="vnd.oasis.opendocument.field.FORMCHECKBOX"><field:param field:name="Checkbox_HelpText" field:value=""/><field:param field:name="Checkbox_Name" field:value="ChkConv25False"/></field:fieldmark><text:s/><text:span text:style-name="T3">raggruppamento temporaneo di concorrenti non ancora costituito avente la seguente composizione:</text:span></text:p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6">denominazione impresa</text:p>
          </table:table-cell>
          <table:covered-table-cell/>
          <table:table-cell table:style-name="Tabella1.C1" office:value-type="string">
            <text:p text:style-name="P6">Quota/parte del <text:span text:style-name="T8">servizio</text:span> eseguita</text:p>
          </table:table-cell>
        </table:table-row>
        <table:table-row table:style-name="Tabella1.1">
          <table:table-cell table:style-name="Tabella1.A1" office:value-type="string">
            <text:p text:style-name="P6">capogruppo</text:p>
          </table:table-cell>
          <table:table-cell table:style-name="Tabella1.A1" office:value-type="string">
            <text:p text:style-name="P9"><field:fieldmark-start text:name="__Fieldmark__771_26582304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777_26582304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1</text:p>
          </table:table-cell>
          <table:table-cell table:style-name="Tabella1.A1" office:value-type="string">
            <text:p text:style-name="P9"><field:fieldmark-start text:name="__Fieldmark__786_26582304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792_26582304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2</text:p>
          </table:table-cell>
          <table:table-cell table:style-name="Tabella1.A1" office:value-type="string">
            <text:p text:style-name="P9"><field:fieldmark-start text:name="__Fieldmark__801_26582304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807_26582304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3</text:p>
          </table:table-cell>
          <table:table-cell table:style-name="Tabella1.A1" office:value-type="string">
            <text:p text:style-name="P9"><field:fieldmark-start text:name="__Fieldmark__816_26582304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822_26582304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4</text:p>
          </table:table-cell>
          <table:table-cell table:style-name="Tabella1.A1" office:value-type="string">
            <text:p text:style-name="P9"><field:fieldmark-start text:name="__Fieldmark__831_26582304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837_26582304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5</text:p>
          </table:table-cell>
          <table:table-cell table:style-name="Tabella1.A1" office:value-type="string">
            <text:p text:style-name="P9"><field:fieldmark-start text:name="__Fieldmark__846_26582304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852_26582304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5">Che si impegnano, in caso di aggiudicazione della gara, a costituire il raggruppamento conformandosi alla disciplina vigente in materia con riguardo ai raggruppamenti temporanei e a <text:soft-page-break/>conferire mandato collettivo speciale con rappresentanza all’impresa qualificata come capogruppo</text:p>
      <text:p text:style-name="P14"/>
      <text:p text:style-name="P12"><field:fieldmark text:name="__Fieldmark__861_265823040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3">impresa facente parte di un consorzio ordinario di concorrenti ex art. 2602 cc non costituito avente la seguente composizione:</text:span></text:p>
      <text:p text:style-name="P1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>denominazione impresa</text:p>
          </table:table-cell>
          <table:table-cell table:style-name="Tabella2.B1" office:value-type="string">
            <text:p text:style-name="P6">Quota/parte del <text:span text:style-name="T8">servizio</text:span> eseguita</text:p>
          </table:table-cell>
        </table:table-row>
        <table:table-row table:style-name="Tabella2.1">
          <table:table-cell table:style-name="Tabella2.A1" office:value-type="string">
            <text:p text:style-name="P9"><field:fieldmark-start text:name="__Fieldmark__879_26582304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9"><field:fieldmark-start text:name="__Fieldmark__885_26582304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9"><field:fieldmark-start text:name="__Fieldmark__891_26582304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9"><field:fieldmark-start text:name="__Fieldmark__897_26582304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9"><field:fieldmark-start text:name="__Fieldmark__903_26582304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9"><field:fieldmark-start text:name="__Fieldmark__909_26582304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9"><field:fieldmark-start text:name="__Fieldmark__915_26582304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9"><field:fieldmark-start text:name="__Fieldmark__921_26582304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9"><field:fieldmark-start text:name="__Fieldmark__927_26582304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9"><field:fieldmark-start text:name="__Fieldmark__933_26582304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9"><field:fieldmark-start text:name="__Fieldmark__939_26582304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9"><field:fieldmark-start text:name="__Fieldmark__945_26582304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5">Che si impegnano, in caso di aggiudicazione della gara, a costituire il consorzio conformandosi alla disciplina vigente in materia con riguardo ai consorzi ordinari</text:p>
      <text:p text:style-name="P13"/>
      <text:p text:style-name="P10"/>
      <text:p text:style-name="P11"><text:span text:style-name="T9">Presa visione di </text:span><text:span text:style-name="T12">tutte le clausole</text:span><text:span text:style-name="T9"> contenute nel bando </text:span><text:span text:style-name="T10">di gara </text:span><text:span text:style-name="T9">e nel Capitolato </text:span><text:span text:style-name="T11">tecnico amministrativo</text:span><text:span text:style-name="T9"> speciale d’appalto </text:span><text:span text:style-name="T12">accettandole senza riserva alcuna </text:span><text:span text:style-name="T13">chiede di partecipare alla gara di cui in oggetto. </text:span></text:p>
      <text:p text:style-name="P16"><draw:control text:anchor-type="paragraph" draw:z-index="1" draw:name="Forma3" draw:style-name="gr1" draw:text-style-name="P37" svg:width="0.424cm" svg:height="0.318cm" svg:x="0.31cm" svg:y="0.122cm" draw:control="control2"/><draw:control text:anchor-type="paragraph" draw:z-index="2" draw:name="Forma3" draw:style-name="gr1" draw:text-style-name="P37" svg:width="0.424cm" svg:height="0.318cm" svg:x="0.31cm" svg:y="0.122cm" draw:control="control3"/><draw:control text:anchor-type="paragraph" draw:z-index="0" draw:name="Forma3" draw:style-name="gr1" draw:text-style-name="P37" svg:width="0.424cm" svg:height="0.318cm" svg:x="0.31cm" svg:y="0.122cm" draw:control="control1"/><text:span text:style-name="T3"/></text:p>
      <text:p text:style-name="P16"><text:span text:style-name="T3"/></text:p>
      <text:p text:style-name="P16"><text:span text:style-name="T3">Luogo e data, </text:span><field:fieldmark-start text:name="__Fieldmark__984_265823040" field:type="vnd.oasis.opendocument.field.FORMTEXT"><field:param field:name="Description" field:value=""/><field:param field:name="Name" field:value=""/></field:fieldmark-start><text:span text:style-name="T4">____________</text:span><field:fieldmark-end/></text:p>
      <text:p text:style-name="P17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0"/>
            <text:p text:style-name="P19">Impresa</text:p>
            <text:p text:style-name="P19"/>
          </table:table-cell>
          <table:table-cell table:style-name="Tabella3.B1" office:value-type="string">
            <text:p text:style-name="P20"/>
            <text:p text:style-name="P16"><text:span text:style-name="T6">Firma</text:span><text:span text:style-name="T3"> del legale rappresentante</text:span></text:p>
          </table:table-cell>
        </table:table-row>
        <table:table-row table:style-name="Tabella3.1">
          <table:table-cell table:style-name="Tabella3.A1" office:value-type="string">
            <text:p text:style-name="P18"/>
            <text:p text:style-name="P17"/>
            <text:p text:style-name="P21"><field:fieldmark-start text:name="__Fieldmark__1012_265823040" field:type="vnd.oasis.opendocument.field.FORMTEXT"><field:param field:name="Description" field:value=""/><field:param field:name="Name" field:value=""/></field:fieldmark-start>____________<field:fieldmark-end/></text:p>
            <text:p text:style-name="P17"/>
          </table:table-cell>
          <table:table-cell table:style-name="Tabella3.B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18"/>
            <text:p text:style-name="P17"/>
            <text:p text:style-name="P21"><field:fieldmark-start text:name="__Fieldmark__1027_265823040" field:type="vnd.oasis.opendocument.field.FORMTEXT"><field:param field:name="Description" field:value=""/><field:param field:name="Name" field:value=""/></field:fieldmark-start>____________<field:fieldmark-end/></text:p>
            <text:p text:style-name="P17"/>
          </table:table-cell>
          <table:table-cell table:style-name="Tabella3.B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18"/>
            <text:p text:style-name="P17"/>
            <text:p text:style-name="P21"><field:fieldmark-start text:name="__Fieldmark__1042_265823040" field:type="vnd.oasis.opendocument.field.FORMTEXT"><field:param field:name="Description" field:value=""/><field:param field:name="Name" field:value=""/></field:fieldmark-start>____________<field:fieldmark-end/></text:p>
            <text:p text:style-name="P17"/>
          </table:table-cell>
          <table:table-cell table:style-name="Tabella3.B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18"/>
            <text:p text:style-name="P17"/>
            <text:p text:style-name="P21"><field:fieldmark-start text:name="__Fieldmark__1057_265823040" field:type="vnd.oasis.opendocument.field.FORMTEXT"><field:param field:name="Description" field:value=""/><field:param field:name="Name" field:value=""/></field:fieldmark-start>____________<field:fieldmark-end/></text:p>
            <text:p text:style-name="P17"/>
          </table:table-cell>
          <table:table-cell table:style-name="Tabella3.B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18"/>
            <text:p text:style-name="P17"/>
            <text:p text:style-name="P21"><field:fieldmark-start text:name="__Fieldmark__1072_265823040" field:type="vnd.oasis.opendocument.field.FORMTEXT"><field:param field:name="Description" field:value=""/><field:param field:name="Name" field:value=""/></field:fieldmark-start>____________<field:fieldmark-end/></text:p>
            <text:p text:style-name="P17"/>
          </table:table-cell>
          <table:table-cell table:style-name="Tabella3.B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18"/>
            <text:p text:style-name="P17"/>
            <text:p text:style-name="P21"><field:fieldmark-start text:name="__Fieldmark__1087_265823040" field:type="vnd.oasis.opendocument.field.FORMTEXT"><field:param field:name="Description" field:value=""/><field:param field:name="Name" field:value=""/></field:fieldmark-start>____________<field:fieldmark-end/></text:p>
            <text:p text:style-name="P17"/>
          </table:table-cell>
          <table:table-cell table:style-name="Tabella3.B1" office:value-type="string">
            <text:p text:style-name="P18"/>
          </table:table-cell>
        </table:table-row>
      </table:table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ahoma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2 (raggruppamenti e consorzi ordinari costituendi) </dc:title>
    <meta:initial-creator>PR43819</meta:initial-creator>
    <meta:creation-date>2016-11-30T12:26:00</meta:creation-date>
    <dc:date>2017-12-19T09:19:14.666000000</dc:date>
    <meta:print-date>2017-12-19T09:19:06.366000000</meta:print-date>
    <meta:editing-cycles>31</meta:editing-cycles>
    <meta:editing-duration>PT2H32M52S</meta:editing-duration>
    <meta:generator>LibreOffice/5.1.5.2$Windows_x86 LibreOffice_project/7a864d8825610a8c07cfc3bc01dd4fce6a9447e5</meta:generator>
    <meta:document-statistic meta:table-count="3" meta:image-count="0" meta:object-count="0" meta:page-count="4" meta:paragraph-count="107" meta:word-count="828" meta:character-count="6180" meta:non-whitespace-character-count="5709"/>
  </office:meta>
</office:document-meta>
</file>