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Tms Rmn" svg:font-family="'Tms Rm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a1" style:family="table">
      <style:table-properties style:width="15.425cm" fo:margin-left="0.023cm" fo:margin-right="0.55cm" table:align="margins" style:writing-mode="lr-tb"/>
    </style:style>
    <style:style style:name="Tabella1.A" style:family="table-column">
      <style:table-column-properties style:column-width="7.311cm" style:rel-column-width="31064*"/>
    </style:style>
    <style:style style:name="Tabella1.B" style:family="table-column">
      <style:table-column-properties style:column-width="8.114cm" style:rel-column-width="3447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5.425cm" fo:margin-left="0.023cm" fo:margin-right="0.55cm" table:align="margins" style:writing-mode="lr-tb"/>
    </style:style>
    <style:style style:name="Tabella2.A" style:family="table-column">
      <style:table-column-properties style:column-width="7.311cm" style:rel-column-width="31064*"/>
    </style:style>
    <style:style style:name="Tabella2.B" style:family="table-column">
      <style:table-column-properties style:column-width="8.114cm" style:rel-column-width="34471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Corpo_20_del_20_testo_20_21">
      <style:paragraph-properties>
        <style:tab-stops>
          <style:tab-stop style:position="0cm"/>
          <style:tab-stop style:position="11.43cm"/>
        </style:tab-stops>
      </style:paragraph-properties>
      <style:text-properties officeooo:paragraph-rsid="00054850"/>
    </style:style>
    <style:style style:name="P2" style:family="paragraph" style:parent-style-name="Text_20_body">
      <style:paragraph-properties fo:margin-top="0cm" fo:margin-bottom="0.499cm" loext:contextual-spacing="false">
        <style:tab-stops>
          <style:tab-stop style:position="0.854cm"/>
        </style:tab-stops>
      </style:paragraph-properties>
      <style:text-properties style:font-name="Tahoma" fo:font-size="11pt" fo:font-weight="bold" officeooo:paragraph-rsid="0003da0d"/>
    </style:style>
    <style:style style:name="P3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0.854cm"/>
        </style:tab-stops>
      </style:paragraph-properties>
      <style:text-properties style:use-window-font-color="true" style:font-name="Tahoma" fo:font-size="11pt" fo:font-weight="bold" officeooo:paragraph-rsid="0003da0d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0.854cm"/>
        </style:tab-stops>
      </style:paragraph-properties>
      <style:text-properties officeooo:paragraph-rsid="00077ceb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officeooo:paragraph-rsid="00054850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style:font-name="Tahoma" fo:font-size="11pt" officeooo:paragraph-rsid="0003da0d" style:font-size-asian="11pt" style:font-name-complex="Arial" style:font-size-complex="11pt"/>
    </style:style>
    <style:style style:name="P7" style:family="paragraph" style:parent-style-name="Testo_20_norma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679cm"/>
          <style:tab-stop style:position="0.697cm"/>
        </style:tab-stops>
      </style:paragraph-properties>
      <style:text-properties style:font-name="Tahoma2" fo:font-size="11pt" fo:font-weight="bold" officeooo:paragraph-rsid="0003da0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Testo_20_norma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679cm"/>
          <style:tab-stop style:position="0.697cm"/>
        </style:tab-stops>
      </style:paragraph-properties>
      <style:text-properties style:use-window-font-color="true" style:font-name="Tahoma" fo:font-size="11pt" fo:font-weight="bold" officeooo:rsid="0099df87" officeooo:paragraph-rsid="0003da0d" fo:background-color="transparent" style:font-name-asian="Tms Rmn" style:font-size-asian="11pt" style:font-weight-asian="bold" style:font-name-complex="Tms Rmn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writing-mode="lr-tb"/>
      <style:text-properties style:font-name="Tahoma2" fo:font-size="11pt" fo:font-weight="bold" officeooo:paragraph-rsid="0003da0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2" fo:font-size="11pt" fo:language="it" fo:country="IT" fo:font-weight="bold" officeooo:paragraph-rsid="0003da0d" style:font-name-asian="Times New Roman" style:font-size-asian="11pt" style:language-asian="zh" style:country-asian="CN" style:font-weight-asian="bold" style:font-name-complex="Tahoma2" style:font-size-complex="11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2" fo:font-size="11pt" officeooo:rsid="0003da0d" officeooo:paragraph-rsid="0003da0d" style:font-size-asian="11pt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Tahoma2" fo:font-size="11pt" officeooo:paragraph-rsid="0003da0d" style:font-size-asian="11pt" style:font-size-complex="11pt"/>
    </style:style>
    <style:style style:name="P13" style:family="paragraph" style:parent-style-name="Standard">
      <style:paragraph-properties style:text-autospace="none" style:punctuation-wrap="simple" style:vertical-align="auto"/>
      <style:text-properties style:font-name="Tahoma2" fo:font-size="11pt" fo:font-weight="bold" officeooo:rsid="000bb03f" officeooo:paragraph-rsid="0003da0d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Tahoma2" fo:font-size="11pt" fo:font-style="italic" officeooo:paragraph-rsid="0003da0d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style:text-autospace="none"/>
      <style:text-properties style:font-name="Tahoma2" fo:font-size="11pt" fo:font-style="italic" fo:font-weight="bold" officeooo:paragraph-rsid="0003da0d" fo:background-color="transparent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Standard">
      <style:paragraph-properties style:text-autospace="none"/>
      <style:text-properties style:font-name="Tahoma2" fo:font-size="11pt" fo:font-style="italic" officeooo:paragraph-rsid="0003da0d" fo:background-color="transparent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text-align="center" style:justify-single-word="false" style:text-autospace="none" style:punctuation-wrap="simple" style:vertical-align="auto"/>
      <style:text-properties style:font-name="Tahoma2" fo:font-size="11pt" fo:font-style="normal" fo:font-weight="bold" officeooo:rsid="000d7631" officeooo:paragraph-rsid="0003da0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ahoma2" fo:font-size="11pt" fo:font-style="normal" fo:font-weight="bold" officeooo:rsid="000d7631" officeooo:paragraph-rsid="0003da0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11.43cm"/>
        </style:tab-stops>
      </style:paragraph-properties>
      <style:text-properties style:font-name="Tahoma1" fo:font-size="11pt" officeooo:paragraph-rsid="0003da0d" style:font-size-asian="11pt" style:font-name-complex="Tahoma3" style:font-size-complex="11pt"/>
    </style:style>
    <style:style style:name="P20" style:family="paragraph" style:parent-style-name="Standard">
      <style:paragraph-properties style:punctuation-wrap="simple" style:vertical-align="auto"/>
      <style:text-properties style:font-name="Tahoma1" fo:font-size="11pt" officeooo:paragraph-rsid="0003da0d" fo:background-color="transparent" style:font-size-asian="11pt" style:font-name-complex="Tahoma3" style:font-size-complex="11pt"/>
    </style:style>
    <style:style style:name="P21" style:family="paragraph" style:parent-style-name="Standard">
      <style:paragraph-properties style:text-autospace="none"/>
      <style:text-properties officeooo:paragraph-rsid="0003da0d"/>
    </style:style>
    <style:style style:name="P22" style:family="paragraph" style:parent-style-name="Standard">
      <style:paragraph-properties style:punctuation-wrap="simple" style:vertical-align="auto"/>
      <style:text-properties officeooo:paragraph-rsid="0003da0d" fo:background-color="transparent"/>
    </style:style>
    <style:style style:name="P23" style:family="paragraph" style:parent-style-name="Standard">
      <style:paragraph-properties fo:margin-left="0.018cm" fo:margin-right="0cm" fo:text-align="justify" style:justify-single-word="false" fo:orphans="2" fo:widows="2" fo:hyphenation-ladder-count="no-limit" fo:text-indent="-0.035cm" style:auto-text-indent="false" style:text-autospace="ideograph-alpha" style:punctuation-wrap="hanging" style:line-break="strict" style:vertical-align="auto" style:writing-mode="lr-tb"/>
      <style:text-properties style:font-name="Tahoma2" fo:font-size="11pt" officeooo:paragraph-rsid="0003da0d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9.922cm" fo:margin-right="0cm" fo:text-indent="0cm" style:auto-text-indent="false">
        <style:tab-stops>
          <style:tab-stop style:position="0cm"/>
        </style:tab-stops>
      </style:paragraph-properties>
      <style:text-properties style:font-name="Tahoma2" fo:font-size="11pt" fo:font-style="italic" officeooo:paragraph-rsid="0003da0d" style:font-size-asian="11pt" style:font-style-asian="italic" style:font-name-complex="Tahoma2" style:font-size-complex="11pt"/>
    </style:style>
    <style:style style:name="P25" style:family="paragraph" style:parent-style-name="Standard" style:master-page-name="">
      <style:paragraph-properties fo:margin-left="9.922cm" fo:margin-right="0cm" fo:text-indent="0cm" style:auto-text-indent="false" style:page-number="auto">
        <style:tab-stops>
          <style:tab-stop style:position="0cm"/>
        </style:tab-stops>
      </style:paragraph-properties>
      <style:text-properties style:font-name="Tahoma2" fo:font-size="11pt" fo:font-style="italic" officeooo:paragraph-rsid="0003da0d" style:font-size-asian="11pt" style:font-style-asian="italic" style:font-name-complex="Tahoma2" style:font-size-complex="11pt"/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style:font-name="Tahoma2" fo:font-size="11pt" officeooo:rsid="001530aa" officeooo:paragraph-rsid="0003da0d" style:font-size-asian="11pt" style:font-name-complex="Tahoma3" style:font-size-complex="11pt"/>
    </style:style>
    <style:style style:name="P27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 style:text-autospace="ideograph-alpha" style:punctuation-wrap="simple" style:vertical-align="auto"/>
      <style:text-properties style:font-name="Tahoma2" fo:font-size="11pt" fo:language="it" fo:country="IT" fo:font-weight="bold" officeooo:paragraph-rsid="0003da0d" style:font-size-asian="11pt" style:font-weight-asian="bold" style:font-name-complex="Tahoma2" style:font-size-complex="11pt"/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officeooo:paragraph-rsid="0003da0d" fo:background-color="transparent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officeooo:paragraph-rsid="0003da0d"/>
    </style:style>
    <style:style style:name="P30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2" fo:font-size="11pt" officeooo:paragraph-rsid="00054850" style:font-size-asian="11pt" style:font-name-complex="Tahoma2" style:font-size-complex="11pt"/>
    </style:style>
    <style:style style:name="P31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054850" style:font-size-asian="11pt" style:font-name-complex="Arial" style:font-size-complex="11pt"/>
    </style:style>
    <style:style style:name="P32" style:family="paragraph" style:parent-style-name="Text_20_body_20_indent">
      <style:text-properties style:font-name="Tahoma2" fo:font-size="11pt" officeooo:paragraph-rsid="0003da0d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ahoma2" fo:font-size="11pt" fo:font-weight="bold" officeooo:paragraph-rsid="0003da0d" style:font-size-asian="11pt" style:font-weight-asian="bold" style:font-name-complex="Tahoma2" style:font-size-complex="11pt" style:font-weight-complex="bold"/>
    </style:style>
    <style:style style:name="P34" style:family="paragraph" style:parent-style-name="sche_5f_3">
      <style:paragraph-properties fo:text-align="justify" style:justify-single-word="false" style:text-autospace="none"/>
      <style:text-properties style:use-window-font-color="true" style:font-name="Tahoma2" fo:font-size="11pt" fo:language="it" fo:country="IT" fo:font-style="italic" style:text-underline-style="none" officeooo:rsid="00500674" officeooo:paragraph-rsid="0010207d" fo:background-color="transparent" style:font-name-asian="Times New Roman" style:font-size-asian="11pt" style:font-style-asian="italic" style:font-name-complex="Tahoma2" style:font-size-complex="11pt" style:language-complex="ar" style:country-complex="SA" style:font-style-complex="italic"/>
    </style:style>
    <style:style style:name="P35" style:family="paragraph" style:parent-style-name="sche_5f_3">
      <style:paragraph-properties fo:text-align="justify" style:justify-single-word="false" style:text-autospace="none"/>
      <style:text-properties style:use-window-font-color="true" style:font-name="Tahoma2" fo:font-size="11pt" fo:language="it" fo:country="IT" fo:font-style="italic" style:text-underline-style="solid" style:text-underline-width="auto" style:text-underline-color="font-color" officeooo:rsid="00500674" officeooo:paragraph-rsid="0010207d" fo:background-color="transparent" style:font-name-asian="Times New Roman" style:font-size-asian="11pt" style:font-style-asian="italic" style:font-name-complex="Tahoma2" style:font-size-complex="11pt" style:language-complex="ar" style:country-complex="SA" style:font-style-complex="italic"/>
    </style:style>
    <style:style style:name="P36" style:family="paragraph" style:parent-style-name="sche_5f_3">
      <style:paragraph-properties fo:text-align="center" style:justify-single-word="false" style:text-autospace="none"/>
      <style:text-properties style:use-window-font-color="true" style:font-name="Tahoma2" fo:font-size="11pt" fo:language="it" fo:country="IT" fo:font-style="italic" style:text-underline-style="solid" style:text-underline-width="auto" style:text-underline-color="font-color" officeooo:rsid="00500674" officeooo:paragraph-rsid="0003da0d" fo:background-color="transparent" style:font-name-asian="Times New Roman" style:font-size-asian="11pt" style:font-style-asian="italic" style:font-name-complex="Tahoma2" style:font-size-complex="11pt" style:language-complex="ar" style:country-complex="SA" style:font-style-complex="italic"/>
    </style:style>
    <style:style style:name="P37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2" fo:font-size="11pt" fo:language="it" fo:country="IT" officeooo:paragraph-rsid="0003da0d" style:font-size-asian="11pt" style:font-name-complex="Tahoma2" style:font-size-complex="11pt"/>
    </style:style>
    <style:style style:name="P38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2" fo:font-size="11pt" fo:language="it" fo:country="IT" officeooo:rsid="00077ceb" officeooo:paragraph-rsid="00077ceb" style:font-size-asian="11pt" style:font-name-complex="Tahoma2" style:font-size-complex="11pt"/>
    </style:style>
    <style:style style:name="P39" style:family="paragraph" style:parent-style-name="sche_5f_3">
      <style:paragraph-properties fo:margin-left="0cm" fo:margin-right="-0.095cm" fo:text-align="center" style:justify-single-word="false" fo:orphans="2" fo:widows="2" fo:text-indent="0cm" style:auto-text-indent="false" style:text-autospace="ideograph-alpha" style:punctuation-wrap="hanging" style:vertical-align="auto"/>
      <style:text-properties style:use-window-font-color="true" style:font-name="Tahoma2" fo:font-size="11pt" fo:language="it" fo:country="IT" style:text-underline-style="solid" style:text-underline-width="auto" style:text-underline-color="font-color" fo:font-weight="bold" officeooo:rsid="0003da0d" officeooo:paragraph-rsid="00077c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2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ahoma1" fo:font-size="11pt" officeooo:paragraph-rsid="0003da0d" style:font-size-asian="11pt" style:font-name-complex="Tahoma3" style:font-size-complex="11pt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Tahoma2" fo:font-size="11pt" officeooo:paragraph-rsid="0003da0d" style:font-size-asian="11pt" style:font-name-complex="Tahoma2" style:font-size-complex="11pt"/>
    </style:style>
    <style:style style:name="P43" style:family="paragraph" style:parent-style-name="Standard" style:list-style-name="L2">
      <style:paragraph-properties fo:text-align="center" style:justify-single-word="false"/>
      <style:text-properties fo:font-size="11pt" officeooo:paragraph-rsid="0003da0d" style:font-size-asian="11pt" style:font-name-complex="Arial" style:font-size-complex="11pt"/>
    </style:style>
    <style:style style:name="P44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style:font-name="Tahoma2" fo:font-size="11pt" officeooo:rsid="001530aa" officeooo:paragraph-rsid="000b4b1d" fo:background-color="transparent" style:font-size-asian="11pt" style:font-name-complex="Tahoma3" style:font-size-complex="11pt"/>
    </style:style>
    <style:style style:name="P45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officeooo:paragraph-rsid="000b4b1d" fo:background-color="transparent"/>
    </style:style>
    <style:style style:name="P46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officeooo:paragraph-rsid="000b4b1d"/>
    </style:style>
    <style:style style:name="P47" style:family="paragraph" style:parent-style-name="Testo_20_normale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79cm"/>
        </style:tab-stops>
      </style:paragraph-properties>
      <style:text-properties officeooo:paragraph-rsid="0003da0d" fo:hyphenate="false" fo:hyphenation-remain-char-count="2" fo:hyphenation-push-char-count="2"/>
    </style:style>
    <style:style style:name="P48" style:family="paragraph" style:parent-style-name="Testo_20_normale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79cm"/>
          <style:tab-stop style:position="0.697cm"/>
        </style:tab-stops>
      </style:paragraph-properties>
      <style:text-properties officeooo:paragraph-rsid="0003da0d" fo:hyphenate="false" fo:hyphenation-remain-char-count="2" fo:hyphenation-push-char-count="2"/>
    </style:style>
    <style:style style:name="P49" style:family="paragraph" style:parent-style-name="Testo_20_normale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79cm"/>
        </style:tab-stops>
      </style:paragraph-properties>
      <style:text-properties style:font-name="Tahoma" fo:font-size="11pt" officeooo:paragraph-rsid="0003da0d" style:font-size-asian="11pt" style:font-name-complex="Tahoma2" style:font-size-complex="11pt" fo:hyphenate="false" fo:hyphenation-remain-char-count="2" fo:hyphenation-push-char-count="2"/>
    </style:style>
    <style:style style:name="P50" style:family="paragraph">
      <style:paragraph-properties fo:text-align="star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text-transform="uppercase" style:use-window-font-color="true" fo:language="it" fo:country="IT" fo:font-weight="bold" officeooo:rsid="00253700" style:font-name-asian="Webdings" style:font-weight-asian="bold" style:font-name-complex="Arial" style:language-complex="ar" style:country-complex="SA" style:font-weight-complex="bold"/>
    </style:style>
    <style:style style:name="T3" style:family="text">
      <style:text-properties fo:text-transform="uppercase" style:use-window-font-color="true" fo:language="it" fo:country="IT" fo:font-weight="bold" officeooo:rsid="00b6630d" style:font-name-asian="Webdings" style:font-weight-asian="bold" style:font-name-complex="Arial" style:language-complex="ar" style:country-complex="SA" style:font-weight-complex="bold"/>
    </style:style>
    <style:style style:name="T4" style:family="text">
      <style:text-properties fo:text-transform="uppercase" style:use-window-font-color="true" fo:language="it" fo:country="IT" fo:font-weight="bold" officeooo:rsid="0050e8ba" style:font-name-asian="Webdings" style:font-weight-asian="bold" style:font-name-complex="Arial" style:language-complex="ar" style:country-complex="SA" style:font-weight-complex="bold"/>
    </style:style>
    <style:style style:name="T5" style:family="text">
      <style:text-properties fo:text-transform="uppercase" style:use-window-font-color="true" fo:language="it" fo:country="IT" fo:font-weight="bold" officeooo:rsid="002d1fad" fo:background-color="transparent" loext:char-shading-value="0" style:font-name-asian="Times New Roman" style:font-weight-asian="bold" style:font-name-complex="Tahoma2" style:language-complex="ar" style:country-complex="SA" style:font-weight-complex="bold"/>
    </style:style>
    <style:style style:name="T6" style:family="text">
      <style:text-properties fo:text-transform="uppercase" style:use-window-font-color="true" style:font-name="Arial" fo:font-size="12pt" fo:language="it" fo:country="IT" fo:font-weight="bold" officeooo:rsid="00253700" style:font-name-asian="Webdings" style:font-size-asian="12pt" style:font-weight-asian="bold" style:font-name-complex="Arial" style:language-complex="ar" style:country-complex="SA" style:font-weight-complex="bold"/>
    </style:style>
    <style:style style:name="T7" style:family="text">
      <style:text-properties fo:language="it" fo:country="IT" fo:font-weight="bold" style:font-weight-asian="bold" style:font-name-complex="Tahoma2" style:font-weight-complex="bold"/>
    </style:style>
    <style:style style:name="T8" style:family="text">
      <style:text-properties officeooo:rsid="0003da0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style:text-underline-style="solid" style:text-underline-width="auto" style:text-underline-color="font-color" officeooo:rsid="0003da0d" style:font-weight-complex="bold"/>
    </style:style>
    <style:style style:name="T11" style:family="text">
      <style:text-properties style:font-name="Tahoma" fo:font-size="11pt"/>
    </style:style>
    <style:style style:name="T12" style:family="text">
      <style:text-properties style:font-name="Tahoma" fo:font-size="11pt" fo:font-weight="bold" style:font-size-asian="11pt" style:font-weight-asian="bold" style:font-name-complex="Tahoma2" style:font-size-complex="11pt" style:font-weight-complex="bold"/>
    </style:style>
    <style:style style:name="T13" style:family="text">
      <style:text-properties style:font-name="Tahoma" fo:font-size="11pt" fo:font-weight="bold" officeooo:rsid="0003da0d" style:font-size-asian="11pt" style:font-weight-asian="bold" style:font-name-complex="Tahoma2" style:font-size-complex="11pt" style:font-weight-complex="bold"/>
    </style:style>
    <style:style style:name="T14" style:family="text">
      <style:text-properties style:font-name="Tahoma" fo:font-size="11pt" fo:font-weight="bold" officeooo:rsid="0003da0d" style:font-size-asian="11pt" style:font-name-complex="Arial" style:font-size-complex="11pt"/>
    </style:style>
    <style:style style:name="T15" style:family="text">
      <style:text-properties style:font-name="Tahoma" fo:font-size="11pt" fo:font-weight="bold" officeooo:rsid="0003da0d"/>
    </style:style>
    <style:style style:name="T16" style:family="text">
      <style:text-properties style:font-name="Tahoma" fo:font-size="11pt" style:font-size-asian="11pt" style:font-name-complex="Tahoma2" style:font-size-complex="11pt"/>
    </style:style>
    <style:style style:name="T17" style:family="text">
      <style:text-properties style:font-name="Tahoma" fo:font-size="11pt" style:font-size-asian="11pt" style:font-name-complex="Arial" style:font-size-complex="11pt"/>
    </style:style>
    <style:style style:name="T18" style:family="text">
      <style:text-properties style:font-name="Tahoma2" fo:font-size="11pt" style:font-size-asian="11pt" style:font-name-complex="Times New Roman" style:font-size-complex="11pt"/>
    </style:style>
    <style:style style:name="T19" style:family="text">
      <style:text-properties style:font-name="Tahoma2" fo:font-size="11pt" style:font-size-asian="11pt" style:font-name-complex="Tahoma2" style:font-size-complex="11pt"/>
    </style:style>
    <style:style style:name="T20" style:family="text">
      <style:text-properties style:font-name="Tahoma2" fo:font-size="11pt" officeooo:rsid="00054850" style:font-size-asian="11pt" style:font-name-complex="Arial" style:font-size-complex="11pt"/>
    </style:style>
    <style:style style:name="T21" style:family="text">
      <style:text-properties style:font-name="Tahoma2" fo:font-size="11pt" officeooo:rsid="0003da0d" style:font-size-asian="11pt" style:font-size-complex="11pt"/>
    </style:style>
    <style:style style:name="T22" style:family="text">
      <style:text-properties style:font-name="Tahoma2" fo:font-size="11pt" fo:font-weight="bold" officeooo:rsid="0003da0d" style:font-size-asian="11pt" style:font-weight-asian="bold" style:font-name-complex="Tahoma2" style:font-size-complex="11pt" style:font-weight-complex="bold"/>
    </style:style>
    <style:style style:name="T23" style:family="text">
      <style:text-properties style:font-name="Tahoma2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Tahoma2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5" style:family="text">
      <style:text-properties style:font-name="Tahoma2" fo:font-size="11pt" fo:background-color="transparent" loext:char-shading-value="0" style:font-size-asian="11pt" style:font-name-complex="Arial" style:font-size-complex="11pt"/>
    </style:style>
    <style:style style:name="T26" style:family="text">
      <style:text-properties style:font-name="Tahoma2" fo:font-size="11pt" officeooo:rsid="0010207d" fo:background-color="transparent" loext:char-shading-value="0" style:font-size-asian="11pt" style:font-name-complex="Arial" style:font-size-complex="11pt"/>
    </style:style>
    <style:style style:name="T27" style:family="text">
      <style:text-properties style:font-name="Tahoma2" fo:font-size="11pt" officeooo:rsid="00054850" fo:background-color="transparent" loext:char-shading-value="0" style:font-size-asian="11pt" style:font-name-complex="Arial" style:font-size-complex="11pt"/>
    </style:style>
    <style:style style:name="T28" style:family="text">
      <style:text-properties style:font-name="Tahoma2" fo:font-size="11pt" fo:background-color="transparent" loext:char-shading-value="0" style:font-size-asian="11pt" style:font-name-complex="Tahoma2" style:font-size-complex="11pt"/>
    </style:style>
    <style:style style:name="T29" style:family="text">
      <style:text-properties style:font-name="Tahoma2" fo:font-size="11pt" officeooo:rsid="0003da0d" fo:background-color="transparent" loext:char-shading-value="0" style:font-size-asian="11pt" style:font-name-complex="Tahoma2" style:font-size-complex="11pt"/>
    </style:style>
    <style:style style:name="T30" style:family="text">
      <style:text-properties style:font-name="Tahoma2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ahoma2" fo:font-size="11pt" fo:font-weight="normal" style:font-size-asian="11pt" style:font-weight-asian="normal" style:font-name-complex="Tahoma2" style:font-size-complex="11pt" style:font-weight-complex="normal"/>
    </style:style>
    <style:style style:name="T32" style:family="text">
      <style:text-properties style:font-name="Tahoma2" fo:font-size="11pt" fo:font-weight="normal" officeooo:rsid="0003da0d" style:font-size-asian="11pt" style:font-weight-asian="normal" style:font-name-complex="Tahoma2" style:font-size-complex="11pt" style:font-weight-complex="normal"/>
    </style:style>
    <style:style style:name="T33" style:family="text">
      <style:text-properties fo:color="#000000" style:font-name-asian="Tms Rmn" style:font-name-complex="Tms Rmn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style:use-window-font-color="true" style:font-name="Tahoma2" fo:font-size="11pt" fo:background-color="transparent" loext:char-shading-value="0" style:font-size-asian="11pt" style:font-size-complex="11pt"/>
    </style:style>
    <style:style style:name="T36" style:family="text">
      <style:text-properties style:use-window-font-color="true" style:font-name="Tahoma2" fo:font-size="11pt" officeooo:rsid="00137796" fo:background-color="transparent" loext:char-shading-value="0" style:font-size-asian="11pt" style:font-size-complex="11pt"/>
    </style:style>
    <style:style style:name="T37" style:family="text">
      <style:text-properties style:use-window-font-color="true" style:font-name="Tahoma2" fo:font-size="11pt" officeooo:rsid="0003da0d" fo:background-color="transparent" loext:char-shading-value="0" style:font-size-asian="11pt" style:font-size-complex="11pt"/>
    </style:style>
    <style:style style:name="T38" style:family="text">
      <style:text-properties style:use-window-font-color="true" style:font-name="Tahoma2" fo:font-size="11pt" fo:font-weight="normal" officeooo:rsid="007a448d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style:use-window-font-color="true" style:font-name="Tahoma" fo:font-size="11pt" fo:background-color="transparent" loext:char-shading-value="0" style:font-size-asian="11pt" style:font-size-complex="11pt"/>
    </style:style>
    <style:style style:name="T40" style:family="text">
      <style:text-properties style:use-window-font-color="true" style:font-name="Tahoma" fo:font-size="11pt" officeooo:rsid="007d1ab6" fo:background-color="transparent" loext:char-shading-value="0" style:font-size-asian="11pt" style:font-size-complex="11pt"/>
    </style:style>
    <style:style style:name="T41" style:family="text">
      <style:text-properties style:use-window-font-color="true" style:font-name="Tahoma" fo:font-size="11pt" officeooo:rsid="0099df87" fo:background-color="transparent" loext:char-shading-value="0" style:font-size-asian="11pt" style:font-size-complex="11pt"/>
    </style:style>
    <style:style style:name="T42" style:family="text">
      <style:text-properties style:use-window-font-color="true" style:font-name="Tahoma" fo:font-size="11pt" officeooo:rsid="00077ceb" fo:background-color="transparent" loext:char-shading-value="0" style:font-size-asian="11pt" style:font-size-complex="11pt"/>
    </style:style>
    <style:style style:name="T43" style:family="text">
      <style:text-properties style:use-window-font-color="true" style:font-name="Tahoma" fo:font-size="11pt" officeooo:rsid="00137796" fo:background-color="transparent" loext:char-shading-value="0" style:font-size-asian="11pt" style:font-size-complex="11pt"/>
    </style:style>
    <style:style style:name="T44" style:family="text">
      <style:text-properties style:use-window-font-color="true" style:font-name="Tahoma" fo:font-size="11pt" fo:font-weight="bold" officeooo:rsid="007d1ab6" fo:background-color="transparent" loext:char-shading-value="0" style:font-size-asian="11pt" style:font-size-complex="11pt"/>
    </style:style>
    <style:style style:name="T45" style:family="text">
      <style:text-properties style:use-window-font-color="true" style:font-name="Tahoma" fo:font-size="11pt" fo:font-weight="bold" officeooo:rsid="0099df87" fo:background-color="transparent" loext:char-shading-value="0" style:font-size-asian="11pt" style:font-size-complex="11pt"/>
    </style:style>
    <style:style style:name="T46" style:family="text">
      <style:text-properties style:use-window-font-color="true" style:font-name="Tahoma" fo:font-size="11pt" fo:font-weight="bold" officeooo:rsid="00077ceb" fo:background-color="transparent" loext:char-shading-value="0" style:font-size-asian="11pt" style:font-size-complex="11pt"/>
    </style:style>
    <style:style style:name="T47" style:family="text">
      <style:text-properties style:use-window-font-color="true" style:font-name="Tahoma" fo:font-size="11pt" fo:font-weight="bold" officeooo:rsid="007d1ab6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style:use-window-font-color="true" style:font-name="Tahoma" fo:font-size="11pt" fo:font-weight="bold" officeooo:rsid="007d1ab6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style:use-window-font-color="true" style:font-name="Tahoma" fo:font-size="11pt" fo:font-weight="bold" officeooo:rsid="0099df87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style:use-window-font-color="true" style:font-name="Tahoma" fo:font-size="11pt" fo:font-weight="bold" officeooo:rsid="00445994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style:use-window-font-color="true" style:font-name="Tahoma" fo:font-size="11pt" fo:font-weight="normal" officeooo:rsid="007d1ab6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style:use-window-font-color="true" style:font-name="Tahoma" officeooo:rsid="0099df87" fo:background-color="transparent" loext:char-shading-value="0" style:font-name-asian="Tms Rmn" style:font-name-complex="Tms Rmn"/>
    </style:style>
    <style:style style:name="T53" style:family="text">
      <style:text-properties style:use-window-font-color="true" style:font-name="Tahoma" officeooo:rsid="0003da0d" fo:background-color="transparent" loext:char-shading-value="0" style:font-name-asian="Tms Rmn" style:font-name-complex="Tms Rmn"/>
    </style:style>
    <style:style style:name="T54" style:family="text">
      <style:text-properties style:font-name-complex="Arial"/>
    </style:style>
    <style:style style:name="T55" style:family="text">
      <style:text-properties style:font-name="Tahoma1" fo:font-size="11pt" fo:font-style="italic" fo:font-weight="bold" style:font-size-asian="11pt" style:font-style-asian="italic" style:font-weight-asian="bold" style:font-name-complex="Tahoma3" style:font-size-complex="11pt"/>
    </style:style>
    <style:style style:name="T56" style:family="text">
      <style:text-properties style:font-name="Tahoma1" fo:font-size="11pt" style:font-size-asian="11pt" style:font-name-complex="Tahoma3" style:font-size-complex="11pt"/>
    </style:style>
    <style:style style:name="T57" style:family="text">
      <style:text-properties style:font-name="Tahoma1" fo:font-size="11pt" officeooo:rsid="000b4b1d" style:font-size-asian="11pt" style:font-name-complex="Tahoma3" style:font-size-complex="11pt"/>
    </style:style>
    <style:style style:name="T58" style:family="text">
      <style:text-properties officeooo:rsid="0010207d"/>
    </style:style>
    <style:style style:name="T59" style:family="text">
      <style:text-properties officeooo:rsid="00077ceb"/>
    </style:style>
    <style:style style:name="T60" style:family="text">
      <style:text-properties officeooo:rsid="000b4b1d"/>
    </style:style>
    <style:style style:name="T61" style:family="text">
      <style:text-properties style:font-name="Tahoma2" officeooo:rsid="000b4b1d"/>
    </style:style>
    <style:style style:name="T62" style:family="text">
      <style:text-properties style:font-name="Tahoma2" fo:font-size="11pt" officeooo:rsid="000b4b1d" style:font-size-asian="11pt" style:font-size-complex="11pt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9">ALLEGATO </text:span><text:span text:style-name="T10">1 AL DGUE</text:span></text:p>
      <text:p text:style-name="P39">REQUISITI RICHIESTI AI FINI DELLA PROGETTAZIONE</text:p>
      <text:p text:style-name="P38"/>
      <text:p text:style-name="P25"/>
      <text:p text:style-name="P24">Spett.le Amministrazione</text:p>
      <text:p text:style-name="P24"/>
      <text:p text:style-name="P23"><text:span text:style-name="T7">Oggetto: </text:span><text:span text:style-name="T2">BANDO DI GARA PER L'AFFIDAMENTO, MEDIANTE PROCEDURA NEGOZIATA AI SENSI DELL'</text:span><text:span text:style-name="T3">A</text:span><text:span text:style-name="T2">RT. 32 BIS DELLA L.P. 26/93, DEI LAVORI </text:span><text:span text:style-name="T4">DI </text:span><text:span text:style-name="T5">REALIZZAZIONE DELLA CIRCONVALLAZIONE DELL'ABITATO DI CLES SULLA S.S. 43 DELLA VAL DI NON.</text:span><text:span text:style-name="T6"> </text:span></text:p>
      <text:p text:style-name="P37"/>
      <text:p text:style-name="P37"/>
      <text:p text:style-name="P12"><text:span text:style-name="T34">IL SOTTOSCRITTO</text:span><text:span text:style-name="T54"> </text:span><text:span text:style-name="T54"><text:text-input text:description="Testo1">____________________________________________</text:text-input></text:span></text:p>
      <text:p text:style-name="P41"/>
      <text:p text:style-name="P19"/>
      <text:p text:style-name="P14">(selezionare l’opzione):</text:p>
      <text:p text:style-name="P15"/>
      <text:p text:style-name="P21"><text:span text:style-name="T24"><draw:control text:anchor-type="as-char" draw:z-index="0" draw:style-name="gr1" draw:text-style-name="P50" svg:width="0.32cm" svg:height="0.32cm" draw:control="control1"/></text:span><text:span text:style-name="T25"> <text:s/>nella qualità di libero professionista singolo, con codice fiscale n. </text:span><text:span text:style-name="T25"><text:text-input text:description="">____________</text:text-input></text:span><text:span text:style-name="T25"> e partita IVA n. </text:span><text:span text:style-name="T25"><text:text-input text:description="">____________</text:text-input></text:span></text:p>
      <text:p text:style-name="P20"/>
      <text:p text:style-name="P18">ovvero</text:p>
      <text:p text:style-name="P18"/>
      <text:p text:style-name="P16">(nel caso di associazione professionale di cui alla legge 1815/39) <text:note text:id="ftn1" text:note-class="footnote"><text:note-citation>1</text:note-citation><text:note-body><text:p text:style-name="P34"><text:span text:style-name="T58"><text:s/>(L</text:span>a presente dichiarazione deve essere <text:span text:style-name="T59">sottoscritta </text:span>da tutti i professionisti associati <text:span text:style-name="T58">se nessuno degli associati ha la legale rappresentanza)</text:span></text:p><text:p text:style-name="P35"/><text:p text:style-name="P35"/><text:p text:style-name="P35"/><text:p text:style-name="P35"/></text:note-body></text:note></text:p>
      <text:p text:style-name="P36"/>
      <text:p text:style-name="P21"><text:span text:style-name="T24"><draw:control text:anchor-type="as-char" draw:z-index="1" draw:style-name="gr1" draw:text-style-name="P50" svg:width="0.32cm" svg:height="0.32cm" draw:control="control2"/></text:span><text:span text:style-name="T25"> <text:s/>in qualità di associato </text:span><text:span text:style-name="T26">munito di legale rappresentanza </text:span><text:span text:style-name="T25">di </text:span><text:span text:style-name="T25"><text:text-input text:description="">____________</text:text-input></text:span></text:p>
      <text:p text:style-name="P32"><text:span text:style-name="T54">con sede in </text:span><text:span text:style-name="T54"><text:text-input text:description="">____________</text:text-input></text:span></text:p>
      <text:p text:style-name="P32"><text:span text:style-name="T54">con codice fiscale n. </text:span><text:span text:style-name="T54"><text:text-input text:description="">____________</text:text-input></text:span><text:span text:style-name="T54"> <text:s text:c="11"/>con partita IVA n </text:span><text:span text:style-name="T54"><text:text-input text:description="">____________</text:text-input></text:span></text:p>
      <text:p text:style-name="P13"/>
      <text:p text:style-name="P13"/>
      <text:p text:style-name="P13"/>
      <text:p text:style-name="P17">ovvero</text:p>
      <text:p text:style-name="P17"/>
      <text:p text:style-name="P22"><text:span text:style-name="T56">in qualità di legale rappresentante/procuratore speciale di (</text:span><text:span text:style-name="T55">barrare l’ipotesi ricorrente</text:span><text:span text:style-name="T56">):</text:span></text:p>
      <text:p text:style-name="P45"><text:tab/></text:p>
      <text:p text:style-name="P46"><text:bookmark text:name="Unknown91"/><text:span text:style-name="T24"><draw:control text:anchor-type="as-char" draw:z-index="4" draw:style-name="gr1" draw:text-style-name="P50" svg:width="0.32cm" svg:height="0.32cm" draw:control="control5"/></text:span><text:tab/><text:span text:style-name="T62">di impresa</text:span><text:span text:style-name="T60"> </text:span><text:span text:style-name="T57">singola/società</text:span></text:p>
      <text:p text:style-name="P44"/>
      <text:p text:style-name="P28"><text:bookmark text:name="Unknown"/><text:span text:style-name="T23"><draw:control text:anchor-type="as-char" draw:z-index="2" draw:style-name="gr1" draw:text-style-name="P50" svg:width="0.32cm" svg:height="0.32cm" draw:control="control3"/></text:span><text:tab/><text:span text:style-name="T30">società di professionisti o società di ingegneria </text:span></text:p>
      <text:p text:style-name="P28"><text:bookmark text:name="Unknown8"/><text:tab/></text:p>
      <text:p text:style-name="P29"><text:bookmark text:name="Unknown9"/><text:span text:style-name="T24"><draw:control text:anchor-type="as-char" draw:z-index="3" draw:style-name="gr1" draw:text-style-name="P50" svg:width="0.32cm" svg:height="0.32cm" draw:control="control4"/></text:span><text:tab/><text:span text:style-name="T56">consorzio stabile </text:span></text:p>
      <text:p text:style-name="P26"/>
      <text:p text:style-name="P27"><text:bookmark text:name="Unknown10"/><text:tab/></text:p>
      <text:p text:style-name="P11">dichiara </text:p>
      <text:list xml:id="list433635728937700995" text:style-name="L1">
        <text:list-header>
          <text:p text:style-name="P47"><text:span text:style-name="T22">1. </text:span><text:span text:style-name="T32">di aver realizzato un </text:span><text:span text:style-name="T31">fat</text:span><text:span text:style-name="T19">turato globale per servizi attinenti all’architettura ed all’ingegneria ed altri servizi tecnici di cui all’art. 16 del Regolamento della L.P. 26/93, nei migliori 5 esercizi degli</text:span><text:span text:style-name="T28"> ultimi dieci esercizi approvati antecedenti l’anno di pubblicazione del bando, per un importo </text:span><text:span text:style-name="T29">pari ad Euro _____________ </text:span></text:p>
          <text:p text:style-name="P49"><text:soft-page-break/></text:p>
          <text:p text:style-name="P48"><text:span text:style-name="T13">2</text:span><text:span text:style-name="T12">.</text:span><text:span text:style-name="T16"> </text:span><text:span text:style-name="T11">di aver espletato,</text:span><text:span text:style-name="T40"> negli ultimi 10 anni antecedenti la data di pubblicazione del bando di gara, servizi attinenti all’architettura ed all’ingegneria ed altri servizi tecnici di cui all’art. 16 del Regolamento, relativi a lavori appartenenti </text:span><text:span text:style-name="T38">a ciascuna tipologia di opera a cui si riferiscono i servizi da affidare</text:span><text:span text:style-name="T40"> </text:span><text:span text:style-name="T44">[</text:span><text:span text:style-name="T45">IA.03 (ex IIIc), V.03 (ex VIb), S.05 (ex Ixc</text:span><text:span text:style-name="T46">)</text:span><text:span text:style-name="T44">]</text:span><text:span text:style-name="T47">, </text:span><text:span text:style-name="T40">per un importo globale </text:span><text:span text:style-name="T41">per ogni tipologia</text:span><text:span text:style-name="T40">, </text:span><text:span text:style-name="T42">pari a</text:span><text:span text:style-name="T41">:</text:span></text:p>
        </text:list-header>
      </text:list>
      <text:list xml:id="list114150218879169485" text:style-name="L2">
        <text:list-header>
          <text:p text:style-name="P42"/>
        </text:list-header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Tipologia</text:p>
          </table:table-cell>
          <table:table-cell table:style-name="Tabella1.B1" office:value-type="string">
            <text:p text:style-name="P10">Importo realizzato in Euro</text:p>
          </table:table-cell>
        </table:table-row>
        <table:table-row table:style-name="Tabella1.1">
          <table:table-cell table:style-name="Tabella1.A2" office:value-type="string">
            <text:p text:style-name="P8">IA.03 (ex IIIc)</text:p>
          </table:table-cell>
          <table:table-cell table:style-name="Tabella1.B2" office:value-type="string">
            <text:list xml:id="list133041353675344" text:continue-numbering="true" text:style-name="L2">
              <text:list-header>
                <text:p text:style-name="P43"><text:text-input text:description="Testo2">______________</text:text-input></text:p>
              </text:list-header>
            </text:list>
          </table:table-cell>
        </table:table-row>
        <table:table-row table:style-name="Tabella1.1">
          <table:table-cell table:style-name="Tabella1.A2" office:value-type="string">
            <text:p text:style-name="P9"><text:span text:style-name="T52">V.03 (ex VIb)</text:span><text:span text:style-name="T33"> </text:span></text:p>
          </table:table-cell>
          <table:table-cell table:style-name="Tabella1.B2" office:value-type="string">
            <text:list xml:id="list133039720578165" text:continue-numbering="true" text:style-name="L2">
              <text:list-header>
                <text:p text:style-name="P43"><text:text-input text:description="Testo2">______________</text:text-input></text:p>
              </text:list-header>
            </text:list>
          </table:table-cell>
        </table:table-row>
        <table:table-row table:style-name="Tabella1.1">
          <table:table-cell table:style-name="Tabella1.A2" office:value-type="string">
            <text:p text:style-name="P7"><text:span text:style-name="T52">S.05 (ex Ixc</text:span><text:span text:style-name="T53">)</text:span></text:p>
          </table:table-cell>
          <table:table-cell table:style-name="Tabella1.B2" office:value-type="string">
            <text:list xml:id="list133040313333729" text:continue-numbering="true" text:style-name="L2">
              <text:list-header>
                <text:p text:style-name="P43"><text:text-input text:description="Testo2">______________</text:text-input></text:p>
              </text:list-header>
            </text:list>
          </table:table-cell>
        </table:table-row>
      </table:table>
      <text:p text:style-name="P2"/>
      <text:p text:style-name="P4"><text:span text:style-name="T15">3.</text:span> <text:span text:style-name="T21">di aver</text:span><text:span text:style-name="T8"> </text:span><text:span text:style-name="T37">espletato</text:span><text:span text:style-name="T35">, negli ultimi 10 anni antecedenti la data di pubblicazione del bando di gara, due </text:span><text:span text:style-name="T36">servizi attinenti all’architettura ed all’ingegneria ed altri servizi tecnici di cui all’art. 16 del Regolamento della L.P. 26/93 - </text:span><text:span text:style-name="T43">riferiti a tipologie di lavori analoghi per dimensione e per caratteristiche tecniche a quelli oggetto di affidamento - </text:span><text:span text:style-name="T38">relativi a lavori appartenenti a ciascuna tipologia di opera a cui si riferiscono i servizi da affidare </text:span><text:span text:style-name="T51"><text:s/></text:span><text:span text:style-name="T48">[</text:span><text:span text:style-name="T49">IA.03 (ex IIIc), V.03 (ex VIb), S.05 (ex IXc</text:span><text:span text:style-name="T50">)</text:span><text:span text:style-name="T48">]</text:span><text:span text:style-name="T39">, per un importo totale, per ogni tipologia, </text:span><text:span text:style-name="T42">pari a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>Tipologia</text:p>
          </table:table-cell>
          <table:table-cell table:style-name="Tabella2.B1" office:value-type="string">
            <text:p text:style-name="P10">Importo realizzato in Euro</text:p>
          </table:table-cell>
        </table:table-row>
        <table:table-row table:style-name="Tabella2.1">
          <table:table-cell table:style-name="Tabella2.A2" office:value-type="string">
            <text:p text:style-name="P8">IA.03 (ex IIIc)</text:p>
          </table:table-cell>
          <table:table-cell table:style-name="Tabella2.B2" office:value-type="string">
            <text:list xml:id="list133041029855895" text:continue-numbering="true" text:style-name="L2">
              <text:list-header>
                <text:p text:style-name="P43"><text:text-input text:description="Testo2">______________</text:text-input>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p text:style-name="P9"><text:span text:style-name="T52">V.03 (ex VIb)</text:span><text:span text:style-name="T33"> </text:span></text:p>
          </table:table-cell>
          <table:table-cell table:style-name="Tabella2.B2" office:value-type="string">
            <text:list xml:id="list133040869106185" text:continue-numbering="true" text:style-name="L2">
              <text:list-header>
                <text:p text:style-name="P43"><text:text-input text:description="Testo2">______________</text:text-input>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p text:style-name="P7"><text:span text:style-name="T52">S.05 (ex Ixc</text:span><text:span text:style-name="T53">)</text:span></text:p>
          </table:table-cell>
          <table:table-cell table:style-name="Tabella2.B2" office:value-type="string">
            <text:list xml:id="list133041057376698" text:continue-numbering="true" text:style-name="L2">
              <text:list-header>
                <text:p text:style-name="P43"><text:text-input text:description="Testo2">______________</text:text-input></text:p>
              </text:list-header>
            </text:list>
          </table:table-cell>
        </table:table-row>
      </table:table>
      <text:p text:style-name="P3"/>
      <text:p text:style-name="P5"><text:span text:style-name="T14">4. </text:span><text:span text:style-name="T20">che il </text:span><text:span text:style-name="T25">numero medio annuo del personale tecnico utilizzato negli ultimi tre anni antecedenti la data di pubblicazione del bando di gara </text:span><text:span text:style-name="T27">è</text:span><text:span text:style-name="T25"> pari ad almeno </text:span><text:span text:style-name="T18"><text:text-input text:description="">____________</text:text-input></text:span><text:span text:style-name="T17"> unità.</text:span></text:p>
      <text:p text:style-name="P6"/>
      <text:p text:style-name="P1"><text:span text:style-name="T19">Luogo e data, </text:span><text:span text:style-name="T1"><text:text-input text:description="Testo3">_______________________</text:text-input></text:span></text:p>
      <text:p text:style-name="P30">________________________</text:p>
      <text:p text:style-name="P30">FIRMA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Tms Rmn" svg:font-family="'Tms Rm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loext:contextual-spacing="false" fo:text-align="justify" style:justify-single-word="false" fo:text-indent="0.01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DICHIARAZIONE B) RELATIVO AI REQUISITI DI CUI ALL’ART</dc:title>
    <meta:initial-creator>PR40174</meta:initial-creator>
    <meta:creation-date>2013-06-18T15:35:00</meta:creation-date>
    <dc:date>2016-12-21T13:30:38.877000000</dc:date>
    <meta:print-date>2016-12-21T13:30:29.672000000</meta:print-date>
    <meta:editing-cycles>14</meta:editing-cycles>
    <meta:editing-duration>PT2H17M38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45" meta:word-count="449" meta:character-count="2916" meta:non-whitespace-character-count="2509"/>
  </office:meta>
</office:document-meta>
</file>