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officeooo:paragraph-rsid="001cd534"/>
    </style:style>
    <style:style style:name="P31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f713a"/>
    </style:style>
    <style:style style:name="P32" style:family="paragraph" style:parent-style-name="Normale_20__28_Web_29_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officeooo:paragraph-rsid="001f713a"/>
    </style:style>
    <style:style style:name="P33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" officeooo:paragraph-rsid="001f713a" style:font-name-complex="Arial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tyle="italic" style:font-style-asian="italic" style:font-name-complex="Arial"/>
    </style:style>
    <style:style style:name="T8" style:family="text">
      <style:text-properties style:font-name="Calibri" fo:font-style="italic" fo:font-weight="bold" style:font-style-asian="italic" style:font-weight-asian="bold" style:font-name-complex="Arial"/>
    </style:style>
    <style:style style:name="T9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Arial"/>
    </style:style>
    <style:style style:name="T13" style:family="text">
      <style:text-properties style:font-name="Calibri" fo:font-weight="bold" officeooo:rsid="00142146" style:font-weight-asian="bold" style:font-name-complex="Arial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style:font-name-complex="Arial" style:font-size-complex="12pt"/>
    </style:style>
    <style:style style:name="T16" style:family="text">
      <style:text-properties style:font-name="Calibri" officeooo:rsid="00132035" style:font-name-complex="Arial"/>
    </style:style>
    <style:style style:name="T17" style:family="text">
      <style:text-properties style:font-name="Calibri" officeooo:rsid="001a5e87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style:font-name="Tahoma1" fo:font-size="11pt" fo:language="it" fo:country="IT" fo:font-style="normal" fo:font-weight="bold" officeooo:rsid="02ae36b5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1" fo:font-size="11pt" fo:language="it" fo:country="IT" fo:font-style="normal" fo:font-weight="bold" officeooo:rsid="02ceb978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4" style:family="text">
      <style:text-properties fo:text-transform="uppercase" style:use-window-font-color="true" style:font-name="Tahoma1" fo:font-size="11pt" fo:language="it" fo:country="IT" fo:font-style="normal" fo:font-weight="bold" officeooo:rsid="02d355b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6" style:family="text">
      <style:text-properties fo:text-transform="uppercase" style:use-window-font-color="true" style:font-name="Tahoma1" fo:font-size="11pt" fo:language="it" fo:country="IT" fo:font-style="normal" fo:font-weight="bold" officeooo:rsid="00855503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7" style:family="text">
      <style:text-properties fo:text-transform="uppercase" style:use-window-font-color="true" style:font-name="Tahoma1" fo:font-size="11pt" fo:language="it" fo:country="IT" fo:font-style="normal" fo:font-weight="bold" officeooo:rsid="0164a1ab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8" style:family="text">
      <style:text-properties fo:text-transform="uppercase" style:use-window-font-color="true" style:font-name="Tahoma1" fo:font-size="11pt" fo:language="it" fo:country="IT" fo:font-style="normal" fo:font-weight="bold" officeooo:rsid="001cf80e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9" style:family="text">
      <style:text-properties fo:text-transform="uppercase" style:use-window-font-color="true" style:font-name="Tahoma1" fo:font-size="11pt" fo:language="it" fo:country="IT" fo:font-style="normal" fo:font-weight="bold" officeooo:rsid="0270d4a1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0" style:family="text">
      <style:text-properties fo:text-transform="uppercase" style:use-window-font-color="true" style:font-name="Tahoma1" fo:font-size="11pt" fo:language="it" fo:country="none" fo:font-style="normal" fo:font-weight="bold" officeooo:rsid="001cf80e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1" style:family="text">
      <style:text-properties fo:text-transform="uppercase" style:use-window-font-color="true" style:font-name="Tahoma1" fo:font-size="11pt" fo:language="it" fo:country="none" fo:font-style="normal" fo:font-weight="bold" officeooo:rsid="0046d71c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2" style:family="text">
      <style:text-properties fo:text-transform="uppercase" style:use-window-font-color="true" style:font-name="Tahoma1" fo:font-size="11pt" fo:language="it" fo:country="none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3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4" style:family="text">
      <style:text-properties fo:text-transform="uppercase" fo:color="#000000" style:font-name="Tahoma1" fo:font-size="11pt" fo:language="it" fo:country="IT" fo:font-style="normal" fo:font-weight="bold" officeooo:rsid="02c59326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5" style:family="text">
      <style:text-properties style:font-name="Tahoma1" fo:font-size="11pt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style:font-name="Tahoma1" fo:font-size="11pt" fo:font-weight="bold" officeooo:rsid="000f5576" style:font-size-asian="11pt" style:font-weight-asian="bold" style:font-name-complex="Calibri" style:font-size-complex="11pt" style:font-weight-complex="bold"/>
    </style:style>
    <style:style style:name="T37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38" style:family="text">
      <style:text-properties style:font-name="Tahoma1" fo:font-size="11pt" fo:font-weight="bold" officeooo:rsid="001cf80e" style:font-size-asian="11pt" style:font-weight-asian="bold" style:font-name-complex="Tahoma1" style:font-size-complex="11pt" style:font-weight-complex="bold"/>
    </style:style>
    <style:style style:name="T39" style:family="text">
      <style:text-properties style:font-name="Tahoma1" fo:font-size="11pt" fo:font-weight="bold" officeooo:rsid="0129109c" style:font-size-asian="11pt" style:font-weight-asian="bold" style:font-name-complex="Tahoma1" style:font-size-complex="11pt" style:font-weight-complex="bold"/>
    </style:style>
    <style:style style:name="T40" style:family="text">
      <style:text-properties officeooo:rsid="00132035"/>
    </style:style>
    <style:style style:name="T41" style:family="text">
      <style:text-properties fo:color="#000000" style:font-name="Tahoma1" fo:font-size="11pt" fo:font-weight="bold" officeooo:rsid="02c59326" style:font-size-asian="11pt" style:font-weight-asian="bold" style:font-name-complex="Tahoma1" style:font-size-complex="11pt" style:font-weight-complex="bold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4" text:outline-level="6">Spett.le </text:h>
      <text:p text:style-name="Standard"><text:span text:style-name="T10"><text:tab/><text:tab/><text:tab/><text:tab/><text:tab/><text:tab/><text:tab/></text:span><text:span text:style-name="T11">Provincia Autonoma di Trento</text:span></text:p>
      <text:p text:style-name="P5"><text:tab/><text:tab/><text:tab/><text:tab/><text:tab/><text:tab/><text:tab/>APAC – Ufficio gare</text:p>
      <text:h text:style-name="P35" text:outline-level="6">Via Dogana n. 8 – 1° piano – stanza 101</text:h>
      <text:h text:style-name="P36" text:outline-level="6">38122 – TRENTO</text:h>
      <text:p text:style-name="P6"/>
      <text:p text:style-name="P31"><text:span text:style-name="T35">O</text:span><text:span text:style-name="T36">GGETTO</text:span><text:span text:style-name="T35">: </text:span><text:span text:style-name="T21">BANDO </text:span><text:span text:style-name="T25">DI GARA </text:span><text:span text:style-name="T26">MEDIANTE PROCEDURA APERTA SOPRA SOGLIA COMUNITARIA AI SENSI DELL’ART </text:span><text:span text:style-name="T27">60</text:span><text:span text:style-name="T26"> DEL D.LGS. N. </text:span><text:span text:style-name="T27">50</text:span><text:span text:style-name="T26">/20</text:span><text:span text:style-name="T27">1</text:span><text:span text:style-name="T26">6, </text:span><text:span text:style-name="T28">PER L'AFFIDAMENTO </text:span><text:span text:style-name="T29">DELLA </text:span><text:span text:style-name="T30">FORNITURA </text:span><text:span text:style-name="T31"><text:s/>E POSA IN OPERA </text:span><text:span text:style-name="T30">DI UN IMPIANTO DI STABILIZZAZIONE DELL</text:span><text:span text:style-name="T32">’ACQUA DI USO TERMALE DI VETRIOLO NEL COMUNE DI LEVICO TERME</text:span><text:span text:style-name="T30">.</text:span></text:p>
      <text:p text:style-name="P32"><text:span text:style-name="T25">CODICE CIG</text:span><text:span text:style-name="T21">: </text:span><text:span text:style-name="T33">6903642998</text:span><text:span text:style-name="T21">.</text:span></text:p>
      <text:p text:style-name="P30"><text:span text:style-name="T21"/></text:p>
      <text:p text:style-name="P4"/>
      <text:p text:style-name="P9"/>
      <text:p text:style-name="P24"><text:span text:style-name="T3">Il sottoscritt</text:span><text:span text:style-name="T4">o</text:span><text:span text:style-name="T3"> </text:span><field:fieldmark-start text:name="__Fieldmark__13015_46534109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in qualità di legale rappresentante dell’Impresa </text:span><field:fieldmark-start text:name="__Fieldmark__13022_46534109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</text:span></text:p>
      <text:p text:style-name="P24"><text:span text:style-name="T3">con sede in </text:span><field:fieldmark-start text:name="__Fieldmark__13033_465341098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13044_46534109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C.A.P. </text:span><field:fieldmark-start text:name="__Fieldmark__13051_465341098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3">,</text:span></text:p>
      <text:p text:style-name="P24"><text:span text:style-name="T3">tel. </text:span><field:fieldmark-start text:name="__Fieldmark__13062_465341098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 - fax. </text:span><field:fieldmark-start text:name="__Fieldmark__13069_465341098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, </text:span></text:p>
      <text:p text:style-name="P24"><text:span text:style-name="T3">Partita IVA n. </text:span><field:fieldmark-start text:name="__Fieldmark__13080_465341098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3"> PEC: </text:span><field:fieldmark-start text:name="__Fieldmark__13087_465341098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5"><text:span text:style-name="T7">(se recapito diverso dalla sede legale)</text:span><text:span text:style-name="T14"> </text:span></text:p>
      <text:p text:style-name="P10">il recapito ove inviare eventuali comunicazioni è il seguente:</text:p>
      <text:p text:style-name="Standard"><field:fieldmark-start text:name="__Fieldmark__13102_465341098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3107_465341098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3112_465341098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3117_465341098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Standard"><text:span text:style-name="T14">in qualità di legale rappresentante/procuratore speciale di (</text:span><text:span text:style-name="T8">barrare l’ipotesi ricorrente</text:span><text:span text:style-name="T14">):</text:span></text:p>
      <text:p text:style-name="P8"/>
      <text:p text:style-name="P16"><field:fieldmark text:name="__Fieldmark__13133_4653410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impresa singola</text:span></text:p>
      <text:p text:style-name="P16"><field:fieldmark text:name="__Fieldmark__13139_4653410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di cui all'art. 45, comma 2 lett. b) D.lgs 50/2016 </text:span></text:p>
      <text:p text:style-name="P16"><field:fieldmark text:name="__Fieldmark__13145_465341098" field:type="vnd.oasis.opendocument.field.FORMCHECKBOX"><field:param field:name="Checkbox_HelpText" field:value=""/><field:param field:name="Checkbox_Name" field:value="ChkConv25False"/></field:fieldmark><text:s/><text:span text:style-name="T14">consorzio stabile di cui all'art. 45, comma 2 lett. c) D.lgs 50/2016 </text:span></text:p>
      <text:p text:style-name="P16"><field:fieldmark text:name="__Fieldmark__13151_465341098" field:type="vnd.oasis.opendocument.field.FORMCHECKBOX"><field:param field:name="Checkbox_HelpText" field:value=""/><field:param field:name="Checkbox_Name" field:value="ChkConv25False"/></field:fieldmark><text:s/><text:span text:style-name="T14">capogruppo di raggruppamento temporaneo di concorrenti già costituito (</text:span><text:span text:style-name="T7">si </text:span><text:span text:style-name="T9">allega il mandato</text:span><text:span text:style-name="T7"> collettivo speciale con rappresentanza</text:span><text:span text:style-name="T14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40">della fornitura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13178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3184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13193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3199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13208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3214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13223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3229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13238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3244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13253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3259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13268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3274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text:soft-page-break/><field:fieldmark text:name="__Fieldmark__13278_4653410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37">Quota/parte <text:s/><text:span text:style-name="T40">della fornitura</text:span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3294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3300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3306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3312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3318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3324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3330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3336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3342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3348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3354_4653410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3360_4653410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13366_4653410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G.E.I.E. </text:span></text:p>
      <text:p text:style-name="P9"/>
      <text:p text:style-name="P14"><text:span text:style-name="T14">Presa visione di </text:span><text:span text:style-name="T12">tutte le clausole</text:span><text:span text:style-name="T14"> contenute nel bando e </text:span><text:span text:style-name="T16">nel </text:span><text:span text:style-name="T17">capitolato speciale</text:span><text:span text:style-name="T14"> </text:span><text:span text:style-name="T12">accettandole senza riserva alcuna, </text:span><text:span text:style-name="T13">chiede di partecipare alla gara in oggetto.</text:span></text:p>
      <text:p text:style-name="P3"/>
      <text:p text:style-name="P11"/>
      <text:p text:style-name="P29"/>
      <text:p text:style-name="P25"><text:span text:style-name="T15">Luogo e data, </text:span><field:fieldmark-start text:name="__Fieldmark__13403_465341098" field:type="vnd.oasis.opendocument.field.FORMTEXT"><field:param field:name="Description" field:value=""/><field:param field:name="Name" field:value=""/></field:fieldmark-start><text:span text:style-name="T19">____________</text:span><field:fieldmark-end/><field:fieldmark-start text:name="__Fieldmark__13408_465341098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20"></text:span><text:span text:style-name="T6"> </text:span><text:span text:style-name="T20"></text:span><text:span text:style-name="T6"> </text:span><text:span text:style-name="T20"></text:span><text:span text:style-name="T6"> </text:span><text:span text:style-name="T20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6-12-29T13:11:29.721000000</dc:date>
    <meta:editing-cycles>20</meta:editing-cycles>
    <meta:editing-duration>PT2H27M47S</meta:editing-duration>
    <meta:generator>LibreOffice/5.1.5.2$Windows_x86 LibreOffice_project/7a864d8825610a8c07cfc3bc01dd4fce6a9447e5</meta:generator>
    <meta:print-date>2016-12-22T14:15:06.804000000</meta:print-date>
    <meta:document-statistic meta:table-count="2" meta:image-count="0" meta:object-count="0" meta:page-count="2" meta:paragraph-count="68" meta:word-count="386" meta:character-count="2553" meta:non-whitespace-character-count="2299"/>
  </office:meta>
</office:document-meta>
</file>