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10 cpi" svg:font-family="'courier10 cpi'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Light" svg:font-family="'Gill Sans Light', 'Century Gothic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83cm" fo:margin-left="0.534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683cm" fo:margin-left="0.534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103cm" fo:margin-left="-0.019cm" table:align="left" style:writing-mode="lr-tb"/>
    </style:style>
    <style:style style:name="Tabella3.A" style:family="table-column">
      <style:table-column-properties style:column-width="9.006cm"/>
    </style:style>
    <style:style style:name="Tabella3.B" style:family="table-column">
      <style:table-column-properties style:column-width="8.09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name-complex="Arial" style:font-size-complex="12pt"/>
    </style:style>
    <style:style style:name="P3" style:family="paragraph" style:parent-style-name="Standard">
      <style:paragraph-properties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ahoma" fo:font-size="12pt" fo:font-style="italic" style:font-size-asian="12pt" style:font-style-asian="italic" style:font-name-complex="Tahoma" style:font-size-complex="12pt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5" style:family="paragraph" style:parent-style-name="Standard">
      <style:text-properties style:font-name="Tahoma" fo:font-size="12pt" fo:language="zxx" fo:country="none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8" style:family="paragraph" style:parent-style-name="Standard">
      <style:paragraph-properties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Tahoma" fo:font-size="12pt" fo:language="zxx" fo:country="none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text-autospace="ideograph-alpha" style:punctuation-wrap="hanging" style:vertical-align="auto"/>
    </style:style>
    <style:style style:name="P17" style:family="paragraph" style:parent-style-name="Heading_20_6">
      <style:paragraph-properties fo:margin-left="8.742cm" fo:margin-right="0cm" fo:margin-top="0cm" fo:margin-bottom="0cm" fo:line-height="100%" fo:text-indent="0cm" style:auto-text-indent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18" style:family="paragraph" style:parent-style-name="Heading_20_6">
      <style:paragraph-properties fo:margin-left="8.742cm" fo:margin-right="0cm" fo:margin-top="0cm" fo:margin-bottom="0cm" fo:line-height="100%" fo:text-indent="0cm" style:auto-text-indent="false"/>
      <style:text-properties style:font-name="Tahoma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/>
    </style:style>
    <style:style style:name="P19" style:family="paragraph" style:parent-style-name="Testo_20_normale1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</style:style>
    <style:style style:name="P20" style:family="paragraph" style:parent-style-name="Testo_20_normale1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/>
    </style:style>
    <style:style style:name="P21" style:family="paragraph" style:parent-style-name="Testo_20_normale1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2" style:family="paragraph" style:parent-style-name="Corpo_20_del_20_testo_20_2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3" style:family="paragraph" style:parent-style-name="Corpo_20_del_20_testo_20_2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weight="bold" style:font-weight-asian="bold" style:font-name-complex="Tahoma" style:font-size-complex="12pt"/>
    </style:style>
    <style:style style:name="P24" style:family="paragraph" style:parent-style-name="Corpo_20_del_20_testo_20_2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weight="bold" style:font-weight-asian="bold" style:font-name-complex="Tahoma" style:font-size-complex="12pt"/>
    </style:style>
    <style:style style:name="P25" style:family="paragraph" style:parent-style-name="Corpo_20_del_20_testo_20_2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style:font-name-complex="Tahoma" style:font-size-complex="12pt"/>
    </style:style>
    <style:style style:name="P26" style:family="paragraph" style:parent-style-name="Corpo_20_del_20_testo_20_2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 style:font-size-complex="12pt"/>
    </style:style>
    <style:style style:name="P27" style:family="paragraph" style:parent-style-name="Corpo_20_del_20_testo_20_22">
      <style:paragraph-properties>
        <style:tab-stops>
          <style:tab-stop style:position="0cm"/>
          <style:tab-stop style:position="0.751cm"/>
        </style:tab-stops>
      </style:paragraph-properties>
      <style:text-properties style:font-name-complex="Arial" style:font-size-complex="12pt"/>
    </style:style>
    <style:style style:name="P28" style:family="paragraph" style:parent-style-name="Normale_20__28_Web_29_">
      <style:paragraph-properties fo:margin-left="0.635cm" fo:margin-right="0cm" fo:margin-top="0.176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Normale_20__28_Web_29_">
      <style:paragraph-properties fo:margin-left="0.635cm" fo:margin-right="0cm" fo:margin-top="0.176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ahoma" fo:font-size="18pt" fo:font-weight="bold" style:font-size-asian="18pt" style:font-weight-asian="bold" style:font-name-complex="Tahoma" style:font-size-complex="18pt" fo:hyphenate="true" fo:hyphenation-remain-char-count="2" fo:hyphenation-push-char-count="2"/>
    </style:style>
    <style:style style:name="P30" style:family="paragraph" style:parent-style-name="Corpo_20_del_20_testo_20_31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33" style:family="paragraph" style:parent-style-name="Standard" style:list-style-name="WW8Num4">
      <style:paragraph-properties fo:margin-left="1.9cm" fo:margin-right="0cm" fo:margin-top="0cm" fo:margin-bottom="0cm" fo:line-height="100%" fo:text-align="justify" style:justify-single-word="false" fo:text-indent="-0.63cm" style:auto-text-indent="false" style:text-autospace="ideograph-alpha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35" style:family="paragraph" style:parent-style-name="Testo_20_normale1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6" style:family="paragraph" style:parent-style-name="Normale_20__28_Web_29_">
      <style:paragraph-properties fo:margin-left="0.635cm" fo:margin-right="0cm" fo:margin-top="0.176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ahoma" fo:font-weight="bold" style:font-weight-asian="bold" style:font-name-complex="Tahoma" fo:hyphenate="true" fo:hyphenation-remain-char-count="2" fo:hyphenation-push-char-count="2"/>
    </style:style>
    <style:style style:name="P37" style:family="paragraph" style:parent-style-name="Normale_20__28_Web_29_" style:list-style-name="WW8Num3">
      <style:paragraph-properties fo:margin-top="0.176cm" fo:margin-bottom="0cm" fo:line-height="100%" fo:text-align="justify" style:justify-single-word="false" fo:hyphenation-ladder-count="no-limit">
        <style:tab-stops/>
      </style:paragraph-properties>
      <style:text-properties style:font-name="Tahoma" fo:font-size="14pt" fo:font-weight="bold" style:font-size-asian="14pt" style:font-weight-asian="bold" style:font-name-complex="Tahoma" style:font-size-complex="14pt" fo:hyphenate="true" fo:hyphenation-remain-char-count="2" fo:hyphenation-push-char-count="2"/>
    </style:style>
    <style:style style:name="P38" style:family="paragraph">
      <style:paragraph-properties fo:text-align="start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2pt" style:font-size-asian="12pt" style:font-name-complex="Tahoma" style:font-size-complex="12pt"/>
    </style:style>
    <style:style style:name="T5" style:family="text">
      <style:text-properties style:font-name="Tahoma" fo:font-size="12pt" style:text-underline-style="solid" style:text-underline-width="auto" style:text-underline-color="font-color" style:font-size-asian="12pt" style:font-name-complex="Tahoma" style:font-size-complex="12pt"/>
    </style:style>
    <style:style style:name="T6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7" style:family="text">
      <style:text-properties style:font-name="Tahoma" fo:font-size="12pt" fo:font-style="italic" fo:font-weight="bold" style:font-size-asian="12pt" style:font-style-asian="italic" style:font-weight-asian="bold" style:font-name-complex="Tahoma" style:font-size-complex="12pt"/>
    </style:style>
    <style:style style:name="T8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9" style:family="text">
      <style:text-properties style:font-name="Tahoma" fo:font-size="12pt" fo:language="zxx" fo:country="none" fo:font-weight="bold" style:font-size-asian="12pt" style:font-weight-asian="bold" style:font-name-complex="Tahoma" style:font-size-complex="12pt"/>
    </style:style>
    <style:style style:name="T10" style:family="text">
      <style:text-properties style:font-name="Tahoma" fo:font-size="12pt" fo:language="it" fo:country="IT" style:font-size-asian="12pt" style:font-name-complex="Tahoma" style:font-size-complex="12pt"/>
    </style:style>
    <style:style style:name="T11" style:family="text">
      <style:text-properties style:font-name="Tahoma" style:font-name-complex="Tahoma" style:font-size-complex="12pt"/>
    </style:style>
    <style:style style:name="T12" style:family="text">
      <style:text-properties style:font-name="Tahoma" fo:language="zxx" fo:country="none" style:font-name-complex="Tahoma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style:font-name="Tahoma" fo:font-weight="bold" style:font-weight-asian="bold" style:font-name-complex="Tahoma" style:font-size-complex="12pt"/>
    </style:style>
    <style:style style:name="T15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fo:language="it" fo:country="IT" style:font-size-asian="12pt" style:font-name-complex="Arial" style:font-size-complex="12pt"/>
    </style:style>
    <style:style style:name="T18" style:family="text">
      <style:text-properties style:font-name-complex="Arial" style:font-size-complex="12pt"/>
    </style:style>
    <style:style style:name="T19" style:family="text">
      <style:text-properties fo:font-size="18pt" style:font-size-asian="18pt" style:font-size-complex="1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9"/>
      <text:p text:style-name="P19"/>
      <text:p text:style-name="P19"/>
      <text:p text:style-name="P19"><text:span text:style-name="T2">ALLEGATO – A2</text:span><text:span text:style-name="T3"> </text:span><text:span text:style-name="T4">(raggruppamenti e consorzi ordinari </text:span><text:span text:style-name="T5">costituendi</text:span><text:span text:style-name="T4">)</text:span><text:span text:style-name="T3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17" text:outline-level="6">Spett.le </text:h>
      <text:p text:style-name="P11"><text:span text:style-name="T12"><text:tab/><text:tab/><text:tab/><text:tab/><text:tab/><text:tab/><text:tab/></text:span><text:span text:style-name="T9">Provincia Autonoma di Trento</text:span></text:p>
      <text:p text:style-name="P12"><text:tab/><text:tab/><text:tab/><text:tab/><text:tab/><text:tab/><text:tab/>APAC – Ufficio gare</text:p>
      <text:h text:style-name="P17" text:outline-level="6">Via Dogana n. 8 – 1° piano – stanza 101</text:h>
      <text:h text:style-name="P18" text:outline-level="6">38122 – TRENTO</text:h>
      <text:p text:style-name="P5"/>
      <text:p text:style-name="P36">Oggetto: bando di gara d’appalto per l’affidamento dei servizi di elaborazione, stampa, imbusta mento, recapito e rendicontazione di avvisi di pagamento - n. 2 lotti.</text:p>
      <text:list xml:id="list8883062108240576999" text:style-name="WW8Num4">
        <text:list-item>
          <text:p text:style-name="P33">Lotto 1 CIG: 6765247A6D</text:p>
        </text:list-item>
        <text:list-item>
          <text:p text:style-name="P33">Lotto 2 CIG: 6765267AEE</text:p>
        </text:list-item>
      </text:list>
      <text:p text:style-name="P13"/>
      <text:p text:style-name="P13"/>
      <text:p text:style-name="P31"><text:span text:style-name="T10">Il sottoscritto </text:span><text:span text:style-name="T17"><text:text-input text:description="Testo1">____________________________________________</text:text-input></text:span><text:span text:style-name="T10">, in qualità di legale rappresentante dell’Impresa </text:span><text:span text:style-name="T17"><text:text-input text:description="Testo1">____________________________________________</text:text-input></text:span><text:span text:style-name="T10">,</text:span></text:p>
      <text:p text:style-name="P31"><text:span text:style-name="T10">con sede in </text:span><text:span text:style-name="T17"><text:text-input text:description="">_______________________________________________________(__)</text:text-input></text:span><text:span text:style-name="T10">,</text:span></text:p>
      <text:p text:style-name="P31"><text:span text:style-name="T10">Via </text:span><text:span text:style-name="T17"><text:text-input text:description="Testo1">____________________________________________</text:text-input></text:span><text:span text:style-name="T10">, C.A.P. </text:span><text:span text:style-name="T17"><text:text-input text:description="">____________</text:text-input></text:span><text:span text:style-name="T10">,</text:span></text:p>
      <text:p text:style-name="P31"><text:span text:style-name="T10">tel. </text:span><text:span text:style-name="T17"><text:text-input text:description="">_____/_________________________</text:text-input></text:span><text:span text:style-name="T10"> - fax. </text:span><text:span text:style-name="T17"><text:text-input text:description="">_____/_________________________</text:text-input></text:span><text:span text:style-name="T10">, </text:span></text:p>
      <text:p text:style-name="P31"><text:span text:style-name="T10">Partita IVA n. </text:span><text:span text:style-name="T17"><text:text-input text:description="">______________________________</text:text-input></text:span><text:span text:style-name="T10"> PEC: </text:span><text:span text:style-name="T17"><text:text-input text:description="">______________________________</text:text-input></text:span></text:p>
      <text:p text:style-name="P9"><text:span text:style-name="T6">(se recapito diverso dalla sede legale)</text:span><text:span text:style-name="T4"> </text:span></text:p>
      <text:p text:style-name="P6">il recapito ove inviare eventuali comunicazioni è il seguente:</text:p>
      <text:p text:style-name="Standard"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/text:p>
      <text:p text:style-name="P8"/>
      <text:p text:style-name="P31"><text:soft-page-break/><text:span text:style-name="T10">Il sottoscritto </text:span><text:span text:style-name="T17"><text:text-input text:description="Testo1">____________________________________________</text:text-input></text:span><text:span text:style-name="T10">, in qualità di legale rappresentante dell’Impresa </text:span><text:span text:style-name="T17"><text:text-input text:description="Testo1">____________________________________________</text:text-input></text:span><text:span text:style-name="T10">,</text:span></text:p>
      <text:p text:style-name="P31"><text:span text:style-name="T10">con sede in </text:span><text:span text:style-name="T17"><text:text-input text:description="">_______________________________________________________(__)</text:text-input></text:span><text:span text:style-name="T10">,</text:span></text:p>
      <text:p text:style-name="P31"><text:span text:style-name="T10">Via </text:span><text:span text:style-name="T17"><text:text-input text:description="Testo1">____________________________________________</text:text-input></text:span><text:span text:style-name="T10">, C.A.P. </text:span><text:span text:style-name="T17"><text:text-input text:description="">____________</text:text-input></text:span><text:span text:style-name="T10">,</text:span></text:p>
      <text:p text:style-name="P31"><text:span text:style-name="T10">tel. </text:span><text:span text:style-name="T17"><text:text-input text:description="">_____/_________________________</text:text-input></text:span><text:span text:style-name="T10"> - fax. </text:span><text:span text:style-name="T17"><text:text-input text:description="">_____/_________________________</text:text-input></text:span><text:span text:style-name="T10">, </text:span></text:p>
      <text:p text:style-name="P31"><text:span text:style-name="T10">Partita IVA n. </text:span><text:span text:style-name="T17"><text:text-input text:description="">______________________________</text:text-input></text:span><text:span text:style-name="T10"> PEC: </text:span><text:span text:style-name="T17"><text:text-input text:description="">______________________________</text:text-input></text:span></text:p>
      <text:p text:style-name="P9"><text:span text:style-name="T6">(se recapito diverso dalla sede legale)</text:span><text:span text:style-name="T4"> </text:span></text:p>
      <text:p text:style-name="P6">il recapito ove inviare eventuali comunicazioni è il seguente:</text:p>
      <text:p text:style-name="Standard"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/text:p>
      <text:p text:style-name="P8"/>
      <text:p text:style-name="P31"><text:span text:style-name="T10">Il sottoscritto </text:span><text:span text:style-name="T17"><text:text-input text:description="Testo1">____________________________________________</text:text-input></text:span><text:span text:style-name="T10">, in qualità di legale rappresentante dell’Impresa </text:span><text:span text:style-name="T17"><text:text-input text:description="Testo1">____________________________________________</text:text-input></text:span><text:span text:style-name="T10">,</text:span></text:p>
      <text:p text:style-name="P31"><text:span text:style-name="T10">con sede in </text:span><text:span text:style-name="T17"><text:text-input text:description="">_______________________________________________________(__)</text:text-input></text:span><text:span text:style-name="T10">,</text:span></text:p>
      <text:p text:style-name="P31"><text:span text:style-name="T10">Via </text:span><text:span text:style-name="T17"><text:text-input text:description="Testo1">____________________________________________</text:text-input></text:span><text:span text:style-name="T10">, C.A.P. </text:span><text:span text:style-name="T17"><text:text-input text:description="">____________</text:text-input></text:span><text:span text:style-name="T10">,</text:span></text:p>
      <text:p text:style-name="P31"><text:span text:style-name="T10">tel. </text:span><text:span text:style-name="T17"><text:text-input text:description="">_____/_________________________</text:text-input></text:span><text:span text:style-name="T10"> - fax. </text:span><text:span text:style-name="T17"><text:text-input text:description="">_____/_________________________</text:text-input></text:span><text:span text:style-name="T10">, </text:span></text:p>
      <text:p text:style-name="P31"><text:span text:style-name="T10">Partita IVA n. </text:span><text:span text:style-name="T17"><text:text-input text:description="">______________________________</text:text-input></text:span><text:span text:style-name="T10"> PEC: </text:span><text:span text:style-name="T17"><text:text-input text:description="">______________________________</text:text-input></text:span></text:p>
      <text:p text:style-name="P9"><text:span text:style-name="T6">(se recapito diverso dalla sede legale)</text:span><text:span text:style-name="T4"> </text:span></text:p>
      <text:p text:style-name="P6">il recapito ove inviare eventuali comunicazioni è il seguente:</text:p>
      <text:p text:style-name="Standard"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/text:p>
      <text:p text:style-name="P8"/>
      <text:p text:style-name="P31"><text:span text:style-name="T10">Il sottoscritto </text:span><text:span text:style-name="T17"><text:text-input text:description="Testo1">____________________________________________</text:text-input></text:span><text:span text:style-name="T10">, in qualità di legale rappresentante dell’Impresa </text:span><text:span text:style-name="T17"><text:text-input text:description="Testo1">____________________________________________</text:text-input></text:span><text:span text:style-name="T10">,</text:span></text:p>
      <text:p text:style-name="P31"><text:span text:style-name="T10">con sede in </text:span><text:span text:style-name="T17"><text:text-input text:description="">_______________________________________________________(__)</text:text-input></text:span><text:span text:style-name="T10">,</text:span></text:p>
      <text:p text:style-name="P31"><text:span text:style-name="T10">Via </text:span><text:span text:style-name="T17"><text:text-input text:description="Testo1">____________________________________________</text:text-input></text:span><text:span text:style-name="T10">, C.A.P. </text:span><text:span text:style-name="T17"><text:text-input text:description="">____________</text:text-input></text:span><text:span text:style-name="T10">,</text:span></text:p>
      <text:p text:style-name="P31"><text:span text:style-name="T10">tel. </text:span><text:span text:style-name="T17"><text:text-input text:description="">_____/_________________________</text:text-input></text:span><text:span text:style-name="T10"> - fax. </text:span><text:span text:style-name="T17"><text:text-input text:description="">_____/_________________________</text:text-input></text:span><text:span text:style-name="T10">, </text:span></text:p>
      <text:p text:style-name="P31"><text:span text:style-name="T10">Partita IVA n. </text:span><text:span text:style-name="T17"><text:text-input text:description="">______________________________</text:text-input></text:span><text:span text:style-name="T10"> PEC: </text:span><text:span text:style-name="T17"><text:text-input text:description="">______________________________</text:text-input></text:span></text:p>
      <text:p text:style-name="P9"><text:span text:style-name="T6">(se recapito diverso dalla sede legale)</text:span><text:span text:style-name="T4"> </text:span></text:p>
      <text:p text:style-name="P6">il recapito ove inviare eventuali comunicazioni è il seguente:</text:p>
      <text:p text:style-name="Standard"><text:soft-page-break/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/text:p>
      <text:p text:style-name="P8"/>
      <text:p text:style-name="P31"><text:span text:style-name="T10">Il sottoscritto </text:span><text:span text:style-name="T17"><text:text-input text:description="Testo1">____________________________________________</text:text-input></text:span><text:span text:style-name="T10">, in qualità di legale rappresentante dell’Impresa </text:span><text:span text:style-name="T17"><text:text-input text:description="Testo1">____________________________________________</text:text-input></text:span><text:span text:style-name="T10">,</text:span></text:p>
      <text:p text:style-name="P31"><text:span text:style-name="T10">con sede in </text:span><text:span text:style-name="T17"><text:text-input text:description="">_______________________________________________________(__)</text:text-input></text:span><text:span text:style-name="T10">,</text:span></text:p>
      <text:p text:style-name="P31"><text:span text:style-name="T10">Via </text:span><text:span text:style-name="T17"><text:text-input text:description="Testo1">____________________________________________</text:text-input></text:span><text:span text:style-name="T10">, C.A.P. </text:span><text:span text:style-name="T17"><text:text-input text:description="">____________</text:text-input></text:span><text:span text:style-name="T10">,</text:span></text:p>
      <text:p text:style-name="P31"><text:span text:style-name="T10">tel. </text:span><text:span text:style-name="T17"><text:text-input text:description="">_____/_________________________</text:text-input></text:span><text:span text:style-name="T10"> - fax. </text:span><text:span text:style-name="T17"><text:text-input text:description="">_____/_________________________</text:text-input></text:span><text:span text:style-name="T10">, </text:span></text:p>
      <text:p text:style-name="P31"><text:span text:style-name="T10">Partita IVA n. </text:span><text:span text:style-name="T17"><text:text-input text:description="">______________________________</text:text-input></text:span><text:span text:style-name="T10"> PEC: </text:span><text:span text:style-name="T17"><text:text-input text:description="">______________________________</text:text-input></text:span></text:p>
      <text:p text:style-name="P9"><text:span text:style-name="T6">(se recapito diverso dalla sede legale)</text:span><text:span text:style-name="T4"> </text:span></text:p>
      <text:p text:style-name="P6">il recapito ove inviare eventuali comunicazioni è il seguente:</text:p>
      <text:p text:style-name="Standard"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/text:p>
      <text:p text:style-name="P8"/>
      <text:p text:style-name="P31"><text:span text:style-name="T10">Il sottoscritto </text:span><text:span text:style-name="T17"><text:text-input text:description="Testo1">____________________________________________</text:text-input></text:span><text:span text:style-name="T10">, in qualità di legale rappresentante dell’Impresa </text:span><text:span text:style-name="T17"><text:text-input text:description="Testo1">____________________________________________</text:text-input></text:span><text:span text:style-name="T10">,</text:span></text:p>
      <text:p text:style-name="P31"><text:span text:style-name="T10">con sede in </text:span><text:span text:style-name="T17"><text:text-input text:description="">_______________________________________________________(__)</text:text-input></text:span><text:span text:style-name="T10">,</text:span></text:p>
      <text:p text:style-name="P31"><text:span text:style-name="T10">Via </text:span><text:span text:style-name="T17"><text:text-input text:description="Testo1">____________________________________________</text:text-input></text:span><text:span text:style-name="T10">, C.A.P. </text:span><text:span text:style-name="T17"><text:text-input text:description="">____________</text:text-input></text:span><text:span text:style-name="T10">,</text:span></text:p>
      <text:p text:style-name="P31"><text:span text:style-name="T10">tel. </text:span><text:span text:style-name="T17"><text:text-input text:description="">_____/_________________________</text:text-input></text:span><text:span text:style-name="T10"> - fax. </text:span><text:span text:style-name="T17"><text:text-input text:description="">_____/_________________________</text:text-input></text:span><text:span text:style-name="T10">, </text:span></text:p>
      <text:p text:style-name="P31"><text:span text:style-name="T10">Partita IVA n. </text:span><text:span text:style-name="T17"><text:text-input text:description="">______________________________</text:text-input></text:span><text:span text:style-name="T10"> PEC: </text:span><text:span text:style-name="T17"><text:text-input text:description="">______________________________</text:text-input></text:span></text:p>
      <text:p text:style-name="P9"><text:span text:style-name="T6">(se recapito diverso dalla sede legale)</text:span><text:span text:style-name="T4"> </text:span></text:p>
      <text:p text:style-name="P6">il recapito ove inviare eventuali comunicazioni è il seguente:</text:p>
      <text:p text:style-name="Standard"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text:span text:style-name="T16"><text:text-input text:description="Testo3">_________________</text:text-input></text:span></text:p>
      <text:p text:style-name="P10"><text:span text:style-name="T4">in qualità di legali rappresentanti/procuratori speciali di imprese che intendono partecipare alla gara in (</text:span><text:span text:style-name="T7">barrare l’ipotesi ricorrente</text:span><text:span text:style-name="T4">):</text:span></text:p>
      <text:p text:style-name="P14"><text:span text:style-name="T1"><draw:control text:anchor-type="as-char" draw:z-index="0" draw:style-name="gr1" draw:text-style-name="P38" svg:width="0.32cm" svg:height="0.32cm" draw:control="control1"/></text:span><text:span text:style-name="T4"> 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 servizio eseguito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2"><text:text-input text:description="">____________</text:text-input></text:p>
          </table:table-cell>
          <table:table-cell table:style-name="Tabella1.C1" office:value-type="string">
            <text:p text:style-name="P2"><text:text-input text:description="">______ 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2"><text:text-input text:description="">____________</text:text-input></text:p>
          </table:table-cell>
          <table:table-cell table:style-name="Tabella1.C1" office:value-type="string">
            <text:p text:style-name="P2"><text:text-input text:description="">____________</text:text-input><text:soft-page-break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2"><text:text-input text:description="">____________</text:text-input></text:p>
          </table:table-cell>
          <table:table-cell table:style-name="Tabella1.C1" office:value-type="string">
            <text:p text:style-name="P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2"><text:text-input text:description="">____________</text:text-input></text:p>
          </table:table-cell>
          <table:table-cell table:style-name="Tabella1.C1" office:value-type="string">
            <text:p text:style-name="P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2"><text:text-input text:description="">____________</text:text-input></text:p>
          </table:table-cell>
          <table:table-cell table:style-name="Tabella1.C1" office:value-type="string">
            <text:p text:style-name="P2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2"><text:text-input text:description="">____________</text:text-input></text:p>
          </table:table-cell>
          <table:table-cell table:style-name="Tabella1.C1" office:value-type="string">
            <text:p text:style-name="P2"><text:text-input text:description="">____________</text:text-input></text:p>
          </table:table-cell>
        </table:table-row>
      </table:table>
      <text:p text:style-name="P15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5"/>
      <text:p text:style-name="P14"><text:span text:style-name="T1"><draw:control text:anchor-type="as-char" draw:z-index="1" draw:style-name="gr1" draw:text-style-name="P38" svg:width="0.32cm" svg:height="0.32cm" draw:control="control2"/></text:span><text:span text:style-name="T4"> 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/ servizio <text:s/>eseguita/o</text:p>
          </table:table-cell>
        </table:table-row>
        <table:table-row table:style-name="Tabella2.1">
          <table:table-cell table:style-name="Tabella2.A1" office:value-type="string">
            <text:p text:style-name="P2"><text:text-input text:description="">____________</text:text-input></text:p>
          </table:table-cell>
          <table:table-cell table:style-name="Tabella2.B1" office:value-type="string">
            <text:p text:style-name="P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"><text:text-input text:description="">____________</text:text-input></text:p>
          </table:table-cell>
          <table:table-cell table:style-name="Tabella2.B1" office:value-type="string">
            <text:p text:style-name="P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"><text:text-input text:description="">____________</text:text-input></text:p>
          </table:table-cell>
          <table:table-cell table:style-name="Tabella2.B1" office:value-type="string">
            <text:p text:style-name="P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"><text:text-input text:description="">____________</text:text-input></text:p>
          </table:table-cell>
          <table:table-cell table:style-name="Tabella2.B1" office:value-type="string">
            <text:p text:style-name="P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"><text:text-input text:description="">____________</text:text-input></text:p>
          </table:table-cell>
          <table:table-cell table:style-name="Tabella2.B1" office:value-type="string">
            <text:p text:style-name="P2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"><text:text-input text:description="">____________</text:text-input></text:p>
          </table:table-cell>
          <table:table-cell table:style-name="Tabella2.B1" office:value-type="string">
            <text:p text:style-name="P2"><text:text-input text:description="">____________</text:text-input></text:p>
          </table:table-cell>
        </table:table-row>
      </table:table>
      <text:p text:style-name="P15"/>
      <text:p text:style-name="P15">Che si impegnano, in caso di aggiudicazione della gara, a costituire il consorzio conformandosi alla disciplina vigente in materia con riguardo ai consorzi ordinari.</text:p>
      <text:p text:style-name="P10"><text:span text:style-name="T4">Presa visione di </text:span><text:span text:style-name="T8">tutte le clausole</text:span><text:span text:style-name="T4"> contenute nel bando, nell’elaborato denominato “Parametri e criteri di valutazione dell’offerta”, nel Capitolato tecnico e nel Capitolato amministrativo </text:span><text:span text:style-name="T8">accettandole senza riserva alcuna</text:span></text:p>
      <text:p text:style-name="P8"/>
      <text:p text:style-name="P4">CHIEDONO </text:p>
      <text:p text:style-name="P7"/>
      <text:list xml:id="list477744783720722903" text:style-name="WW8Num3">
        <text:list-item>
          <text:p text:style-name="P37">di partecipare alla gara per:</text:p>
        </text:list-item>
      </text:list>
      <text:p text:style-name="P28"><text:soft-page-break/><text:span text:style-name="T15">□ </text:span><text:span text:style-name="T13">Lotto 1: servizio di elaborazione, stampa, imbusta mento e rendicontazione di avvisi di pagamento CIG: 6765247A6D</text:span></text:p>
      <text:p text:style-name="P29"/>
      <text:p text:style-name="P16"><text:s/><text:span text:style-name="T19">□ <text:s text:c="2"/></text:span><text:span text:style-name="T8">Lotto 2: servizio di recapito degli avvisi di pagamento. CIG: 6765267AEE</text:span></text:p>
      <text:p text:style-name="P22"><text:span text:style-name="T11">Luogo e data, </text:span><text:span text:style-name="T18"><text:text-input text:description="">____________</text:text-input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/>
            <text:p text:style-name="P23">Impresa</text:p>
          </table:table-cell>
          <table:table-cell table:style-name="Tabella3.B1" office:value-type="string">
            <text:p text:style-name="P24"/>
            <text:p text:style-name="P22"><text:span text:style-name="T14">Firma</text:span><text:span text:style-name="T11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><text:text-input text:description="">____________</text:text-input></text:p>
            <text:p text:style-name="P25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><text:text-input text:description="">____________</text:text-input></text:p>
            <text:p text:style-name="P25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><text:text-input text:description="">____________</text:text-input></text:p>
            <text:p text:style-name="P25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><text:text-input text:description="">____________</text:text-input></text:p>
            <text:p text:style-name="P25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><text:text-input text:description="">____________</text:text-input></text:p>
            <text:p text:style-name="P25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><text:text-input text:description="">____________</text:text-input></text:p>
            <text:p text:style-name="P25"/>
          </table:table-cell>
          <table:table-cell table:style-name="Tabella3.B1" office:value-type="string">
            <text:p text:style-name="P26"/>
          </table:table-cell>
        </table:table-row>
      </table:table>
      <text:p text:style-name="P30">   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10 cpi" svg:font-family="'courier10 cpi'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Light" svg:font-family="'Gill Sans Light', 'Century Gothic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0.457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3pt" fo:language="zxx" fo:country="none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fo:text-indent="0cm" style:auto-text-indent="false" fo:keep-with-next="always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" fo:font-size="16pt" fo:language="zxx" fo:country="none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 style:text-autospace="ideograph-alpha" style:punctuation-wrap="hanging" style:vertical-align="auto"/>
      <style:text-properties style:font-name="Arial" fo:font-size="14pt" fo:language="zxx" fo:country="none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fo:text-indent="0cm" style:auto-text-indent="false" fo:keep-with-next="always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cm" fo:margin-right="0cm" fo:text-indent="-1cm" style:auto-text-indent="false" fo:keep-with-next="always"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="Arial" fo:font-size="12pt" fo:language="zxx" fo:country="none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7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552cm"/>
        </style:tab-stops>
      </style:paragraph-properties>
      <style:text-properties fo:font-size="12pt" style:font-size-asian="12pt"/>
    </style:style>
    <style:style style:name="p4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Testo_20_normale1" style:display-name="Testo normale1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Courier New" fo:language="zxx" fo:country="none" style:font-name-complex="Courier New"/>
    </style:style>
    <style:style style:name="p9" style:family="paragraph" style:parent-style-name="Standard" style:list-style-name="">
      <style:paragraph-properties fo:margin-left="0.508cm" fo:margin-right="0cm" style:line-height-at-least="0.494cm" fo:text-align="justify" style:justify-single-word="false" fo:orphans="0" fo:widows="0" fo:text-indent="-0.508cm" style:auto-text-indent="false" style:text-autospace="ideograph-alpha" style:punctuation-wrap="hanging" style:vertical-align="auto">
        <style:tab-stops>
          <style:tab-stop style:position="0cm"/>
          <style:tab-stop style:position="1.552cm"/>
          <style:tab-stop style:position="2.01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list-style-name="" style:class="text">
      <style:paragraph-properties fo:margin-left="0cm" fo:margin-right="0.148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" fo:font-size="12pt" fo:language="zxx" fo:country="none" style:font-size-asian="12pt" style:font-name-complex="Arial"/>
    </style:style>
    <style:style style:name="p14" style:family="paragraph" style:parent-style-name="Standard" style:list-style-name="">
      <style:paragraph-properties fo:margin-left="11.994cm" fo:margin-right="0cm" style:line-height-at-least="0.423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4.534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">
      <style:paragraph-properties fo:margin-left="1.778cm" fo:margin-right="0cm" style:line-height-at-least="0.494cm" fo:text-align="justify" style:justify-single-word="false" fo:orphans="0" fo:widows="0" fo:text-indent="-0.762cm" style:auto-text-indent="false" style:text-autospace="ideograph-alpha" style:punctuation-wrap="hanging" style:vertical-align="auto">
        <style:tab-stops>
          <style:tab-stop style:position="0cm"/>
          <style:tab-stop style:position="0.847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Body_20_Text_20_Indent_20_2" style:display-name="Body Text Indent 2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Corpo_20_del_20_testo_20_22" style:display-name="Corpo del testo 2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fo:language="zxx" fo:country="none" style:font-size-asian="12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 style:list-style-name="">
      <style:paragraph-properties fo:margin-left="1.778cm" fo:margin-right="0cm" style:line-height-at-least="0.494cm" fo:text-align="justify" style:justify-single-word="false" fo:orphans="0" fo:widows="0" fo:text-indent="-0.762cm" style:auto-text-indent="false" style:text-autospace="ideograph-alpha" style:punctuation-wrap="hanging" style:vertical-align="auto">
        <style:tab-stops>
          <style:tab-stop style:position="0cm"/>
          <style:tab-stop style:position="0.741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06cm"/>
          <style:tab-stop style:position="1.235cm"/>
        </style:tab-stops>
      </style:paragraph-properties>
      <style:text-properties fo:font-size="12pt" style:font-size-asian="12pt"/>
    </style:style>
    <style:style style:name="p23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5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41cm"/>
        </style:tab-stops>
      </style:paragraph-properties>
      <style:text-properties fo:font-size="12pt" style:font-size-asian="12pt"/>
    </style:style>
    <style:style style:name="p28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564cm"/>
        </style:tab-stops>
      </style:paragraph-properties>
      <style:text-properties fo:font-size="12pt" style:font-size-asian="12pt"/>
    </style:style>
    <style:style style:name="p26" style:family="paragraph" style:parent-style-name="Standard" style:list-style-name="">
      <style:paragraph-properties fo:margin-left="1.778cm" fo:margin-right="0cm" style:line-height-at-least="0.494cm" fo:orphans="0" fo:widows="0" fo:text-indent="-0.254cm" style:auto-text-indent="false" style:text-autospace="ideograph-alpha" style:punctuation-wrap="hanging" style:vertical-align="auto">
        <style:tab-stops>
          <style:tab-stop style:position="0cm"/>
          <style:tab-stop style:position="0.564cm"/>
          <style:tab-stop style:position="0.847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">
      <style:paragraph-properties fo:margin-left="2.117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423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 style:list-style-name="">
      <style:paragraph-properties fo:margin-left="0cm" fo:margin-right="0cm" fo:margin-top="0.212cm" fo:margin-bottom="0cm" fo:text-align="center" style:justify-single-word="false" fo:text-indent="0cm" style:auto-text-indent="false" style:text-autospace="ideograph-alpha" style:punctuation-wrap="hanging" style:vertical-align="auto">
        <style:tab-stops>
          <style:tab-stop style:position="0cm"/>
          <style:tab-stop style:position="16.002cm" style:type="right" style:leader-style="solid" style:leader-text="_"/>
        </style:tab-stops>
      </style:paragraph-properties>
      <style:text-properties style:font-name="Arial" fo:font-size="12pt" fo:language="zxx" fo:country="none" fo:font-weight="bold" style:font-size-asian="12pt" style:font-weight-asian="bold" style:font-name-complex="Arial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176cm" fo:margin-bottom="0.176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margin-top="0cm" fo:margin-bottom="0.212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8pt" fo:language="zxx" fo:country="none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Testo_20_commento1" style:display-name="Testo commento1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Soggetto_20_commento" style:display-name="Soggetto commento" style:family="paragraph" style:parent-style-name="Testo_20_commento1" style:next-style-name="Testo_20_commento1">
      <style:text-properties fo:language="zxx" fo:country="none" fo:font-weight="bold" style:font-weight-asian="bold" style:font-weight-complex="bold"/>
    </style:style>
    <style:style style:name="Testo_20_fumetto" style:display-name="Testo fumetto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ahoma" fo:font-size="8pt" fo:language="zxx" fo:country="none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letter-kerning="true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06cm"/>
        </style:tab-stops>
      </style:paragraph-properties>
      <style:text-properties fo:font-size="12pt" style:font-size-asian="12pt"/>
    </style:style>
    <style:style style:name="p3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06cm"/>
        </style:tab-stops>
      </style:paragraph-properties>
      <style:text-properties fo:font-size="12pt" style:font-size-asian="12pt"/>
    </style:style>
    <style:style style:name="Footnote" style:family="paragraph" style:parent-style-name="Standard" style:list-style-name="" style:class="extra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3pt" style:font-size-asian="13pt"/>
    </style:style>
    <style:style style:name="p36" style:family="paragraph" style:parent-style-name="Standard" style:list-style-name="">
      <style:paragraph-properties fo:margin-left="8.819cm" fo:margin-right="0cm" style:line-height-at-least="0.423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1.359cm"/>
        </style:tab-stops>
      </style:paragraph-properties>
      <style:text-properties fo:font-size="12pt" style:font-size-asian="12pt"/>
    </style:style>
    <style:style style:name="p38" style:family="paragraph" style:parent-style-name="Standard" style:list-style-name="">
      <style:paragraph-properties fo:margin-left="0.508cm" fo:margin-right="0cm" style:line-height-at-least="0.494cm" fo:orphans="0" fo:widows="0" fo:text-indent="-2.032cm" style:auto-text-indent="false" style:text-autospace="ideograph-alpha" style:punctuation-wrap="hanging" style:vertical-align="auto">
        <style:tab-stops>
          <style:tab-stop style:position="0cm"/>
          <style:tab-stop style:position="2.011cm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">
      <style:paragraph-properties fo:margin-left="12.277cm" fo:margin-right="0cm" style:line-height-at-least="0.423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4.817cm"/>
        </style:tab-stops>
      </style:paragraph-properties>
      <style:text-properties fo:font-size="12pt" style:font-size-asian="12pt"/>
    </style:style>
    <style:style style:name="provv_5f_r01" style:display-name="provv_r01" style:family="paragraph" style:parent-style-name="Standard">
      <style:paragraph-properties fo:margin-top="0.176cm" fo:margin-bottom="0.176cm" fo:text-align="justify" style:justify-single-word="false" style:text-autospace="ideograph-alpha" style:punctuation-wrap="hanging" style:vertical-align="auto"/>
      <style:text-properties style:font-name="Verdana" fo:font-size="12pt" style:font-size-asian="12pt" style:font-name-complex="Verdana" style:font-size-complex="12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fo:text-align="justify" style:justify-single-word="false" fo:text-indent="0.706cm" style:auto-text-indent="false" style:text-autospace="ideograph-alpha" style:punctuation-wrap="hanging" style:vertical-align="auto"/>
      <style:text-properties style:font-name="Verdana" fo:font-size="12pt" style:font-size-asian="12pt" style:font-name-complex="Verdana" style:font-size-complex="12pt"/>
    </style:style>
    <style:style style:name="sche_5f_3" style:display-name="sche_3" style:family="paragraph">
      <style:paragraph-properties fo:margin-top="0cm" fo:margin-bottom="0.353cm" fo:line-height="115%"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top="0cm" fo:margin-bottom="0.353cm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letter-kerning="tru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unto" style:family="paragraph" style:parent-style-name="Standard">
      <style:paragraph-properties fo:margin-left="1.401cm" fo:margin-right="0cm" style:line-height-at-least="0.635cm" fo:text-align="justify" style:justify-single-word="false" fo:text-indent="-0.7cm" style:auto-text-indent="false" style:text-autospace="ideograph-alpha" style:punctuation-wrap="hanging" style:vertical-align="auto">
        <style:tab-stops>
          <style:tab-stop style:position="4.572cm"/>
          <style:tab-stop style:position="5.08cm"/>
          <style:tab-stop style:position="5.334cm"/>
          <style:tab-stop style:position="5.588cm"/>
          <style:tab-stop style:position="5.842cm"/>
          <style:tab-stop style:position="6.858cm"/>
          <style:tab-stop style:position="16.002cm"/>
        </style:tab-stops>
      </style:paragraph-properties>
      <style:text-properties style:font-name="Arial" fo:font-size="12pt" style:font-size-asian="12pt" style:font-name-complex="Arial"/>
    </style:style>
    <style:style style:name="Corpo" style:family="paragraph">
      <style:paragraph-properties fo:margin-left="0cm" fo:margin-right="0cm" fo:margin-top="0cm" fo:margin-bottom="0.353cm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fo:hyphenate="false" fo:hyphenation-remain-char-count="2" fo:hyphenation-push-char-count="2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ideograph-alpha" style:punctuation-wrap="hanging" style:vertical-align="auto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 style:punctuation-wrap="hanging" style:vertical-align="auto"/>
      <style:text-properties style:font-name="Book Antiqua" fo:font-size="14pt" fo:language="zxx" fo:country="none" fo:font-weight="bold" style:font-size-asian="14pt" style:font-weight-asian="bold" style:font-name-complex="Book Antiqua"/>
    </style:style>
    <style:style style:name="Testo_5f_libero" style:display-name="Testo_libero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2pt" style:font-size-asian="12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letter-kerning="true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Telefono_20_e_20_Via" style:display-name="Telefono e Via" style:family="paragraph">
      <style:paragraph-properties fo:margin-left="0.002cm" fo:margin-right="0.002cm" fo:margin-top="0.002cm" fo:margin-bottom="0.002cm" fo:line-height="115%" fo:orphans="2" fo:widows="2" fo:hyphenation-ladder-count="no-limit" fo:text-indent="0.002cm" style:auto-text-indent="false" style:text-autospace="ideograph-alpha" style:punctuation-wrap="hanging" style:line-break="strict" style:writing-mode="lr-tb"/>
      <style:text-properties style:use-window-font-color="true" style:font-name="Gill Sans Light" fo:font-size="8.5pt" fo:language="it" fo:country="IT" style:letter-kerning="true" style:font-name-asian="Times New Roman" style:font-size-asian="8.5pt" style:font-name-complex="Gill Sans Light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line-height-at-least="0.46cm" fo:text-align="justify" style:justify-single-word="false" style:text-autospace="ideograph-alpha" style:punctuation-wrap="hanging" style:vertical-align="auto"/>
      <style:text-properties fo:color="#000000" fo:font-size="13pt" style:font-size-asian="13pt" style:font-size-complex="13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Intestazion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" style:display-name="Car. predefinito paragrafo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style:font-name-asian="Times New Roman" style:font-name-complex="Arial"/>
    </style:style>
    <style:style style:name="WW8Num8z2" style:family="text">
      <style:text-properties style:font-name="MS Reference Sans Serif" style:font-name-asian="MS Reference Sans Serif" style:font-name-complex="MS Reference Sans Serif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>
      <style:text-properties style:font-name="Wingdings" fo:font-size="10pt" style:font-size-asian="10pt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>
      <style:text-properties style:font-name="Wingdings" fo:font-size="10pt" style:font-size-asian="10pt" style:font-name-complex="Wingdings"/>
    </style:style>
    <style:style style:name="WW8Num12z0" style:family="text"/>
    <style:style style:name="WW8Num12z1" style:family="text">
      <style:text-properties fo:font-weight="bold" style:font-weight-asian="bold"/>
    </style:style>
    <style:style style:name="Car._20_predefinito_20_paragrafo1" style:display-name="Car. predefinito paragrafo1" style:family="text"/>
    <style:style style:name="_20_Carattere_20_Carattere17" style:display-name=" Carattere Carattere17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attere_20_Carattere16" style:display-name=" Carattere Carattere16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attere_20_Carattere15" style:display-name=" Carattere Carattere1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attere_20_Carattere14" style:display-name=" Carattere Carattere14" style:family="text">
      <style:text-properties style:font-name="Arial" fo:font-size="12pt" fo:language="zxx" fo:country="none" fo:font-weight="bold" style:font-size-asian="12pt" style:font-weight-asian="bold" style:font-name-complex="Arial" style:language-complex="ar" style:country-complex="SA"/>
    </style:style>
    <style:style style:name="_20_Carattere_20_Carattere13" style:display-name=" Carattere Carattere13" style:family="text">
      <style:text-properties fo:font-size="11pt" fo:font-weight="bold" style:font-size-asian="11pt" style:font-weight-asian="bold" style:font-size-complex="11pt" style:font-weight-complex="bold"/>
    </style:style>
    <style:style style:name="_20_Carattere_20_Carattere12" style:display-name=" Carattere Carattere12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1" style:display-name=" Carattere Carattere11" style:family="text">
      <style:text-properties style:font-name="Arial" fo:font-size="12pt" style:font-size-asian="12pt" style:font-name-complex="Arial"/>
    </style:style>
    <style:style style:name="_20_Carattere_20_Carattere10" style:display-name=" Carattere Carattere10" style:family="text">
      <style:text-properties fo:font-size="13pt" style:font-size-asian="13pt"/>
    </style:style>
    <style:style style:name="_20_Carattere_20_Carattere9" style:display-name=" Carattere Carattere9" style:family="text">
      <style:text-properties fo:font-size="12pt" style:font-size-asian="12pt"/>
    </style:style>
    <style:style style:name="_20_Carattere_20_Carattere8" style:display-name=" Carattere Carattere8" style:family="text" style:parent-style-name="Car._20_predefinito_20_paragrafo1"/>
    <style:style style:name="Page_20_Number" style:display-name="Page Number" style:family="text" style:parent-style-name="Car._20_predefinito_20_paragrafo1"/>
    <style:style style:name="_20_Carattere_20_Carattere7" style:display-name=" Carattere Carattere7" style:family="text">
      <style:text-properties style:font-name="Arial" fo:font-size="12pt" fo:font-weight="bold" style:font-size-asian="12pt" style:font-weight-asian="bold" style:font-name-complex="Arial"/>
    </style:style>
    <style:style style:name="_20_Carattere_20_Carattere6" style:display-name=" Carattere Carattere6" style:family="text" style:parent-style-name="Car._20_predefinito_20_paragrafo1"/>
    <style:style style:name="_20_Carattere_20_Carattere5" style:display-name=" Carattere Carattere5" style:family="text">
      <style:text-properties fo:font-size="8pt" style:font-size-asian="8pt" style:font-size-complex="8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1"/>
    <style:style style:name="_20_Carattere_20_Carattere3" style:display-name=" Carattere Carattere3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Tahoma" fo:font-size="8pt" style:font-size-asian="8pt" style:font-name-complex="Tahoma" style:font-size-complex="8pt"/>
    </style:style>
    <style:style style:name="_20_Carattere_20_Carattere1" style:display-name=" Carattere Carattere1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style:font-name="Book Antiqua" fo:font-size="14pt" fo:font-weight="bold" style:font-size-asian="14pt" style:font-weight-asian="bold" style:font-name-complex="Book Antiqua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/</dc:title>
    <dc:subject>modello per carta intestata c.10</dc:subject>
    <meta:initial-creator>Valued Gateway Customer</meta:initial-creator>
    <meta:creation-date>2016-04-13T15:34:00</meta:creation-date>
    <dc:date>2016-08-31T12:33:41.65</dc:date>
    <meta:print-date>2016-08-31T12:28:51.60</meta:print-date>
    <meta:editing-cycles>17</meta:editing-cycles>
    <meta:editing-duration>PT32M</meta:editing-duration>
    <meta:generator>OpenOffice/4.1.1$Win32 OpenOffice.org_project/411m6$Build-9775</meta:generator>
    <meta:document-statistic meta:table-count="3" meta:image-count="0" meta:object-count="0" meta:page-count="5" meta:paragraph-count="113" meta:word-count="859" meta:character-count="6328"/>
  </office:meta>
</office:document-meta>
</file>