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Standard" style:master-page-name="">
      <loext:graphic-properties draw:fill="none"/>
      <style:paragraph-properties fo:margin-left="2cm" fo:margin-right="0cm" fo:text-indent="-1.9cm" style:auto-text-indent="false" style:page-number="auto" fo:background-color="transparent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style:font-weight-asian="bold" style:font-name-complex="Arial"/>
    </style:style>
    <style:style style:name="T18" style:family="text">
      <style:text-properties style:font-name="Calibri" fo:font-weight="bold" officeooo:rsid="00126f73" style:font-weight-asian="bold" style:font-name-complex="Arial"/>
    </style:style>
    <style:style style:name="T19" style:family="text">
      <style:text-properties style:font-name="Calibri" fo:font-weight="bold" style:font-weight-asian="bold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style:font-name="Tahoma1" fo:font-size="11pt" style:font-size-asian="11pt" style:font-name-complex="Arial" style:font-size-complex="11pt"/>
    </style:style>
    <style:style style:name="T22" style:family="text">
      <style:text-properties style:font-name="Tahoma1" fo:font-size="11pt" style:font-size-asian="11pt" style:font-name-complex="Calibri" style:font-size-complex="11pt"/>
    </style:style>
    <style:style style:name="T23" style:family="text">
      <style:text-properties style:font-name="Tahoma1" fo:font-size="11pt" fo:font-weight="bold" officeooo:rsid="00127bd2" style:font-size-asian="11pt" style:font-weight-asian="bold" style:font-name-complex="Calibri" style:font-size-complex="11pt" style:font-weight-complex="bold"/>
    </style:style>
    <style:style style:name="T24" style:family="text">
      <style:text-properties fo:text-transform="uppercase" style:use-window-font-color="true" style:font-name="Tahoma1" fo:font-size="11pt" fo:font-style="normal" fo:font-weight="bold" officeooo:rsid="00127bd2" fo:background-color="transparent" loext:char-shading-value="0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fo:text-transform="uppercase" style:use-window-font-color="true" style:font-name="Tahoma1" fo:font-size="11pt" fo:font-style="normal" fo:font-weight="bold" officeooo:rsid="00127bd2" fo:background-color="transparent" loext:char-shading-value="0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ahoma1" fo:font-size="11pt" fo:font-weight="bold" officeooo:rsid="00127bd2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ahoma1" fo:font-weight="bold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2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2"/>
      <text:p text:style-name="P5"/>
      <text:p text:style-name="P35">Oggetto:<text:tab/><text:span text:style-name="T23">SERVIZIO </text:span><text:span text:style-name="T24">DI SUPPORTO SOCIO-RELAZIONALE </text:span><text:span text:style-name="T28">ALL’UTENZA DI ITEA S.P.A..</text:span></text:p>
      <text:p text:style-name="P22"/>
      <text:p text:style-name="P23"><text:span text:style-name="T5">Il sottoscritto </text:span><field:fieldmark-start text:name="__Fieldmark__4043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050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061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072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079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090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097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108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115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130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135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140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145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4158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165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176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187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194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205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212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223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230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245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250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255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260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4273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280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291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302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309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320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327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338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345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360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365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370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375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3"><text:soft-page-break/><text:span text:style-name="T5">Il sottoscritto </text:span><field:fieldmark-start text:name="__Fieldmark__4389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396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407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418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425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436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443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454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461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476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481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486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491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4504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511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522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533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540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551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558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569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576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591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596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601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606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4619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626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637_8571839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648_8571839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655_8571839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666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673_8571839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684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691_8571839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4706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711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716_85718396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4721_85718396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1"/><text:bookmark text:name="Unknown"/><text:span text:style-name="T21"><draw:control text:anchor-type="as-char" draw:z-index="0" draw:style-name="gr1" draw:text-style-name="P36" svg:width="0.32cm" svg:height="0.32cm" draw:control="control1"/></text:span><text:span text:style-name="T22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4766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772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4781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787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4796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802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4811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817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4826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832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4841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847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8"/>
      <text:p text:style-name="P17"><text:bookmark text:name="Unknown2"/><text:span text:style-name="T21"><draw:control text:anchor-type="as-char" draw:z-index="1" draw:style-name="gr1" draw:text-style-name="P36" svg:width="0.32cm" svg:height="0.32cm" draw:control="control2"/></text:span><text:span text:style-name="T22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876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882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888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894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00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06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12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18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24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30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936_8571839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942_8571839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7">tutte le clausole</text:span><text:span text:style-name="T12"> contenute nel bando e nel</text:span><text:span text:style-name="T14">lo schema di contratto</text:span><text:span text:style-name="T12"> </text:span><text:span text:style-name="T17">accettandole senza riserva alcuna, </text:span><text:span text:style-name="T18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4979_85718396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19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5007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5022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5037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5052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5067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text:soft-page-break/><field:fieldmark-start text:name="__Fieldmark__5083_8571839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0"></text:span><text:span text:style-name="T7"> </text:span><text:span text:style-name="T20"></text:span><text:span text:style-name="T7"> </text:span><text:span text:style-name="T20"></text:span><text:span text:style-name="T7"> </text:span><text:span text:style-name="T20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6-11-09T11:13:02.714000000</dc:date>
    <meta:editing-duration>PT10M47S</meta:editing-duration>
    <meta:editing-cycles>4</meta:editing-cycles>
    <meta:generator>LibreOffice/5.1.5.2$Windows_x86 LibreOffice_project/7a864d8825610a8c07cfc3bc01dd4fce6a9447e5</meta:generator>
    <meta:document-statistic meta:table-count="3" meta:image-count="0" meta:object-count="0" meta:page-count="4" meta:paragraph-count="107" meta:word-count="787" meta:character-count="5886" meta:non-whitespace-character-count="5439"/>
  </office:meta>
</office:document-meta>
</file>