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9641d"/>
    </style:style>
    <style:style style:name="P32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officeooo:paragraph-rsid="0019641d"/>
    </style:style>
    <style:style style:name="P33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Calibri" officeooo:paragraph-rsid="001b0450" style:font-name-complex="Arial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8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9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1" fo:font-size="11pt" style:font-size-asian="11pt" style:font-name-complex="Arial" style:font-size-complex="11pt"/>
    </style:style>
    <style:style style:name="T23" style:family="text">
      <style:text-properties style:font-name="Tahoma1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Tahoma1" fo:font-size="11pt" fo:language="it" fo:country="IT" fo:font-style="normal" fo:font-weight="bold" officeooo:rsid="00855503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Tahoma1" fo:font-size="11pt" fo:language="it" fo:country="IT" fo:font-style="normal" fo:font-weight="bold" officeooo:rsid="0164a1ab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style:font-name="Tahoma1" fo:font-size="11pt" fo:language="it" fo:country="IT" fo:font-style="normal" fo:font-weight="bold" officeooo:rsid="001cf80e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9" style:family="text">
      <style:text-properties fo:text-transform="uppercase" style:use-window-font-color="true" style:font-name="Tahoma1" fo:font-size="11pt" fo:language="it" fo:country="IT" fo:font-style="normal" fo:font-weight="bold" officeooo:rsid="0270d4a1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0" style:family="text">
      <style:text-properties fo:text-transform="uppercase" style:use-window-font-color="true" style:font-name="Tahoma1" fo:font-size="11pt" fo:language="it" fo:country="none" fo:font-style="normal" fo:font-weight="bold" officeooo:rsid="001cf80e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1" style:family="text">
      <style:text-properties fo:text-transform="uppercase" style:use-window-font-color="true" style:font-name="Tahoma1" fo:font-size="11pt" fo:language="it" fo:country="none" fo:font-style="normal" fo:font-weight="bold" officeooo:rsid="0046d71c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2" style:family="text">
      <style:text-properties fo:text-transform="uppercase" style:use-window-font-color="true" style:font-name="Tahoma1" fo:font-size="11pt" fo:language="it" fo:country="none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3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4" style:family="text">
      <style:text-properties fo:text-transform="uppercase" fo:color="#000000" style:font-name="Tahoma1" fo:font-size="11pt" fo:language="it" fo:country="IT" fo:font-style="normal" fo:font-weight="bold" officeooo:rsid="02c59326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5" style:family="text">
      <style:text-properties officeooo:rsid="00177887"/>
    </style:style>
    <style:style style:name="T36" style:family="text">
      <style:text-properties officeooo:rsid="00182ebd"/>
    </style:style>
    <style:style style:name="T37" style:family="text">
      <style:text-properties officeooo:rsid="001b045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5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6" text:outline-level="6">Via Dogana n. 8 – 1° piano – stanza 101</text:h>
      <text:h text:style-name="P37" text:outline-level="6">38122 – TRENTO</text:h>
      <text:p text:style-name="P2"/>
      <text:p text:style-name="P5"/>
      <text:p text:style-name="P31">Oggetto:<text:tab/><text:span text:style-name="T24">BANDO </text:span><text:span text:style-name="T25">DI GARA </text:span><text:span text:style-name="T26">MEDIANTE PROCEDURA APERTA SOPRA SOGLIA COMUNITARIA AI SENSI DELL’ART </text:span><text:span text:style-name="T27">60</text:span><text:span text:style-name="T26"> DEL D.LGS. N. </text:span><text:span text:style-name="T27">50</text:span><text:span text:style-name="T26">/20</text:span><text:span text:style-name="T27">1</text:span><text:span text:style-name="T26">6, </text:span><text:span text:style-name="T28">PER L'AFFIDAMENTO </text:span><text:span text:style-name="T29">DELLA </text:span><text:span text:style-name="T30">FORNITURA </text:span><text:span text:style-name="T31"><text:s/>E POSA IN OPERA </text:span><text:span text:style-name="T30">DI UN IMPIANTO DI STABILIZZAZIONE DELL</text:span><text:span text:style-name="T32">’ACQUA DI USO TERMALE DI VETRIOLO NEL COMUNE DI LEVICO TERME</text:span><text:span text:style-name="T30">.</text:span></text:p>
      <text:p text:style-name="P32"><text:span text:style-name="T34"><text:tab/></text:span><text:span text:style-name="T25">CODICE CIG</text:span><text:span text:style-name="T24">: </text:span><text:span text:style-name="T33">6903642998</text:span><text:span text:style-name="T24">. </text:span></text:p>
      <text:p text:style-name="P22"/>
      <text:p text:style-name="P23"><text:span text:style-name="T5">Il sottoscritto </text:span><field:fieldmark-start text:name="__Fieldmark__10670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677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688_4653410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699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706_4653410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717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724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735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742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0757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762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767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772_4653410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0785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792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803_4653410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814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821_4653410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832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839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850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857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0872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877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882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887_4653410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0900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907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918_4653410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929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936_4653410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947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954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965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972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<text:soft-page-break/>il recapito ove inviare eventuali comunicazioni è il seguente:</text:p>
      <text:p text:style-name="P15"><field:fieldmark-start text:name="__Fieldmark__1098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99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99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00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016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023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034_4653410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045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052_4653410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063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070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081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088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10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10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11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11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131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138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149_4653410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160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167_4653410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178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185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196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203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21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2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2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3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246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253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264_4653410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275_4653410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282_4653410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293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300_4653410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311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318_4653410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33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33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343_4653410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348_4653410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"/><text:bookmark text:name="Unknown1"/><text:span text:style-name="T22"><draw:control text:anchor-type="as-char" draw:z-index="0" draw:style-name="gr1" draw:text-style-name="P39" svg:width="0.32cm" svg:height="0.32cm" draw:control="control1"/></text:span><text:span text:style-name="T23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<text:span text:style-name="T37">la</text:span> <text:span text:style-name="T37">fornitura</text:span> eseguit<text:span text:style-name="T37">a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11397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03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11412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18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11427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33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11442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48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11457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63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11472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78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2"><draw:control text:anchor-type="as-char" draw:z-index="1" draw:style-name="gr1" draw:text-style-name="P39" svg:width="0.32cm" svg:height="0.32cm" draw:control="control2"/></text:span><text:span text:style-name="T23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34">Quota/parte del<text:span text:style-name="T37">la</text:span> <text:span text:style-name="T37">fornitura</text:span> eseguit<text:span text:style-name="T37">a</text:span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10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516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22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528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34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540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46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552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58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564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70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576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8">tutte le clausole</text:span><text:span text:style-name="T12"> contenute nel bando e nel</text:span><text:span text:style-name="T14"> </text:span><text:span text:style-name="T15">capitolato speciale</text:span><text:span text:style-name="T12"> </text:span><text:span text:style-name="T18">accettandole senza riserva alcuna, </text:span><text:span text:style-name="T19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11615_465341098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0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643_4653410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658_4653410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673_4653410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688_4653410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text:soft-page-break/><field:fieldmark-start text:name="__Fieldmark__11704_4653410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719_4653410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1"></text:span><text:span text:style-name="T7"> </text:span><text:span text:style-name="T21"></text:span><text:span text:style-name="T7"> </text:span><text:span text:style-name="T21"></text:span><text:span text:style-name="T7"> </text:span><text:span text:style-name="T21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6-12-29T13:02:10.964000000</dc:date>
    <meta:editing-duration>PT29M12S</meta:editing-duration>
    <meta:editing-cycles>12</meta:editing-cycles>
    <meta:generator>LibreOffice/5.1.5.2$Windows_x86 LibreOffice_project/7a864d8825610a8c07cfc3bc01dd4fce6a9447e5</meta:generator>
    <meta:print-date>2016-12-22T14:19:24.486000000</meta:print-date>
    <meta:document-statistic meta:table-count="3" meta:image-count="0" meta:object-count="0" meta:page-count="4" meta:paragraph-count="108" meta:word-count="822" meta:character-count="6103" meta:non-whitespace-character-count="5619"/>
  </office:meta>
</office:document-meta>
</file>