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Arial Unicode MS'"/>
    <style:font-face style:name="Tahoma" svg:font-family="Tahoma"/>
    <style:font-face style:name="Courier New" svg:font-family="'Courier New'" style:font-family-generic="modern"/>
    <style:font-face style:name="Helv" svg:font-family="Helv"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171cm" fo:margin-left="-0.136cm" table:align="left" style:writing-mode="lr-tb"/>
    </style:style>
    <style:style style:name="Tabella1.A" style:family="table-column">
      <style:table-column-properties style:column-width="16.17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148cm" fo:margin-left="-0.058cm" table:align="left" style:writing-mode="lr-tb"/>
    </style:style>
    <style:style style:name="Tabella2.A" style:family="table-column">
      <style:table-column-properties style:column-width="4.233cm"/>
    </style:style>
    <style:style style:name="Tabella2.B" style:family="table-column">
      <style:table-column-properties style:column-width="5.436cm"/>
    </style:style>
    <style:style style:name="Tabella2.C" style:family="table-column">
      <style:table-column-properties style:column-width="6.479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middle" fo:padding-left="0.191cm" fo:padding-right="0.191cm" fo:padding-top="0cm" fo:padding-bottom="0cm" fo:border="0.5pt solid #000000" style:writing-mode="lr-tb"/>
    </style:style>
    <style:style style:name="Tabel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5.988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5.378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6.014cm" fo:margin-left="0.023cm" table:align="left" style:writing-mode="lr-tb"/>
    </style:style>
    <style:style style:name="Tabella4.A" style:family="table-column">
      <style:table-column-properties style:column-width="5.318cm"/>
    </style:style>
    <style:style style:name="Tabella4.C" style:family="table-column">
      <style:table-column-properties style:column-width="5.378cm"/>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C1" style:family="table-cell">
      <style:table-cell-properties style:vertical-align="top" fo:padding="0.097cm" fo:border="0.05pt solid #000000" style:writing-mode="lr-tb"/>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C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ext_20_body" style:master-page-name="">
      <style:paragraph-properties fo:margin-left="1.184cm" fo:margin-right="-0.004cm" fo:margin-top="0cm" fo:margin-bottom="0.101cm" loext:contextual-spacing="false" fo:line-height="0.457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501cm"/>
          <style:tab-stop style:position="14.503cm"/>
          <style:tab-stop style:position="15.002cm"/>
        </style:tab-stops>
      </style:paragraph-properties>
      <style:text-properties style:font-name="Tahoma1" fo:font-size="11pt" fo:font-style="italic" fo:background-color="transparent" style:font-size-asian="11pt" style:font-style-asian="italic" style:font-name-complex="Tahoma1" style:font-size-complex="11pt" fo:hyphenate="false" fo:hyphenation-remain-char-count="2" fo:hyphenation-push-char-count="2"/>
    </style:style>
    <style:style style:name="P2" style:family="paragraph" style:parent-style-name="Text_20_body" style:master-page-name="">
      <style:paragraph-properties fo:margin-left="1.184cm" fo:margin-right="-0.004cm" fo:margin-top="0cm" fo:margin-bottom="0.101cm" loext:contextual-spacing="false" fo:line-height="0.457cm"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0.501cm"/>
          <style:tab-stop style:position="14.503cm"/>
          <style:tab-stop style:position="15.002cm"/>
        </style:tab-stops>
      </style:paragraph-properties>
      <style:text-properties style:font-name="Tahoma1" fo:font-size="11pt" fo:font-style="italic" officeooo:paragraph-rsid="00184008" fo:background-color="transparent" style:font-size-asian="11pt" style:font-style-asian="italic" style:font-name-complex="Tahoma1" style:font-size-complex="11pt" fo:hyphenate="false" fo:hyphenation-remain-char-count="2" fo:hyphenation-push-char-count="2"/>
    </style:style>
    <style:style style:name="P3" style:family="paragraph" style:parent-style-name="Text_20_body">
      <style:paragraph-properties fo:margin-left="1.184cm" fo:margin-right="-0.004cm" fo:margin-top="0cm" fo:margin-bottom="0.101cm" loext:contextual-spacing="false" fo:line-height="0.457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501cm"/>
          <style:tab-stop style:position="14.503cm"/>
          <style:tab-stop style:position="15.002cm"/>
        </style:tab-stops>
      </style:paragraph-properties>
      <style:text-properties style:font-name="Tahoma1" fo:font-size="11pt" fo:font-style="italic" officeooo:paragraph-rsid="00184008" fo:background-color="transparent" style:font-size-asian="11pt" style:font-style-asian="italic" style:font-name-complex="Tahoma1" style:font-size-complex="11pt" fo:hyphenate="false" fo:hyphenation-remain-char-count="2" fo:hyphenation-push-char-count="2"/>
    </style:style>
    <style:style style:name="P4" style:family="paragraph" style:parent-style-name="Standard">
      <style:paragraph-properties>
        <style:tab-stops>
          <style:tab-stop style:position="0cm"/>
        </style:tab-stops>
      </style:paragraph-properties>
      <style:text-properties style:font-name="Tahoma1" fo:font-size="11pt" fo:font-weight="bold" officeooo:paragraph-rsid="00184008" style:font-size-asian="11pt" style:font-weight-asian="bold" style:font-name-complex="Tahoma1" style:font-size-complex="11pt"/>
    </style:style>
    <style:style style:name="P5" style:family="paragraph" style:parent-style-name="Standard">
      <style:paragraph-properties fo:text-align="center" style:justify-single-word="false"/>
      <style:text-properties style:font-name="Tahoma1" fo:font-size="11pt" fo:font-weight="bold" officeooo:paragraph-rsid="00184008" style:font-size-asian="11pt" style:font-weight-asian="bold" style:font-name-complex="Tahoma1" style:font-size-complex="11pt"/>
    </style:style>
    <style:style style:name="P6" style:family="paragraph" style:parent-style-name="Standard">
      <style:paragraph-properties>
        <style:tab-stops>
          <style:tab-stop style:position="0cm"/>
        </style:tab-stops>
      </style:paragraph-properties>
      <style:text-properties style:font-name="Tahoma1" fo:font-size="11pt" fo:font-style="italic" officeooo:paragraph-rsid="00184008" style:font-size-asian="11pt" style:font-style-asian="italic" style:font-name-complex="Tahoma1" style:font-size-complex="11pt"/>
    </style:style>
    <style:style style:name="P7" style:family="paragraph" style:parent-style-name="Standard">
      <style:paragraph-properties fo:text-align="justify" style:justify-single-word="false">
        <style:tab-stops>
          <style:tab-stop style:position="1.058cm"/>
        </style:tab-stops>
      </style:paragraph-properties>
      <style:text-properties style:font-name="Tahoma1" fo:font-size="11pt" fo:font-style="italic" style:text-underline-style="none" officeooo:paragraph-rsid="00184008" style:font-size-asian="11pt" style:font-style-asian="italic" style:font-name-complex="Tahoma1" style:font-size-complex="11pt"/>
    </style:style>
    <style:style style:name="P8" style:family="paragraph" style:parent-style-name="Standard">
      <style:paragraph-properties>
        <style:tab-stops>
          <style:tab-stop style:position="0cm"/>
        </style:tab-stops>
      </style:paragraph-properties>
      <style:text-properties style:font-name="Tahoma1" fo:font-size="11pt" officeooo:paragraph-rsid="00184008" style:font-size-asian="11pt" style:font-name-complex="Tahoma1" style:font-size-complex="11pt"/>
    </style:style>
    <style:style style:name="P9" style:family="paragraph" style:parent-style-name="Standard">
      <style:paragraph-properties fo:text-align="justify" style:justify-single-word="false"/>
      <style:text-properties style:font-name="Tahoma1" fo:font-size="11pt" officeooo:paragraph-rsid="00184008" style:font-size-asian="11pt" style:font-name-complex="Tahoma1" style:font-size-complex="11pt"/>
    </style:style>
    <style:style style:name="P10" style:family="paragraph" style:parent-style-name="Standard">
      <style:text-properties style:font-name="Tahoma1" fo:font-size="11pt" officeooo:paragraph-rsid="00184008" style:font-size-asian="11pt" style:font-name-complex="Tahoma1" style:font-size-complex="11pt" style:font-weight-complex="bold"/>
    </style:style>
    <style:style style:name="P11" style:family="paragraph" style:parent-style-name="Standard">
      <style:paragraph-properties fo:text-align="justify" style:justify-single-word="false"/>
      <style:text-properties fo:font-size="11pt" officeooo:paragraph-rsid="00184008" style:font-size-asian="11pt" style:font-name-complex="Arial" style:font-size-complex="11pt"/>
    </style:style>
    <style:style style:name="P12" style:family="paragraph" style:parent-style-name="Standard">
      <style:paragraph-properties fo:text-align="center" style:justify-single-word="false"/>
      <style:text-properties fo:font-size="11pt" officeooo:paragraph-rsid="00184008" style:font-size-asian="11pt" style:font-name-complex="Arial" style:font-size-complex="11pt"/>
    </style:style>
    <style:style style:name="P13" style:family="paragraph" style:parent-style-name="Standard">
      <style:paragraph-properties fo:margin-top="0cm" fo:margin-bottom="0.212cm" loext:contextual-spacing="false" fo:text-align="center" style:justify-single-word="false">
        <style:tab-stops>
          <style:tab-stop style:position="0cm"/>
        </style:tab-stops>
      </style:paragraph-properties>
      <style:text-properties style:font-name="Tahoma1" fo:font-size="11pt" fo:font-weight="bold" officeooo:paragraph-rsid="00184008" style:font-size-asian="11pt" style:font-weight-asian="bold" style:font-name-complex="Tahoma1" style:font-size-complex="11pt"/>
    </style:style>
    <style:style style:name="P14" style:family="paragraph" style:parent-style-name="Standard">
      <style:paragraph-properties fo:margin-top="0cm" fo:margin-bottom="0.212cm" loext:contextual-spacing="false">
        <style:tab-stops>
          <style:tab-stop style:position="0cm"/>
        </style:tab-stops>
      </style:paragraph-properties>
      <style:text-properties style:font-name="Tahoma1" fo:font-size="11pt" officeooo:paragraph-rsid="00184008" style:font-size-asian="11pt" style:font-name-complex="Tahoma1" style:font-size-complex="11pt"/>
    </style:style>
    <style:style style:name="P15"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style:font-name="Tahoma1" fo:font-size="11pt" officeooo:paragraph-rsid="00184008" style:font-size-asian="11pt" style:font-name-complex="Tahoma1" style:font-size-complex="11pt"/>
    </style:style>
    <style:style style:name="P16"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officeooo:paragraph-rsid="00184008"/>
    </style:style>
    <style:style style:name="P17" style:family="paragraph" style:parent-style-name="Standard">
      <style:paragraph-properties fo:margin-left="0.03cm" fo:margin-right="0.529cm" fo:margin-top="0.6cm" fo:margin-bottom="0.409cm" loext:contextual-spacing="false" fo:text-align="justify" style:justify-single-word="false" fo:text-indent="0cm" style:auto-text-indent="false">
        <style:tab-stops>
          <style:tab-stop style:position="0.231cm"/>
        </style:tab-stops>
      </style:paragraph-properties>
      <style:text-properties officeooo:paragraph-rsid="00184008"/>
    </style:style>
    <style:style style:name="P18" style:family="paragraph" style:parent-style-name="Standard">
      <style:paragraph-properties fo:margin-left="-0.071cm" fo:margin-right="0.529cm" fo:margin-top="0cm" fo:margin-bottom="0.409cm" loext:contextual-spacing="false" fo:text-align="justify" style:justify-single-word="false" fo:text-indent="0cm" style:auto-text-indent="false">
        <style:tab-stops>
          <style:tab-stop style:position="0.231cm"/>
        </style:tab-stops>
      </style:paragraph-properties>
      <style:text-properties officeooo:paragraph-rsid="00184008"/>
    </style:style>
    <style:style style:name="P19" style:family="paragraph" style:parent-style-name="Standard">
      <style:paragraph-properties fo:margin-left="9.922cm" fo:margin-right="0cm" fo:text-indent="0cm" style:auto-text-indent="false">
        <style:tab-stops>
          <style:tab-stop style:position="0cm"/>
        </style:tab-stops>
      </style:paragraph-properties>
      <style:text-properties style:font-name="Tahoma1" fo:font-size="11pt" fo:font-style="italic" officeooo:paragraph-rsid="00184008" style:font-size-asian="11pt" style:font-style-asian="italic" style:font-name-complex="Tahoma1" style:font-size-complex="11pt"/>
    </style:style>
    <style:style style:name="P20" style:family="paragraph" style:parent-style-name="Standard">
      <style:paragraph-properties fo:margin-left="1.741cm" fo:margin-right="0cm" fo:text-align="justify" style:justify-single-word="false" fo:orphans="2" fo:widows="2" fo:hyphenation-ladder-count="no-limit" fo:text-indent="-1.741cm" style:auto-text-indent="false" style:text-autospace="ideograph-alpha" style:punctuation-wrap="hanging" style:line-break="strict" style:writing-mode="lr-tb"/>
      <style:text-properties officeooo:paragraph-rsid="00184008" fo:hyphenate="false" fo:hyphenation-remain-char-count="2" fo:hyphenation-push-char-count="2"/>
    </style:style>
    <style:style style:name="P21"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Tahoma1" fo:font-size="11pt" officeooo:paragraph-rsid="00184008" style:font-size-asian="11pt" style:font-name-complex="Tahoma1" style:font-size-complex="11pt"/>
    </style:style>
    <style:style style:name="P22" style:family="paragraph" style:parent-style-name="Standard">
      <style:paragraph-properties fo:margin-left="0cm" fo:margin-right="-0.095cm" fo:text-align="justify" style:justify-single-word="false" fo:text-indent="0cm" style:auto-text-indent="false">
        <style:tab-stops>
          <style:tab-stop style:position="0cm"/>
          <style:tab-stop style:position="0.751cm"/>
        </style:tab-stops>
      </style:paragraph-properties>
      <style:text-properties style:font-name="Tahoma1" fo:font-size="11pt" officeooo:paragraph-rsid="00184008" style:font-size-asian="11pt" style:font-name-complex="Tahoma1" style:font-size-complex="11pt"/>
    </style:style>
    <style:style style:name="P23" style:family="paragraph" style:parent-style-name="Standard">
      <style:paragraph-properties fo:margin-left="0cm" fo:margin-right="-0.095cm" fo:text-indent="0cm" style:auto-text-indent="false"/>
      <style:text-properties style:font-name="Tahoma1" fo:font-size="11pt" officeooo:paragraph-rsid="00184008" style:font-size-asian="11pt" style:font-name-complex="Tahoma1" style:font-size-complex="11pt"/>
    </style:style>
    <style:style style:name="P24" style:family="paragraph" style:parent-style-name="Standard">
      <style:paragraph-properties fo:margin-left="0cm" fo:margin-right="-0.095cm" fo:text-indent="0cm" style:auto-text-indent="false"/>
      <style:text-properties style:font-name="Tahoma1" fo:font-size="11pt" style:text-underline-style="solid" style:text-underline-width="auto" style:text-underline-color="font-color" fo:font-weight="bold" officeooo:paragraph-rsid="00184008" style:font-size-asian="11pt" style:font-weight-asian="bold" style:font-name-complex="Tahoma1" style:font-size-complex="11pt"/>
    </style:style>
    <style:style style:name="P25" style:family="paragraph" style:parent-style-name="Standard">
      <style:paragraph-properties fo:margin-left="0cm" fo:margin-right="-0.095cm" fo:text-align="center" style:justify-single-word="false" fo:text-indent="0cm" style:auto-text-indent="false"/>
      <style:text-properties style:font-name="Tahoma1" fo:font-size="11pt" style:text-underline-style="none" fo:font-weight="bold" officeooo:paragraph-rsid="00184008" style:font-size-asian="11pt" style:font-weight-asian="bold" style:font-name-complex="Tahoma1" style:font-size-complex="11pt"/>
    </style:style>
    <style:style style:name="P26" style:family="paragraph" style:parent-style-name="Standard">
      <style:paragraph-properties fo:margin-left="0cm" fo:margin-right="-0.095cm" fo:text-align="center" style:justify-single-word="false" fo:text-indent="0cm" style:auto-text-indent="false"/>
      <style:text-properties fo:font-size="11pt" officeooo:paragraph-rsid="00184008" style:font-size-asian="11pt" style:font-name-complex="Arial" style:font-size-complex="11pt"/>
    </style:style>
    <style:style style:name="P27"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fo:font-weight="bold" officeooo:paragraph-rsid="00184008" style:font-weight-asian="bold" style:font-weight-complex="bold"/>
    </style:style>
    <style:style style:name="P28"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1" fo:font-size="11pt" fo:language="it" fo:country="IT" officeooo:paragraph-rsid="00184008" style:font-size-asian="11pt" style:font-name-complex="Tahoma1" style:font-size-complex="11pt"/>
    </style:style>
    <style:style style:name="P29" style:family="paragraph" style:parent-style-name="sche_5f_3">
      <style:paragraph-properties fo:margin-left="0cm" fo:margin-right="-0.095cm" fo:orphans="2" fo:widows="2" fo:text-indent="0cm" style:auto-text-indent="false" style:text-autospace="ideograph-alpha" style:punctuation-wrap="hanging" style:vertical-align="auto"/>
      <style:text-properties officeooo:paragraph-rsid="00184008"/>
    </style:style>
    <style:style style:name="P30" style:family="paragraph" style:parent-style-name="Testo_20_normale1">
      <style:paragraph-properties fo:margin-left="0cm" fo:margin-right="-0.095cm" fo:text-align="justify" style:justify-single-word="false" fo:text-indent="0cm" style:auto-text-indent="false">
        <style:tab-stops>
          <style:tab-stop style:position="0cm"/>
        </style:tab-stops>
      </style:paragraph-properties>
      <style:text-properties style:font-name="Tahoma1" fo:font-size="11pt" officeooo:paragraph-rsid="00184008" style:font-size-asian="11pt" style:font-name-complex="Tahoma1" style:font-size-complex="11pt"/>
    </style:style>
    <style:style style:name="P31" style:family="paragraph" style:parent-style-name="Testo_20_normale1">
      <style:paragraph-properties fo:margin-left="0cm" fo:margin-right="-0.095cm" fo:text-align="justify" style:justify-single-word="false" fo:text-indent="0cm" style:auto-text-indent="false"/>
      <style:text-properties style:font-name="Tahoma1" fo:font-size="11pt" officeooo:paragraph-rsid="00184008" style:font-size-asian="11pt" style:font-name-complex="Tahoma1" style:font-size-complex="11pt"/>
    </style:style>
    <style:style style:name="P32" style:family="paragraph" style:parent-style-name="Testo_20_normale1">
      <style:paragraph-properties fo:margin-left="0cm" fo:margin-right="-0.095cm" fo:text-align="justify" style:justify-single-word="false" fo:text-indent="0cm" style:auto-text-indent="false"/>
      <style:text-properties officeooo:paragraph-rsid="00184008"/>
    </style:style>
    <style:style style:name="P33" style:family="paragraph" style:parent-style-name="Testo_20_normale">
      <style:paragraph-properties fo:margin-left="0cm" fo:margin-right="-0.095cm" fo:text-align="justify" style:justify-single-word="false" fo:text-indent="0cm" style:auto-text-indent="false"/>
      <style:text-properties style:font-name="Tahoma1" fo:font-size="11pt" officeooo:paragraph-rsid="00184008" style:font-size-asian="11pt" style:font-name-complex="Tahoma1" style:font-size-complex="11pt"/>
    </style:style>
    <style:style style:name="P34" style:family="paragraph" style:parent-style-name="Corpo_20_del_20_testo_20_31">
      <style:paragraph-properties fo:margin-left="0cm" fo:margin-right="-0.095cm" fo:text-align="justify" style:justify-single-word="false" fo:text-indent="0cm" style:auto-text-indent="false">
        <style:tab-stops>
          <style:tab-stop style:position="0cm"/>
        </style:tab-stops>
      </style:paragraph-properties>
      <style:text-properties fo:font-weight="bold" officeooo:paragraph-rsid="00184008" style:font-weight-asian="bold" style:font-weight-complex="bold"/>
    </style:style>
    <style:style style:name="P35" style:family="paragraph" style:parent-style-name="Corpo_20_del_20_testo_20_31">
      <style:paragraph-properties fo:margin-left="0cm" fo:margin-right="-0.095cm" fo:text-align="center" style:justify-single-word="false" fo:text-indent="0cm" style:auto-text-indent="false">
        <style:tab-stops>
          <style:tab-stop style:position="0cm"/>
          <style:tab-stop style:position="11.43cm"/>
        </style:tab-stops>
      </style:paragraph-properties>
      <style:text-properties style:font-name="Tahoma1" fo:font-size="11pt" officeooo:paragraph-rsid="00184008" style:font-size-asian="11pt" style:font-name-complex="Tahoma1" style:font-size-complex="11pt"/>
    </style:style>
    <style:style style:name="P36"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Tahoma1" fo:font-size="11pt" style:text-underline-style="solid" style:text-underline-width="auto" style:text-underline-color="font-color" fo:font-weight="bold" officeooo:paragraph-rsid="00184008" style:font-size-asian="11pt" style:font-weight-asian="bold" style:font-name-complex="Tahoma1" style:font-size-complex="11pt"/>
    </style:style>
    <style:style style:name="P37" style:family="paragraph" style:parent-style-name="Testo_20_normale1">
      <style:paragraph-properties fo:margin-left="0.751cm" fo:margin-right="-0.095cm" fo:text-align="justify" style:justify-single-word="false" fo:text-indent="-1.002cm" style:auto-text-indent="false"/>
      <style:text-properties style:font-name="Tahoma1" fo:font-size="11pt" fo:font-style="italic" officeooo:paragraph-rsid="00184008" style:font-size-asian="11pt" style:font-style-asian="italic" style:font-name-complex="Tahoma1" style:font-size-complex="11pt"/>
    </style:style>
    <style:style style:name="P38" style:family="paragraph" style:parent-style-name="Standard">
      <style:paragraph-properties fo:margin-left="-0.31cm" fo:margin-right="0cm" fo:text-align="center" style:justify-single-word="false" fo:text-indent="0cm" style:auto-text-indent="false"/>
      <style:text-properties style:font-name="Tahoma1" fo:font-size="11pt" fo:font-weight="bold" officeooo:paragraph-rsid="00184008" style:font-size-asian="11pt" style:font-weight-asian="bold" style:font-name-complex="Tahoma1" style:font-size-complex="11pt"/>
    </style:style>
    <style:style style:name="P39" style:family="paragraph" style:parent-style-name="Standard">
      <style:paragraph-properties fo:margin-left="0.053cm" fo:margin-right="0cm" fo:margin-top="0cm" fo:margin-bottom="0.199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1" fo:font-size="11pt" fo:font-style="italic" officeooo:paragraph-rsid="00184008" style:font-size-asian="11pt" style:font-style-asian="italic" style:font-name-complex="Tahoma1" style:font-size-complex="11pt" style:font-weight-complex="bold" fo:hyphenate="false" fo:hyphenation-remain-char-count="2" fo:hyphenation-push-char-count="2"/>
    </style:style>
    <style:style style:name="P40" style:family="paragraph" style:parent-style-name="Standard">
      <style:paragraph-properties fo:margin-left="0.501cm" fo:margin-right="0cm" fo:text-align="justify" style:justify-single-word="false" fo:text-indent="0cm" style:auto-text-indent="false"/>
      <style:text-properties style:font-name="Tahoma1" fo:font-size="11pt" officeooo:paragraph-rsid="00184008" style:font-size-asian="11pt" style:font-name-complex="Tahoma1" style:font-size-complex="11pt"/>
    </style:style>
    <style:style style:name="P41" style:family="paragraph" style:parent-style-name="Standard">
      <style:paragraph-properties fo:margin-left="0.501cm" fo:margin-right="0cm" fo:margin-top="0cm" fo:margin-bottom="0.199cm" loext:contextual-spacing="false" fo:text-align="center" style:justify-single-word="false" fo:text-indent="0cm" style:auto-text-indent="false"/>
      <style:text-properties style:font-name="Tahoma1" fo:font-size="11pt" fo:font-style="italic" officeooo:paragraph-rsid="00184008" style:font-size-asian="11pt" style:font-style-asian="italic" style:font-name-complex="Tahoma1" style:font-size-complex="11pt" style:font-weight-complex="bold"/>
    </style:style>
    <style:style style:name="P42" style:family="paragraph" style:parent-style-name="Standard">
      <style:paragraph-properties fo:margin-left="1cm" fo:margin-right="0cm" fo:margin-top="0cm" fo:margin-bottom="0.199cm" loext:contextual-spacing="false" fo:text-align="justify" style:justify-single-word="false" fo:text-indent="-0.499cm" style:auto-text-indent="false"/>
      <style:text-properties officeooo:paragraph-rsid="00184008"/>
    </style:style>
    <style:style style:name="P43" style:family="paragraph" style:parent-style-name="Standard">
      <style:paragraph-properties fo:margin-left="1cm" fo:margin-right="0cm" fo:text-align="justify" style:justify-single-word="false" fo:text-indent="0cm" style:auto-text-indent="false"/>
      <style:text-properties style:font-name="Tahoma1" fo:font-size="11pt" officeooo:paragraph-rsid="00184008" style:font-size-asian="11pt" style:font-name-complex="Tahoma1" style:font-size-complex="11pt"/>
    </style:style>
    <style:style style:name="P44"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text-properties style:font-name="Tahoma1" fo:font-size="11pt" officeooo:paragraph-rsid="00184008" fo:background-color="transparent" style:font-size-asian="11pt" style:font-name-complex="Tahoma1" style:font-size-complex="11pt" style:font-weight-complex="bold"/>
    </style:style>
    <style:style style:name="P45" style:family="paragraph" style:parent-style-name="Standard">
      <style:paragraph-properties fo:margin-left="1cm" fo:margin-right="0cm" fo:text-align="justify" style:justify-single-word="false" fo:text-indent="0cm" style:auto-text-indent="false" style:text-autospace="none">
        <style:tab-stops>
          <style:tab-stop style:position="0.751cm"/>
        </style:tab-stops>
      </style:paragraph-properties>
      <style:text-properties officeooo:paragraph-rsid="00184008"/>
    </style:style>
    <style:style style:name="P46" style:family="paragraph" style:parent-style-name="Standard">
      <style:paragraph-properties fo:margin-left="1cm" fo:margin-right="0cm" fo:text-align="justify" style:justify-single-word="false" fo:text-indent="0cm" style:auto-text-indent="false" style:text-autospace="none">
        <style:tab-stops>
          <style:tab-stop style:position="1.249cm"/>
        </style:tab-stops>
      </style:paragraph-properties>
      <style:text-properties officeooo:paragraph-rsid="00184008"/>
    </style:style>
    <style:style style:name="P47" style:family="paragraph" style:parent-style-name="Standard">
      <style:paragraph-properties fo:margin-left="1cm" fo:margin-right="0cm" fo:text-align="justify" style:justify-single-word="false" fo:text-indent="0cm" style:auto-text-indent="false" style:text-autospace="none">
        <style:tab-stops>
          <style:tab-stop style:position="1cm"/>
        </style:tab-stops>
      </style:paragraph-properties>
      <style:text-properties officeooo:paragraph-rsid="00184008"/>
    </style:style>
    <style:style style:name="P48"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text-properties officeooo:paragraph-rsid="00184008"/>
    </style:style>
    <style:style style:name="P49" style:family="paragraph" style:parent-style-name="Standard">
      <style:paragraph-properties fo:margin-left="1cm" fo:margin-right="0cm" fo:text-align="justify" style:justify-single-word="false" fo:text-indent="0cm" style:auto-text-indent="false"/>
      <style:text-properties officeooo:paragraph-rsid="00184008"/>
    </style:style>
    <style:style style:name="P50" style:family="paragraph" style:parent-style-name="Standard">
      <style:paragraph-properties fo:margin-left="1cm" fo:margin-right="-0.095cm" fo:text-align="justify" style:justify-single-word="false" fo:text-indent="0cm" style:auto-text-indent="false"/>
      <style:text-properties officeooo:paragraph-rsid="00184008"/>
    </style:style>
    <style:style style:name="P51"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style:font-name="Tahoma1" fo:font-size="11pt" fo:font-weight="bold" officeooo:paragraph-rsid="00184008" style:font-size-asian="11pt" style:font-weight-asian="bold" style:font-name-complex="Tahoma1" style:font-size-complex="11pt"/>
    </style:style>
    <style:style style:name="P52"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1" fo:font-size="11pt" officeooo:paragraph-rsid="00184008" style:font-size-asian="11pt" style:font-name-complex="Tahoma1" style:font-size-complex="11pt"/>
    </style:style>
    <style:style style:name="P53" style:family="paragraph" style:parent-style-name="Standard">
      <style:paragraph-properties fo:margin-left="1.058cm" fo:margin-right="0cm" fo:margin-top="0cm" fo:margin-bottom="0.101cm" loext:contextual-spacing="false" fo:text-align="center" style:justify-single-word="false" fo:text-indent="0cm" style:auto-text-indent="false" style:text-autospace="none">
        <style:tab-stops>
          <style:tab-stop style:position="2.117cm"/>
        </style:tab-stops>
      </style:paragraph-properties>
      <style:text-properties officeooo:paragraph-rsid="00184008"/>
    </style:style>
    <style:style style:name="P54" style:family="paragraph" style:parent-style-name="Standard">
      <style:paragraph-properties fo:margin-left="1.058cm" fo:margin-right="0cm" fo:margin-top="0cm" fo:margin-bottom="0.199cm" loext:contextual-spacing="false" fo:text-align="justify" style:justify-single-word="false" fo:text-indent="0cm" style:auto-text-indent="false" style:text-autospace="none">
        <style:tab-stops>
          <style:tab-stop style:position="2.117cm"/>
        </style:tab-stops>
      </style:paragraph-properties>
      <style:text-properties officeooo:paragraph-rsid="00184008"/>
    </style:style>
    <style:style style:name="P55" style:family="paragraph" style:parent-style-name="Standard">
      <style:paragraph-properties fo:margin-left="0.751cm" fo:margin-right="0cm" fo:text-align="justify" style:justify-single-word="false" fo:text-indent="-1.002cm" style:auto-text-indent="false" style:text-autospace="none">
        <style:tab-stops>
          <style:tab-stop style:position="1.249cm"/>
        </style:tab-stops>
      </style:paragraph-properties>
      <style:text-properties style:font-name="Tahoma1" fo:font-size="11pt" fo:font-style="italic" officeooo:paragraph-rsid="00184008" style:font-size-asian="11pt" style:font-style-asian="italic" style:font-name-complex="Tahoma1" style:font-size-complex="11pt" style:font-weight-complex="bold"/>
    </style:style>
    <style:style style:name="P56" style:family="paragraph" style:parent-style-name="Standard">
      <style:paragraph-properties fo:margin-left="0cm" fo:margin-right="0cm" fo:text-align="justify" style:justify-single-word="false" fo:text-indent="0cm" style:auto-text-indent="false" style:text-autospace="none">
        <style:tab-stops>
          <style:tab-stop style:position="2.117cm"/>
        </style:tab-stops>
      </style:paragraph-properties>
      <style:text-properties officeooo:paragraph-rsid="00184008"/>
    </style:style>
    <style:style style:name="P57" style:family="paragraph" style:parent-style-name="List_20_Paragraph">
      <style:paragraph-properties fo:margin-left="0cm" fo:margin-right="0cm" fo:margin-top="0cm" fo:margin-bottom="0.254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84008" fo:hyphenate="false" fo:hyphenation-remain-char-count="2" fo:hyphenation-push-char-count="2"/>
    </style:style>
    <style:style style:name="P58"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1" fo:font-size="11pt" officeooo:paragraph-rsid="00184008" style:font-size-asian="11pt" style:font-name-complex="Tahoma1" style:font-size-complex="11pt"/>
    </style:style>
    <style:style style:name="P59"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1" fo:font-size="11pt" fo:font-style="italic" officeooo:paragraph-rsid="00184008" style:font-size-asian="11pt" style:font-style-asian="italic" style:font-name-complex="Tahoma1" style:font-size-complex="11pt"/>
    </style:style>
    <style:style style:name="P60" style:family="paragraph" style:parent-style-name="sche_5f_3">
      <style:paragraph-properties fo:margin-left="1.235cm" fo:margin-right="-0.755cm" fo:text-align="start" style:justify-single-word="false" fo:text-indent="0cm" style:auto-text-indent="false"/>
      <style:text-properties officeooo:paragraph-rsid="00184008"/>
    </style:style>
    <style:style style:name="P61" style:family="paragraph" style:parent-style-name="sche_5f_3">
      <style:paragraph-properties fo:margin-left="1.235cm" fo:margin-right="-0.755cm" fo:text-align="start" style:justify-single-word="false" fo:text-indent="0cm" style:auto-text-indent="false"/>
      <style:text-properties style:font-name="Tahoma1" fo:font-size="11pt" fo:language="it" fo:country="IT" officeooo:paragraph-rsid="00184008" style:font-size-asian="11pt" style:font-name-complex="Tahoma1" style:font-size-complex="11pt"/>
    </style:style>
    <style:style style:name="P62" style:family="paragraph" style:parent-style-name="sche_5f_3">
      <style:paragraph-properties fo:margin-left="1.235cm" fo:margin-right="-0.755cm" fo:text-align="start" style:justify-single-word="false" fo:text-indent="0cm" style:auto-text-indent="false"/>
      <style:text-properties style:font-name="Tahoma1" fo:font-size="11pt" officeooo:paragraph-rsid="00184008" style:font-size-asian="11pt" style:font-name-complex="Tahoma1" style:font-size-complex="11pt"/>
    </style:style>
    <style:style style:name="P63" style:family="paragraph" style:parent-style-name="sche_5f_3">
      <style:paragraph-properties fo:margin-left="8.001cm" fo:margin-right="-0.755cm" fo:text-align="start" style:justify-single-word="false" fo:text-indent="0cm" style:auto-text-indent="false"/>
      <style:text-properties officeooo:paragraph-rsid="00184008"/>
    </style:style>
    <style:style style:name="P64" style:family="paragraph" style:parent-style-name="sche_5f_3">
      <style:paragraph-properties fo:margin-left="8.001cm" fo:margin-right="-0.755cm" fo:text-align="start" style:justify-single-word="false" fo:text-indent="0cm" style:auto-text-indent="false"/>
      <style:text-properties style:font-name="Tahoma1" fo:font-size="11pt" officeooo:paragraph-rsid="00184008" style:font-size-asian="11pt" style:font-name-complex="Tahoma1" style:font-size-complex="11pt"/>
    </style:style>
    <style:style style:name="P65" style:family="paragraph" style:parent-style-name="sche_5f_3">
      <style:paragraph-properties fo:margin-left="1.235cm" fo:margin-right="0cm" fo:text-align="start" style:justify-single-word="false" fo:text-indent="0cm" style:auto-text-indent="false"/>
      <style:text-properties officeooo:paragraph-rsid="00184008"/>
    </style:style>
    <style:style style:name="P66" style:family="paragraph" style:parent-style-name="sche_5f_3">
      <style:paragraph-properties fo:margin-left="1.235cm" fo:margin-right="0cm" fo:text-indent="0cm" style:auto-text-indent="false"/>
      <style:text-properties style:font-name="Tahoma1" fo:font-size="11pt" fo:language="it" fo:country="IT" fo:font-style="italic" officeooo:paragraph-rsid="00184008" style:font-size-asian="11pt" style:font-style-asian="italic" style:font-name-complex="Tahoma1" style:font-size-complex="11pt" style:font-weight-complex="bold"/>
    </style:style>
    <style:style style:name="P67" style:family="paragraph" style:parent-style-name="sche_5f_3">
      <style:paragraph-properties fo:margin-left="1.235cm" fo:margin-right="0cm" fo:text-indent="0cm" style:auto-text-indent="false"/>
      <style:text-properties style:font-name="Tahoma1" fo:font-size="11pt" fo:language="it" fo:country="IT" officeooo:paragraph-rsid="00184008" style:font-size-asian="11pt" style:font-name-complex="Tahoma1" style:font-size-complex="11pt"/>
    </style:style>
    <style:style style:name="P68" style:family="paragraph" style:parent-style-name="sche_5f_3">
      <style:paragraph-properties fo:margin-left="1.235cm" fo:margin-right="0cm" fo:text-indent="0cm" style:auto-text-indent="false"/>
      <style:text-properties style:font-name="Tahoma1" fo:font-size="11pt" officeooo:paragraph-rsid="00184008" style:font-size-asian="11pt" style:font-name-complex="Tahoma1" style:font-size-complex="11pt"/>
    </style:style>
    <style:style style:name="P69" style:family="paragraph" style:parent-style-name="sche_5f_3">
      <style:paragraph-properties fo:margin-left="1.235cm" fo:margin-right="0cm" fo:text-indent="0cm" style:auto-text-indent="false"/>
      <style:text-properties officeooo:paragraph-rsid="00184008"/>
    </style:style>
    <style:style style:name="P70" style:family="paragraph" style:parent-style-name="p7">
      <style:paragraph-properties fo:margin-left="1.235cm" fo:margin-right="0cm" style:line-height-at-least="0.176cm" fo:text-indent="0cm" style:auto-text-indent="false" style:snap-to-layout-grid="false">
        <style:tab-stops>
          <style:tab-stop style:position="0cm"/>
          <style:tab-stop style:position="14.002cm"/>
          <style:tab-stop style:position="14.503cm"/>
          <style:tab-stop style:position="15.002cm"/>
        </style:tab-stops>
      </style:paragraph-properties>
      <style:text-properties style:font-name="Tahoma1" fo:font-size="11pt" officeooo:paragraph-rsid="00184008" style:font-size-asian="11pt" style:font-name-complex="Tahoma1" style:font-size-complex="11pt"/>
    </style:style>
    <style:style style:name="P71" style:family="paragraph" style:parent-style-name="sche_5f_3">
      <style:paragraph-properties fo:margin-left="1.235cm" fo:margin-right="0.079cm" fo:text-indent="0cm" style:auto-text-indent="false"/>
      <style:text-properties officeooo:paragraph-rsid="00184008"/>
    </style:style>
    <style:style style:name="P72" style:family="paragraph" style:parent-style-name="p7">
      <style:paragraph-properties fo:margin-left="1.235cm" fo:margin-right="0.079cm" style:line-height-at-least="0.176cm" fo:text-indent="0cm" style:auto-text-indent="false" style:snap-to-layout-grid="false">
        <style:tab-stops>
          <style:tab-stop style:position="0cm"/>
          <style:tab-stop style:position="1.251cm"/>
          <style:tab-stop style:position="2cm"/>
        </style:tab-stops>
      </style:paragraph-properties>
      <style:text-properties officeooo:paragraph-rsid="00184008"/>
    </style:style>
    <style:style style:name="P73"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1" fo:font-size="11pt" officeooo:paragraph-rsid="00184008" style:font-size-asian="11pt" style:font-name-complex="Tahoma1" style:font-size-complex="11pt"/>
    </style:style>
    <style:style style:name="P74" style:family="paragraph" style:parent-style-name="Preformattato">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1" fo:font-size="11pt" officeooo:paragraph-rsid="00184008" style:font-size-asian="11pt" style:font-name-complex="Tahoma1" style:font-size-complex="11pt"/>
    </style:style>
    <style:style style:name="P75" style:family="paragraph" style:parent-style-name="List_20_Paragraph">
      <style:text-properties style:font-name="Tahoma1" fo:font-size="11pt" officeooo:paragraph-rsid="00184008" style:font-size-asian="11pt" style:font-name-complex="Tahoma1" style:font-size-complex="11pt"/>
    </style:style>
    <style:style style:name="P76" style:family="paragraph" style:parent-style-name="List_20_Paragraph">
      <style:paragraph-properties fo:margin-left="0.751cm" fo:margin-right="0cm" fo:margin-top="0cm" fo:margin-bottom="0.254cm" loext:contextual-spacing="false" fo:text-align="justify" style:justify-single-word="false" fo:text-indent="-0.751cm" style:auto-text-indent="false">
        <style:tab-stops>
          <style:tab-stop style:position="0cm"/>
        </style:tab-stops>
      </style:paragraph-properties>
      <style:text-properties officeooo:paragraph-rsid="00184008"/>
    </style:style>
    <style:style style:name="P77" style:family="paragraph" style:parent-style-name="List_20_Paragraph">
      <style:paragraph-properties fo:margin-left="0.751cm" fo:margin-right="0cm" fo:margin-top="0cm" fo:margin-bottom="0.254cm" loext:contextual-spacing="false" fo:text-align="justify" style:justify-single-word="false" fo:text-indent="-0.751cm" style:auto-text-indent="false"/>
      <style:text-properties officeooo:paragraph-rsid="00184008"/>
    </style:style>
    <style:style style:name="P78" style:family="paragraph" style:parent-style-name="Footnote">
      <style:paragraph-properties>
        <style:tab-stops>
          <style:tab-stop style:position="0cm"/>
        </style:tab-stops>
      </style:paragraph-properties>
    </style:style>
    <style:style style:name="P79" style:family="paragraph" style:parent-style-name="p18">
      <loext:graphic-properties draw:fill="solid" draw:fill-color="#ffffff" draw:opacity="100%"/>
      <style:paragraph-properties style:line-height-at-least="0.176cm" fo:text-align="justify" style:justify-single-word="false" fo:background-color="#ffffff">
        <style:tab-stops/>
      </style:paragraph-properties>
    </style:style>
    <style:style style:name="P80" style:family="paragraph" style:parent-style-name="p18">
      <loext:graphic-properties draw:fill="solid" draw:fill-color="#ffffff" draw:opacity="100%"/>
      <style:paragraph-properties fo:margin-left="0cm" fo:margin-right="0cm" style:line-height-at-least="0.176cm" fo:text-align="justify" style:justify-single-word="false" fo:text-indent="1.249cm" style:auto-text-indent="false" fo:background-color="#ffffff">
        <style:tab-stops/>
      </style:paragraph-properties>
    </style:style>
    <style:style style:name="P81" style:family="paragraph" style:parent-style-name="Table_20_Contents">
      <style:paragraph-properties fo:text-align="center" style:justify-single-word="false"/>
      <style:text-properties style:font-name="Tahoma1" fo:font-size="11pt" fo:font-weight="bold" officeooo:paragraph-rsid="00184008" style:font-size-asian="11pt" style:font-weight-asian="bold" style:font-name-complex="Tahoma1" style:font-size-complex="11pt" style:font-weight-complex="bold"/>
    </style:style>
    <style:style style:name="P82"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1" fo:font-size="11pt" fo:language="it" fo:country="IT" fo:font-weight="bold" officeooo:paragraph-rsid="00184008" style:font-name-asian="Times New Roman" style:font-size-asian="11pt" style:language-asian="zh" style:country-asian="CN" style:font-weight-asian="bold" style:font-name-complex="Tahoma1" style:font-size-complex="11pt" style:language-complex="ar" style:country-complex="SA" style:font-weight-complex="bold" fo:hyphenate="false" fo:hyphenation-remain-char-count="2" fo:hyphenation-push-char-count="2"/>
    </style:style>
    <style:style style:name="P83" style:family="paragraph" style:parent-style-name="Testo_20_normale1">
      <style:paragraph-properties fo:margin-left="1cm" fo:margin-right="-0.004cm" fo:text-align="justify" style:justify-single-word="false" fo:text-indent="0.116cm" style:auto-text-indent="false">
        <style:tab-stops>
          <style:tab-stop style:position="0cm"/>
        </style:tab-stops>
      </style:paragraph-properties>
      <style:text-properties officeooo:paragraph-rsid="00184008"/>
    </style:style>
    <style:style style:name="P84"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text-properties officeooo:paragraph-rsid="00184008"/>
    </style:style>
    <style:style style:name="P85"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text-properties style:font-name="Tahoma1" fo:font-size="11pt" fo:font-style="italic" officeooo:paragraph-rsid="00184008" style:font-size-asian="11pt" style:font-style-asian="italic" style:font-name-complex="Tahoma1" style:font-size-complex="11pt" style:font-weight-complex="bold"/>
    </style:style>
    <style:style style:name="P86"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officeooo:paragraph-rsid="00184008" fo:hyphenate="false" fo:hyphenation-remain-char-count="2" fo:hyphenation-push-char-count="2"/>
    </style:style>
    <style:style style:name="P87"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style:font-name="Tahoma1" fo:font-size="11pt" officeooo:paragraph-rsid="00184008" style:font-size-asian="11pt" style:font-name-complex="Tahoma1" style:font-size-complex="11pt" fo:hyphenate="false" fo:hyphenation-remain-char-count="2" fo:hyphenation-push-char-count="2"/>
    </style:style>
    <style:style style:name="P88" style:family="paragraph" style:parent-style-name="Body_20_Text_20_Indent_20_2">
      <style:text-properties style:font-name="Tahoma1" fo:font-size="11pt" officeooo:paragraph-rsid="00184008" fo:background-color="#ffff00" style:font-size-asian="11pt" style:font-name-complex="Tahoma1" style:font-size-complex="11pt" style:font-weight-complex="bold"/>
    </style:style>
    <style:style style:name="P89" style:family="paragraph" style:parent-style-name="p7">
      <style:paragraph-properties fo:margin-left="1.251cm" fo:margin-right="-0.004cm" style:line-height-at-least="0.176cm" fo:text-indent="-0.762cm" style:auto-text-indent="false">
        <style:tab-stops>
          <style:tab-stop style:position="0cm"/>
          <style:tab-stop style:position="14.002cm"/>
          <style:tab-stop style:position="14.503cm"/>
          <style:tab-stop style:position="15.002cm"/>
        </style:tab-stops>
      </style:paragraph-properties>
      <style:text-properties style:font-name="Tahoma1" fo:font-size="11pt" officeooo:paragraph-rsid="00184008" style:font-size-asian="11pt" style:font-name-complex="Tahoma1" style:font-size-complex="11pt"/>
    </style:style>
    <style:style style:name="P90"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text-properties officeooo:paragraph-rsid="00184008"/>
    </style:style>
    <style:style style:name="P91"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text-properties officeooo:paragraph-rsid="00184008"/>
    </style:style>
    <style:style style:name="P92"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text-properties style:font-name="Tahoma1" fo:font-size="11pt" officeooo:paragraph-rsid="00184008" style:font-size-asian="11pt" style:font-name-complex="Tahoma1" style:font-size-complex="11pt"/>
    </style:style>
    <style:style style:name="P93" style:family="paragraph" style:parent-style-name="p7">
      <style:paragraph-properties fo:margin-left="-0.026cm" fo:margin-right="0.079cm" style:line-height-at-least="0.176cm" fo:text-indent="0cm" style:auto-text-indent="false" style:snap-to-layout-grid="false">
        <style:tab-stops>
          <style:tab-stop style:position="0cm"/>
          <style:tab-stop style:position="1.235cm"/>
          <style:tab-stop style:position="11.43cm"/>
        </style:tab-stops>
      </style:paragraph-properties>
      <style:text-properties style:font-name="Tahoma1" fo:font-size="11pt" officeooo:paragraph-rsid="00184008" style:font-size-asian="11pt" style:font-name-complex="Tahoma1" style:font-size-complex="11pt"/>
    </style:style>
    <style:style style:name="P94" style:family="paragraph" style:parent-style-name="Testo_20_normale">
      <style:paragraph-properties fo:margin-left="1.201cm" fo:margin-right="-0.104cm" style:line-height-at-least="0.176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cm"/>
          <style:tab-stop style:position="1.251cm"/>
          <style:tab-stop style:position="2cm"/>
        </style:tab-stops>
      </style:paragraph-properties>
      <style:text-properties style:font-name="Tahoma1" fo:font-size="11pt" fo:font-style="italic" officeooo:paragraph-rsid="00184008" fo:background-color="transparent" style:font-size-asian="11pt" style:font-style-asian="italic" style:font-name-complex="Tahoma1" style:font-size-complex="11pt" fo:hyphenate="false" fo:hyphenation-remain-char-count="2" fo:hyphenation-push-char-count="2"/>
    </style:style>
    <style:style style:name="P95" style:family="paragraph" style:parent-style-name="Testo_20_normale" style:master-page-name="">
      <style:paragraph-properties fo:margin-left="1.201cm" fo:margin-right="-0.104cm" style:line-height-at-least="0.176cm"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0cm"/>
          <style:tab-stop style:position="1.251cm"/>
          <style:tab-stop style:position="2cm"/>
        </style:tab-stops>
      </style:paragraph-properties>
      <style:text-properties style:font-name="Tahoma1" fo:font-size="11pt" fo:font-style="italic" officeooo:paragraph-rsid="00184008" fo:background-color="transparent" style:font-size-asian="11pt" style:font-style-asian="italic" style:font-name-complex="Tahoma1" style:font-size-complex="11pt" fo:hyphenate="false" fo:hyphenation-remain-char-count="2" fo:hyphenation-push-char-count="2"/>
    </style:style>
    <style:style style:name="P96" style:family="paragraph" style:parent-style-name="Corpo_20_del_20_testo_20_21">
      <style:paragraph-properties>
        <style:tab-stops>
          <style:tab-stop style:position="0cm"/>
          <style:tab-stop style:position="11.43cm"/>
        </style:tab-stops>
      </style:paragraph-properties>
      <style:text-properties officeooo:paragraph-rsid="00184008"/>
    </style:style>
    <style:style style:name="P97" style:family="paragraph" style:parent-style-name="Corpo_20_del_20_testo_20_31">
      <style:paragraph-properties fo:text-align="center" style:justify-single-word="false">
        <style:tab-stops>
          <style:tab-stop style:position="0cm"/>
          <style:tab-stop style:position="11.43cm"/>
        </style:tab-stops>
      </style:paragraph-properties>
      <style:text-properties style:font-name="Tahoma1" fo:font-size="11pt" officeooo:paragraph-rsid="00184008" style:font-size-asian="11pt" style:font-name-complex="Tahoma1" style:font-size-complex="11pt"/>
    </style:style>
    <style:style style:name="P98" style:family="paragraph" style:parent-style-name="Standard" style:master-page-name="Standard">
      <style:paragraph-properties fo:margin-top="0cm" fo:margin-bottom="0.212cm" loext:contextual-spacing="false" fo:text-align="center" style:justify-single-word="false" style:page-number="auto">
        <style:tab-stops>
          <style:tab-stop style:position="0cm"/>
        </style:tab-stops>
      </style:paragraph-properties>
      <style:text-properties style:font-name="Tahoma1" fo:font-size="11pt" style:text-underline-style="solid" style:text-underline-width="auto" style:text-underline-color="font-color" fo:font-weight="bold" officeooo:paragraph-rsid="00184008" style:font-size-asian="11pt" style:font-weight-asian="bold" style:font-name-complex="Tahoma1" style:font-size-complex="11pt"/>
    </style:style>
    <style:style style:name="P99" style:family="paragraph" style:parent-style-name="Standard" style:master-page-name="Converti_20_1">
      <style:paragraph-properties fo:margin-top="0cm" fo:margin-bottom="0.212cm" loext:contextual-spacing="false" fo:text-align="center" style:justify-single-word="false" style:page-number="auto" fo:break-before="page">
        <style:tab-stops>
          <style:tab-stop style:position="0cm"/>
        </style:tab-stops>
      </style:paragraph-properties>
      <style:text-properties style:font-name="Tahoma1" fo:font-size="11pt" style:text-underline-style="solid" style:text-underline-width="auto" style:text-underline-color="font-color" fo:font-weight="bold" officeooo:paragraph-rsid="00184008" style:font-size-asian="11pt" style:font-weight-asian="bold" style:font-name-complex="Tahoma1" style:font-size-complex="11pt"/>
    </style:style>
    <style:style style:name="P100"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text-properties officeooo:paragraph-rsid="00184008"/>
    </style:style>
    <style:style style:name="P101" style:family="paragraph" style:parent-style-name="Standard" style:list-style-name="WW8Num2">
      <style:paragraph-properties fo:margin-top="0cm" fo:margin-bottom="0.199cm" loext:contextual-spacing="false" fo:text-align="justify" style:justify-single-word="false"/>
      <style:text-properties officeooo:paragraph-rsid="00184008"/>
    </style:style>
    <style:style style:name="P102" style:family="paragraph" style:parent-style-name="Standard" style:list-style-name="WW8Num1"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953cm"/>
        </style:tab-stops>
      </style:paragraph-properties>
      <style:text-properties officeooo:paragraph-rsid="00184008" fo:hyphenate="false" fo:hyphenation-remain-char-count="2" fo:hyphenation-push-char-count="2"/>
    </style:style>
    <style:style style:name="P103" style:family="paragraph" style:parent-style-name="Standard" style:list-style-name="WW8Num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officeooo:paragraph-rsid="00184008" fo:hyphenate="false" fo:hyphenation-remain-char-count="2" fo:hyphenation-push-char-count="2"/>
    </style:style>
    <style:style style:name="P104" style:family="paragraph" style:parent-style-name="Standard" style:list-style-name="WW8Num1">
      <style:paragraph-properties fo:margin-left="0cm" fo:margin-right="0cm" fo:text-align="justify" style:justify-single-word="false" fo:text-indent="0cm" style:auto-text-indent="false">
        <style:tab-stops>
          <style:tab-stop style:position="1.085cm"/>
        </style:tab-stops>
      </style:paragraph-properties>
      <style:text-properties officeooo:paragraph-rsid="00184008"/>
    </style:style>
    <style:style style:name="P105" style:family="paragraph" style:parent-style-name="Testo_20_normale1" style:list-style-name="WW8Num6">
      <style:paragraph-properties fo:margin-left="1.341cm" fo:margin-right="-0.004cm" fo:text-align="justify" style:justify-single-word="false" fo:orphans="2" fo:widows="2" fo:hyphenation-ladder-count="no-limit" fo:text-indent="-0.314cm" style:auto-text-indent="false" style:text-autospace="ideograph-alpha" style:punctuation-wrap="hanging" style:line-break="strict" style:writing-mode="lr-tb">
        <style:tab-stops>
          <style:tab-stop style:position="0cm"/>
        </style:tab-stops>
      </style:paragraph-properties>
      <style:text-properties officeooo:paragraph-rsid="00184008" fo:hyphenate="false" fo:hyphenation-remain-char-count="2" fo:hyphenation-push-char-count="2"/>
    </style:style>
    <style:style style:name="P106" style:family="paragraph" style:parent-style-name="Testo_20_normale1" style:list-style-name="WW8Num6">
      <style:paragraph-properties fo:margin-left="1.305cm" fo:margin-right="-0.004cm" fo:text-align="justify" style:justify-single-word="false" fo:orphans="2" fo:widows="2" fo:hyphenation-ladder-count="no-limit" fo:text-indent="-0.296cm" style:auto-text-indent="false" style:text-autospace="ideograph-alpha" style:punctuation-wrap="hanging" style:line-break="strict" style:writing-mode="lr-tb">
        <style:tab-stops>
          <style:tab-stop style:position="0cm"/>
        </style:tab-stops>
      </style:paragraph-properties>
      <style:text-properties officeooo:paragraph-rsid="00184008" fo:hyphenate="false" fo:hyphenation-remain-char-count="2" fo:hyphenation-push-char-count="2"/>
    </style:style>
    <style:style style:name="P107" style:family="paragraph" style:parent-style-name="Testo_20_normale1" style:list-style-name="WW8Num6">
      <style:paragraph-properties fo:margin-left="1.323cm" fo:margin-right="-0.004cm" fo:text-align="justify" style:justify-single-word="false" fo:orphans="2" fo:widows="2" fo:hyphenation-ladder-count="no-limit" fo:text-indent="-0.332cm" style:auto-text-indent="false" style:text-autospace="ideograph-alpha" style:punctuation-wrap="hanging" style:line-break="strict" style:writing-mode="lr-tb">
        <style:tab-stops>
          <style:tab-stop style:position="0cm"/>
        </style:tab-stops>
      </style:paragraph-properties>
      <style:text-properties officeooo:paragraph-rsid="00184008" fo:hyphenate="false" fo:hyphenation-remain-char-count="2" fo:hyphenation-push-char-count="2"/>
    </style:style>
    <style:style style:name="P108" style:family="paragraph" style:parent-style-name="Testo_20_normale" style:list-style-name="WW8Num21" style:master-page-name="">
      <style:paragraph-properties fo:margin-left="1.166cm" fo:margin-right="0cm" fo:margin-top="0cm" fo:margin-bottom="0.199cm" loext:contextual-spacing="false" style:line-height-at-least="0.176cm"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tab-stop style:position="0.644cm"/>
        </style:tab-stops>
      </style:paragraph-properties>
      <style:text-properties style:font-name="Tahoma1" fo:font-size="11pt" fo:font-style="italic" officeooo:paragraph-rsid="00184008" fo:background-color="transparent" style:font-size-asian="11pt" style:font-style-asian="italic" style:font-name-complex="Tahoma1" style:font-size-complex="11pt" fo:hyphenate="false" fo:hyphenation-remain-char-count="2" fo:hyphenation-push-char-count="2"/>
    </style:style>
    <style:style style:name="P109" style:family="paragraph">
      <style:paragraph-properties fo:text-align="start"/>
    </style:style>
    <style:style style:name="T1" style:family="text">
      <style:text-properties style:font-name="Tahoma1" fo:font-size="11pt" fo:font-weight="bold" style:font-size-asian="11pt" style:font-weight-asian="bold" style:font-name-complex="Tahoma1" style:font-size-complex="11pt"/>
    </style:style>
    <style:style style:name="T2" style:family="text">
      <style:text-properties style:font-name="Tahoma1" fo:font-size="11pt" fo:font-weight="bold" style:font-size-asian="11pt" style:font-weight-asian="bold" style:font-name-complex="Tahoma1" style:font-size-complex="11pt" style:font-weight-complex="bold"/>
    </style:style>
    <style:style style:name="T3" style:family="text">
      <style:text-properties style:font-name="Tahoma1" fo:font-size="11pt" fo:font-weight="bold" style:font-size-asian="11pt" style:font-weight-asian="bold" style:font-name-complex="Tahoma1" style:font-size-complex="11pt" style:font-style-complex="italic"/>
    </style:style>
    <style:style style:name="T4" style:family="text">
      <style:text-properties style:font-name="Tahoma1" fo:font-size="11pt" fo:font-weight="bold" style:font-name-asian="Times New Roman" style:font-size-asian="11pt" style:font-weight-asian="bold" style:font-name-complex="Tahoma1" style:font-size-complex="11pt"/>
    </style:style>
    <style:style style:name="T5" style:family="text">
      <style:text-properties style:font-name="Tahoma1" fo:font-size="11pt" fo:font-weight="bold" fo:background-color="transparent" loext:char-shading-value="0" style:font-size-asian="11pt" style:font-weight-asian="bold" style:font-name-complex="Tahoma1" style:font-size-complex="11pt" style:font-weight-complex="bold"/>
    </style:style>
    <style:style style:name="T6" style:family="text">
      <style:text-properties style:font-name="Tahoma1" fo:font-size="11pt" style:font-size-asian="11pt" style:font-name-complex="Tahoma1" style:font-size-complex="11pt"/>
    </style:style>
    <style:style style:name="T7" style:family="text">
      <style:text-properties style:font-name="Tahoma1" fo:font-size="11pt" style:font-size-asian="11pt" style:font-name-complex="Tahoma1" style:font-size-complex="11pt" style:font-weight-complex="bold"/>
    </style:style>
    <style:style style:name="T8" style:family="text">
      <style:text-properties style:font-name="Tahoma1" fo:font-size="11pt" fo:language="it" fo:country="IT" style:font-size-asian="11pt" style:font-name-complex="Tahoma1" style:font-size-complex="11pt"/>
    </style:style>
    <style:style style:name="T9" style:family="text">
      <style:text-properties style:font-name="Tahoma1" fo:font-size="11pt" fo:language="it" fo:country="IT" style:font-size-asian="11pt" style:font-name-complex="Tahoma1" style:font-size-complex="11pt" style:font-weight-complex="bold"/>
    </style:style>
    <style:style style:name="T10" style:family="text">
      <style:text-properties style:font-name="Tahoma1" fo:font-size="11pt" fo:language="it" fo:country="IT" style:font-size-asian="11pt" style:font-name-complex="Arial" style:font-size-complex="11pt" style:font-weight-complex="bold"/>
    </style:style>
    <style:style style:name="T11" style:family="text">
      <style:text-properties style:font-name="Tahoma1" fo:font-size="11pt" fo:language="it" fo:country="IT" fo:font-style="italic" style:font-size-asian="11pt" style:font-style-asian="italic" style:font-name-complex="Tahoma1" style:font-size-complex="11pt"/>
    </style:style>
    <style:style style:name="T12" style:family="text">
      <style:text-properties style:font-name="Tahoma1" fo:font-size="11pt" fo:language="it" fo:country="IT" fo:font-style="italic" style:font-size-asian="11pt" style:font-style-asian="italic" style:font-name-complex="Tahoma1" style:font-size-complex="11pt" style:font-weight-complex="bold"/>
    </style:style>
    <style:style style:name="T13" style:family="text">
      <style:text-properties style:font-name="Tahoma1" fo:font-size="11pt" fo:language="it" fo:country="IT" fo:font-weight="bold" style:font-size-asian="11pt" style:font-weight-asian="bold" style:font-name-complex="Tahoma1" style:font-size-complex="11pt" style:font-weight-complex="bold"/>
    </style:style>
    <style:style style:name="T14" style:family="text">
      <style:text-properties style:font-name="Tahoma1" fo:font-size="11pt" fo:font-style="italic" fo:font-weight="normal" style:font-size-asian="11pt" style:font-style-asian="italic" style:font-weight-asian="normal" style:font-name-complex="Tahoma1" style:font-size-complex="11pt" style:font-style-complex="italic" style:font-weight-complex="normal"/>
    </style:style>
    <style:style style:name="T15" style:family="text">
      <style:text-properties style:font-name="Tahoma1" fo:font-size="11pt" fo:font-style="italic" fo:font-weight="bold" style:font-size-asian="11pt" style:font-style-asian="italic" style:font-weight-asian="normal" style:font-name-complex="Tahoma1" style:font-size-complex="11pt" style:font-style-complex="italic" style:font-weight-complex="normal"/>
    </style:style>
    <style:style style:name="T16" style:family="text">
      <style:text-properties style:font-name="Tahoma1" fo:font-size="11pt" fo:font-style="italic" fo:font-weight="bold" style:font-size-asian="11pt" style:font-style-asian="italic" style:font-weight-asian="bold" style:font-name-complex="Tahoma1" style:font-size-complex="11pt"/>
    </style:style>
    <style:style style:name="T17" style:family="text">
      <style:text-properties style:font-name="Tahoma1" fo:font-size="11pt" fo:font-style="italic" fo:font-weight="bold" style:font-size-asian="11pt" style:font-style-asian="italic" style:font-weight-asian="bold" style:font-name-complex="Tahoma1" style:font-size-complex="11pt" style:font-weight-complex="bold"/>
    </style:style>
    <style:style style:name="T18" style:family="text">
      <style:text-properties style:font-name="Tahoma1" fo:font-size="11pt" fo:font-style="italic" style:text-underline-style="solid" style:text-underline-width="auto" style:text-underline-color="font-color" style:font-size-asian="11pt" style:font-style-asian="italic" style:font-name-complex="Tahoma1" style:font-size-complex="11pt"/>
    </style:style>
    <style:style style:name="T19" style:family="text">
      <style:text-properties style:font-name="Tahoma1" fo:font-size="11pt" fo:font-style="italic" style:text-underline-style="solid" style:text-underline-width="auto" style:text-underline-color="font-color" style:font-size-asian="11pt" style:font-style-asian="italic" style:font-name-complex="Tahoma1" style:font-size-complex="11pt" style:font-weight-complex="bold"/>
    </style:style>
    <style:style style:name="T20" style:family="text">
      <style:text-properties style:font-name="Tahoma1" fo:font-size="11pt" fo:font-style="italic" style:text-underline-style="solid" style:text-underline-width="auto" style:text-underline-color="font-color" style:font-size-asian="11pt" style:font-style-asian="italic" style:font-name-complex="Tahoma1" style:font-size-complex="11pt" style:font-style-complex="italic"/>
    </style:style>
    <style:style style:name="T21" style:family="text">
      <style:text-properties style:font-name="Tahoma1" fo:font-size="11pt" fo:font-style="italic" style:text-underline-style="solid" style:text-underline-width="auto" style:text-underline-color="font-color" fo:font-weight="bold" style:font-size-asian="11pt" style:font-style-asian="italic" style:font-weight-asian="bold" style:font-name-complex="Tahoma1" style:font-size-complex="11pt"/>
    </style:style>
    <style:style style:name="T22" style:family="text">
      <style:text-properties style:font-name="Tahoma1" fo:font-size="11pt" fo:font-style="italic" style:text-underline-style="solid" style:text-underline-width="auto" style:text-underline-color="font-color" fo:font-weight="bold" style:font-size-asian="11pt" style:font-style-asian="italic" style:font-weight-asian="bold" style:font-name-complex="Tahoma1" style:font-size-complex="11pt" style:font-weight-complex="bold"/>
    </style:style>
    <style:style style:name="T23" style:family="text">
      <style:text-properties style:font-name="Tahoma1" fo:font-size="11pt" fo:font-style="italic" style:text-underline-style="solid" style:text-underline-width="auto" style:text-underline-color="font-color" fo:font-weight="normal" style:font-size-asian="11pt" style:font-style-asian="italic" style:font-weight-asian="normal" style:font-name-complex="Tahoma1" style:font-size-complex="11pt" style:font-weight-complex="normal"/>
    </style:style>
    <style:style style:name="T24" style:family="text">
      <style:text-properties style:font-name="Tahoma1" fo:font-size="11pt" fo:font-style="italic" style:font-size-asian="11pt" style:font-style-asian="italic" style:font-name-complex="Tahoma1" style:font-size-complex="11pt"/>
    </style:style>
    <style:style style:name="T25" style:family="text">
      <style:text-properties style:font-name="Tahoma1" fo:font-size="11pt" fo:font-style="italic" style:font-size-asian="11pt" style:font-style-asian="italic" style:font-name-complex="Tahoma1" style:font-size-complex="11pt" style:font-weight-complex="bold"/>
    </style:style>
    <style:style style:name="T26" style:family="text">
      <style:text-properties style:font-name="Tahoma1" fo:font-size="11pt" fo:font-style="italic" style:font-size-asian="11pt" style:font-style-asian="italic" style:font-name-complex="Tahoma1" style:font-size-complex="11pt" style:font-style-complex="italic"/>
    </style:style>
    <style:style style:name="T27" style:family="text">
      <style:text-properties style:font-name="Tahoma1" fo:font-size="11pt" fo:font-style="italic" style:text-underline-style="none" fo:font-weight="normal" style:font-size-asian="11pt" style:font-style-asian="italic" style:font-weight-asian="normal" style:font-name-complex="Tahoma1" style:font-size-complex="11pt" style:font-weight-complex="normal"/>
    </style:style>
    <style:style style:name="T28" style:family="text">
      <style:text-properties style:font-name="Tahoma1" fo:font-size="11pt" fo:font-weight="normal" style:font-size-asian="11pt" style:font-weight-asian="normal" style:font-name-complex="Tahoma1" style:font-size-complex="11pt" style:font-weight-complex="normal"/>
    </style:style>
    <style:style style:name="T29"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style>
    <style:style style:name="T30" style:family="text">
      <style:text-properties style:font-name="Tahoma1" fo:font-size="11pt" style:text-underline-style="solid" style:text-underline-width="auto" style:text-underline-color="font-color" style:font-size-asian="11pt" style:font-name-complex="Tahoma1" style:font-size-complex="11pt"/>
    </style:style>
    <style:style style:name="T31" style:family="text">
      <style:text-properties style:font-name="Tahoma1" fo:font-size="11pt" fo:background-color="transparent" loext:char-shading-value="0" style:font-size-asian="11pt" style:font-name-complex="Tahoma1" style:font-size-complex="11pt" style:font-weight-complex="bold"/>
    </style:style>
    <style:style style:name="T32" style:family="text">
      <style:text-properties fo:font-size="11pt" fo:language="it" fo:country="IT" style:font-size-asian="11pt" style:font-name-complex="Arial" style:font-size-complex="11pt"/>
    </style:style>
    <style:style style:name="T33" style:family="text">
      <style:text-properties fo:font-size="11pt" fo:language="it" fo:country="IT" fo:font-style="italic" style:font-size-asian="11pt" style:font-style-asian="italic" style:font-name-complex="Arial" style:font-size-complex="11pt"/>
    </style:style>
    <style:style style:name="T34" style:family="text">
      <style:text-properties fo:font-size="11pt" fo:language="it" fo:country="IT" fo:font-style="italic" style:font-size-asian="11pt" style:font-style-asian="italic" style:font-name-complex="Arial" style:font-size-complex="11pt" style:font-weight-complex="bold"/>
    </style:style>
    <style:style style:name="T35" style:family="text">
      <style:text-properties fo:font-size="11pt" style:font-size-asian="11pt" style:font-name-complex="Arial" style:font-size-complex="11pt"/>
    </style:style>
    <style:style style:name="T36" style:family="text">
      <style:text-properties fo:font-size="11pt" fo:font-weight="bold" style:font-size-asian="11pt" style:font-weight-asian="bold" style:font-name-complex="Arial" style:font-size-complex="11pt"/>
    </style:style>
    <style:style style:name="T37" style:family="text">
      <style:text-properties fo:font-size="11pt" fo:font-style="italic" style:font-size-asian="11pt" style:font-style-asian="italic" style:font-name-complex="Arial" style:font-size-complex="11pt"/>
    </style:style>
    <style:style style:name="T38" style:family="text">
      <style:text-properties fo:color="#000000" style:font-name="Tahoma1" fo:font-size="11pt" fo:font-style="normal" style:text-underline-style="none" fo:font-weight="bold" fo:background-color="transparent" loext:char-shading-value="0" style:font-name-asian="Helv" style:font-size-asian="11pt" style:font-style-asian="normal" style:font-weight-asian="bold" style:font-name-complex="Arial" style:font-size-complex="11pt" style:font-style-complex="normal" style:font-weight-complex="bold"/>
    </style:style>
    <style:style style:name="T39" style:family="text">
      <style:text-properties fo:color="#000000" style:font-name="Tahoma1" fo:font-size="11pt" fo:font-style="normal" style:text-underline-style="none" fo:font-weight="normal" fo:background-color="transparent" loext:char-shading-value="0" style:font-name-asian="Helv" style:font-size-asian="11pt" style:font-style-asian="normal" style:font-weight-asian="normal" style:font-name-complex="Arial" style:font-size-complex="11pt" style:font-style-complex="normal" style:font-weight-complex="normal"/>
    </style:style>
    <style:style style:name="T40" style:family="text">
      <style:text-properties fo:color="#000000" style:font-name="Tahoma1" fo:font-size="11pt" fo:font-style="normal" style:text-underline-style="none" fo:font-weight="normal" officeooo:rsid="001982e3" fo:background-color="transparent" loext:char-shading-value="0" style:font-name-asian="Helv" style:font-size-asian="11pt" style:font-style-asian="normal" style:font-weight-asian="normal" style:font-name-complex="Arial" style:font-size-complex="11pt" style:font-style-complex="normal" style:font-weight-complex="normal"/>
    </style:style>
    <style:style style:name="T41" style:family="text">
      <style:text-properties fo:color="#000000" style:font-name="Tahoma1" fo:font-size="11pt" fo:font-style="normal" style:text-underline-style="solid" style:text-underline-width="auto" style:text-underline-color="font-color" fo:font-weight="normal" fo:background-color="transparent" loext:char-shading-value="0" style:font-name-asian="Helv" style:font-size-asian="11pt" style:font-style-asian="normal" style:font-weight-asian="normal" style:font-name-complex="Arial" style:font-size-complex="11pt" style:font-style-complex="normal" style:font-weight-complex="normal"/>
    </style:style>
    <style:style style:name="T42" style:family="text">
      <style:text-properties fo:color="#000000" style:font-name="Tahoma1" fo:font-size="11pt" fo:font-style="normal" style:text-underline-style="solid" style:text-underline-width="auto" style:text-underline-color="font-color" fo:font-weight="normal" officeooo:rsid="00184008" fo:background-color="transparent" loext:char-shading-value="0" style:font-name-asian="Helv" style:font-size-asian="11pt" style:font-style-asian="normal" style:font-weight-asian="normal" style:font-name-complex="Arial" style:font-size-complex="11pt" style:font-style-complex="normal" style:font-weight-complex="normal"/>
    </style:style>
    <style:style style:name="T43" style:family="text">
      <style:text-properties fo:color="#000000" style:font-name="Tahoma" fo:font-size="11pt" fo:font-weight="bold"/>
    </style:style>
    <style:style style:name="T44" style:family="text">
      <style:text-properties style:use-window-font-color="true" style:font-name="Tahoma1" fo:font-size="11pt" fo:language="it" fo:country="IT" fo:font-style="italic" style:text-underline-style="none" fo:font-weight="bold" fo:background-color="#ffffff" loext:char-shading-value="0" style:font-name-asian="Times New Roman" style:font-size-asian="11pt" style:font-style-asian="italic" style:font-weight-asian="bold" style:font-name-complex="Tahoma1" style:font-size-complex="11pt" style:language-complex="ar" style:country-complex="SA" style:font-weight-complex="bold"/>
    </style:style>
    <style:style style:name="T45" style:family="text">
      <style:text-properties style:use-window-font-color="true" style:font-name="Tahoma1" fo:font-size="11pt" fo:language="it" fo:country="IT" fo:font-style="italic" fo:font-weight="normal" fo:background-color="transparent" loext:char-shading-value="0" style:font-name-asian="Times New Roman" style:font-size-asian="11pt" style:font-style-asian="italic" style:font-weight-asian="normal" style:font-name-complex="Tahoma1" style:font-size-complex="11pt" style:language-complex="ar" style:country-complex="SA" style:font-weight-complex="normal"/>
    </style:style>
    <style:style style:name="T46" style:family="text">
      <style:text-properties style:use-window-font-color="true" style:font-name="Tahoma1" fo:font-size="11pt" fo:language="it" fo:country="IT" fo:font-style="normal" style:text-underline-style="none" fo:font-weight="bold" fo:background-color="transparent" loext:char-shading-value="0" style:font-name-asian="Times New Roman" style:font-size-asian="11pt" style:font-style-asian="normal" style:font-weight-asian="bold" style:font-name-complex="Arial" style:font-size-complex="11pt" style:language-complex="ar" style:country-complex="SA" style:font-style-complex="normal" style:font-weight-complex="normal"/>
    </style:style>
    <style:style style:name="T47" style:family="text">
      <style:text-properties style:font-name="Arial" fo:font-size="9pt" style:font-size-asian="9pt" style:font-name-complex="Arial" style:font-size-complex="9pt"/>
    </style:style>
    <style:style style:name="T48" style:family="text">
      <style:text-properties style:font-name="Arial" fo:font-size="9pt" fo:font-style="italic" style:font-size-asian="9pt" style:font-style-asian="italic" style:font-name-complex="Arial" style:font-size-complex="9pt"/>
    </style:style>
    <style:style style:name="T49" style:family="text">
      <style:text-properties style:font-name="Arial" fo:font-size="9pt" fo:font-style="italic" style:font-size-asian="9pt" style:font-style-asian="italic" style:font-name-complex="Arial" style:font-size-complex="9pt" style:font-style-complex="italic" style:font-weight-complex="bold"/>
    </style:style>
    <style:style style:name="T50"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51" style:family="text">
      <style:text-properties style:font-name="Tahoma" fo:font-size="11pt" fo:font-weight="bol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ALLEGATO A)</text:p>
      <text:p text:style-name="P13"/>
      <text:p text:style-name="P13"/>
      <text:p text:style-name="P13">ISTRUZIONI PER LA COMPILAZIONE</text:p>
      <text:p text:style-name="P14"/>
      <text:p text:style-name="P16"><text:span text:style-name="T1">Al fine di evitare la presentazione di richieste irregolari o incomplete</text:span><text:span text:style-name="T6"> </text:span><text:span text:style-name="T1">si invita il concorrente ad avvalersi del fac-simile</text:span><text:span text:style-name="T6"> predisposto dall’Amministrazione </text:span><text:span text:style-name="T1">per agevolare i concorrenti nel produrre la <text:s/>dichiarazione</text:span><text:span text:style-name="T6"> (ai sensi e con le modalità di cui agli artt. 38, 46 e 47 del D.P.R. 28 dicembre 2000, n. 445) </text:span><text:span text:style-name="T1">richiesta dal paragrafo 4.1 del bando di gara.</text:span></text:p>
      <text:p text:style-name="P16"><text:span text:style-name="T6">I documenti che seguono </text:span><text:span text:style-name="T1">non sono modificabili</text:span><text:span text:style-name="T6"> se non nei campi appositamente predisposti.</text:span></text:p>
      <text:p text:style-name="P15">Ci si può muovere all’interno dei documenti con il puntatore del mouse, con i tasti di direzione (frecce) o con il tasto “tabulazione”.</text:p>
      <text:p text:style-name="P15">Durante la compilazione, inoltre, il concorrente troverà, in alcuni casi, dei campi che presentano un apposito elenco di dati fra i quali potrà scegliere le opzioni di interesse. Selezionando direttamente con il puntatore del mouse il dato scelto, lo stesso si inserirà automaticamente nel fac-simile.</text:p>
      <text:p text:style-name="P15"/>
      <table:table table:name="Tabella1" table:style-name="Tabella1">
        <table:table-column table:style-name="Tabella1.A"/>
        <table:table-row table:style-name="Tabella1.1">
          <table:table-cell table:style-name="Tabella1.A1" office:value-type="string">
            <text:p text:style-name="P17"><text:span text:style-name="T1">NB:</text:span><text:span text:style-name="T6"> <text:s/></text:span><text:span text:style-name="T1">ALLE DICHIARAZIONI DEVE ESSERE ALLEGATA LA FOTOCOPIA DEL DOCUMENTO D’IDENTITÀ.</text:span></text:p>
            <text:p text:style-name="P18"><text:span text:style-name="T2">SI PRECISA INOLTRE CHE </text:span><text:span text:style-name="T1">NON </text:span><text:span text:style-name="T4">È</text:span><text:span text:style-name="T1"> NECESSARIO ALLEGARE ULTERIORE DOCUMENTAZIONE.</text:span></text:p>
          </table:table-cell>
        </table:table-row>
      </table:table>
      <text:p text:style-name="P99">ALLEGATO A)</text:p>
      <text:p text:style-name="P4"/>
      <text:p text:style-name="P4">FAC SIMILE DICHIARAZIONE </text:p>
      <text:p text:style-name="P6">(Il corsivo è inserito a scopo di commento)</text:p>
      <text:p text:style-name="P8"/>
      <text:p text:style-name="P8"/>
      <text:p text:style-name="P19">Spett.le Amministrazione</text:p>
      <text:p text:style-name="P19"/>
      <text:p text:style-name="P20"><text:span text:style-name="T13">Oggetto:</text:span><text:span text:style-name="T43">BANDO DI GARA MEDIANTE PROCEDURA APERTA SOPRA SOGLIA COMUNITARIA CON IL CRITERIO DI AGGIUDICAZIONE DELL’OFFERTA ECONOMICAMENTE PIÙ VANTAGGIOSA PER </text:span><text:span text:style-name="T51">L’AFFIDAMENTO DEL SERVIZIO DI GESTIONE DELL’ASILO NIDO SOVRACOMUNALE FRA I COMUNI DI POMAROLO, VILLA LAGARINA E NOMI (TN) - CODICE CIG 6510407DCD</text:span> <text:span text:style-name="T13">.</text:span></text:p>
      <text:p text:style-name="P28"/>
      <text:p text:style-name="P29"><text:span text:style-name="T8">Il sottoscritto </text:span><text:bookmark-start text:name="Testo1"/><text:span text:style-name="T32"><text:text-input text:description="Testo1">____________________________</text:text-input></text:span><text:bookmark-end text:name="Testo1"/><text:span text:style-name="T8">, in qualità di legale rappresentante/procuratore dell’Impresa </text:span><text:span text:style-name="T32"><text:text-input text:description="Testo1">____________________________</text:text-input></text:span></text:p>
      <text:p text:style-name="P29"><text:span text:style-name="T8">con sede in </text:span><text:span text:style-name="T32"><text:text-input text:description="Testo1">____________________________</text:text-input></text:span><text:span text:style-name="T8"> (</text:span><text:span text:style-name="T32"><text:text-input text:description="">____</text:text-input></text:span><text:span text:style-name="T8">),</text:span></text:p>
      <text:p text:style-name="P29"><text:span text:style-name="T8">Via </text:span><text:span text:style-name="T32"><text:text-input text:description="Testo1">____________________________</text:text-input></text:span><text:span text:style-name="T8">, C.A.P. </text:span><text:span text:style-name="T32"><text:text-input text:description="Testo1">____________________________</text:text-input></text:span><text:span text:style-name="T8">, </text:span></text:p>
      <text:p text:style-name="P29"><text:span text:style-name="T8">tel. </text:span><text:span text:style-name="T32"><text:text-input text:description="Testo1">____________________________</text:text-input></text:span><text:span text:style-name="T8"> - fax. </text:span><text:span text:style-name="T32"><text:text-input text:description="Testo1">____________________________</text:text-input></text:span><text:span text:style-name="T8">, </text:span></text:p>
      <text:p text:style-name="P29"><text:span text:style-name="T8">Partita IVA n. </text:span><text:span text:style-name="T32"><text:text-input text:description="Testo1">____________________________</text:text-input></text:span></text:p>
      <text:p text:style-name="P23"/>
      <text:p text:style-name="P24">INDIRIZZO PEC AI FINI DELLE COMUNICAZIONI DI CUI ALL’ART. 79 D.LGS.163/2006:</text:p>
      <text:p text:style-name="P11"><text:text-input text:description="Testo1">____________________________</text:text-input></text:p>
      <text:p text:style-name="P9"/>
      <text:p text:style-name="P9">POSIZIONI INPS</text:p>
      <text:p text:style-name="P11"><text:text-input text:description="Testo1">____________________________</text:text-input></text:p>
      <text:p text:style-name="P11"><text:text-input text:description="Testo1">____________________________</text:text-input></text:p>
      <text:p text:style-name="P11"><text:text-input text:description="Testo1">____________________________</text:text-input></text:p>
      <text:p text:style-name="P9"/>
      <text:p text:style-name="P9">POSIZIONI INAIL</text:p>
      <text:p text:style-name="P11"><text:text-input text:description="Testo1">____________________________</text:text-input></text:p>
      <text:p text:style-name="P11"><text:text-input text:description="Testo1">____________________________</text:text-input></text:p>
      <text:p text:style-name="P11"><text:text-input text:description="Testo1">____________________________</text:text-input></text:p>
      <text:p text:style-name="P9"/>
      <text:p text:style-name="P9">CONTRATTO COLLETTIVO NAZIONALE APPLICATO</text:p>
      <text:p text:style-name="P11"><text:text-input text:description="Testo1">____________________________</text:text-input></text:p>
      <text:p text:style-name="P9"/>
      <text:p text:style-name="P21">Nel presentare offerta per il servizio indicato in oggetto, sotto la propria personale responsabilità, consapevole che in caso di false dichiarazioni saranno applicabili le sanzioni penali previste dalla legge, ai sensi dell’art. 76 del D.P.R. 28.12.2000, n. 445:</text:p>
      <text:p text:style-name="P22"/>
      <text:p text:style-name="P36">dichiara</text:p>
      <text:p text:style-name="P25"/>
      <text:p text:style-name="P76"><text:span text:style-name="T1">1.a</text:span><text:span text:style-name="T6"> </text:span><text:span text:style-name="T14">che l’impresa è un </text:span><text:span text:style-name="T15">organismo della cooperazione sociale o di utilità sociale non lucrativo, ai sensi dell’art. 7 della legge provinciale 12 marzo 2002, n. 4 e s.m.</text:span><text:span text:style-name="T14">;</text:span></text:p>
      <text:p text:style-name="P77"><text:soft-page-break/><text:span text:style-name="Page_20_Number"><text:span text:style-name="T1">1.b </text:span></text:span><text:span text:style-name="Page_20_Number"><text:span text:style-name="T28"><text:tab/></text:span></text:span><text:span text:style-name="Page_20_Number"><text:span text:style-name="T38">che l’impresa ha esperienza diretta nella gestione di asili nido per almeno tre anni educativi </text:span></text:span><text:span text:style-name="Page_20_Number"><text:span text:style-name="T39">(dal 1° settembre al 31 </text:span></text:span><text:span text:style-name="Page_20_Number"><text:span text:style-name="T40">luglio</text:span></text:span><text:span text:style-name="Page_20_Number"><text:span text:style-name="T39">, si considera mese intero la frazione di mese pari o superiore a 15 giorni) </text:span></text:span><text:span text:style-name="Page_20_Number"><text:span text:style-name="T38">e maturata negli ultimi cinque anni precedenti la data di pubblicazione del bando, considerando le esperienze maturate in servizi socio-educativi rivolti a bambini compresi nella fascia d’età da 0 a 3 anni comprendenti anche il confezionamento e la somministrazione dei pasti. </text:span></text:span><text:span text:style-name="Page_20_Number"><text:span text:style-name="T39"><text:s/></text:span></text:span><text:span text:style-name="Page_20_Number"><text:span text:style-name="T41">A tal fine il concorrente dovrà allegare l’elenco dei servizi prestati con indicazione del </text:span></text:span><text:span text:style-name="Page_20_Number"><text:span text:style-name="T42">periodo in cui sono stati svolti</text:span></text:span><text:span text:style-name="Page_20_Number"><text:span text:style-name="T41"> e dei </text:span></text:span><text:span text:style-name="Page_20_Number"><text:span text:style-name="T42">loro </text:span></text:span><text:span text:style-name="Page_20_Number"><text:span text:style-name="T41">destinatari pubblici e privati. </text:span></text:span></text:p>
      <text:p text:style-name="P77"><text:span text:style-name="Page_20_Number"><text:span text:style-name="T41"/></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8">OGGETTO</text:p>
          </table:table-cell>
          <table:table-cell table:style-name="Tabella2.A1" office:value-type="string">
            <text:p text:style-name="P5">PERIODO</text:p>
            <text:p text:style-name="P5">(giorno, mese, anno)</text:p>
          </table:table-cell>
          <table:table-cell table:style-name="Tabella2.C1" office:value-type="string">
            <text:p text:style-name="P5">COMMITTENTE PUBBLICO E/O PRIVATO</text:p>
          </table:table-cell>
        </table:table-row>
        <table:table-row table:style-name="Tabella2.1">
          <table:table-cell table:style-name="Tabella2.A1" office:value-type="string">
            <text:p text:style-name="P26"><text:bookmark-start text:name="Testo2"/><text:text-input text:description="Testo2">______________</text:text-input><text:bookmark-end text:name="Testo2"/></text:p>
          </table:table-cell>
          <table:table-cell table:style-name="Tabella2.B2" office:value-type="string">
            <text:p text:style-name="P12"><text:text-input text:description="Testo2">______________</text:text-input></text:p>
          </table:table-cell>
          <table:table-cell table:style-name="Tabella2.C2" office:value-type="string">
            <text:p text:style-name="P12"><text:text-input text:description="Testo2">______________</text:text-input></text:p>
          </table:table-cell>
        </table:table-row>
        <table:table-row table:style-name="Tabella2.1">
          <table:table-cell table:style-name="Tabella2.B2" office:value-type="string">
            <text:p text:style-name="P12"><text:text-input text:description="Testo2">                            </text:text-input></text:p>
          </table:table-cell>
          <table:table-cell table:style-name="Tabella2.B2" office:value-type="string">
            <text:p text:style-name="P12"><text:text-input text:description="Testo2">______________</text:text-input></text:p>
          </table:table-cell>
          <table:table-cell table:style-name="Tabella2.C2" office:value-type="string">
            <text:p text:style-name="P12"><text:text-input text:description="Testo2">______________</text:text-input></text:p>
          </table:table-cell>
        </table:table-row>
        <table:table-row table:style-name="Tabella2.1">
          <table:table-cell table:style-name="Tabella2.B2" office:value-type="string">
            <text:p text:style-name="P12"><text:text-input text:description="Testo2">______________</text:text-input></text:p>
          </table:table-cell>
          <table:table-cell table:style-name="Tabella2.B2" office:value-type="string">
            <text:p text:style-name="P12"><text:text-input text:description="Testo2">______________</text:text-input></text:p>
          </table:table-cell>
          <table:table-cell table:style-name="Tabella2.C2" office:value-type="string">
            <text:p text:style-name="P12"><text:text-input text:description="Testo2">______________</text:text-input></text:p>
          </table:table-cell>
        </table:table-row>
        <table:table-row table:style-name="Tabella2.1">
          <table:table-cell table:style-name="Tabella2.B2" office:value-type="string">
            <text:p text:style-name="P12"><text:text-input text:description="Testo2">______________</text:text-input></text:p>
          </table:table-cell>
          <table:table-cell table:style-name="Tabella2.B2" office:value-type="string">
            <text:p text:style-name="P12"><text:text-input text:description="Testo2">______________</text:text-input></text:p>
          </table:table-cell>
          <table:table-cell table:style-name="Tabella2.C2" office:value-type="string">
            <text:p text:style-name="P12"><text:text-input text:description="Testo2">______________</text:text-input></text:p>
          </table:table-cell>
        </table:table-row>
        <table:table-row table:style-name="Tabella2.1">
          <table:table-cell table:style-name="Tabella2.B2" office:value-type="string">
            <text:p text:style-name="P12"><text:text-input text:description="Testo2">______________</text:text-input></text:p>
          </table:table-cell>
          <table:table-cell table:style-name="Tabella2.B2" office:value-type="string">
            <text:p text:style-name="P12"><text:text-input text:description="Testo2">______________</text:text-input></text:p>
          </table:table-cell>
          <table:table-cell table:style-name="Tabella2.C2" office:value-type="string">
            <text:p text:style-name="P12"><text:text-input text:description="Testo2">______________</text:text-input></text:p>
          </table:table-cell>
        </table:table-row>
      </table:table>
      <text:p text:style-name="P75"/>
      <text:p text:style-name="P57"><text:span text:style-name="Page_20_Number"><text:span text:style-name="T44">1.c) </text:span></text:span><text:span text:style-name="Page_20_Number"><text:span text:style-name="T46">che l'impresa è in possesso della dichiarazione positiva di almeno un istituto bancario o intermediario autorizzato ai sensi del D. Lgs. n. 385/1993 e ss.mm. (AI FINI DELLA PARTECIPAZIONE ALLA GARA DOVRA' ESSERE ALLEGATA TALE DICHIARAZIONE);</text:span></text:span><text:span text:style-name="Page_20_Number"><text:span text:style-name="T45"> </text:span></text:span></text:p>
      <text:list xml:id="list2982588515505251936" text:style-name="WW8Num1">
        <text:list-item>
          <text:p text:style-name="P100"><text:span text:style-name="T1">il possesso dei requisiti di ordine generale di cui all'art. 38 comma 1 del D.Lgs. 163/2006, ed in particolare</text:span><text:span text:style-name="Footnote_20_Symbol"><text:span text:style-name="T1"><text:note text:id="ftn1" text:note-class="footnote"><text:note-citation>1</text:note-citation><text:note-body><text:p text:style-name="P80"><text:span text:style-name="T47"><text:s/></text:span><text:span text:style-name="T49">AI SENSI DELL’ART. 38, COMMA 1-TER DEL D.LGS. 163/2006, IN CASO DI PRESENTAZIONE DI FALSA DICHIARAZIONE O FALSA DOCUMENTAZIONE NELLA PROCEDURA DI GARA E NEGLI AFFIDAMENTI DI SUBAPPALTO,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50"> FINO AD UN ANNO</text:span><text:span text:style-name="T49">, DECORSO IL QUALE L’ISCRIZIONE È CANCELLATA E PERDE COMUNQUE EFFICACIA.</text:span></text:p><text:p text:style-name="P79"><text:span text:style-name="T49"><text:tab/>TALE DISPOSIZIONE TROVERÀ APPLICAZIONE ANCHE NELL’IPOTESI IN CUI </text:span><text:span text:style-name="T48">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78"/></text:note-body></text:note></text:span></text:span><text:span text:style-name="T1">:</text:span></text:p>
        </text:list-item>
      </text:list>
      <text:p text:style-name="P9"/>
      <text:p text:style-name="P39">eventuale, da compilarsi esclusivamente qualora siano stati riportati provvedimenti di condanna</text:p>
      <text:list xml:id="list2902385570544435661" text:style-name="WW8Num2">
        <text:list-item>
          <text:p text:style-name="P101"><text:span text:style-name="T1">che i soggetti di cui all’art. 38, c. 1 lett. c) del D.Lgs. 163/2006 </text:span><text:span text:style-name="T29">attualmente in carica</text:span><text:span text:style-name="T1"> hanno riportato le seguenti sentenze</text:span><text:span text:style-name="T6"> </text:span><text:span text:style-name="T1">di condanna passate in giudicato, </text:span><text:span text:style-name="T2">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2">articolo 444 del codice di </text:span></text:span></text:a><text:a xlink:type="simple" xlink:href="http://www.venetoappalti.it/normativa/altre_norme/codice_procedura_penale/444.htm" text:style-name="Internet_20_link" text:visited-style-name="Visited_20_Internet_20_Link"><text:span text:style-name="Internet_20_link"><text:span text:style-name="T2">procedura penale</text:span></text:span></text:a><text:span text:style-name="T2">, ivi comprese quelle per le quali abbiano beneficiato della non menzione </text:span><text:span text:style-name="T7">(</text:span><text:span text:style-name="T19">dichiararle obbligatoriamente TUTTE, specificando gli estremi del provvedimento e le fattispecie di reato ascritte</text:span><text:span text:style-name="T25">, ad eccezione</text:span><text:span text:style-name="T17"> </text:span><text:span text:style-name="T25">delle</text:span><text:span text:style-name="T2"> </text:span><text:span text:style-name="T24">condanne quando il reato è stato depenalizzato, ovvero per le quali è intervenuta la riabilitazione, ovvero </text:span><text:soft-page-break/><text:span text:style-name="T24">quando il reato è stato dichiarato estinto dopo la condanna, ovvero in caso di revoca della condanna medesima</text:span><text:span text:style-name="T6">):</text:span></text:p>
        </text:list-item>
      </text:list>
      <text:p text:style-name="P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1">Nominativo</text:p>
          </table:table-cell>
          <table:table-cell table:style-name="Tabella3.A1" office:value-type="string">
            <text:p text:style-name="P82">Estremi del provvedimento</text:p>
          </table:table-cell>
          <table:table-cell table:style-name="Tabella3.C1" office:value-type="string">
            <text:p text:style-name="P82">Fattispecie di reato</text:p>
          </table:table-cell>
        </table:table-row>
        <table:table-row table:style-name="Tabella3.1">
          <table:table-cell table:style-name="Tabella3.A2" office:value-type="string">
            <text:p text:style-name="P26"><text:bookmark-start text:name="Testo21"/><text:text-input text:description="Testo2">______________</text:text-input><text:bookmark-end text:name="Testo21"/></text:p>
          </table:table-cell>
          <table:table-cell table:style-name="Tabella3.A2" office:value-type="string">
            <text:p text:style-name="P12"><text:text-input text:description="Testo2">______________</text:text-input></text:p>
          </table:table-cell>
          <table:table-cell table:style-name="Tabella3.C2" office:value-type="string">
            <text:p text:style-name="P12"><text:text-input text:description="Testo2">______________</text:text-input></text:p>
          </table:table-cell>
        </table:table-row>
        <table:table-row table:style-name="Tabella3.1">
          <table:table-cell table:style-name="Tabella3.A2" office:value-type="string">
            <text:p text:style-name="P12"><text:text-input text:description="Testo2">______________</text:text-input></text:p>
          </table:table-cell>
          <table:table-cell table:style-name="Tabella3.A2" office:value-type="string">
            <text:p text:style-name="P12"><text:text-input text:description="Testo2">______________</text:text-input></text:p>
          </table:table-cell>
          <table:table-cell table:style-name="Tabella3.C2" office:value-type="string">
            <text:p text:style-name="P12"><text:text-input text:description="Testo2">                            </text:text-input></text:p>
          </table:table-cell>
        </table:table-row>
        <table:table-row table:style-name="Tabella3.1">
          <table:table-cell table:style-name="Tabella3.A2" office:value-type="string">
            <text:p text:style-name="P12"><text:text-input text:description="Testo2">______________</text:text-input></text:p>
          </table:table-cell>
          <table:table-cell table:style-name="Tabella3.A2" office:value-type="string">
            <text:p text:style-name="P12"><text:text-input text:description="Testo2">______________</text:text-input></text:p>
          </table:table-cell>
          <table:table-cell table:style-name="Tabella3.C2" office:value-type="string">
            <text:p text:style-name="P12"><text:text-input text:description="Testo2">______________</text:text-input></text:p>
          </table:table-cell>
        </table:table-row>
      </table:table>
      <text:p text:style-name="P9"/>
      <text:p text:style-name="P40"/>
      <text:p text:style-name="P41">eventuale, da compilarsi esclusivamente qualora siano stati riportati provvedimenti di condanna</text:p>
      <text:p text:style-name="P42"><text:span text:style-name="T1">B) che gli eventuali soggetti </text:span><text:span text:style-name="T29">cessati dalla carica</text:span><text:span text:style-name="T1"> nell’anno antecedente la data di pubblicazione del bando di gara </text:span><text:span text:style-name="T24">(ivi compresi</text:span><text:span text:style-name="T16"> </text:span><text:span text:style-name="T24">gli amministratori e i direttori tecnici che hanno operato presso eventuali società incorporate o società fusesi nell'ultimo anno ovvero che sono cessati dalla relativa carica in detto periodo)</text:span><text:span text:style-name="T1">, per quanto a propria conoscenza, hanno riportato le seguenti sentenze</text:span><text:span text:style-name="T6"> </text:span><text:span text:style-name="T1">di condanne passate in giudicato, </text:span><text:span text:style-name="T2">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2">articolo 444 del codice di procedura penale</text:span></text:span></text:a><text:span text:style-name="T2">, ivi comprese quelle per le quali abbiano beneficiato della non menzione </text:span><text:span text:style-name="T25">(</text:span><text:span text:style-name="T19">dichiararle obbligatoriamente TUTTE</text:span><text:span text:style-name="T22">,</text:span><text:span text:style-name="T23"> specificando gli estremi del provvedimento e le fattispecie di reato ascritte</text:span><text:span text:style-name="T27">, </text:span><text:span text:style-name="T25">ad eccezione</text:span><text:span text:style-name="T17"> </text:span><text:span text:style-name="T25">delle</text:span><text:span text:style-name="T2"> </text:span><text:span text:style-name="T24">condanne quando il reato è stato depenalizzato, ovvero per le quali è intervenuta la riabilitazione, ovvero quando il reato è stato dichiarato estinto dopo la condanna, ovvero in caso di revoca della condanna medesima</text:span><text:span text:style-name="T6">):</text:span></text:p>
      <text:p text:style-name="P43"/>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81">Nominativo</text:p>
          </table:table-cell>
          <table:table-cell table:style-name="Tabella4.A1" office:value-type="string">
            <text:p text:style-name="P82">Estremi del provvedimento</text:p>
          </table:table-cell>
          <table:table-cell table:style-name="Tabella4.C1" office:value-type="string">
            <text:p text:style-name="P82">Fattispecie di reato</text:p>
          </table:table-cell>
        </table:table-row>
        <table:table-row table:style-name="Tabella4.1">
          <table:table-cell table:style-name="Tabella4.A2" office:value-type="string">
            <text:p text:style-name="P26"><text:bookmark-start text:name="Testo211"/><text:text-input text:description="Testo2">                            </text:text-input><text:bookmark-end text:name="Testo211"/></text:p>
          </table:table-cell>
          <table:table-cell table:style-name="Tabella4.A2" office:value-type="string">
            <text:p text:style-name="P12"><text:text-input text:description="Testo2">______________</text:text-input></text:p>
          </table:table-cell>
          <table:table-cell table:style-name="Tabella4.C2" office:value-type="string">
            <text:p text:style-name="P12"><text:text-input text:description="Testo2">______________</text:text-input></text:p>
          </table:table-cell>
        </table:table-row>
        <table:table-row table:style-name="Tabella4.1">
          <table:table-cell table:style-name="Tabella4.A2" office:value-type="string">
            <text:p text:style-name="P12"><text:text-input text:description="Testo2">______________</text:text-input></text:p>
          </table:table-cell>
          <table:table-cell table:style-name="Tabella4.A2" office:value-type="string">
            <text:p text:style-name="P12"><text:text-input text:description="Testo2">______________</text:text-input></text:p>
          </table:table-cell>
          <table:table-cell table:style-name="Tabella4.C2" office:value-type="string">
            <text:p text:style-name="P12"><text:text-input text:description="Testo2">______________</text:text-input></text:p>
          </table:table-cell>
        </table:table-row>
        <table:table-row table:style-name="Tabella4.1">
          <table:table-cell table:style-name="Tabella4.A2" office:value-type="string">
            <text:p text:style-name="P12"><text:text-input text:description="Testo2">______________</text:text-input></text:p>
          </table:table-cell>
          <table:table-cell table:style-name="Tabella4.A2" office:value-type="string">
            <text:p text:style-name="P12"><text:text-input text:description="Testo2">______________</text:text-input></text:p>
          </table:table-cell>
          <table:table-cell table:style-name="Tabella4.C2" office:value-type="string">
            <text:p text:style-name="P12"><text:text-input text:description="Testo2">______________</text:text-input></text:p>
          </table:table-cell>
        </table:table-row>
      </table:table>
      <text:p text:style-name="P43"/>
      <text:p text:style-name="P50"><text:span text:style-name="T1">e che, in relazione ai suddetti provvedimenti, l’impresa ha adottato le seguenti complete ed effettive misure di dissociazione</text:span><text:span text:style-name="T6">:</text:span></text:p>
      <text:p text:style-name="P49"><text:span text:style-name="T35"><text:text-input text:description="Testo2">______________</text:text-input></text:span><text:span text:style-name="T35"><text:text-input text:description="Testo2">______________</text:text-input></text:span><text:span text:style-name="T35"><text:text-input text:description="Testo2">______________</text:text-input></text:span><text:span text:style-name="T35"><text:text-input text:description="Testo2">______________</text:text-input></text:span><text:span text:style-name="T35"><text:text-input text:description="Testo2">______________</text:text-input></text:span><text:span text:style-name="T35"><text:text-input text:description="Testo2">______________</text:text-input></text:span><text:span text:style-name="T35"><text:text-input text:description="Testo2">______________</text:text-input></text:span><text:span text:style-name="T35"><text:text-input text:description="Testo2">______________</text:text-input></text:span><text:span text:style-name="T35"><text:text-input text:description="Testo2">______________</text:text-input></text:span><text:span text:style-name="T35"><text:text-input text:description="Testo2">______________</text:text-input></text:span><text:span text:style-name="T35"><text:text-input text:description="Testo2">______________</text:text-input></text:span><text:span text:style-name="T35"><text:text-input text:description="Testo2">______________</text:text-input></text:span><text:span text:style-name="T35"><text:text-input text:description="Testo2">______________</text:text-input></text:span><text:span text:style-name="T35"><text:text-input text:description="Testo2">                                                                                                    </text:text-input></text:span></text:p>
      <text:p text:style-name="P83"><text:span text:style-name="T17">NB:</text:span><text:span text:style-name="T25"> Qualora il legale rappresentante </text:span><text:span text:style-name="T21">non abbia conoscenza:</text:span></text:p>
      <text:list xml:id="list3015232340431121993" text:style-name="WW8Num6">
        <text:list-item>
          <text:p text:style-name="P105"><text:span text:style-name="T24">che a carico dei </text:span><text:span text:style-name="T18">soggetti individuati all’art. 38, c. 1 lett. b) del D.Lgs. 163/2006</text:span><text:span text:style-name="T25"> non è</text:span><text:span text:style-name="T17"> </text:span><text:span text:style-name="T25">pendente procedimento per l'applicazione di una delle misure di prevenzione di cui all'articolo 3 della legge 27 dicembre 1956, n. 1423 o di una delle cause ostative previste dall’articolo 10 della legge 31 maggio 1965, n. 575, </text:span></text:p>
        </text:list-item>
        <text:list-item>
          <text:p text:style-name="P106"><text:span text:style-name="T24">che a carico dei </text:span><text:span text:style-name="T18">soggetti individuati all’art. 38, c. 1 lett. b) del D.Lgs. 163/2006</text:span><text:span text:style-name="T24"> non sussista la causa di esclusione di cui all’art. 38 c. 1 lett. m-ter),</text:span></text:p>
        </text:list-item>
        <text:list-item>
          <text:p text:style-name="P107"><text:soft-page-break/><text:span text:style-name="T25">che a carico </text:span><text:span text:style-name="T24">dei </text:span><text:span text:style-name="T18">soggetti individuati all’art. 38, c. 1 lett. c) del D.Lgs. 163/2006</text:span><text:span text:style-name="T24"> siano o meno state pronunciate sentenze di condanne passate in giudicato </text:span><text:span text:style-name="T25">o emesso decreto penale di condanna divenuto irrevocabile, oppure sentenza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25">articolo 444 del codice di procedura penale</text:span></text:span></text:a><text:span text:style-name="T25">, ivi comprese</text:span><text:span text:style-name="T17"> </text:span><text:span text:style-name="T25">quelle per le quali abbiano beneficiato della non menzione,</text:span></text:p>
        </text:list-item>
      </text:list>
      <text:p text:style-name="P84"><text:span text:style-name="T29">le dichiarazioni attestanti il possesso dei suddetti requisiti e tutte le eventuali condanne riportate</text:span><text:span text:style-name="T1"> dovranno essere rese </text:span><text:span text:style-name="T29">singolarmente</text:span><text:span text:style-name="T1"> da ciascuno dei soggetti sopra individuati, avvalendosi dell’</text:span><text:span text:style-name="T29">allegato modello di dichiarazione B</text:span><text:span text:style-name="T3">).</text:span><text:span text:style-name="T17"> </text:span></text:p>
      <text:p text:style-name="P7"/>
      <text:list xml:id="list111243530075816" text:continue-list="list2982588515505251936" text:style-name="WW8Num1">
        <text:list-item>
          <text:p text:style-name="P100"><text:span text:style-name="T6">in ordine al requisito di cui all’art. 38 c. 1 lett. m </text:span><text:span text:style-name="T26">quater</text:span><text:span text:style-name="T6"> del D.Lgs. 163/2006: </text:span></text:p>
        </text:list-item>
      </text:list>
      <text:p text:style-name="P51"><text:tab/>di non trovarsi in alcuna situazione di controllo di cui all’articolo 2359 del codice civile con alcun soggetto, e di aver formulato l’offerta autonomamente</text:p>
      <text:p text:style-name="P52">oppure,</text:p>
      <text:p text:style-name="P53"><text:span text:style-name="T6">(</text:span><text:span text:style-name="T24">barrare una delle seguenti ipotesi</text:span><text:span text:style-name="T6">)</text:span></text:p>
      <text:p text:style-name="P54"><text:span text:style-name="T36"><draw:control text:anchor-type="as-char" draw:z-index="0" draw:style-name="gr1" draw:text-style-name="P109" svg:width="0.32cm" svg:height="0.32cm" draw:control="control1"/></text:span><text:span text:style-name="T1"><text:tab/>di non essere a conoscenza della partecipazione alla medesima procedura di soggetti che si trovano, rispetto al concorrente, in una delle situazioni di controllo di cui all’articolo 2359 del codice civile, e di aver formulato l’offerta autonomamente;</text:span></text:p>
      <text:p text:style-name="P54"><text:span text:style-name="T36"><draw:control text:anchor-type="as-char" draw:z-index="1" draw:style-name="gr1" draw:text-style-name="P109" svg:width="0.32cm" svg:height="0.32cm" draw:control="control2"/></text:span><text:span text:style-name="T1"><text:tab/>di essere a conoscenza della partecipazione alla medesima procedura di soggetti che si trovano, rispetto al concorrente, in situazione di controllo di cui all’articolo 2359 del codice civile, e di aver formulato l’offerta autonomamente. </text:span></text:p>
      <text:list xml:id="list111244674086562" text:continue-numbering="true" text:style-name="WW8Num1">
        <text:list-item>
          <text:p text:style-name="P100"><text:span text:style-name="T7">(</text:span><text:span text:style-name="T25">eventuale, da compilarsi esclusivamente nel caso di concordato preventivo con continuità aziendale, barrando l’ipotesi ricorrente)</text:span></text:p>
        </text:list-item>
      </text:list>
      <text:p text:style-name="P55"/>
      <text:p text:style-name="P45"><text:span text:style-name="T36"><draw:control text:anchor-type="as-char" draw:z-index="2" draw:style-name="gr1" draw:text-style-name="P109" svg:width="0.32cm" svg:height="0.32cm" draw:control="control3"/></text:span><text:span text:style-name="T2"><text:tab/></text:span><text:span text:style-name="T20">(in caso di ammissione al concordato preventivo con continuità aziendale) </text:span></text:p>
      <text:p text:style-name="P46"><text:span text:style-name="T6">di trovarsi in stato di concordato preventivo con continuità aziendale, di cui all’articolo 186 </text:span><text:span text:style-name="T26">bis</text:span><text:span text:style-name="T6"> del Regio Decreto 16 marzo 1942, n. 267, giusto provvedimento del Tribunale di </text:span><text:bookmark-start text:name="Testo3"/><text:span text:style-name="T35"><text:text-input text:description="Testo3">_______________________</text:text-input></text:span><text:bookmark-end text:name="Testo3"/><text:span text:style-name="T6"> di data </text:span><text:span text:style-name="T35"><text:text-input text:description="Testo3">_______________________</text:text-input></text:span><text:span text:style-name="T6">: per tale motivo, dichiara di non partecipare alla presente gara quale impresa mandataria di un raggruppamento di imprese e dichiara di avvalersi dell’impresa </text:span><text:span text:style-name="T35"><text:text-input text:description="Testo3">_______________________</text:text-input></text:span></text:p>
      <text:p text:style-name="P47"><text:span text:style-name="T6">ED ALLEGA AI FINI DELLA PARTECIPAZIONE LA DOCUMENTAZIONE PREVISTA DAL COMMA 4 DEL CITATO ART. 186 </text:span><text:span text:style-name="T26">BIS</text:span><text:span text:style-name="T6"> E INDICATA AL PARAGRAFO 4.7 DEL BANDO DI GARA.</text:span></text:p>
      <text:p text:style-name="P85"/>
      <text:p text:style-name="P84"><text:span text:style-name="T36"><draw:control text:anchor-type="as-char" draw:z-index="3" draw:style-name="gr1" draw:text-style-name="P109" svg:width="0.32cm" svg:height="0.32cm" draw:control="control4"/></text:span><text:span text:style-name="T2"><text:tab/></text:span><text:span text:style-name="T19">(</text:span><text:span text:style-name="T20">in caso di deposito del ricorso per l’ammissione al concordato preventivo con continuità aziendale)</text:span></text:p>
      <text:p text:style-name="P48"><text:span text:style-name="T6">di essere autorizzata alla partecipazione dal Tribunale di </text:span><text:span text:style-name="T35"><text:text-input text:description="Testo3">_______________________</text:text-input></text:span><text:span text:style-name="T6">, giusto provvedimento n. </text:span><text:span text:style-name="T35"><text:text-input text:description="Testo3">_______________________</text:text-input></text:span><text:span text:style-name="T6"> di data </text:span><text:span text:style-name="T35"><text:text-input text:description="Testo3">_______________________</text:text-input></text:span></text:p>
      <text:p text:style-name="P44"/>
      <text:p text:style-name="P56"><text:span text:style-name="T5">5.</text:span><text:span text:style-name="T31"> che l’impresa ha piena e completa conoscenza di tutte le clausole contenute nel bando, nel Capitolato speciale d'appalto e relativi allegati e nell’elaborato denominato “Parametri e criteri di valutazione dell’offerta”, accettandole senza riserva alcuna;</text:span></text:p>
      <text:p text:style-name="P88"/>
      <text:list xml:id="list111242902784742" text:continue-numbering="true" text:style-name="WW8Num1">
        <text:list-header>
          <text:p text:style-name="P102"><text:soft-page-break/><text:span text:style-name="T17">6. </text:span><text:span text:style-name="T24">(Eventualmente)</text:span><text:span text:style-name="T6"> il possesso della certificazione di sistema di qualità conforme alle norme europee UNI EN ISO 9000, rilasciata da organismi accreditati ai sensi delle norme europee della serie UNI CEI EN 45000 e della serie UNI CEI EN ISO/IEC 17000, qualora si intenda costituire la cauzione in misura ridotta del 50%, avvalendosi del beneficio di cui all’art. 40 comma 7 del D.Lgs. 163/2006;</text:span></text:p>
        </text:list-header>
      </text:list>
      <text:p text:style-name="P9"/>
      <text:list xml:id="list111244277297639" text:continue-numbering="true" text:style-name="WW8Num1">
        <text:list-header>
          <text:p text:style-name="P103"><text:span text:style-name="T17">7. </text:span><text:span text:style-name="T24">(se raggruppamento temporaneo di imprese costituito o non ancora costituito)</text:span><text:span text:style-name="T6"> che <text:s/>l’impresa intende partecipare in raggruppamento</text:span><text:span text:style-name="T24"> </text:span><text:span text:style-name="T6">così composto:</text:span></text:p>
        </text:list-header>
      </text:list>
      <text:p text:style-name="P31"/>
      <text:p text:style-name="P60"><text:span text:style-name="T12">Impresa:</text:span><text:span text:style-name="T9"> </text:span><text:span text:style-name="T35"><text:text-input text:description="Testo3">_______________________</text:text-input></text:span><text:span text:style-name="T8"> </text:span><text:span text:style-name="T9">mandataria, <text:s/></text:span></text:p>
      <text:p text:style-name="P63"><text:span text:style-name="T9">parti del servizio </text:span><text:span text:style-name="T35"><text:text-input text:description="Testo3">_______________________</text:text-input></text:span></text:p>
      <text:p text:style-name="P61"/>
      <text:p text:style-name="P65"><text:span text:style-name="T12">Impresa:</text:span><text:span text:style-name="T9"> </text:span><text:span text:style-name="T35"><text:text-input text:description="Testo3">_______________________</text:text-input></text:span><text:span text:style-name="T8"> </text:span><text:span text:style-name="T9">mandante, <text:s/></text:span></text:p>
      <text:p text:style-name="P63"><text:span text:style-name="T9">parti del servizio </text:span><text:span text:style-name="T35"><text:text-input text:description="Testo3">_______________________</text:text-input></text:span></text:p>
      <text:p text:style-name="P66"/>
      <text:p text:style-name="P69"><text:span text:style-name="T12">Impresa:</text:span><text:span text:style-name="T9"> </text:span><text:span text:style-name="T35"><text:text-input text:description="Testo3">_______________________</text:text-input></text:span><text:span text:style-name="T8"> </text:span><text:span text:style-name="T9">mandante, <text:s/></text:span></text:p>
      <text:p text:style-name="P63"><text:span text:style-name="T9">parti del servizio </text:span><text:span text:style-name="T35"><text:text-input text:description="Testo3">_______________________</text:text-input></text:span></text:p>
      <text:p text:style-name="P64"/>
      <text:p text:style-name="P32"><text:span text:style-name="T6"><text:tab/>e </text:span><text:span text:style-name="T24">(se raggruppamento temporaneo di imprese non ancora costituito)</text:span><text:span text:style-name="T6"> che si impegna, <text:tab/>in caso di aggiudicazione, a costituire il raggruppamento conformandosi alla disciplina <text:tab/>prevista dall’art. 37 del D.Lgs. n. 163/2006; </text:span></text:p>
      <text:p text:style-name="P10"/>
      <text:list xml:id="list111243097194724" text:continue-numbering="true" text:style-name="WW8Num1">
        <text:list-header>
          <text:p text:style-name="P104"><text:span text:style-name="T17">8.</text:span><text:span text:style-name="T24"> (solamente per i consorzi)</text:span><text:span text:style-name="T16"> (barrare l’ipotesi ricorrente)</text:span></text:p>
        </text:list-header>
      </text:list>
      <text:p text:style-name="P37"/>
      <text:p text:style-name="P71"><text:span text:style-name="T33"><draw:control text:anchor-type="as-char" draw:z-index="4" draw:style-name="gr1" draw:text-style-name="P109" svg:width="0.32cm" svg:height="0.32cm" draw:control="control5"/></text:span><text:span text:style-name="T11"><text:tab/>(se consorzio di cui all’art. 34 c. 1 lett. b) del D.Lgs. n. 163/2006,</text:span><text:span text:style-name="T8"> ai fini del divieto posto dall’art. 37, c. 7 del D.Lgs. n. 163/2006</text:span><text:span text:style-name="T11">)</text:span><text:span text:style-name="T8"> </text:span></text:p>
      <text:p text:style-name="P89"><text:tab/>che le imprese consorziate per conto delle quali il consorzio partecipa sono le seguenti:</text:p>
      <text:p text:style-name="P90"><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___________________</text:text-input></text:span></text:p>
      <text:list xml:id="list6591867320948841624" text:style-name="WW8Num21">
        <text:list-item>
          <text:list>
            <text:list-item>
              <text:list>
                <text:list-header>
                  <text:p text:style-name="P108">In tale ipotesi l’impresa consorziata dovrà rendere la dichiarazione di cui al presente paragrafo 4.1, limitatamente ai punti 2, 3 e 4, attestante il possesso dei requisiti di ordine generale di cui all’art. 38 del d.lgs. n. 163/2006.</text:p>
                </text:list-header>
              </text:list>
            </text:list-item>
          </text:list>
        </text:list-item>
      </text:list>
      <text:p text:style-name="P90"><text:span text:style-name="T37"><draw:control text:anchor-type="as-char" draw:z-index="5" draw:style-name="gr1" draw:text-style-name="P109" svg:width="0.32cm" svg:height="0.32cm" draw:control="control6"/></text:span><text:span text:style-name="T24"><text:tab/>(se consorzio di cui all’art. 34 c. 1 lett. c) del D.Lgs. n. 163/2006,</text:span><text:span text:style-name="T6"> ai fini del divieto posto dall’art. 36, c. 5 del D.Lgs. n. 163/2006</text:span><text:span text:style-name="T24">)</text:span><text:span text:style-name="T6"> </text:span></text:p>
      <text:p text:style-name="P92">che le imprese consorziate per conto delle quali il consorzio partecipa sono le seguenti: </text:p>
      <text:p text:style-name="P90"><text:bookmark-start text:name="Controllo6"/><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___________________</text:text-input></text:span></text:p>
      <text:p text:style-name="P95">In tale ipotesi l’impresa consorziata dovrà rendere la dichiarazione di cui al presente paragrafo 4.1, limitatamente ai punti 2, 3 e 4, attestante il possesso dei requisiti di ordine generale di cui all’art. 38 del d.lgs. n. 163/2006.</text:p>
      <text:p text:style-name="P94"/>
      <text:p text:style-name="P91"><text:span text:style-name="T35"><draw:control text:anchor-type="as-char" draw:z-index="6" draw:style-name="gr1" draw:text-style-name="P109" svg:width="0.32cm" svg:height="0.32cm" draw:control="control7"/></text:span><text:bookmark-end text:name="Controllo6"/><text:span text:style-name="T6"><text:tab/></text:span><text:span text:style-name="T24">(se consorzio di cui all’art. 34, c. 1 lett. e), del D.Lgs. n. 163/2006)</text:span></text:p>
      <text:p text:style-name="P92">che le imprese che costituiscono il Consorzio sono le seguenti:<text:tab/><text:tab/></text:p>
      <text:p text:style-name="P90"><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Testo3">_______________________</text:text-input></text:span><text:span text:style-name="T35"><text:text-input text:description="">___________________</text:text-input></text:span></text:p>
      <text:p text:style-name="P2">In tale ipotesi le imprese consorziate dovranno rendere la dichiarazione di cui al presente paragrafo 4.1.</text:p>
      <text:p text:style-name="P3"/>
      <text:p text:style-name="P72"><text:bookmark-start text:name="Controllo7"/><text:span text:style-name="T37"><draw:control text:anchor-type="as-char" draw:z-index="7" draw:style-name="gr1" draw:text-style-name="P109" svg:width="0.32cm" svg:height="0.32cm" draw:control="control8"/></text:span><text:bookmark-end text:name="Controllo7"/><text:span text:style-name="T24"><text:tab/>(se consorzio non ancora costituito di cui all’art. 34, c. 1 lett. e)</text:span><text:span text:style-name="T6">, del D.Lgs. n. 163/2006</text:span><text:span text:style-name="T24">)</text:span></text:p>
      <text:p text:style-name="P93"><text:tab/><text:tab/>che le imprese che costituiranno il Consorzio sono le seguenti: </text:p>
      <text:p text:style-name="P93"/>
      <text:p text:style-name="P60"><text:span text:style-name="T12">Impresa:</text:span><text:span text:style-name="T9"> </text:span><text:span text:style-name="T35"><text:text-input text:description="Testo3">_______________________</text:text-input></text:span><text:span text:style-name="T8"> </text:span><text:span text:style-name="T9">parti del servizio </text:span><text:span text:style-name="T35"><text:text-input text:description="Testo3">_______________________</text:text-input></text:span></text:p>
      <text:p text:style-name="P61"/>
      <text:p text:style-name="P65"><text:span text:style-name="T12">Impresa:</text:span><text:span text:style-name="T9"> </text:span><text:span text:style-name="T35"><text:text-input text:description="Testo3">_______________________</text:text-input></text:span><text:span text:style-name="T8"> </text:span><text:span text:style-name="T9">parti del servizio </text:span><text:span text:style-name="T35"><text:text-input text:description="Testo3">_______________________</text:text-input></text:span></text:p>
      <text:p text:style-name="P66"/>
      <text:p text:style-name="P69"><text:span text:style-name="T12">Impresa: </text:span><text:span text:style-name="T34"><text:text-input text:description="Testo3">_______________________</text:text-input></text:span><text:span text:style-name="T12"> parti del servizio </text:span><text:span text:style-name="T34"><text:text-input text:description="Testo3">                                             </text:text-input></text:span></text:p>
      <text:p text:style-name="P68"/>
      <text:p text:style-name="P67">e che si impegna, in caso di aggiudicazione, a costituire il consorzio conformandosi alla disciplina prevista dall’art. 37 del D.Lgs. n. 163/2006; </text:p>
      <text:p text:style-name="P70"/>
      <text:p text:style-name="P86"><text:span text:style-name="T1">9.</text:span><text:span text:style-name="T6"><text:tab/><text:tab/></text:span><text:span text:style-name="T24">(eventuale in caso di G.E.I.E.)</text:span><text:span text:style-name="T6">: che le imprese che fanno parte del G.e.i.e. sono le <text:tab/>seguenti: </text:span></text:p>
      <text:p text:style-name="P87"/>
      <text:p text:style-name="P60"><text:span text:style-name="T12">Impresa:</text:span><text:span text:style-name="T9"> </text:span><text:span text:style-name="T10">__________________________________________</text:span></text:p>
      <text:p text:style-name="P61"/>
      <text:p text:style-name="P65"><text:span text:style-name="T12">Impresa:</text:span><text:span text:style-name="T9"> </text:span><text:span text:style-name="T35"><text:text-input text:description="Testo3">______________________________________________</text:text-input></text:span><text:span text:style-name="T9"> </text:span></text:p>
      <text:p text:style-name="P66"/>
      <text:p text:style-name="P69"><text:span text:style-name="T12">Impresa:</text:span><text:span text:style-name="T9"> </text:span><text:span text:style-name="T35"><text:text-input text:description="Testo3">_____________________</text:text-input></text:span><text:span text:style-name="T8">_______________________</text:span></text:p>
      <text:p text:style-name="P62"/>
      <text:p text:style-name="P33"/>
      <text:p text:style-name="P96"><text:span text:style-name="T6">Luogo e data, </text:span><text:span text:style-name="T35"><text:text-input text:description="Testo3">_______________________</text:text-input></text:span></text:p>
      <text:p text:style-name="P58">________________________</text:p>
      <text:p text:style-name="P58">FIRMA</text:p>
      <text:p text:style-name="P59">(del Legale rappresentante)</text:p>
      <text:p text:style-name="P6"/>
      <text:p text:style-name="P6">ALLEGATO: fotocopia semplice documento d’identità del Legale rappresentante;</text:p>
      <text:p text:style-name="P27"><text:span text:style-name="T6">Nel caso di raggruppamento temporaneo di imprese la dichiarazione deve essere resa e sottoscritta da un legale rappresentante (o procuratore) </text:span><text:span text:style-name="T30">di ciascuna impresa raggruppata</text:span><text:span text:style-name="T6">.</text:span></text:p>
      <text:p text:style-name="P34"><text:span text:style-name="T6">Nel caso di Consorzi ordinari di concorrenti ai sensi dell'art. 2602 del C.C. la dichiarazione deve essere resa e sottoscritta da un legale rappresentante (o procuratore) del Consorzio e da </text:span><text:span text:style-name="T30">tutte le imprese facenti parte del consorzio.</text:span></text:p>
      <text:p text:style-name="P97">* * * *</text:p>
      <text:p text:style-name="P35">Informativa ai sensi dell’articolo 13 del D. Lgs. 30 giugno 2003, n. 196</text:p>
      <text:p text:style-name="P35">“Codice in materia di protezione dei dati personali”</text:p>
      <text:p text:style-name="P30">Il Decreto legislativo 30 giugno 2003, n. 196 garantisce che il trattamento dei dati si svolga nel rispetto dei diritti e delle libertà fondamentali, nonché della dignità dell’interessato con <text:soft-page-break/>particolare riferimento alla riservatezza, all’identità personale ed al diritto alla protezione dei dati.</text:p>
      <text:p text:style-name="P30">Il trattamento dei dati che l’Amministrazione aggiudicatrice intende effettuare sarà improntato alla liceità e correttezza nella piena tutela dei suoi diritti e della sua riservatezza ai sensi dell’articolo 9 della legge 31 dicembre 1996, n. 675.</text:p>
      <text:p text:style-name="P74">Ai sensi dell’articolo 13 del decreto legislativo 196/2003 s’informano i concorrenti alla procedura di gara che:</text:p>
      <text:p text:style-name="P73">1.<text:tab/>i dati forniti dai partecipanti alla gara verranno trattati esclusivamente con riferimento al procedimento per il quale ha presentato la documentazione;</text:p>
      <text:p text:style-name="P73">2.<text:tab/>il trattamento sarà effettuato con supporto cartaceo e/o informatico;</text:p>
      <text:p text:style-name="P73">3.<text:tab/>il conferimento dei dati è obbligatorio per dar corso alla procedura che interessa i concorrenti alla gara per l’affidamento dei lavori;</text:p>
      <text:p text:style-name="P73">4.<text:tab/>il titolare del trattamento è l’Amministrazione aggiudicatrice;</text:p>
      <text:p text:style-name="P73">5.<text:tab/>il responsabile del trattamento è il Dirigente del Servizio appalti;</text:p>
      <text:p text:style-name="P73">6.<text:tab/>in ogni momento il concorrente potrà esercitare i suoi diritti nei confronti del titolare del trattamento, ai sensi dell’articolo 7 del decreto legislativo 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Arial Unicode MS'"/>
    <style:font-face style:name="Tahoma" svg:font-family="Tahoma"/>
    <style:font-face style:name="Courier New" svg:font-family="'Courier New'" style:font-family-generic="modern"/>
    <style:font-face style:name="Helv" svg:font-family="Helv"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margin-top="0cm" fo:margin-bottom="0cm" loext:contextual-spacing="false" fo:text-indent="0cm" style:auto-text-indent="false"/>
      <style:text-properties style:font-name-asian="Calibri" style:font-family-asian="Calibri" style:font-family-generic-asian="swiss" style:font-pitch-asian="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ab-stops>
          <style:tab-stop style:position="0cm"/>
        </style:tab-stops>
      </style:paragraph-properties>
      <style:text-properties fo:font-size="12pt" style:font-size-asian="12pt"/>
    </style:style>
    <style:style style:name="p7" style:family="paragraph" style:parent-style-name="Standard">
      <style:paragraph-properties fo:margin-left="1.778cm" fo:margin-right="0cm" fo:margin-top="0cm" fo:margin-bottom="0cm" loext:contextual-spacing="false"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1z0" style:family="text">
      <style:text-properties style:font-name="Arial" fo:font-family="Arial" style:font-family-generic="swiss" style:font-pitch="variable" fo:font-size="11pt" fo:font-style="normal" fo:font-weight="bold" style:font-size-asian="11pt" style:font-style-asian="normal" style:font-weight-asian="bold" style:font-name-complex="Tahoma1" style:font-family-complex="Tahoma" style:font-family-generic-complex="swiss" style:font-pitch-complex="variable" style:font-size-complex="11pt" style:font-style-complex="normal" style:font-weight-complex="bold"/>
    </style:style>
    <style:style style:name="Footnote_20_Symbol" style:display-name="Footnote Symbol" style:family="text" style:parent-style-name="Car._20_predefinito_20_paragrafo1">
      <style:text-properties style:text-position="super 58%"/>
    </style:style>
    <style:style style:name="WW8Num2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6z0" style:family="text">
      <style:text-properties style:font-name="Symbol" fo:font-family="Symbol" style:font-charset="x-symbol" style:font-name-complex="OpenSymbol" style:font-family-complex="OpenSymbol, 'Arial Unicode MS'"/>
    </style:style>
    <style:style style:name="WW8Num21z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Bullet_20_Symbols" text:bullet-char="•">
        <style:list-level-properties text:list-level-position-and-space-mode="label-alignment">
          <style:list-level-label-alignment text:label-followed-by="listtab" text:list-tab-stop-position="1.25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
      <style:paragraph-properties fo:margin-left="1.184cm" fo:margin-right="-0.004cm" fo:margin-top="0cm" fo:margin-bottom="0.101cm" loext:contextual-spacing="false" fo:line-height="0.457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501cm"/>
          <style:tab-stop style:position="14.503cm"/>
          <style:tab-stop style:position="15.002cm"/>
        </style:tab-stops>
      </style:paragraph-properties>
      <style:text-properties style:font-name="Tahoma1" fo:font-size="11pt" fo:font-style="italic" fo:background-color="transparent" style:font-size-asian="11pt" style:font-style-asian="italic" style:font-name-complex="Tahoma1" style:font-size-complex="11pt" fo:hyphenate="false" fo:hyphenation-remain-char-count="2" fo:hyphenation-push-char-count="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svg:height="1.445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header>
        <text:p text:style-name="Standard"/>
      </style:header>
      <style:footer>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31T11:23:21.118000000</meta:creation-date>
    <dc:date>2016-01-04T11:12:42.081000000</dc:date>
    <meta:editing-duration>PT16M2S</meta:editing-duration>
    <meta:editing-cycles>2</meta:editing-cycles>
    <meta:generator>LibreOffice/4.4.5.2$Windows_x86 LibreOffice_project/a22f674fd25a3b6f45bdebf25400ed2adff0ff99</meta:generator>
    <meta:document-statistic meta:table-count="4" meta:image-count="0" meta:object-count="0" meta:page-count="8" meta:paragraph-count="156" meta:word-count="2501" meta:character-count="17015" meta:non-whitespace-character-count="14663"/>
  </office:meta>
</office:document-meta>
</file>