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Tms Rmn" svg:font-family="'Tms Rmn'" style:font-family-generic="roman"/>
    <style:font-face style:name="Tahoma2"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4.466cm" fo:margin-left="0.023cm" fo:margin-right="0.55cm" table:align="margins" style:writing-mode="lr-tb"/>
    </style:style>
    <style:style style:name="Tabella2.A" style:family="table-column">
      <style:table-column-properties style:column-width="6.683cm" style:rel-column-width="30278*"/>
    </style:style>
    <style:style style:name="Tabella2.B" style:family="table-column">
      <style:table-column-properties style:column-width="7.782cm" style:rel-column-width="35257*"/>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4.466cm" fo:margin-left="0.023cm" fo:margin-right="0.55cm" table:align="margins" style:writing-mode="lr-tb"/>
    </style:style>
    <style:style style:name="Tabella5.A" style:family="table-column">
      <style:table-column-properties style:column-width="6.683cm" style:rel-column-width="30278*"/>
    </style:style>
    <style:style style:name="Tabella5.B" style:family="table-column">
      <style:table-column-properties style:column-width="7.782cm" style:rel-column-width="35257*"/>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align="start" style:justify-single-word="false" fo:text-indent="0cm" style:auto-text-indent="false"/>
      <style:text-properties style:font-name="Tahoma" fo:font-size="11pt" fo:language="it" fo:country="IT" style:font-size-asian="11pt"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7" style:family="paragraph" style:parent-style-name="sche_5f_3">
      <style:paragraph-properties fo:margin-left="1.235cm" fo:margin-right="0cm" fo:text-align="start" style:justify-single-word="false"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8"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9" style:family="paragraph" style:parent-style-name="sche_5f_3">
      <style:paragraph-properties fo:margin-left="1.235cm" fo:margin-right="0cm" fo:text-align="start" style:justify-single-word="false" fo:text-indent="0cm" style:auto-text-indent="false"/>
      <style:text-properties style:font-name="Tahoma" fo:font-size="11pt" style:font-size-asian="11pt" style:font-name-complex="Tahoma" style:font-size-complex="11pt"/>
    </style:style>
    <style:style style:name="P20" style:family="paragraph" style:parent-style-name="sche_5f_3">
      <style:paragraph-properties fo:margin-left="1.235cm" fo:margin-right="0cm" fo:text-align="start" style:justify-single-word="false" fo:text-indent="0cm" style:auto-text-indent="false"/>
    </style:style>
    <style:style style:name="P21" style:family="paragraph" style:parent-style-name="Footnote">
      <style:paragraph-properties>
        <style:tab-stops>
          <style:tab-stop style:position="0cm"/>
        </style:tab-stops>
      </style:paragraph-properties>
    </style:style>
    <style:style style:name="P22"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3" style:family="paragraph" style:parent-style-name="p18">
      <style:paragraph-properties style:line-height-at-least="0.176cm" fo:text-align="justify" style:justify-single-word="false" fo:background-color="#ffffff">
        <style:tab-stops/>
        <style:background-image/>
      </style:paragraph-properties>
    </style:style>
    <style:style style:name="P24"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6"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7"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9" style:family="paragraph" style:parent-style-name="Testo_20_normale1">
      <style:paragraph-properties fo:margin-left="0cm" fo:margin-right="-0.095cm" fo:text-align="justify" style:justify-single-word="false" fo:text-indent="0cm" style:auto-text-indent="false"/>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1"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fo:font-style="italic" style:font-size-asian="11pt" style:font-style-asian="italic" style:font-name-complex="Arial" style:font-size-complex="11pt" style:font-style-complex="italic"/>
    </style:style>
    <style:style style:name="P32"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style:font-size-asian="11pt" style:font-size-complex="11pt"/>
    </style:style>
    <style:style style:name="P33"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4"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indent="0cm" style:auto-text-indent="false"/>
    </style:style>
    <style:style style:name="P36"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7" style:family="paragraph" style:parent-style-name="Standard">
      <style:paragraph-properties fo:margin-left="0cm" fo:margin-right="-0.095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8" style:family="paragraph" style:parent-style-name="Standard">
      <style:paragraph-properties fo:margin-left="0cm" fo:margin-right="-0.095cm" fo:text-indent="0cm" style:auto-text-indent="false">
        <style:tab-stops>
          <style:tab-stop style:position="0cm"/>
        </style:tab-stops>
      </style:paragraph-properties>
      <style:text-properties style:font-name="Tahoma" fo:font-size="11pt" style:font-size-asian="11pt" style:font-size-complex="11pt"/>
    </style:style>
    <style:style style:name="P39"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size-complex="11pt"/>
    </style:style>
    <style:style style:name="P40"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2" style:family="paragraph" style:parent-style-name="sche_5f_3">
      <style:paragraph-properties fo:margin-left="1.235cm" fo:margin-right="-0.755cm" fo:text-align="start" style:justify-single-word="false" fo:text-indent="0cm" style:auto-text-indent="false"/>
    </style:style>
    <style:style style:name="P43"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4" style:family="paragraph" style:parent-style-name="sche_5f_3">
      <style:paragraph-properties fo:margin-left="8.001cm" fo:margin-right="-0.755cm" fo:text-align="start" style:justify-single-word="false" fo:text-indent="0cm" style:auto-text-indent="false"/>
    </style:style>
    <style:style style:name="P45"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6"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7"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4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49" style:family="paragraph" style:parent-style-name="Standard">
      <style:paragraph-properties fo:text-align="center" style:justify-single-word="false"/>
      <style:text-properties fo:font-size="11pt" style:font-size-asian="11pt" style:font-name-complex="Arial" style:font-size-complex="11pt"/>
    </style:style>
    <style:style style:name="P50" style:family="paragraph" style:parent-style-name="Standard">
      <style:paragraph-properties fo:text-align="justify" style:justify-single-word="false"/>
      <style:text-properties fo:font-size="11pt" style:font-size-asian="11pt" style:font-name-complex="Arial" style:font-size-complex="11pt"/>
    </style:style>
    <style:style style:name="P51"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2" style:family="paragraph" style:parent-style-name="Standard">
      <style:paragraph-properties fo:text-align="center" style:justify-single-word="false" style:text-autospace="none">
        <style:tab-stops>
          <style:tab-stop style:position="0.635cm"/>
        </style:tab-stops>
      </style:paragraph-properties>
      <style:text-properties style:font-name="Tahoma" fo:font-size="11pt" fo:font-weight="bold" style:font-size-asian="11pt" style:font-weight-asian="bold" style:font-size-complex="11pt" style:font-weight-complex="bold"/>
    </style:style>
    <style:style style:name="P53"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5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5"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56" style:family="paragraph" style:parent-style-name="Standard">
      <style:text-properties style:font-name="Tahoma" fo:font-size="11pt" style:font-size-asian="11pt" style:font-name-complex="Tahoma" style:font-size-complex="11pt" style:font-weight-complex="bold"/>
    </style:style>
    <style:style style:name="P57" style:family="paragraph" style:parent-style-name="Standard">
      <style:paragraph-properties fo:text-align="justify" style:justify-single-word="false" style:text-autospace="none"/>
      <style:text-properties style:font-name="Tahoma" fo:font-size="11pt" style:font-size-asian="11pt" style:font-size-complex="11pt"/>
    </style:style>
    <style:style style:name="P58" style:family="paragraph" style:parent-style-name="Standard">
      <style:paragraph-properties>
        <style:tab-stops>
          <style:tab-stop style:position="0cm"/>
        </style:tab-stops>
      </style:paragraph-properties>
      <style:text-properties style:font-name="Tahoma" fo:font-size="11pt" style:font-size-asian="11pt" style:font-size-complex="11pt"/>
    </style:style>
    <style:style style:name="P59" style:family="paragraph" style:parent-style-name="Standard">
      <style:paragraph-properties style:text-autospace="none"/>
      <style:text-properties style:font-name="Tahoma" fo:font-size="11pt" style:font-size-asian="11pt" style:font-size-complex="11pt"/>
    </style:style>
    <style:style style:name="P60" style:family="paragraph" style:parent-style-name="Standard">
      <style:paragraph-properties style:text-autospace="none">
        <style:tab-stops>
          <style:tab-stop style:position="0cm"/>
          <style:tab-stop style:position="0.635cm"/>
        </style:tab-stops>
      </style:paragraph-properties>
      <style:text-properties style:font-name="Tahoma" fo:font-size="11pt" style:font-size-asian="11pt" style:font-size-complex="11pt"/>
    </style:style>
    <style:style style:name="P61"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2" style:family="paragraph" style:parent-style-name="Standard">
      <style:paragraph-properties fo:text-align="center" style:justify-single-word="false" style:text-autospace="none">
        <style:tab-stops>
          <style:tab-stop style:position="0.635cm"/>
        </style:tab-stops>
      </style:paragraph-properties>
      <style:text-properties style:font-name="Tahoma" fo:font-size="11pt" fo:font-style="italic" style:font-size-asian="11pt" style:font-style-asian="italic" style:font-size-complex="11pt" style:font-style-complex="italic"/>
    </style:style>
    <style:style style:name="P63"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4"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5"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6"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7" style:family="paragraph" style:parent-style-name="Standard">
      <style:paragraph-properties fo:margin-top="0cm" fo:margin-bottom="0.212cm" fo:text-align="justify" style:justify-single-word="false">
        <style:tab-stops>
          <style:tab-stop style:position="0cm"/>
        </style:tab-stops>
      </style:paragraph-properties>
    </style:style>
    <style:style style:name="P68"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69"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0"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1"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2" style:family="paragraph" style:parent-style-name="Standard">
      <style:paragraph-properties fo:margin-left="0.501cm" fo:margin-right="0cm" fo:text-indent="0cm" style:auto-text-indent="false" style:text-autospace="none">
        <style:tab-stops>
          <style:tab-stop style:position="0.635cm"/>
        </style:tab-stops>
      </style:paragraph-properties>
      <style:text-properties style:font-name="Tahoma" fo:font-size="11pt" style:font-size-asian="11pt" style:font-size-complex="11pt"/>
    </style:style>
    <style:style style:name="P73" style:family="paragraph" style:parent-style-name="Standard">
      <style:paragraph-properties fo:margin-left="0.501cm" fo:margin-right="0cm" fo:margin-top="0cm" fo:margin-bottom="0.199cm" fo:text-align="justify"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4"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5" style:family="paragraph" style:parent-style-name="Standard">
      <style:paragraph-properties fo:margin-left="1cm" fo:margin-right="0cm" fo:text-align="justify" style:justify-single-word="false" fo:text-indent="0cm" style:auto-text-indent="false"/>
    </style:style>
    <style:style style:name="P76"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7"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78"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0" style:family="paragraph" style:parent-style-name="Standard">
      <style:paragraph-properties fo:margin-left="1cm" fo:margin-right="-0.095cm" fo:text-align="justify" style:justify-single-word="false" fo:text-indent="0cm" style:auto-text-indent="false"/>
    </style:style>
    <style:style style:name="P81"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2"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3"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4"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6"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7"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8" style:family="paragraph" style:parent-style-name="Standard">
      <style:paragraph-properties fo:margin-left="1cm" fo:margin-right="0cm" fo:margin-top="0cm" fo:margin-bottom="0.199cm" fo:text-align="justify" style:justify-single-word="false" fo:text-indent="-0.499cm" style:auto-text-indent="false"/>
    </style:style>
    <style:style style:name="P89"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paragraph-properties fo:margin-left="0.053cm" fo:margin-right="0cm" fo:margin-top="0cm" fo:margin-bottom="0.1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1" style:family="paragraph" style:parent-style-name="Standard">
      <style:paragraph-properties fo:margin-left="-0.035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fo:font-style="italic" fo:font-weight="bold" fo:background-color="transparent" style:font-size-asian="11pt" style:font-style-asian="italic" style:font-weight-asian="bold" style:font-name-complex="Tahoma" style:font-size-complex="11pt" style:font-style-complex="normal" style:font-weight-complex="bold" fo:hyphenate="false" fo:hyphenation-remain-char-count="2" fo:hyphenation-push-char-count="2"/>
    </style:style>
    <style:style style:name="P92"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93" style:family="paragraph" style:parent-style-name="Standard">
      <style:paragraph-properties fo:margin-left="0cm" fo:margin-right="0cm" fo:margin-top="0cm" fo:margin-bottom="0cm" fo:line-height="100%" fo:text-align="start" style:justify-single-word="false" fo:keep-together="always" fo:text-indent="0cm" style:auto-text-indent="false" fo:keep-with-next="always" style:text-autospace="none" style:writing-mode="lr-tb"/>
      <style:text-properties style:font-name="Tahoma" fo:font-size="11pt" fo:font-weight="bold" style:font-size-asian="11pt" style:font-weight-asian="bold" style:font-size-complex="11pt" style:font-weight-complex="bold"/>
    </style:style>
    <style:style style:name="P94" style:family="paragraph" style:parent-style-name="Standard">
      <style:paragraph-properties fo:margin-left="0.953cm" fo:margin-right="0cm" fo:text-align="justify" style:justify-single-word="false" fo:text-indent="-0.953cm" style:auto-text-indent="false"/>
      <style:text-properties style:font-name="Tahoma" fo:font-size="11pt" style:font-size-asian="11pt" style:font-name-complex="Tahoma" style:font-size-complex="11pt"/>
    </style:style>
    <style:style style:name="P95"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style:font-name="Tahoma" fo:font-size="11pt" style:font-size-asian="11pt" style:font-size-complex="11pt"/>
    </style:style>
    <style:style style:name="P96" style:family="paragraph" style:parent-style-name="Standard">
      <style:paragraph-properties fo:margin-left="-0.25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size-complex="11pt"/>
    </style:style>
    <style:style style:name="P97" style:family="paragraph" style:parent-style-name="Standard">
      <style:paragraph-properties fo:margin-left="0.953cm" fo:margin-right="-0.095cm" fo:text-align="justify" style:justify-single-word="false" fo:text-indent="-0.953cm" style:auto-text-indent="false">
        <style:tab-stops>
          <style:tab-stop style:position="0cm"/>
        </style:tab-stops>
      </style:paragraph-properties>
      <style:text-properties style:font-name="Tahoma" fo:font-size="11pt" style:font-size-asian="11pt" style:font-size-complex="11pt"/>
    </style:style>
    <style:style style:name="P98" style:family="paragraph" style:parent-style-name="Text_20_body">
      <style:paragraph-properties fo:margin-top="0cm" fo:margin-bottom="0.499cm">
        <style:tab-stops>
          <style:tab-stop style:position="0.854cm"/>
        </style:tab-stops>
      </style:paragraph-properties>
    </style:style>
    <style:style style:name="P99" style:family="paragraph" style:parent-style-name="Text_20_body">
      <style:paragraph-properties fo:margin-top="0cm" fo:margin-bottom="0.499cm">
        <style:tab-stops>
          <style:tab-stop style:position="0.854cm"/>
        </style:tab-stops>
      </style:paragraph-properties>
      <style:text-properties style:font-name="Tahoma1" fo:font-size="11pt" fo:font-weight="bold"/>
    </style:style>
    <style:style style:name="P100" style:family="paragraph" style:parent-style-name="Text_20_body">
      <style:paragraph-properties fo:margin-top="0cm" fo:margin-bottom="0.499cm"/>
      <style:text-properties style:font-name="Tahoma1" fo:font-size="11pt" fo:font-style="italic"/>
    </style:style>
    <style:style style:name="P101"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102" style:family="paragraph" style:parent-style-name="Text_20_body_20_indent">
      <style:paragraph-properties fo:margin-left="0cm" fo:margin-right="0.148cm" fo:text-align="start" style:justify-single-word="false" fo:text-indent="0cm" style:auto-text-indent="false">
        <style:tab-stops>
          <style:tab-stop style:position="0.635cm"/>
        </style:tab-stops>
      </style:paragraph-properties>
      <style:text-properties style:font-name="Tahoma" fo:font-size="11pt" style:font-size-asian="11pt" style:font-size-complex="11pt"/>
    </style:style>
    <style:style style:name="P103" style:family="paragraph" style:parent-style-name="Testo_20_normale">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04" style:family="paragraph" style:parent-style-name="Testo_20_normale">
      <style:paragraph-properties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105" style:family="paragraph" style:parent-style-name="Corpo_20_del_20_testo_20_21">
      <style:paragraph-properties>
        <style:tab-stops>
          <style:tab-stop style:position="0cm"/>
          <style:tab-stop style:position="11.43cm"/>
        </style:tab-stops>
      </style:paragraph-properties>
    </style:style>
    <style:style style:name="P106"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7"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8" style:family="paragraph" style:parent-style-name="Standard" style:list-style-name="L4">
      <style:paragraph-properties fo:text-align="justify" style:justify-single-word="false"/>
      <style:text-properties style:font-name="Tahoma" fo:font-size="11pt" style:font-size-asian="11pt" style:font-name-complex="Tahoma" style:font-size-complex="11pt"/>
    </style:style>
    <style:style style:name="P109" style:family="paragraph" style:parent-style-name="Standard" style:list-style-name="L4">
      <style:paragraph-properties fo:text-align="center" style:justify-single-word="false"/>
      <style:text-properties fo:font-size="11pt" style:font-size-asian="11pt" style:font-name-complex="Arial" style:font-size-complex="11pt"/>
    </style:style>
    <style:style style:name="P110"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11" style:family="paragraph" style:parent-style-name="Standard" style:list-style-name="WW8Num2">
      <style:paragraph-properties fo:margin-top="0cm" fo:margin-bottom="0.199cm" fo:text-align="justify" style:justify-single-word="false"/>
    </style:style>
    <style:style style:name="P112" style:family="paragraph" style:parent-style-name="Standard" style:list-style-name="L1" style:master-page-name="">
      <style:paragraph-properties fo:margin-left="1.148cm" fo:margin-right="0cm" fo:text-align="justify" style:justify-single-word="false" fo:orphans="2" fo:widows="2" fo:hyphenation-ladder-count="no-limit" fo:text-indent="-1.115cm" style:auto-text-indent="false" style:page-number="auto" style:text-autospace="ideograph-alpha" style:punctuation-wrap="hanging" style:line-break="strict" style:writing-mode="lr-tb">
        <style:tab-stops/>
      </style:paragraph-properties>
      <style:text-properties style:font-name="Tahoma" fo:font-size="11pt" style:font-size-asian="11pt" style:font-name-complex="Tahoma" style:font-size-complex="11pt" fo:hyphenate="false" fo:hyphenation-remain-char-count="2" fo:hyphenation-push-char-count="2"/>
    </style:style>
    <style:style style:name="P113" style:family="paragraph" style:parent-style-name="Standard" style:list-style-name="L1" style:master-page-name="">
      <style:paragraph-properties fo:margin-left="-0.296cm" fo:margin-right="0cm" fo:text-align="justify" style:justify-single-word="false" fo:orphans="2" fo:widows="2" fo:hyphenation-ladder-count="no-limit" fo:text-indent="-0.905cm" style:auto-text-indent="false" style:page-number="auto"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114" style:family="paragraph" style:parent-style-name="Standard" style:list-style-name="L1" style:master-page-name="">
      <style:paragraph-properties fo:margin-left="1.148cm" fo:margin-right="0cm" fo:orphans="2" fo:widows="2" fo:hyphenation-ladder-count="no-limit" fo:text-indent="-1.044cm" style:auto-text-indent="false" style:page-number="auto" style:text-autospace="ideograph-alpha" style:punctuation-wrap="hanging" style:line-break="strict" style:writing-mode="lr-tb">
        <style:tab-stops>
          <style:tab-stop style:position="1.219cm"/>
        </style:tab-stops>
      </style:paragraph-properties>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115" style:family="paragraph" style:parent-style-name="Standard" style:list-style-name="L1">
      <style:paragraph-properties fo:margin-left="1.148cm" fo:margin-right="0cm" fo:orphans="2" fo:widows="2" fo:hyphenation-ladder-count="no-limit" fo:text-indent="-1.044cm" style:auto-text-indent="false" style:text-autospace="ideograph-alpha" style:punctuation-wrap="hanging" style:line-break="strict" style:writing-mode="lr-tb">
        <style:tab-stops>
          <style:tab-stop style:position="1.219cm"/>
        </style:tab-stops>
      </style:paragraph-properties>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116" style:family="paragraph" style:parent-style-name="Standard" style:list-style-name="L2" style:master-page-name="">
      <style:paragraph-properties fo:margin-left="0cm" fo:margin-right="0cm" fo:text-align="justify" style:justify-single-word="false" fo:orphans="2" fo:widows="2" fo:hyphenation-ladder-count="no-limit" fo:text-indent="-0.035cm" style:auto-text-indent="false" style:page-number="auto" style:text-autospace="none" style:punctuation-wrap="hanging" style:line-break="strict" style:writing-mode="lr-tb">
        <style:tab-stops>
          <style:tab-stop style:position="0.54cm"/>
          <style:tab-stop style:position="0.679cm"/>
          <style:tab-stop style:position="2.117cm"/>
        </style:tab-stops>
      </style:paragraph-properties>
      <style:text-properties fo:hyphenate="false" fo:hyphenation-remain-char-count="2" fo:hyphenation-push-char-count="2"/>
    </style:style>
    <style:style style:name="P117" style:family="paragraph" style:parent-style-name="Standard" style:list-style-name="L2">
      <style:paragraph-properties fo:margin-left="0.923cm" fo:margin-right="0cm" fo:text-align="justify" style:justify-single-word="false" fo:orphans="2" fo:widows="2" fo:hyphenation-ladder-count="no-limit" fo:text-indent="-0.887cm" style:auto-text-indent="false" style:text-autospace="none" style:punctuation-wrap="hanging" style:line-break="strict" style:writing-mode="lr-tb">
        <style:tab-stops>
          <style:tab-stop style:position="2.117cm"/>
        </style:tab-stops>
      </style:paragraph-properties>
      <style:text-properties style:font-name="Tahoma" fo:font-size="11pt" fo:font-weight="bold" style:font-size-asian="11pt" style:font-weight-asian="bold" style:font-name-complex="Tahoma" style:font-size-complex="11pt" style:font-weight-complex="bold" fo:hyphenate="false" fo:hyphenation-remain-char-count="2" fo:hyphenation-push-char-count="2"/>
    </style:style>
    <style:style style:name="P118" style:family="paragraph" style:parent-style-name="Standard" style:list-style-name="L2">
      <style:paragraph-properties fo:margin-left="0.035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575cm"/>
        </style:tab-stops>
      </style:paragraph-properties>
      <style:text-properties fo:hyphenate="false" fo:hyphenation-remain-char-count="2" fo:hyphenation-push-char-count="2"/>
    </style:style>
    <style:style style:name="P119"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2.117cm"/>
        </style:tab-stops>
      </style:paragraph-properties>
      <style:text-properties style:font-name="Tahoma" fo:font-size="11pt" fo:font-style="italic" fo:font-weight="bold" fo:background-color="transparent" style:font-size-asian="11pt" style:font-style-asian="italic" style:font-weight-asian="bold" style:font-name-complex="Tahoma" style:font-size-complex="11pt" style:font-weight-complex="bold"/>
    </style:style>
    <style:style style:name="P120"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44cm"/>
        </style:tab-stops>
      </style:paragraph-properties>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121"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44cm"/>
        </style:tab-stops>
      </style:paragraph-properties>
    </style:style>
    <style:style style:name="P122"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23" style:family="paragraph" style:parent-style-name="Standard" style:list-style-name="WW8Num1" style:master-page-name="">
      <style:paragraph-properties fo:margin-left="-0.05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24"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25"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26"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27" style:family="paragraph" style:parent-style-name="Testo_20_normale" style:list-style-name="L2">
      <style:paragraph-properties fo:text-align="justify" style:justify-single-word="false">
        <style:tab-stops>
          <style:tab-stop style:position="1.905cm"/>
        </style:tab-stops>
      </style:paragraph-properties>
      <style:text-properties style:font-name="Tahoma"/>
    </style:style>
    <style:style style:name="P128" style:family="paragraph" style:parent-style-name="Testo_20_normale" style:list-style-name="L2">
      <style:paragraph-properties fo:text-align="justify" style:justify-single-word="false">
        <style:tab-stops>
          <style:tab-stop style:position="1.905cm"/>
        </style:tab-stops>
      </style:paragraph-properties>
      <style:text-properties style:font-name="Tahoma" fo:font-size="11pt" style:font-size-asian="11pt" style:font-name-complex="Times New Roman" style:font-size-complex="11pt"/>
    </style:style>
    <style:style style:name="P129" style:family="paragraph" style:parent-style-name="Testo_20_normale" style:list-style-name="L2">
      <style:paragraph-properties fo:text-align="justify" style:justify-single-word="false">
        <style:tab-stops>
          <style:tab-stop style:position="1.905cm"/>
        </style:tab-stops>
      </style:paragraph-properties>
      <style:text-properties style:font-name="Tahoma" fo:font-size="11pt" fo:font-weight="normal" style:font-size-asian="11pt" style:font-weight-asian="normal" style:font-name-complex="Times New Roman" style:font-size-complex="11pt" style:font-weight-complex="normal"/>
    </style:style>
    <style:style style:name="P130" style:family="paragraph" style:parent-style-name="Testo_20_normale" style:list-style-name="L2">
      <style:paragraph-properties fo:text-align="justify" style:justify-single-word="false">
        <style:tab-stops>
          <style:tab-stop style:position="1.905cm"/>
        </style:tab-stops>
      </style:paragraph-properties>
      <style:text-properties style:font-name="Tahoma" fo:font-weight="normal" style:font-weight-asian="normal" style:font-weight-complex="normal"/>
    </style:style>
    <style:style style:name="P131" style:family="paragraph" style:parent-style-name="Testo_20_normale" style:list-style-name="L3" style:master-page-name="">
      <style:paragraph-properties fo:margin-left="0cm" fo:margin-right="-0.104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79cm"/>
        </style:tab-stops>
      </style:paragraph-properties>
      <style:text-properties fo:hyphenate="false" fo:hyphenation-remain-char-count="2" fo:hyphenation-push-char-count="2"/>
    </style:style>
    <style:style style:name="P132" style:family="paragraph" style:parent-style-name="Testo_20_normale" style:list-style-name="L3">
      <style:paragraph-properties fo:margin-left="0cm" fo:margin-right="-0.104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79cm"/>
        </style:tab-stops>
      </style:paragraph-properties>
      <style:text-properties style:font-name="Tahoma" fo:font-size="11pt" fo:font-weight="bold" style:font-size-asian="11pt" style:font-weight-asian="bold" style:font-name-complex="Tahoma" style:font-size-complex="11pt" style:font-weight-complex="bold" fo:hyphenate="false" fo:hyphenation-remain-char-count="2" fo:hyphenation-push-char-count="2"/>
    </style:style>
    <style:style style:name="P133" style:family="paragraph" style:parent-style-name="Testo_20_normale" style:list-style-name="L3">
      <style:paragraph-properties fo:margin-left="0cm" fo:margin-right="-0.104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79cm"/>
        </style:tab-stops>
      </style:paragraph-properties>
      <style:text-properties fo:hyphenate="false" fo:hyphenation-remain-char-count="2" fo:hyphenation-push-char-count="2"/>
    </style:style>
    <style:style style:name="P134" style:family="paragraph" style:parent-style-name="Testo_20_normale" style:list-style-name="L3">
      <style:paragraph-properties fo:margin-left="0cm" fo:margin-right="-0.104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79cm"/>
        </style:tab-stops>
      </style:paragraph-properties>
      <style:text-properties style:font-name="Tahoma1" fo:font-size="11pt" style:font-size-asian="11pt" style:font-name-complex="Tahoma" style:font-size-complex="11pt" fo:hyphenate="false" fo:hyphenation-remain-char-count="2" fo:hyphenation-push-char-count="2"/>
    </style:style>
    <style:style style:name="P135"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font-weight="normal" style:font-size-asian="11pt" style:font-weight-asian="normal" style:font-name-complex="Times New Roman" style:font-size-complex="11pt" style:font-weight-complex="normal"/>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style:font-size-asian="11pt" style:font-name-complex="Tahoma" style:font-size-complex="11pt"/>
    </style:style>
    <style:style style:name="T12" style:family="text">
      <style:text-properties style:font-name="Tahoma" fo:font-size="11pt" style:font-size-asian="11pt" style:font-name-complex="Tahoma" style:font-size-complex="11pt" style:font-weight-complex="bold"/>
    </style:style>
    <style:style style:name="T13" style:family="text">
      <style:text-properties style:font-name="Tahoma" fo:font-size="11pt" style:font-size-asian="11pt" style:font-name-complex="Times New Roman" style:font-size-complex="11pt"/>
    </style:style>
    <style:style style:name="T14" style:family="text">
      <style:text-properties style:font-name="Tahoma" fo:font-size="11pt" fo:font-style="italic" style:font-size-asian="11pt" style:font-style-asian="italic" style:font-name-complex="Tahoma" style:font-size-complex="11pt"/>
    </style:style>
    <style:style style:name="T15" style:family="text">
      <style:text-properties style:font-name="Tahoma" fo:font-size="11pt" fo:font-style="italic" style:font-size-asian="11pt" style:font-style-asian="italic" style:font-name-complex="Tahoma" style:font-size-complex="11pt" style:font-weight-complex="bold"/>
    </style:style>
    <style:style style:name="T16" style:family="text">
      <style:text-properties style:font-name="Tahoma" fo:font-size="11pt" fo:font-style="italic" style:font-size-asian="11pt" style:font-style-asian="italic" style:font-name-complex="Tahoma" style:font-size-complex="11pt" style:font-style-complex="italic"/>
    </style:style>
    <style:style style:name="T17"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1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0"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1"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2"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3" style:family="text">
      <style:text-properties style:font-name="Tahoma" fo:font-size="11pt" fo:font-style="italic" fo:font-weight="bold" style:font-size-asian="11pt" style:font-style-asian="italic" style:font-weight-asian="bold" style:font-name-complex="Tahoma" style:font-size-complex="11pt"/>
    </style:style>
    <style:style style:name="T24"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5"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6" style:family="text">
      <style:text-properties style:font-name="Tahoma" fo:font-size="11pt" fo:language="it" fo:country="IT" fo:font-weight="bold" style:font-size-asian="11pt" style:font-weight-asian="bold" style:font-name-complex="Tahoma" style:font-size-complex="11pt" style:font-weight-complex="bold"/>
    </style:style>
    <style:style style:name="T27" style:family="text">
      <style:text-properties style:font-name="Tahoma" fo:font-size="11pt" fo:language="it" fo:country="IT" style:font-size-asian="11pt" style:font-name-complex="Tahoma" style:font-size-complex="11pt"/>
    </style:style>
    <style:style style:name="T28" style:family="text">
      <style:text-properties style:font-name="Tahoma" fo:font-size="11pt" fo:language="it" fo:country="IT" style:font-size-asian="11pt" style:font-name-complex="Tahoma" style:font-size-complex="11pt" style:font-weight-complex="bold"/>
    </style:style>
    <style:style style:name="T29" style:family="text">
      <style:text-properties style:font-name="Tahoma" fo:font-size="11pt" fo:language="it" fo:country="IT" style:font-size-asian="11pt" style:font-name-complex="Arial" style:font-size-complex="11pt" style:font-weight-complex="bold"/>
    </style:style>
    <style:style style:name="T30" style:family="text">
      <style:text-properties style:font-name="Tahoma" fo:font-size="11pt" fo:language="it" fo:country="IT" fo:font-style="italic" style:font-size-asian="11pt" style:font-style-asian="italic" style:font-name-complex="Tahoma" style:font-size-complex="11pt"/>
    </style:style>
    <style:style style:name="T31" style:family="text">
      <style:text-properties style:font-name="Tahoma" fo:font-size="11pt" fo:language="it" fo:country="IT" fo:font-style="italic" style:font-size-asian="11pt" style:font-style-asian="italic" style:font-name-complex="Tahoma" style:font-size-complex="11pt" style:font-weight-complex="bold"/>
    </style:style>
    <style:style style:name="T32" style:family="text">
      <style:text-properties style:font-name="Tahoma" fo:font-size="11pt" fo:font-style="normal" fo:font-weight="bold" fo:background-color="transparent" style:font-size-asian="11pt" style:font-style-asian="normal" style:font-weight-asian="bold" style:font-name-complex="Tahoma" style:font-size-complex="11pt" style:font-style-complex="normal" style:font-weight-complex="bold"/>
    </style:style>
    <style:style style:name="T33" style:family="text">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T34" style:family="text">
      <style:text-properties style:font-name="Tahoma" fo:font-size="11pt" fo:font-weight="normal" style:font-size-asian="11pt" style:font-weight-asian="normal" style:font-name-complex="Times New Roman" style:font-size-complex="11pt" style:font-weight-complex="normal"/>
    </style:style>
    <style:style style:name="T35"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6" style:family="text">
      <style:text-properties style:font-name="Tahoma" fo:font-size="11pt" style:text-underline-style="solid" style:text-underline-width="auto" style:text-underline-color="font-color" style:font-size-asian="11pt" style:font-name-complex="Tahoma" style:font-size-complex="11pt"/>
    </style:style>
    <style:style style:name="T37" style:family="text">
      <style:text-properties style:font-name="Tahoma" fo:font-size="11pt" fo:background-color="transparent" style:font-size-asian="11pt" style:font-name-complex="Tahoma" style:font-size-complex="11pt"/>
    </style:style>
    <style:style style:name="T38" style:family="text">
      <style:text-properties style:font-name="Tahoma" fo:font-style="normal" fo:font-weight="bold" style:font-style-asian="normal" style:font-weight-asian="bold" style:font-name-complex="Tahoma" style:font-style-complex="normal" style:font-weight-complex="bold"/>
    </style:style>
    <style:style style:name="T39" style:family="text">
      <style:text-properties style:font-name="Tahoma" fo:font-style="italic" fo:font-weight="normal" style:font-style-asian="italic" style:font-weight-asian="normal" style:font-name-complex="Tahoma" style:font-style-complex="italic" style:font-weight-complex="normal"/>
    </style:style>
    <style:style style:name="T40" style:family="text">
      <style:text-properties style:font-name="Tahoma" style:font-name-complex="Tahoma"/>
    </style:style>
    <style:style style:name="T41"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font-weight-complex="bold"/>
    </style:style>
    <style:style style:name="T4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6" style:family="text">
      <style:text-properties fo:font-weight="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Arial"/>
    </style:style>
    <style:style style:name="T50"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51"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52" style:family="text">
      <style:text-properties style:font-name="Tahoma1" fo:font-size="11pt"/>
    </style:style>
    <style:style style:name="T53" style:family="text">
      <style:text-properties style:font-name="Tahoma1" fo:font-size="11pt" fo:font-weight="bold"/>
    </style:style>
    <style:style style:name="T54" style:family="text">
      <style:text-properties style:font-name="Tahoma1" fo:font-size="11pt" fo:font-weight="bold" style:font-size-asian="11pt" style:font-weight-asian="bold" style:font-name-complex="Tahoma" style:font-size-complex="11pt" style:font-weight-complex="bold"/>
    </style:style>
    <style:style style:name="T55" style:family="text">
      <style:text-properties style:font-name="Tahoma1"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T56" style:family="text">
      <style:text-properties style:font-name="Tahoma1" fo:font-size="11pt" fo:language="it" fo:country="IT" fo:font-style="italic" fo:font-weight="normal" style:font-size-asian="11pt" style:font-style-asian="normal" style:font-weight-asian="normal" style:font-name-complex="Tahoma" style:font-size-complex="11pt" style:font-style-complex="normal" style:font-weight-complex="normal"/>
    </style:style>
    <style:style style:name="T57" style:family="text">
      <style:text-properties style:font-name="Tahoma1" fo:font-size="11pt" fo:language="it" fo:country="IT" fo:font-style="italic" style:font-size-asian="11pt" style:font-style-asian="italic" style:font-name-complex="Tahoma" style:font-size-complex="11pt"/>
    </style:style>
    <style:style style:name="T58" style:family="text">
      <style:text-properties style:font-name="Tahoma1" fo:font-size="11pt" style:font-size-asian="11pt" style:font-name-complex="Tahoma" style:font-size-complex="11pt"/>
    </style:style>
    <style:style style:name="T59" style:family="text">
      <style:text-properties style:font-name="Tahoma1" fo:font-size="11pt" style:font-size-asian="11pt" style:font-name-complex="Arial" style:font-size-complex="11pt"/>
    </style:style>
    <style:style style:name="T60" style:family="text">
      <style:text-properties style:text-underline-style="solid" style:text-underline-width="auto" style:text-underline-color="font-color"/>
    </style:style>
    <style:style style:name="T61" style:family="text">
      <style:text-properties fo:font-style="italic" style:font-style-asian="italic"/>
    </style:style>
    <style:style style:name="T62" style:family="text">
      <style:text-properties fo:language="it" fo:country="IT" style:font-name-complex="Arial"/>
    </style:style>
    <style:style style:name="T63" style:family="text">
      <style:text-properties fo:language="it" fo:country="IT" style:font-name-complex="Tahoma"/>
    </style:style>
    <style:style style:name="T64" style:family="text">
      <style:text-properties fo:language="it" fo:country="IT" fo:font-style="italic" style:font-style-asian="italic" style:font-weight-complex="bold"/>
    </style:style>
    <style:style style:name="T65" style:family="text">
      <style:text-properties fo:language="it" fo:country="IT" style:font-weight-complex="bold"/>
    </style:style>
    <style:style style:name="T66" style:family="text">
      <style:text-properties style:font-name-complex="Arial"/>
    </style:style>
    <style:style style:name="T67" style:family="text">
      <style:text-properties fo:color="#000000" style:font-name-asian="Tahoma2" style:font-name-complex="Tahoma2"/>
    </style:style>
    <style:style style:name="T68" style:family="text">
      <style:text-properties fo:color="#000000" style:font-name-asian="Tms Rmn" style:font-name-complex="Tms Rmn"/>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ALLEGATO A)</text:p>
      <text:p text:style-name="P64"/>
      <text:p text:style-name="P64"/>
      <text:p text:style-name="P64">ISTRUZIONI PER LA COMPILAZIONE</text:p>
      <text:p text:style-name="P65"/>
      <text:p text:style-name="P67"><text:span text:style-name="T7">Al fine di evitare la presentazione di richieste irregolari o incomplete</text:span><text:span text:style-name="T11"> </text:span><text:span text:style-name="T7">si invita il concorrente ad avvalersi del fac-simile</text:span><text:span text:style-name="T11"> predisposto dall’Amministrazione </text:span><text:span text:style-name="T7">per agevolare i concorrenti nel produrre la <text:s/>dichiarazione</text:span><text:span text:style-name="T11"> (ai sensi e con le modalità di cui agli artt. 38, 46 e 47 del D.P.R. 28 dicembre 2000, n. 445) </text:span><text:span text:style-name="T7">richiesta dal paragrafo 4.1 del bando di gara.</text:span></text:p>
      <text:p text:style-name="P67"><text:span text:style-name="T11">I documenti che seguono </text:span><text:span text:style-name="T7">non sono modificabili</text:span><text:span text:style-name="T11"> se non nei campi appositamente predisposti.</text:span></text:p>
      <text:p text:style-name="P66">Ci si può muovere all’interno dei documenti con il puntatore del mouse, con i tasti di direzione (frecce) o con il tasto “tabulazione”.</text:p>
      <text:p text:style-name="P66">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6"/>
      <table:table table:name="Tabella1" table:style-name="Tabella1">
        <table:table-column table:style-name="Tabella1.A"/>
        <table:table-row table:style-name="Tabella1.1">
          <table:table-cell table:style-name="Tabella1.A1" office:value-type="string">
            <text:p text:style-name="P68"><text:span text:style-name="T7">NB:</text:span><text:span text:style-name="T11"> <text:s/></text:span><text:span text:style-name="T7">ALLE DICHIARAZIONI DEVE ESSERE ALLEGATA LA FOTOCOPIA DEL DOCUMENTO D’IDENTITÀ.</text:span></text:p>
            <text:p text:style-name="P69"><text:span text:style-name="T8">SI PRECISA INOLTRE CHE </text:span><text:span text:style-name="T7">NON </text:span><text:span text:style-name="T10">È</text:span><text:span text:style-name="T7"> NECESSARIO ALLEGARE ULTERIORE DOCUMENTAZIONE.</text:span></text:p>
          </table:table-cell>
        </table:table-row>
      </table:table>
      <text:p text:style-name="P107">ALLEGATO A)</text:p>
      <text:p text:style-name="P51"/>
      <text:p text:style-name="P51">FAC SIMILE DICHIARAZIONE </text:p>
      <text:p text:style-name="P61">(Il corsivo è inserito a scopo di commento)</text:p>
      <text:p text:style-name="P53"/>
      <text:p text:style-name="P70">Spett.le Amministrazione</text:p>
      <text:p text:style-name="P70"/>
      <text:p text:style-name="P89"><text:span text:style-name="T26">Oggetto: </text:span><text:span text:style-name="T50">se</text:span><text:span text:style-name="T51">rvizi di direzione lavori, misura e contabilità dei lavori di realizzazione della nuova scuola secondaria di primo grado sovracomunale dei Comuni di Volano, Besenello e Calliano (TN).</text:span></text:p>
      <text:p text:style-name="P30"/>
      <text:p text:style-name="P32"><text:span text:style-name="T63">Il sottoscritto <text:s text:c="7"/></text:span><text:span text:style-name="T63"><text:text-input text:description="">____________</text:text-input></text:span><text:span text:style-name="T63"><text:text-input text:description="">____________</text:text-input></text:span><text:span text:style-name="T63"><text:text-input text:description="">____________</text:text-input></text:span><text:span text:style-name="T63"><text:text-input text:description="">____________</text:text-input></text:span><text:span text:style-name="T63"><text:text-input text:description="">____________</text:text-input></text:span></text:p>
      <text:p text:style-name="P57">nato a <text:text-input text:description="">____________</text:text-input><text:text-input text:description="">____________</text:text-input> il <text:text-input text:description="">____________</text:text-input> residente a <text:text-input text:description="">____________</text:text-input></text:p>
      <text:p text:style-name="P59">Provincia <text:text-input text:description="">____________</text:text-input> via /piazza <text:s text:c="4"/><text:text-input text:description="">____________</text:text-input><text:text-input text:description="">____________</text:text-input><text:text-input text:description="">____________</text:text-input></text:p>
      <text:p text:style-name="P59">codice fiscale n. <text:s text:c="2"/><text:text-input text:description="">____________</text:text-input><text:text-input text:description="">____________</text:text-input><text:text-input text:description="">____________</text:text-input><text:text-input text:description="">____________</text:text-input><text:text-input text:description="">____________</text:text-input></text:p>
      <text:p text:style-name="P31">(selezionare l’opzione):</text:p>
      <text:p text:style-name="P31"/>
      <text:p text:style-name="P95"><text:span text:style-name="T49"><draw:control text:anchor-type="as-char" draw:z-index="13" draw:style-name="gr1" draw:text-style-name="P135" svg:width="0.32cm" svg:height="0.32cm" draw:control="control14"/></text:span><text:tab/>nella qualità di libero professionista singolo, con codice fiscale n. <text:text-input text:description="">____________</text:text-input>e partita IVA n. <text:text-input text:description="">____________</text:text-input></text:p>
      <text:p text:style-name="P52">ovvero</text:p>
      <text:p text:style-name="P62">(nel caso di associazione professionale di cui alla legge 1815/39)</text:p>
      <text:p text:style-name="P60"><text:span text:style-name="T49"><draw:control text:anchor-type="as-char" draw:z-index="8" draw:style-name="gr1" draw:text-style-name="P135" svg:width="0.32cm" svg:height="0.32cm" draw:control="control9"/></text:span><text:tab/>in qualità di associato di <text:text-input text:description="">____________</text:text-input></text:p>
      <text:p text:style-name="P102">con sede in <text:text-input text:description="">____________</text:text-input></text:p>
      <text:p text:style-name="P102">con codice fiscale n. <text:text-input text:description="">____________</text:text-input></text:p>
      <text:p text:style-name="P102">con partita IVA n <text:text-input text:description="">____________</text:text-input></text:p>
      <text:p text:style-name="P52">ovvero</text:p>
      <text:p text:style-name="P62">(nel caso di società di professionisti o società di ingegneria o consorzio stabile)</text:p>
      <text:p text:style-name="P60"><text:span text:style-name="T49"><draw:control text:anchor-type="as-char" draw:z-index="9" draw:style-name="gr1" draw:text-style-name="P135" svg:width="0.32cm" svg:height="0.32cm" draw:control="control10"/></text:span><text:tab/>in qualità di legale rappresentante di <text:text-input text:description="">____________</text:text-input></text:p>
      <text:p text:style-name="P72">con codice fiscale n. <text:text-input text:description="">____________</text:text-input> e partita IVA n. <text:text-input text:description="">____________</text:text-input></text:p>
      <text:p text:style-name="P72">con sede legale in <text:text-input text:description="">____________</text:text-input></text:p>
      <text:p text:style-name="P62"/>
      <text:p text:style-name="P62">(nel caso di un raggruppamento temporaneo)</text:p>
      <text:p text:style-name="P60"><text:span text:style-name="T49"><draw:control text:anchor-type="as-char" draw:z-index="10" draw:style-name="gr1" draw:text-style-name="P135" svg:width="0.32cm" svg:height="0.32cm" draw:control="control11"/></text:span><text:tab/>capogruppo/mandante di associazione temporanea <text:span text:style-name="T60">già costituita</text:span> con <text:text-input text:description="">____________</text:text-input></text:p>
      <text:p text:style-name="P52"/>
      <text:p text:style-name="P52">ovvero</text:p>
      <text:p text:style-name="P60"><text:span text:style-name="T49"><draw:control text:anchor-type="as-char" draw:z-index="11" draw:style-name="gr1" draw:text-style-name="P135" svg:width="0.32cm" svg:height="0.32cm" draw:control="control12"/></text:span><text:tab/>capogruppo/mandante di <text:span text:style-name="T60">costituenda</text:span> associazione temporanea con <text:text-input text:description="">____________</text:text-input></text:p>
      <text:p text:style-name="P57"/>
      <text:p text:style-name="P57"/>
      <text:p text:style-name="P52">ovvero</text:p>
      <text:p text:style-name="P60"><text:span text:style-name="T49"><draw:control text:anchor-type="as-char" draw:z-index="12" draw:style-name="gr1" draw:text-style-name="P135" svg:width="0.32cm" svg:height="0.32cm" draw:control="control13"/></text:span><text:tab/>Altro (<text:span text:style-name="T61">specificare</text:span>): <text:text-input text:description="Testo1">____________________________________________</text:text-input></text:p>
      <text:p text:style-name="P57"/>
      <text:p text:style-name="P37">INDIRIZZO PEC AI FINI DELLE COMUNICAZIONI DI CUI ALL’ART. 79 DEL D.LGS.163/2006:</text:p>
      <text:p text:style-name="P50"><text:text-input text:description="Testo1">____________________________</text:text-input></text:p>
      <text:p text:style-name="P54"/>
      <text:p text:style-name="P54">POSIZIONI INPS</text:p>
      <text:p text:style-name="P50"><text:text-input text:description="Testo1">____________________________</text:text-input></text:p>
      <text:p text:style-name="P50"><text:text-input text:description="Testo1">____________________________</text:text-input></text:p>
      <text:p text:style-name="P50"><text:text-input text:description="Testo1">____________________________</text:text-input></text:p>
      <text:p text:style-name="P54"><text:soft-page-break/></text:p>
      <text:p text:style-name="P54">POSIZIONI INAIL</text:p>
      <text:p text:style-name="P50"><text:text-input text:description="Testo1">____________________________</text:text-input></text:p>
      <text:p text:style-name="P50"><text:text-input text:description="Testo1">____________________________</text:text-input></text:p>
      <text:p text:style-name="P50"><text:text-input text:description="Testo1">____________________________</text:text-input></text:p>
      <text:p text:style-name="P54"/>
      <text:p text:style-name="P54">CONTRATTO COLLETTIVO NAZIONALE APPLICATO</text:p>
      <text:p text:style-name="P50"><text:text-input text:description="Testo1">____________________________</text:text-input></text:p>
      <text:p text:style-name="P55"/>
      <text:p text:style-name="P39">Nel presentare offerta per l’appalto indicato in oggetto, sotto la propria personale responsabilità, consapevole che in caso di false dichiarazioni saranno applicabili le sanzioni penali previste dalla legge, ai sensi degli artt. 46 e 47 del D.P.R. 28.12.2000, n. 445:</text:p>
      <text:p text:style-name="P38"/>
      <text:p text:style-name="P96">dichiara</text:p>
      <text:p text:style-name="P58"/>
      <text:p text:style-name="P97"><text:span text:style-name="T48">1.a.</text:span><text:span text:style-name="T47"><text:tab/></text:span>(<text:span text:style-name="T61">per le società</text:span>) <text:span text:style-name="T47">che l’Impresa </text:span><text:text-input text:description="Testo1">____________________________________________</text:text-input><text:span text:style-name="T47"> è iscritta al Registro delle Imprese di </text:span><text:text-input text:description="Testo1">____________________________________________</text:text-input> <text:span text:style-name="T38">per attività adeguata a quella oggetto dell'appalto con indicazione dell'oggetto sociale.</text:span><text:span text:style-name="T39"> (Qualora il concorrente non sia tenuto all’iscrizione dovrà specificare i motivi, indicando eventuale altra documentazione che legittima il concorrente alla esecuzione della prestazione in appalto).</text:span></text:p>
      <text:p text:style-name="P97"><text:span text:style-name="T40"><text:tab/></text:span><text:span text:style-name="T66"><text:text-input text:description="">_____________________________________________________________________________</text:text-input></text:span><text:span text:style-name="T66"><text:text-input text:description="">_____________________________________________________________________________</text:text-input></text:span><text:span text:style-name="T66"><text:text-input text:description="">_____________________________________________________________________________</text:text-input></text:span></text:p>
      <text:p text:style-name="P58"/>
      <text:p text:style-name="P94"><text:span text:style-name="T47">1.b.</text:span><text:tab/>(<text:span text:style-name="T61">per liberi professionisti singoli o <text:s/>associati</text:span>): di essere iscritto all’albo <text:text-input text:description="">____________</text:text-input> della provincia di <text:text-input text:description="">____________</text:text-input>;</text:p>
      <text:p text:style-name="P35"><text:span text:style-name="Page_20_Number"><text:span text:style-name="T41"/></text:span></text:p>
      <text:list xml:id="list8581831167961891453" text:style-name="WW8Num1">
        <text:list-item>
          <text:p text:style-name="P110"><text:span text:style-name="T7">il possesso dei requisiti di ordine generale di cui all'art. 38 comma 1 del D.Lgs. 163/2006, ed in particolare</text:span><text:span text:style-name="Footnote_20_Symbol"><text:span text:style-name="T7"><text:note text:id="ftn1" text:note-class="footnote"><text:note-citation>1</text:note-citation><text:note-body><text:p text:style-name="P22"><text:span text:style-name="T42"><text:s/></text:span><text:span text:style-name="T44">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5"> FINO AD UN ANNO</text:span><text:span text:style-name="T44">, DECORSO IL QUALE L’ISCRIZIONE È CANCELLATA E PERDE COMUNQUE EFFICACIA.</text:span></text:p><text:p text:style-name="P23"><text:span text:style-name="T44"><text:tab/>TALE DISPOSIZIONE TROVERÀ APPLICAZIONE ANCHE NELL’IPOTESI IN CUI </text:span><text:span text:style-name="T43">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21"/></text:note-body></text:note></text:span></text:span><text:span text:style-name="T7">:</text:span></text:p>
        </text:list-item>
      </text:list>
      <text:p text:style-name="P54"/>
      <text:p text:style-name="P90">eventuale, da compilarsi esclusivamente qualora siano stati riportati provvedimenti di condanna</text:p>
      <text:list xml:id="list4867002639447495544" text:style-name="WW8Num2">
        <text:list-item>
          <text:p text:style-name="P111"><text:span text:style-name="T7">che i soggetti di cui all’art. 38, c. 1 lett. c) del D.Lgs. 163/2006 </text:span><text:span text:style-name="T35">attualmente in carica</text:span><text:span text:style-name="T7"> hanno riportato le seguenti sentenze</text:span><text:span text:style-name="T11"> </text:span><text:span text:style-name="T7">di condanna passate in giudicato, </text:span><text:span text:style-name="T8">decreti penali di condanna divenuti irrevocabili e sentenze di </text:span><text:span text:style-name="T8">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text:span><text:soft-page-break/><text:span text:style-name="T8">per le quali abbiano beneficiato della non menzione </text:span><text:span text:style-name="T12">(</text:span><text:span text:style-name="T18">dichiararle obbligatoriamente TUTTE, specificando gli estremi del provvedimento e le fattispecie di reato ascritte</text:span><text:span text:style-name="T15">, ad eccezione</text:span><text:span text:style-name="T24"> </text:span><text:span text:style-name="T15">delle</text:span><text:span text:style-name="T8"> </text:span><text:span text:style-name="T14">condanne quando il reato è stato depenalizzato, ovvero per le quali è intervenuta la riabilitazione, ovvero </text:span><text:span text:style-name="T14">quando il reato è stato dichiarato estinto dopo la condanna, ovvero in caso di revoca della condanna medesima</text:span><text:span text:style-name="T11">):</text:span></text:p>
        </text:list-item>
      </text:list>
      <text:p text:style-name="P5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7">Nominativo</text:p>
          </table:table-cell>
          <table:table-cell table:style-name="Tabella3.A1" office:value-type="string">
            <text:p text:style-name="P48">Estremi del provvedimento</text:p>
          </table:table-cell>
          <table:table-cell table:style-name="Tabella3.C1" office:value-type="string">
            <text:p text:style-name="P48">Fattispecie di reato</text:p>
          </table:table-cell>
        </table:table-row>
        <table:table-row table:style-name="Tabella3.1">
          <table:table-cell table:style-name="Tabella3.A2" office:value-type="string">
            <text:p text:style-name="P36"><text:bookmark-start text:name="Testo21"/><text:text-input text:description="Testo2">______________</text:text-input><text:bookmark-end text:name="Testo21"/></text:p>
          </table:table-cell>
          <table:table-cell table:style-name="Tabella3.A2" office:value-type="string">
            <text:p text:style-name="P49"><text:text-input text:description="Testo2">______________</text:text-input></text:p>
          </table:table-cell>
          <table:table-cell table:style-name="Tabella3.C2" office:value-type="string">
            <text:p text:style-name="P49"><text:text-input text:description="Testo2">______________</text:text-input></text:p>
          </table:table-cell>
        </table:table-row>
        <table:table-row table:style-name="Tabella3.1">
          <table:table-cell table:style-name="Tabella3.A2" office:value-type="string">
            <text:p text:style-name="P49"><text:text-input text:description="Testo2">______________</text:text-input></text:p>
          </table:table-cell>
          <table:table-cell table:style-name="Tabella3.A2" office:value-type="string">
            <text:p text:style-name="P49"><text:text-input text:description="Testo2">______________</text:text-input></text:p>
          </table:table-cell>
          <table:table-cell table:style-name="Tabella3.C2" office:value-type="string">
            <text:p text:style-name="P49"><text:text-input text:description="Testo2">                            </text:text-input></text:p>
          </table:table-cell>
        </table:table-row>
        <table:table-row table:style-name="Tabella3.1">
          <table:table-cell table:style-name="Tabella3.A2" office:value-type="string">
            <text:p text:style-name="P49"><text:text-input text:description="Testo2">______________</text:text-input></text:p>
          </table:table-cell>
          <table:table-cell table:style-name="Tabella3.A2" office:value-type="string">
            <text:p text:style-name="P49"><text:text-input text:description="Testo2">______________</text:text-input></text:p>
          </table:table-cell>
          <table:table-cell table:style-name="Tabella3.C2" office:value-type="string">
            <text:p text:style-name="P49"><text:text-input text:description="Testo2">______________</text:text-input></text:p>
          </table:table-cell>
        </table:table-row>
      </table:table>
      <text:p text:style-name="P54"/>
      <text:p text:style-name="P71"/>
      <text:p text:style-name="P73">eventuale, da compilarsi esclusivamente qualora siano stati riportati provvedimenti di condanna</text:p>
      <text:p text:style-name="P88"><text:span text:style-name="T7">B) che gli eventuali soggetti </text:span><text:span text:style-name="T35">cessati dalla carica</text:span><text:span text:style-name="T7"> nell’anno antecedente la data di pubblicazione del bando di gara </text:span><text:span text:style-name="T14">(ivi compresi</text:span><text:span text:style-name="T23"> </text:span><text:span text:style-name="T14">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1">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5">(</text:span><text:span text:style-name="T18">dichiararle obbligatoriamente TUTTE</text:span><text:span text:style-name="T21">,</text:span><text:span text:style-name="T22"> specificando gli estremi del provvedimento e le fattispecie di reato ascritte</text:span><text:span text:style-name="T25">, </text:span><text:span text:style-name="T15">ad eccezione</text:span><text:span text:style-name="T24"> </text:span><text:span text:style-name="T15">delle</text:span><text:span text:style-name="T8"> </text:span><text:span text:style-name="T14">condanne quando il reato è stato depenalizzato, ovvero per le quali è intervenuta la riabilitazione, ovvero quando il reato è stato dichiarato estinto dopo la condanna, ovvero in caso di revoca della condanna medesima</text:span><text:span text:style-name="T11">):</text:span></text:p>
      <text:p text:style-name="P74"/>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47">Nominativo</text:p>
          </table:table-cell>
          <table:table-cell table:style-name="Tabella4.A1" office:value-type="string">
            <text:p text:style-name="P48">Estremi del provvedimento</text:p>
          </table:table-cell>
          <table:table-cell table:style-name="Tabella4.C1" office:value-type="string">
            <text:p text:style-name="P48">Fattispecie di reato</text:p>
          </table:table-cell>
        </table:table-row>
        <table:table-row table:style-name="Tabella4.1">
          <table:table-cell table:style-name="Tabella4.A2" office:value-type="string">
            <text:p text:style-name="P36"><text:bookmark-start text:name="Testo211"/><text:text-input text:description="Testo2">                            </text:text-input><text:bookmark-end text:name="Testo211"/></text:p>
          </table:table-cell>
          <table:table-cell table:style-name="Tabella4.A2" office:value-type="string">
            <text:p text:style-name="P49"><text:text-input text:description="Testo2">______________</text:text-input></text:p>
          </table:table-cell>
          <table:table-cell table:style-name="Tabella4.C2" office:value-type="string">
            <text:p text:style-name="P49"><text:text-input text:description="Testo2">______________</text:text-input></text:p>
          </table:table-cell>
        </table:table-row>
        <table:table-row table:style-name="Tabella4.1">
          <table:table-cell table:style-name="Tabella4.A2" office:value-type="string">
            <text:p text:style-name="P49"><text:text-input text:description="Testo2">______________</text:text-input></text:p>
          </table:table-cell>
          <table:table-cell table:style-name="Tabella4.A2" office:value-type="string">
            <text:p text:style-name="P49"><text:text-input text:description="Testo2">______________</text:text-input></text:p>
          </table:table-cell>
          <table:table-cell table:style-name="Tabella4.C2" office:value-type="string">
            <text:p text:style-name="P49"><text:text-input text:description="Testo2">______________</text:text-input></text:p>
          </table:table-cell>
        </table:table-row>
        <table:table-row table:style-name="Tabella4.1">
          <table:table-cell table:style-name="Tabella4.A2" office:value-type="string">
            <text:p text:style-name="P49"><text:text-input text:description="Testo2">______________</text:text-input></text:p>
          </table:table-cell>
          <table:table-cell table:style-name="Tabella4.A2" office:value-type="string">
            <text:p text:style-name="P49"><text:text-input text:description="Testo2">______________</text:text-input></text:p>
          </table:table-cell>
          <table:table-cell table:style-name="Tabella4.C2" office:value-type="string">
            <text:p text:style-name="P49"><text:text-input text:description="Testo2">______________</text:text-input></text:p>
          </table:table-cell>
        </table:table-row>
      </table:table>
      <text:p text:style-name="P74"/>
      <text:p text:style-name="P80"><text:span text:style-name="T7">e che, in relazione ai suddetti provvedimenti, l’impresa ha adottato le seguenti complete ed effettive misure di dissociazione</text:span><text:span text:style-name="T11">:</text:span></text:p>
      <text:p text:style-name="P75"><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4"><text:span text:style-name="T24">NB:</text:span><text:span text:style-name="T15"> Qualora il legale rappresentante </text:span><text:span text:style-name="T20">non abbia conoscenza:</text:span></text:p>
      <text:list xml:id="list6827101282141787550" text:style-name="WW8Num6">
        <text:list-item>
          <text:p text:style-name="P124"><text:span text:style-name="T14">che a carico dei </text:span><text:span text:style-name="T17">soggetti individuati all’art. 38, c. 1 lett. b) del D.Lgs. 163/2006</text:span><text:span text:style-name="T15"> non è</text:span><text:span text:style-name="T24"> </text:span><text:span text:style-name="T15">pendente procedimento per l'applicazione di una delle misure di prevenzione di cui </text:span><text:span text:style-name="T15">all'articolo 3 della legge 27 dicembre 1956, n. 1423 o di una delle cause ostative previste dall’articolo 10 della legge 31 maggio 1965, n. 575, </text:span></text:p>
        </text:list-item>
        <text:list-item>
          <text:p text:style-name="P125"><text:soft-page-break/><text:span text:style-name="T14">che a carico dei </text:span><text:span text:style-name="T17">soggetti individuati all’art. 38, c. 1 lett. b) del D.Lgs. 163/2006</text:span><text:span text:style-name="T14"> non sussista la causa di esclusione di cui all’art. 38 c. 1 lett. m-ter),</text:span></text:p>
        </text:list-item>
        <text:list-item>
          <text:p text:style-name="P126"><text:span text:style-name="T15">che a carico </text:span><text:span text:style-name="T14">dei </text:span><text:span text:style-name="T17">soggetti individuati all’art. 38, c. 1 lett. c) del D.Lgs. 163/2006</text:span><text:span text:style-name="T14"> siano o meno state pronunciate sentenze di condanne passate in giudicato </text:span><text:span text:style-name="T15">o emesso decreto penale di condanna divenuto irrevocabile, oppure sentenza di applicazione </text:span><text:span text:style-name="T15">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5">articolo 444 del codice di procedura penale</text:span></text:span></text:a><text:span text:style-name="T15">, ivi comprese</text:span><text:span text:style-name="T24"> </text:span><text:span text:style-name="T15">quelle per le quali abbiano beneficiato della non menzione,</text:span></text:p>
        </text:list-item>
      </text:list>
      <text:p text:style-name="P25"><text:span text:style-name="T35">le dichiarazioni attestanti il possesso dei suddetti requisiti e tutte le eventuali condanne riportate</text:span><text:span text:style-name="T7"> dovranno essere rese </text:span><text:span text:style-name="T35">singolarmente</text:span><text:span text:style-name="T7"> da ciascuno dei soggetti sopra individuati, avvalendosi dell’</text:span><text:span text:style-name="T35">allegato modello di dichiarazione B</text:span><text:span text:style-name="T9">).</text:span><text:span text:style-name="T24"> </text:span></text:p>
      <text:p text:style-name="P63"/>
      <text:list xml:id="list29325765" text:continue-list="list8581831167961891453" text:style-name="WW8Num1">
        <text:list-item>
          <text:p text:style-name="P110"><text:span text:style-name="T11">in ordine al requisito di cui all’art. 38 c. 1 lett. m </text:span><text:span text:style-name="T16">quater</text:span><text:span text:style-name="T11"> del D.Lgs. 163/2006: </text:span></text:p>
        </text:list-item>
      </text:list>
      <text:p text:style-name="P81"><text:tab/>di non trovarsi in alcuna situazione di controllo di cui all’articolo 2359 del codice civile con alcun soggetto, e di aver formulato l’offerta autonomamente</text:p>
      <text:p text:style-name="P82">oppure,</text:p>
      <text:p text:style-name="P83"><text:span text:style-name="T11">(</text:span><text:span text:style-name="T14">barrare una delle seguenti ipotesi</text:span><text:span text:style-name="T11">)</text:span></text:p>
      <text:p text:style-name="P84"><text:span text:style-name="T3"><draw:control text:anchor-type="as-char" draw:z-index="0" draw:style-name="gr1" draw:text-style-name="P135"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4"><text:span text:style-name="T3"><draw:control text:anchor-type="as-char" draw:z-index="1" draw:style-name="gr1" draw:text-style-name="P135"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29322716" text:continue-numbering="true" text:style-name="WW8Num1">
        <text:list-item>
          <text:p text:style-name="P110"><text:span text:style-name="T12">(</text:span><text:span text:style-name="T15">eventuale, da compilarsi esclusivamente nel caso di concordato preventivo con continuità aziendale, barrando l’ipotesi ricorrente)</text:span></text:p>
        </text:list-item>
      </text:list>
      <text:p text:style-name="P85"/>
      <text:p text:style-name="P76"><text:span text:style-name="T3"><draw:control text:anchor-type="as-char" draw:z-index="2" draw:style-name="gr1" draw:text-style-name="P135" svg:width="0.32cm" svg:height="0.32cm" draw:control="control3"/></text:span><text:span text:style-name="T8"><text:tab/></text:span><text:span text:style-name="T19">(in caso di ammissione al concordato preventivo con continuità aziendale) </text:span></text:p>
      <text:p text:style-name="P77"><text:span text:style-name="T11">di trovarsi in stato di concordato preventivo con continuità aziendale, di cui all’articolo 186 </text:span><text:span text:style-name="T16">bis</text:span><text:span text:style-name="T11"> del Regio Decreto 16 marzo 1942, n. 267, giusto provvedimento del Tribunale di </text:span><text:bookmark-start text:name="Testo3"/><text:span text:style-name="T1"><text:text-input text:description="Testo3">_______________________</text:text-input></text:span><text:bookmark-end text:name="Testo3"/><text:span text:style-name="T11"> di data </text:span><text:span text:style-name="T1"><text:text-input text:description="Testo3">_______________________</text:text-input></text:span><text:span text:style-name="T11">: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78"><text:span text:style-name="T11">ED ALLEGA AI FINI DELLA PARTECIPAZIONE LA DOCUMENTAZIONE PREVISTA DAL COMMA 4 DEL CITATO ART. 186 </text:span><text:span text:style-name="T16">BIS</text:span><text:span text:style-name="T11"> E INDICATA AL PARAGRAFO 4.7 DEL BANDO DI GARA.</text:span></text:p>
      <text:p text:style-name="P26"/>
      <text:p text:style-name="P25"><text:span text:style-name="T3"><draw:control text:anchor-type="as-char" draw:z-index="3" draw:style-name="gr1" draw:text-style-name="P135" svg:width="0.32cm" svg:height="0.32cm" draw:control="control4"/></text:span><text:span text:style-name="T8"><text:tab/></text:span><text:span text:style-name="T18">(</text:span><text:span text:style-name="T19">in caso di deposito del ricorso per l’ammissione al concordato preventivo con continuità aziendale)</text:span></text:p>
      <text:p text:style-name="P79"><text:span text:style-name="T11">di essere autorizzata alla partecipazione dal Tribunale di </text:span><text:span text:style-name="T1"><text:text-input text:description="Testo3">_______________________</text:text-input></text:span><text:span text:style-name="T11">, giusto provvedimento n. </text:span><text:span text:style-name="T1"><text:text-input text:description="Testo3">_______________________</text:text-input></text:span><text:span text:style-name="T11"> di data </text:span><text:span text:style-name="T1"><text:text-input text:description="Testo3">_______________________</text:text-input></text:span><text:span text:style-name="T11">.</text:span></text:p>
      <text:p text:style-name="P92"/>
      <text:list xml:id="list8680847277469435317" text:style-name="L1">
        <text:list-item>
          <text:p text:style-name="P112">di aver preso esatta cognizione della natura dell’appalto, delle condizioni locali e di tutte le circostanze generali e particolari che possono influire sulla determinazione del prezzo del servizio e sulla sua esecuzione;</text:p>
          <text:p text:style-name="P113"/>
        </text:list-item>
        <text:list-item>
          <text:p text:style-name="P114"><text:soft-page-break/>che i singoli professionisti che espleteranno l’incarico ai sensi dell’art. 16 comma 10 del Regolamento della L.P. 26/93, sono i seguenti, con l'indicazione delle relative abilitazioni professionali e delle prestazioni che saranno svolte:</text:p>
          <text:p text:style-name="P115"/>
        </text:list-item>
      </text:list>
      <text:list xml:id="list5879861059659028172" text:style-name="L2">
        <text:list-item>
          <text:list>
            <text:list-item>
              <text:p text:style-name="P127"><text:span text:style-name="T2">Nominativo: </text:span><text:span text:style-name="T2"><text:text-input text:description="">____________</text:text-input></text:span></text:p>
              <text:p text:style-name="P128">- che eseguirà la seguente prestazione: direttore dei lavori</text:p>
              <text:p text:style-name="P127"><text:span text:style-name="T2">- iscritto all’albo professionale</text:span><text:span text:style-name="T2"><text:text-input text:description="">____________</text:text-input></text:span><text:span text:style-name="T2"> della provincia di </text:span><text:span text:style-name="T2"><text:text-input text:description="">____________</text:text-input></text:span><text:span text:style-name="T2">- idonea modalità contrattuale con la quale tale persona è incaricata: </text:span><text:span text:style-name="T2"><text:text-input text:description="">____________</text:text-input></text:span></text:p>
            </text:list-item>
          </text:list>
        </text:list-item>
      </text:list>
      <text:p text:style-name="P103"/>
      <text:p text:style-name="P103"/>
      <text:list xml:id="list29344808" text:continue-numbering="true" text:style-name="L2">
        <text:list-item>
          <text:list>
            <text:list-item>
              <text:p text:style-name="P127"><text:span text:style-name="T2">Nominativo: </text:span><text:span text:style-name="T2"><text:text-input text:description="">____________</text:text-input></text:span></text:p>
              <text:p text:style-name="P128">- che eseguirà la seguente prestazione: direttore operativo</text:p>
              <text:p text:style-name="P127"><text:span text:style-name="T2">- iscritto all’albo professionale</text:span><text:span text:style-name="T2"><text:text-input text:description="">____________</text:text-input></text:span><text:span text:style-name="T2"> della provincia di </text:span><text:span text:style-name="T2"><text:text-input text:description="">____________</text:text-input></text:span><text:span text:style-name="T2">-</text:span><text:span text:style-name="T6"> </text:span><text:span text:style-name="T34">idonea modalità contrattuale con la quale tale persona è incaricata: </text:span><text:span text:style-name="T34"><text:text-input text:description="">____________</text:text-input></text:span></text:p>
              <text:p text:style-name="P129"/>
            </text:list-item>
            <text:list-item>
              <text:p text:style-name="P130"><text:span text:style-name="T2">Nominativo: </text:span><text:span text:style-name="T2"><text:text-input text:description="">____________</text:text-input></text:span></text:p>
              <text:p text:style-name="P129">- che eseguirà la seguente prestazione: ispettore di cantiere</text:p>
              <text:p text:style-name="P130"><text:span text:style-name="T2">- iscritto all’albo professionale</text:span><text:span text:style-name="T2"><text:text-input text:description="">____________</text:text-input></text:span><text:span text:style-name="T2"> della provincia di </text:span><text:span text:style-name="T2"><text:text-input text:description="">____________</text:text-input></text:span><text:span text:style-name="T2">- </text:span><text:span text:style-name="T13">idonea modalità contrattuale con la quale tale persona è incaricata: </text:span><text:span text:style-name="T13"><text:text-input text:description="">____________</text:text-input></text:span></text:p>
            </text:list-item>
          </text:list>
        </text:list-item>
      </text:list>
      <text:p text:style-name="P104"/>
      <text:list xml:id="list29325640" text:continue-numbering="true" text:style-name="L2">
        <text:list-header>
          <text:p text:style-name="P116"><text:span text:style-name="T8">7. </text:span><text:span text:style-name="T11">di aver preso visione e di accettare, senza condizione o riserva alcuna, tutte le <text:tab/>norme e disposizioni contenute nel bando di gara, nel capitolato d'oneri, <text:tab/>nell'elaborato “Parametri e criteri di valutazione delle offerte” </text:span><text:span text:style-name="T37">e negli elaborati del <text:tab/>progetto esecutivo;</text:span></text:p>
          <text:p text:style-name="P117"/>
          <text:p text:style-name="P118"><text:span text:style-name="T8">8.</text:span><text:span text:style-name="T11"> in caso di aggiudicazione, di impegnarsi a non accettare incarichi professionali <text:s/><text:tab/>dall’appaltatore dei lavori e a comunicare l’esistenza di eventuali rapporti <text:tab/>professionali in essere con l’appaltatore dei lavori;</text:span></text:p>
          <text:p text:style-name="P119"/>
          <text:p text:style-name="P121"><text:span text:style-name="T32">9.</text:span><text:span text:style-name="T33"> <text:s/>di aver tenuto conto, nel formulare l’offerta, degli obblighi connessi alle disposizioni <text:tab/>in materia di sicurezza e protezione dei lavoratori ed alle condizioni del lavoro, <text:tab/>nonché degli obblighi economici e normativi stabiliti dai contratti collettivi di <text:tab/>lavoro <text:tab/>vigenti nel settore di riferimento;</text:span></text:p>
          <text:p text:style-name="P120"/>
          <text:p text:style-name="P121"><text:span text:style-name="T32">10.</text:span><text:span text:style-name="T33"> (Eventualmente) il possesso della certificazione di sistema di qualità conforme alle <text:tab/>norme europee UNI EN ISO 9000, rilasciata da organismi accreditati qualora si <text:tab/>intenda costituire la cauzione in misura ridotta del 50%, avvalendosi del<text:tab/>beneficio di cui all’art. </text:span><text:span text:style-name="T55">23, comma 6 della L.p. 26/93;</text:span></text:p>
        </text:list-header>
      </text:list>
      <text:p text:style-name="P91"/>
      <text:list xml:id="list29328091" text:continue-list="list29322716" text:style-name="WW8Num1">
        <text:list-header>
          <text:p text:style-name="P123"><text:span text:style-name="T24">11. </text:span><text:span text:style-name="T14">(se raggruppamento temporaneo di imprese costituito o non ancora costituito)</text:span><text:span text:style-name="T11"> che <text:s/><text:tab/>l’impresa intende partecipare in raggruppamento</text:span><text:span text:style-name="T14"> </text:span><text:span text:style-name="T11">così composto:</text:span></text:p>
        </text:list-header>
      </text:list>
      <text:p text:style-name="P27"/>
      <text:p text:style-name="P42"><text:span text:style-name="T31">Impresa:</text:span><text:span text:style-name="T28"> </text:span><text:span text:style-name="T1"><text:text-input text:description="Testo3">_______________________</text:text-input></text:span><text:span text:style-name="T27"> </text:span><text:span text:style-name="T28">mandataria, <text:s/></text:span></text:p>
      <text:p text:style-name="P44"><text:span text:style-name="T28">parti del servizio </text:span><text:span text:style-name="T1"><text:text-input text:description="Testo3">_______________________</text:text-input></text:span></text:p>
      <text:p text:style-name="P43"/>
      <text:p text:style-name="P20"><text:span text:style-name="T31">Impresa:</text:span><text:span text:style-name="T28"> </text:span><text:span text:style-name="T1"><text:text-input text:description="Testo3">_______________________</text:text-input></text:span><text:span text:style-name="T27"> </text:span><text:span text:style-name="T28">mandante, <text:s/></text:span></text:p>
      <text:p text:style-name="P44"><text:span text:style-name="T28">parti del servizio </text:span><text:span text:style-name="T1"><text:text-input text:description="Testo3">_______________________</text:text-input></text:span></text:p>
      <text:p text:style-name="P16"/>
      <text:p text:style-name="P13"><text:span text:style-name="T31">Impresa:</text:span><text:span text:style-name="T28"> </text:span><text:span text:style-name="T1"><text:text-input text:description="Testo3">_______________________</text:text-input></text:span><text:span text:style-name="T27"> </text:span><text:span text:style-name="T28">mandante, <text:s/></text:span></text:p>
      <text:p text:style-name="P44"><text:span text:style-name="T28">parti del servizio </text:span><text:span text:style-name="T1"><text:text-input text:description="Testo3">_______________________</text:text-input></text:span></text:p>
      <text:p text:style-name="P45"><text:soft-page-break/></text:p>
      <text:p text:style-name="P29"><text:span text:style-name="T11"><text:tab/>e </text:span><text:span text:style-name="T14">(se raggruppamento temporaneo di imprese non ancora costituito)</text:span><text:span text:style-name="T11"> che si <text:tab/></text:span></text:p>
      <text:p text:style-name="P27"><text:tab/>impegna, in caso di aggiudicazione, a costituire il raggruppamento <text:tab/>conformandosi alla disciplina prevista dall’art. 37 del D.Lgs. n. 163/2006; </text:p>
      <text:p text:style-name="P56"><text:tab/></text:p>
      <text:list xml:id="list29341824" text:continue-numbering="true" text:style-name="WW8Num1">
        <text:list-header>
          <text:p text:style-name="P122"><text:span text:style-name="T24">12.</text:span><text:span text:style-name="T14"> (solamente per i consorzi)</text:span><text:span text:style-name="T23"> (barrare l’ipotesi ricorrente)</text:span></text:p>
        </text:list-header>
      </text:list>
      <text:p text:style-name="P101"/>
      <text:p text:style-name="P10"><text:span text:style-name="T5"><draw:control text:anchor-type="as-char" draw:z-index="4" draw:style-name="gr1" draw:text-style-name="P135" svg:width="0.32cm" svg:height="0.32cm" draw:control="control5"/></text:span><text:span text:style-name="T30"><text:tab/>(s</text:span><text:span text:style-name="T56">e consorzio di cui all’art. 36, c. 1 lett. b) della L.p. 26/93</text:span><text:span text:style-name="T30">,</text:span><text:span text:style-name="T27"> </text:span><text:span text:style-name="T57">ai fini del divieto posto dall’art. 36, c. 6 della L.P. 26/93</text:span><text:span text:style-name="T30"> )</text:span><text:span text:style-name="T27">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4"><draw:control text:anchor-type="as-char" draw:z-index="5" draw:style-name="gr1" draw:text-style-name="P135" svg:width="0.32cm" svg:height="0.32cm" draw:control="control6"/></text:span><text:span text:style-name="T14"><text:tab/>(se consorzio di cui all’art. 36 c. 1 lett. c) della L.p. 26/93,</text:span><text:span text:style-name="T11"> </text:span><text:span text:style-name="T57">ai fini del divieto posto dall’art. 36, c. 6 della L.P. 26/93</text:span><text:span text:style-name="T30"> )</text:span><text:span text:style-name="T27">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35" svg:width="0.32cm" svg:height="0.32cm" draw:control="control7"/></text:span><text:bookmark-end text:name="Controllo6"/><text:span text:style-name="T11"><text:tab/></text:span><text:span text:style-name="T14">(se consorzio di cui all’art. 36, c. 1 lett. e), della L.p. 26/93)</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4"><draw:control text:anchor-type="as-char" draw:z-index="7" draw:style-name="gr1" draw:text-style-name="P135" svg:width="0.32cm" svg:height="0.32cm" draw:control="control8"/></text:span><text:bookmark-end text:name="Controllo7"/><text:span text:style-name="T14"><text:tab/>(se consorzio non ancora costituito di cui all’art. 36, c. 1 lett. e)</text:span><text:span text:style-name="T11">, della L.p. 26/93</text:span><text:span text:style-name="T14">)</text:span></text:p>
      <text:p text:style-name="P11"><text:tab/><text:tab/>che le imprese che costituiranno il Consorzio sono le seguenti: </text:p>
      <text:p text:style-name="P11"/>
      <text:p text:style-name="P42"><text:span text:style-name="T31">Impresa:</text:span><text:span text:style-name="T28"> </text:span><text:span text:style-name="T1"><text:text-input text:description="Testo3">_______________________</text:text-input></text:span><text:span text:style-name="T27"> </text:span><text:span text:style-name="T28">parti del servizio </text:span><text:span text:style-name="T1"><text:text-input text:description="Testo3">_______________________</text:text-input></text:span></text:p>
      <text:p text:style-name="P43"/>
      <text:p text:style-name="P20"><text:span text:style-name="T31">Impresa:</text:span><text:span text:style-name="T28"> </text:span><text:span text:style-name="T1"><text:text-input text:description="Testo3">_______________________</text:text-input></text:span><text:span text:style-name="T27"> </text:span><text:span text:style-name="T28">parti del servizio</text:span><text:span text:style-name="T29"><text:text-input text:description="Testo3">_______________________</text:text-input></text:span></text:p>
      <text:p text:style-name="P20"><text:span text:style-name="T31">Impresa:</text:span><text:span text:style-name="T28"> </text:span><text:span text:style-name="T1"><text:text-input text:description="Testo3">_______________________</text:text-input></text:span><text:span text:style-name="T27"> </text:span><text:span text:style-name="T28">parti del servizio</text:span><text:span text:style-name="T29"><text:text-input text:description="Testo3">_______________________</text:text-input></text:span></text:p>
      <text:p text:style-name="P17"/>
      <text:p text:style-name="P18"/>
      <text:p text:style-name="P14">e che si impegna, in caso di aggiudicazione, a costituire il consorzio conformandosi alla disciplina prevista in materia di appalti pubblici; </text:p>
      <text:p text:style-name="P12"/>
      <text:p text:style-name="P40"><text:span text:style-name="T7">13.</text:span><text:span text:style-name="T11"><text:tab/><text:tab/></text:span><text:span text:style-name="T14">(eventuale in caso di G.E.I.E.)</text:span><text:span text:style-name="T11">: che le imprese che fanno parte del G.e.i.e. sono <text:tab/>le seguenti: </text:span></text:p>
      <text:p text:style-name="P41"/>
      <text:p text:style-name="P42"><text:span text:style-name="T27"><text:tab/></text:span><text:span text:style-name="T31">Impresa:</text:span><text:span text:style-name="T28"> </text:span><text:span text:style-name="T29"><text:text-input text:description="Testo3">______________________________________________</text:text-input></text:span></text:p>
      <text:p text:style-name="P43"/>
      <text:p text:style-name="P20"><text:span text:style-name="T31">Impresa:</text:span><text:span text:style-name="T28"> </text:span><text:span text:style-name="T1"><text:text-input text:description="Testo3">______________________________________________</text:text-input></text:span><text:span text:style-name="T28"> </text:span></text:p>
      <text:p text:style-name="P16"/>
      <text:p text:style-name="P19"><text:span text:style-name="T64">Impresa:</text:span><text:span text:style-name="T65"> </text:span><text:span text:style-name="T62"><text:text-input text:description="Testo3">______________________________________________</text:text-input></text:span><text:span text:style-name="T65"> </text:span></text:p>
      <text:p text:style-name="P15"/>
      <text:list xml:id="list5024757807953229525" text:style-name="L3">
        <text:list-header>
          <text:p text:style-name="P131"><text:soft-page-break/><text:span text:style-name="T8">14.</text:span><text:span text:style-name="T11"> (</text:span><text:span text:style-name="T14">eventualmente</text:span><text:span text:style-name="T11">) di autorizzare che le comunicazioni della presente procedura <text:tab/>individuate all’art. 79 comma 5 del D.lgs. 163/2006 e all'art. 41, comma 1 della L.p. <text:tab/>26/93 avvengano a mezzo fax </text:span><text:span text:style-name="T58">al numero sopra indicato</text:span><text:span text:style-name="T11">;</text:span></text:p>
          <text:p text:style-name="P132"/>
          <text:p text:style-name="P133"><text:span text:style-name="T8">15.</text:span><text:span text:style-name="T11"> </text:span><text:span text:style-name="T58">di aver realizzato, nei migliori 5 esercizi degli ultimi dieci esercizi approvati <text:tab/>antecedenti l’anno di pubblicazione del bando, un fatturato globale per servizi <text:tab/>attinenti all’architettura ed all’ingegneria ed altri servizi tecnici di cui all’art. 16 del <text:tab/>Regolamento, per un importo pari ad Euro </text:span><text:span text:style-name="T59"><text:text-input text:description="Testo2">                            </text:text-input></text:span><text:span text:style-name="T58">;</text:span></text:p>
          <text:p text:style-name="P134"/>
          <text:p text:style-name="P133"><text:span text:style-name="T54">16.</text:span><text:span text:style-name="T58"> </text:span><text:span text:style-name="T52">di aver espletato, negli ultimi 10 anni antecedenti la data di pubblicazione del <text:tab/>bando di gara, incarichi relativi a lavori appartenenti ad ognuna delle classi e <text:tab/>categorie dei lavori cui si riferiscono i servizi di progettazione da affidare per un <text:tab/>importo globale, per ogni tipologia, pari a:</text:span></text:p>
        </text:list-header>
      </text:list>
      <text:list xml:id="list3000202767144910098" text:style-name="L4">
        <text:list-header>
          <text:p text:style-name="P108"/>
        </text:list-header>
      </text:list>
      <table:table table:name="Tabella2" table:style-name="Tabella2">
        <table:table-column table:style-name="Tabella2.A"/>
        <table:table-column table:style-name="Tabella2.B"/>
        <table:table-row table:style-name="Tabella2.1">
          <table:table-cell table:style-name="Tabella2.A1" office:value-type="string">
            <text:p text:style-name="P47">Tipologia</text:p>
          </table:table-cell>
          <table:table-cell table:style-name="Tabella2.B1" office:value-type="string">
            <text:p text:style-name="P48">Importo realizzato in Euro</text:p>
          </table:table-cell>
        </table:table-row>
        <table:table-row table:style-name="Tabella2.1">
          <table:table-cell table:style-name="Tabella2.A2" office:value-type="string">
            <text:p text:style-name="P93"><text:span text:style-name="T67">Edilizia (E.08)</text:span><text:span text:style-name="T68"> </text:span></text:p>
          </table:table-cell>
          <table:table-cell table:style-name="Tabella2.B2" office:value-type="string">
            <text:list xml:id="list29325558" text:continue-numbering="true" text:style-name="L4">
              <text:list-header>
                <text:p text:style-name="P109"><text:text-input text:description="Testo2">______________</text:text-input></text:p>
              </text:list-header>
            </text:list>
          </table:table-cell>
        </table:table-row>
        <table:table-row table:style-name="Tabella2.1">
          <table:table-cell table:style-name="Tabella2.A2" office:value-type="string">
            <text:p text:style-name="P93"><text:span text:style-name="T67">Impianti (IA.01)</text:span><text:span text:style-name="T68"> </text:span></text:p>
          </table:table-cell>
          <table:table-cell table:style-name="Tabella2.B2" office:value-type="string">
            <text:list xml:id="list29346349" text:continue-numbering="true" text:style-name="L4">
              <text:list-header>
                <text:p text:style-name="P109"><text:text-input text:description="Testo2">______________</text:text-input></text:p>
              </text:list-header>
            </text:list>
          </table:table-cell>
        </table:table-row>
        <table:table-row table:style-name="Tabella2.1">
          <table:table-cell table:style-name="Tabella2.A2" office:value-type="string">
            <text:p text:style-name="P93"><text:span text:style-name="T67">Impianti (IA.04)</text:span><text:span text:style-name="T68"> </text:span></text:p>
          </table:table-cell>
          <table:table-cell table:style-name="Tabella2.B2" office:value-type="string">
            <text:list xml:id="list29342388" text:continue-numbering="true" text:style-name="L4">
              <text:list-header>
                <text:p text:style-name="P109"><text:text-input text:description="Testo2">______________</text:text-input></text:p>
              </text:list-header>
            </text:list>
          </table:table-cell>
        </table:table-row>
        <table:table-row table:style-name="Tabella2.1">
          <table:table-cell table:style-name="Tabella2.A2" office:value-type="string">
            <text:p text:style-name="P93"><text:span text:style-name="T67">Impianti (IA.02)</text:span><text:span text:style-name="T68"> </text:span></text:p>
          </table:table-cell>
          <table:table-cell table:style-name="Tabella2.B2" office:value-type="string">
            <text:list xml:id="list29337803" text:continue-numbering="true" text:style-name="L4">
              <text:list-header>
                <text:p text:style-name="P109"><text:text-input text:description="Testo2">______________</text:text-input></text:p>
              </text:list-header>
            </text:list>
          </table:table-cell>
        </table:table-row>
        <table:table-row table:style-name="Tabella2.1">
          <table:table-cell table:style-name="Tabella2.A2" office:value-type="string">
            <text:p text:style-name="P93"><text:span text:style-name="T67">Strutture (S.04)</text:span><text:span text:style-name="T68"> </text:span></text:p>
          </table:table-cell>
          <table:table-cell table:style-name="Tabella2.B2" office:value-type="string">
            <text:list xml:id="list29334274" text:continue-numbering="true" text:style-name="L4">
              <text:list-header>
                <text:p text:style-name="P109"><text:text-input text:description="Testo2">______________</text:text-input></text:p>
              </text:list-header>
            </text:list>
          </table:table-cell>
        </table:table-row>
      </table:table>
      <text:p text:style-name="P99"/>
      <text:p text:style-name="P98"><text:span text:style-name="T53">17.</text:span> <text:span text:style-name="T52">di aver espletato, negli ultimi 10 anni antecedenti la data di pubblicazione del <text:tab/>bando di gara, due incarichi relativi a lavori appartenenti ad ognuna delle classi e <text:tab/>categorie dei lavori cui si riferiscono i servizi di progettazione da affidare </text:span><text:span text:style-name="T52">per l’ <text:tab/>importo totale sotto indicato, riferiti a tipologie di lavori analoghi per <text:tab/>dimensione e per caratteristiche tecniche a quelli oggetto di affidamento;</text:span></text:p>
      <table:table table:name="Tabella5" table:style-name="Tabella5">
        <table:table-column table:style-name="Tabella5.A"/>
        <table:table-column table:style-name="Tabella5.B"/>
        <table:table-row table:style-name="Tabella5.1">
          <table:table-cell table:style-name="Tabella5.A1" office:value-type="string">
            <text:p text:style-name="P47">Tipologia</text:p>
          </table:table-cell>
          <table:table-cell table:style-name="Tabella5.B1" office:value-type="string">
            <text:p text:style-name="P48">Importo realizzato in Euro</text:p>
          </table:table-cell>
        </table:table-row>
        <table:table-row table:style-name="Tabella5.1">
          <table:table-cell table:style-name="Tabella5.A2" office:value-type="string">
            <text:p text:style-name="P93"><text:span text:style-name="T67">Edilizia (E.08)</text:span><text:span text:style-name="T68"> </text:span></text:p>
          </table:table-cell>
          <table:table-cell table:style-name="Tabella5.B2" office:value-type="string">
            <text:list xml:id="list29318310" text:continue-numbering="true" text:style-name="L4">
              <text:list-header>
                <text:p text:style-name="P109"><text:text-input text:description="Testo2">______________</text:text-input></text:p>
              </text:list-header>
            </text:list>
          </table:table-cell>
        </table:table-row>
        <table:table-row table:style-name="Tabella5.1">
          <table:table-cell table:style-name="Tabella5.A2" office:value-type="string">
            <text:p text:style-name="P93"><text:span text:style-name="T67">Impianti (IA.01)</text:span><text:span text:style-name="T68"> </text:span></text:p>
          </table:table-cell>
          <table:table-cell table:style-name="Tabella5.B2" office:value-type="string">
            <text:list xml:id="list29337040" text:continue-numbering="true" text:style-name="L4">
              <text:list-header>
                <text:p text:style-name="P109"><text:text-input text:description="Testo2">______________</text:text-input></text:p>
              </text:list-header>
            </text:list>
          </table:table-cell>
        </table:table-row>
        <table:table-row table:style-name="Tabella5.1">
          <table:table-cell table:style-name="Tabella5.A2" office:value-type="string">
            <text:p text:style-name="P93"><text:span text:style-name="T67">Impianti (IA.04)</text:span><text:span text:style-name="T68"> </text:span></text:p>
          </table:table-cell>
          <table:table-cell table:style-name="Tabella5.B2" office:value-type="string">
            <text:list xml:id="list29317954" text:continue-numbering="true" text:style-name="L4">
              <text:list-header>
                <text:p text:style-name="P109"><text:text-input text:description="Testo2">______________</text:text-input></text:p>
              </text:list-header>
            </text:list>
          </table:table-cell>
        </table:table-row>
        <table:table-row table:style-name="Tabella5.1">
          <table:table-cell table:style-name="Tabella5.A2" office:value-type="string">
            <text:p text:style-name="P93"><text:span text:style-name="T67">Impianti (IA.02)</text:span><text:span text:style-name="T68"> </text:span></text:p>
          </table:table-cell>
          <table:table-cell table:style-name="Tabella5.B2" office:value-type="string">
            <text:list xml:id="list29333131" text:continue-numbering="true" text:style-name="L4">
              <text:list-header>
                <text:p text:style-name="P109"><text:text-input text:description="Testo2">______________</text:text-input></text:p>
              </text:list-header>
            </text:list>
          </table:table-cell>
        </table:table-row>
        <table:table-row table:style-name="Tabella5.1">
          <table:table-cell table:style-name="Tabella5.A2" office:value-type="string">
            <text:p text:style-name="P93"><text:span text:style-name="T67">Strutture (S.04)</text:span><text:span text:style-name="T68"> </text:span></text:p>
          </table:table-cell>
          <table:table-cell table:style-name="Tabella5.B2" office:value-type="string">
            <text:list xml:id="list29320840" text:continue-numbering="true" text:style-name="L4">
              <text:list-header>
                <text:p text:style-name="P109"><text:text-input text:description="Testo2">______________</text:text-input></text:p>
              </text:list-header>
            </text:list>
          </table:table-cell>
        </table:table-row>
      </table:table>
      <text:p text:style-name="P100">A tale fine si allega <text:span text:style-name="T46">l’elenco</text:span> dei servizi con indicazione dei seguenti elementi: committente, soggetto che ha svolto il servizio, natura delle prestazioni effettuate, importo dell’opera, periodo di svolgimento, percentuale di svolgimento.</text:p>
      <text:p text:style-name="P98"><text:span text:style-name="T53">18.</text:span> <text:span text:style-name="T52">che il numero medio annuo del personale tecnico utilizzato negli ultimi tre anni <text:tab/>antecedenti la data di pubblicazione del bando di gara è pari a <text:s text:c="2"/></text:span><text:span text:style-name="T13"><text:text-input text:description="">____________</text:text-input></text:span><text:span text:style-name="T52"> <text:s text:c="14"/><text:tab/>unità .</text:span></text:p>
      <text:p text:style-name="P105"><text:span text:style-name="T11">Luogo e data, </text:span><text:span text:style-name="T1"><text:text-input text:description="Testo3">_______________________</text:text-input></text:span></text:p>
      <text:p text:style-name="P86">________________________</text:p>
      <text:p text:style-name="P86">FIRMA</text:p>
      <text:p text:style-name="P87">(del Legale rappresentante)</text:p>
      <text:p text:style-name="P61"/>
      <text:p text:style-name="P61"><text:soft-page-break/>ALLEGATO: fotocopia semplice documento d’identità del Legale rappresentante;</text:p>
      <text:p text:style-name="P33"><text:span text:style-name="T11">N.B.:<text:tab/>Nel caso di raggruppamento temporaneo di imprese la dichiarazione deve essere resa e sottoscritta da un legale rappresentante (o procuratore) </text:span><text:span text:style-name="T36">di ciascuna impresa raggruppata</text:span><text:span text:style-name="T11">.</text:span></text:p>
      <text:p text:style-name="P46">* * * *</text:p>
      <text:p text:style-name="P34">Informativa ai sensi dell’articolo 13 del D. Lgs. 30 giugno 2003, n. 196</text:p>
      <text:p text:style-name="P34">“Codice in materia di protezione dei dati personali”</text:p>
      <text:p text:style-name="P28">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8">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Tms Rmn" svg:font-family="'Tms Rmn'" style:font-family-generic="roman"/>
    <style:font-face style:name="Tahoma2"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style:font-size-complex="10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style:font-name="Tahoma" fo:font-size="11pt" fo:font-weight="bold" style:font-size-asian="11pt" style:font-weight-asian="bold" style:font-size-complex="11pt" style:font-weight-complex="bold"/>
    </style:style>
    <style:style style:name="WW8Num21z1" style:family="text"/>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Times New Roman" fo:font-size="11pt"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609cm" fo:margin-left="3.464cm" fo:margin-right="2.498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7-24T09:16:32.07</dc:date>
    <meta:print-date>2015-07-24T09:16:12.39</meta:print-date>
    <meta:editing-cycles>31</meta:editing-cycles>
    <meta:editing-duration>PT5H28M33S</meta:editing-duration>
    <meta:generator>OpenOffice/4.1.1$Win32 OpenOffice.org_project/411m6$Build-9775</meta:generator>
    <meta:document-statistic meta:table-count="5" meta:image-count="0" meta:object-count="0" meta:page-count="9" meta:paragraph-count="196" meta:word-count="2939" meta:character-count="20107"/>
  </office:meta>
</office:document-meta>
</file>