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1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1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/>
    </style:style>
    <style:style style:name="P10" style:family="paragraph" style:parent-style-name="Standard">
      <style:paragraph-properties fo:margin-left="0.03cm" fo:margin-right="0.529cm" fo:margin-top="0.6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1"/>
    </style:style>
    <style:style style:name="P11" style:family="paragraph" style:parent-style-name="Standard">
      <style:paragraph-properties fo:margin-left="-0.071cm" fo:margin-right="0.529cm" fo:margin-top="0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1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  <style:text-properties style:font-name="Tahoma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/>
    </style:style>
    <style:style style:name="P24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  <style:text-properties style:font-name="Tahoma1"/>
    </style:style>
    <style:style style:name="P2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  <style:text-properties style:font-name="Tahoma1"/>
    </style:style>
    <style:style style:name="P26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weight="bold" style:font-size-asian="11pt" style:font-weight-asian="bold" style:font-name-complex="Arial" style:font-size-complex="11pt"/>
    </style:style>
    <style:style style:name="P32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weight="bold" style:font-size-asian="11pt" style:font-weight-asian="bold" style:font-name-complex="Arial" style:font-size-complex="11pt"/>
    </style:style>
    <style:style style:name="P3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4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Arial" style:font-size-complex="11pt" style:font-style-complex="italic" style:font-weight-complex="bold"/>
    </style:style>
    <style:style style:name="P35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/>
    </style:style>
    <style:style style:name="P3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style:font-size-asian="11pt" style:font-name-complex="Arial" style:font-size-complex="11pt"/>
    </style:style>
    <style:style style:name="P37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0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1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2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3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4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style="italic" style:font-size-asian="11pt" style:font-style-asian="italic" style:font-name-complex="Arial" style:font-size-complex="11pt"/>
    </style:style>
    <style:style style:name="P45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style="italic" style:font-size-asian="11pt" style:font-style-asian="italic" style:font-name-complex="Arial" style:font-size-complex="11pt"/>
    </style:style>
    <style:style style:name="P46" style:family="paragraph" style:parent-style-name="Standard">
      <style:paragraph-properties fo:margin-left="0.018cm" fo:margin-right="0cm" fo:text-align="justify" style:justify-single-word="false" fo:orphans="2" fo:widows="2" fo:hyphenation-ladder-count="no-limit" fo:text-indent="-0.035cm" style:auto-text-indent="false" style:text-autospace="ideograph-alpha" style:punctuation-wrap="hanging" style:line-break="strict" style:writing-mode="lr-tb"/>
      <style:text-properties fo:text-transform="uppercase" style:use-window-font-color="true" style:font-name="Tahoma1" fo:font-size="11pt" fo:language="it" fo:country="IT" fo:font-weight="bold" style:font-name-asian="Times New Roman" style:font-size-asian="11pt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1" fo:font-size="11pt" officeooo:paragraph-rsid="00043c8d" style:font-size-asian="11pt" style:font-name-complex="Arial" style:font-size-complex="11pt"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font-size="11pt" style:font-size-asian="11pt" style:font-name-complex="Tahoma1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Arial1" style:font-size-complex="11pt"/>
    </style:style>
    <style:style style:name="T16" style:family="text">
      <style:text-properties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fo:color="#231f20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231f20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231f20" fo:font-size="11pt" style:font-size-asian="11pt" style:font-name-complex="Arial" style:font-size-complex="11pt"/>
    </style:style>
    <style:style style:name="T20" style:family="text">
      <style:text-properties fo:text-transform="uppercase" style:use-window-font-color="true" fo:language="it" fo:country="IT" fo:font-weight="bold" style:font-name-asian="Times New Roman" style:font-weight-asian="bold" style:font-name-complex="Tahoma1" style:language-complex="ar" style:country-complex="SA" style:font-weight-complex="bold"/>
    </style:style>
    <style:style style:name="T21" style:family="text">
      <style:text-properties fo:text-transform="uppercase" style:use-window-font-color="true" style:font-name="Tahoma" fo:language="en" fo:country="GB" fo:font-weight="bold" style:font-name-asian="Times New Roman" style:font-weight-asian="bold" style:font-name-complex="Tahoma1" style:language-complex="ar" style:country-complex="SA" style:font-weight-complex="bold"/>
    </style:style>
    <style:style style:name="T22" style:family="text">
      <style:text-properties fo:text-transform="uppercase" style:use-window-font-color="true" style:font-name="Tahoma" fo:language="en" fo:country="GB" fo:font-weight="bold" officeooo:rsid="00055710" style:font-name-asian="Times New Roman" style:font-weight-asian="bold" style:font-name-complex="Tahoma1" style:language-complex="ar" style:country-complex="SA" style:font-weight-complex="bold"/>
    </style:style>
    <style:style style:name="T23" style:family="text">
      <style:text-properties fo:language="it" fo:country="IT" fo:font-weight="bold" style:font-weight-asian="bold" style:font-name-complex="Tahoma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5"/>
      <text:p text:style-name="P5">ISTRUZIONI PER LA COMPILAZIONE</text:p>
      <text:p text:style-name="P6"/>
      <text:p text:style-name="P9"><text:span text:style-name="T13">Al fine di evitare la presentazione di richieste irregolari o incomplete</text:span><text:span text:style-name="T1"> </text:span><text:span text:style-name="T13">si invita il concorrente ad avvalersi del fac-simile</text:span><text:span text:style-name="T1"> predisposto dall’Amministrazione </text:span><text:span text:style-name="T13">per agevolare i concorrenti nel rendere le dichiarazioni</text:span><text:span text:style-name="T1"> (ai sensi e con le modalità di cui agli artt. 38, 46 e 47 del D.P.R. 28 dicembre 2000, n. 445) </text:span><text:span text:style-name="T14">relative ai requisiti di cui all’art. 38 comma 1 lett. b), c) e m </text:span><text:span text:style-name="T9">ter</text:span><text:span text:style-name="T14">) del D.lgs 163/2006</text:span><text:span text:style-name="T13">.</text:span></text:p>
      <text:p text:style-name="P9"><text:span text:style-name="T1">I documenti che seguono </text:span><text:span text:style-name="T13">non sono modificabili</text:span><text:span text:style-name="T1"> se non nei campi appositamente predisposti.</text:span></text:p>
      <text:p text:style-name="P7">Ci si può muovere all’interno dei documenti con il puntatore del mouse, con i tasti di direzione (frecce) o con il tasto “tabulazione”.</text:p>
      <text:p text:style-name="P7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NB:</text:span><text:span text:style-name="T1"> <text:s/></text:span><text:span text:style-name="T13">ALLE DICHIARAZIONI DEVE ESSERE ALLEGATA LA FOTOCOPIA DEL DOCUMENTO D’IDENTITÀ.</text:span></text:p>
            <text:p text:style-name="P11"><text:span text:style-name="T14">SI PRECISA INOLTRE CHE </text:span><text:span text:style-name="T13">NON </text:span><text:span text:style-name="T15">È</text:span><text:span text:style-name="T13"> NECESSARIO ALLEGARE ULTERIORE DOCUMENTAZIONE.</text:span></text:p>
          </table:table-cell>
        </table:table-row>
      </table:table>
      <text:p text:style-name="P49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12"/>
      <text:p text:style-name="P21"><text:span text:style-name="T16">Modello</text:span><text:span text:style-name="T8"> di dichiarazioni da rendere da parte di: </text:span></text:p>
      <text:p text:style-name="P44">- il titolare dell'impresa e <text:s/>direttori tecnici, se trattasi di impresa individuale;</text:p>
      <text:p text:style-name="P44">- ciascuno dei soci e i direttori tecnici, se trattasi di società in nome collettivo;</text:p>
      <text:p text:style-name="P44">- i soci accomandatari e i direttori tecnici, se trattasi di società in accomandita semplice;</text:p>
      <text:p text:style-name="P45">- gli amministratori muniti di potere di rappresentanza e i direttori tecnici, o il socio unico persona fisica, ovvero il socio di maggioranza in caso di società con meno di quattro soci, in tutti gli altri casi.</text:p>
      <text:p text:style-name="P25"><text:span text:style-name="T17">- i </text:span><text:span text:style-name="T5">soggetti cessati dalla carica nell’anno antecedente la data di pubblicazione del bando di gara (solo per la dichiarazione di cui al punto 3), </text:span><text:span text:style-name="T1">ivi compresi</text:span><text:span text:style-name="T13"> </text:span><text:span text:style-name="T1">gli amministratori e i direttori tecnici che hanno operato presso eventuali società incorporate o società fusesi nell'ultimo anno ovvero che sono cessati dalla relativa carica in detto periodo</text:span></text:p>
      <text:p text:style-name="P13"/>
      <text:p text:style-name="P21"><text:span text:style-name="T8">qualora il legale rappresentate </text:span><text:span text:style-name="T11">non</text:span><text:span text:style-name="T8"> abbia conoscenza </text:span><text:span text:style-name="T11">diretta</text:span><text:span text:style-name="T8"> delle situazioni personali degli stessi. </text:span></text:p>
      <text:p text:style-name="P26"/>
      <text:p text:style-name="P27"/>
      <text:p text:style-name="P27"/>
      <text:p text:style-name="P28">Spett.le Amministrazione</text:p>
      <text:p text:style-name="P28"/>
      <text:p text:style-name="P14"/>
      <text:p text:style-name="P47"><text:span text:style-name="T23">Oggetto: </text:span><text:span text:style-name="T21">PRESTAZIONI DI DIREZIONE LAVORI E COORDINAMENTO DELLA SICUREZZA IN FASE DI ESECUZIONE </text:span><text:span text:style-name="T22">E LEED APP </text:span><text:span text:style-name="T21">DELLA NUOVA OFFICINA DI MANUTENZIONE DEL MATERIALE ROTABILE FERROVIARIO IN LOCALITA' SPINI DI GARDOLO A TRENTO</text:span><text:span text:style-name="T20">.</text:span></text:p>
      <text:p text:style-name="P46"/>
      <text:p text:style-name="P22"><text:span text:style-name="T1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22"><text:span text:style-name="T1">nato a <text:s/></text:span><text:span text:style-name="T1"><text:text-input text:description="Testo1">_____________________________</text:text-input></text:span><text:span text:style-name="T1"> il </text:span><text:span text:style-name="T1"><text:text-input text:description="Testo1">_____________________________</text:text-input></text:span></text:p>
      <text:p text:style-name="P22"><text:span text:style-name="T1">residente a </text:span><text:span text:style-name="T1"><text:text-input text:description="Testo1">_____________________________</text:text-input></text:span></text:p>
      <text:p text:style-name="P22"><text:span text:style-name="T1">in via </text:span><text:span text:style-name="T1"><text:text-input text:description="Testo1">_____________________________</text:text-input></text:span></text:p>
      <text:p text:style-name="P24"><text:span text:style-name="T1">in qualità di </text:span><text:span text:style-name="T1"><text:text-input text:description="Testo1">_____________________________</text:text-input></text:span></text:p>
      <text:p text:style-name="P24"><text:span text:style-name="T1">dell’Impresa </text:span><text:span text:style-name="T1"><text:text-input text:description="Testo1">_____________________________</text:text-input></text:span></text:p>
      <text:p text:style-name="P24"><text:span text:style-name="T1">con sede in </text:span><text:span text:style-name="T1"><text:text-input text:description="Testo1">_____________________________</text:text-input></text:span></text:p>
      <text:p text:style-name="P24"><text:span text:style-name="T1">via </text:span><text:span text:style-name="T1"><text:text-input text:description="Testo1">_____________________________</text:text-input></text:span></text:p>
      <text:p text:style-name="P24"><text:span text:style-name="T1">codice fiscale n. </text:span><text:span text:style-name="T1"><text:text-input text:description="">_____________________________</text:text-input></text:span></text:p>
      <text:p text:style-name="P24"><text:span text:style-name="T1">partita IVA n. </text:span><text:span text:style-name="T1"><text:text-input text:description="Testo1">_____________________________</text:text-input></text:span></text:p>
      <text:p text:style-name="P29"/>
      <text:p text:style-name="P30">ai sensi del D.P.R. 445/2000, consapevole delle sanzioni penali previste dall'art. 76 del citato decreto, con riferimento alla predetta impresa,</text:p>
      <text:p text:style-name="P31"/>
      <text:p text:style-name="P32">DICHIARA</text:p>
      <text:p text:style-name="P32"/>
      <text:p text:style-name="P3"><text:soft-page-break/><text:span text:style-name="T18">1)</text:span><text:span text:style-name="T19"> </text:span><text:span text:style-name="T1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33"/>
      <text:p text:style-name="P35"><text:span text:style-name="T14">2)</text:span><text:span text:style-name="T1"> che nei propri confronti </text:span><text:span text:style-name="T2">non sussiste la causa di esclusione di cui all’art. 38 c. 1 lett. m </text:span><text:span text:style-name="T6">ter</text:span><text:span text:style-name="T2">)</text:span><text:span text:style-name="T3">;</text:span></text:p>
      <text:p text:style-name="P34"/>
      <text:p text:style-name="P3"><text:span text:style-name="T14">3)</text:span><text:span text:style-name="T2"> di aver riportato le seguenti </text:span><text:span text:style-name="T1">sentenze di condanna passate in giudicato, o decreti penali di condanna divenuti irrevocabili, oppure sentenze di applicazione della pena su richiesta, ai sensi dell’articolo 444 del codice di procedura penale, </text:span><text:span text:style-name="T2">ivi comprese</text:span><text:span text:style-name="T14"> </text:span><text:span text:style-name="T2">quelle per le quali abbia beneficiato della non menzione (</text:span><text:span text:style-name="T12">dichiararle obbligatoriamente TUTTE, specificando gli estremi del provvedimento e le fattispecie di reato ascritte, ad eccezione</text:span><text:span text:style-name="T10"> </text:span><text:span text:style-name="T7">delle</text:span><text:span text:style-name="T14"> </text:span><text:span text:style-name="T5">condanne quando il reato è stato depenalizzato ovvero per le quali è intervenuta la riabilitazione, ovvero quando il reato è stato dichiarato estinto dopo la condanna, ovvero in caso di revoca della condanna medesima</text:span><text:span text:style-name="T2">):</text:span></text:p>
      <text:p text:style-name="P15"/>
      <text:p text:style-name="P19">DA COMPILARE QUALORA RIPORTATE</text:p>
      <text:p text:style-name="P23"/>
      <text:p text:style-name="P23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">Nominativo</text:p>
          </table:table-cell>
          <table:table-cell table:style-name="Tabella2.A1" office:value-type="string">
            <text:p text:style-name="P2">Estremi del provvedimento</text:p>
          </table:table-cell>
          <table:table-cell table:style-name="Tabella2.C1" office:value-type="string">
            <text:p text:style-name="P2">Fattispecie di reato</text:p>
          </table:table-cell>
        </table:table-row>
        <table:table-row table:style-name="Tabella2.1">
          <table:table-cell table:style-name="Tabella2.A2" office:value-type="string">
            <text:p text:style-name="P3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</table:table>
      <text:p text:style-name="P16"/>
      <text:p text:style-name="P23"><text:span text:style-name="T1">LUOGO E DATA </text:span><text:span text:style-name="T4"><text:text-input text:description="Testo1">_____________________________</text:text-input></text:span></text:p>
      <text:p text:style-name="P38"><text:s text:c="5"/>_____________________________</text:p>
      <text:p text:style-name="P39"><text:s text:c="11"/>(FIRMA PER ESTESO)</text:p>
      <text:p text:style-name="P16"/>
      <text:p text:style-name="P16"/>
      <text:p text:style-name="P20">ALLEGATO: fotocopia semplice documento d’identità del sottoscrittore.</text:p>
      <text:p text:style-name="P18"/>
      <text:p text:style-name="P40">* * * *</text:p>
      <text:p text:style-name="P41"/>
      <text:p text:style-name="P37">Informativa ai sensi dell’articolo 13 del D. Lgs. 30 giugno 2003, n. 196</text:p>
      <text:p text:style-name="P37">“Codice in materia di protezione dei dati personali”</text:p>
      <text:p text:style-name="P37"/>
      <text:p text:style-name="P16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16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42">Ai sensi dell’articolo 13 del decreto legislativo 196/2003 s’informano i concorrenti alla procedura di gara che:</text:p>
      <text:p text:style-name="P43">1.<text:tab/>i dati forniti dai partecipanti alla gara verranno trattati esclusivamente con riferimento al procedimento per il quale ha presentato la documentazione;</text:p>
      <text:p text:style-name="P43"><text:soft-page-break/>2.<text:tab/>il trattamento sarà effettuato con supporto cartaceo e/o informatico;</text:p>
      <text:p text:style-name="P43">3.<text:tab/>il conferimento dei dati è obbligatorio per dar corso alla procedura che interessa i concorrenti alla gara per l’affidamento dei lavori;</text:p>
      <text:p text:style-name="P43">4.<text:tab/>il titolare del trattamento è l’Amministrazione aggiudicatrice;</text:p>
      <text:p text:style-name="P43">5.<text:tab/>il responsabile del trattamento è il Dirigente del Servizio Appalti;</text:p>
      <text:p text:style-name="P43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loext:contextual-spacing="false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loext:contextual-spacing="false" fo:text-align="justify" style:justify-single-word="false" fo:text-indent="0.01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DICHIARAZIONE B) RELATIVO AI REQUISITI DI CUI ALL’ART</dc:title>
    <meta:initial-creator>PR40174</meta:initial-creator>
    <meta:creation-date>2013-06-18T15:35:00</meta:creation-date>
    <dc:date>2015-11-03T10:29:32.693000000</dc:date>
    <meta:print-date>2015-07-24T09:16:52.57</meta:print-date>
    <meta:editing-cycles>14</meta:editing-cycles>
    <meta:editing-duration>PT2H2M58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64" meta:word-count="922" meta:character-count="6100" meta:non-whitespace-character-count="5261"/>
  </office:meta>
</office:document-meta>
</file>