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E00000139DBC02E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.03cm" fo:margin-right="0.529cm" fo:margin-top="0.6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40" style:family="paragraph" style:parent-style-name="Standard">
      <style:paragraph-properties fo:margin-left="-0.071cm" fo:margin-right="0.529cm" fo:margin-top="0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41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</style:style>
    <style:style style:name="P42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left="1.776cm" fo:margin-right="0cm" fo:text-align="justify" style:justify-single-word="false" fo:orphans="2" fo:widows="2" fo:hyphenation-ladder-count="no-limit" fo:text-indent="-1.776cm" style:auto-text-indent="false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1.776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1pt" fo:language="it" fo:country="IT" fo:font-weight="normal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T18" style:family="text"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231f20" style:font-name="Arial" fo:font-size="11pt" style:font-size-asian="11pt" style:font-name-complex="Arial" style:font-size-complex="11pt"/>
    </style:style>
    <style:style style:name="T21" style:family="text">
      <style:text-properties style:font-name="Tahoma" fo:font-size="11pt" fo:language="it" fo:country="IT" style:font-size-asian="11pt" style:font-name-complex="Tahoma" style:font-size-complex="11pt"/>
    </style:style>
    <style:style style:name="T22" style:family="text">
      <style:text-properties style:font-name="Tahoma1" fo:font-size="11pt" fo:language="it" fo:country="IT" style:font-size-asian="11pt" style:font-name-complex="Tahoma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LLEGATO B)</text:p>
      <text:p text:style-name="P37"><text:span text:style-name="T4">FAC SIMILE DI DICHIARAZIONE RELATIVA AI REQUISITI DI CUI ALL’ART. 38 COMMA 1 LETT. B), C) e M </text:span><text:span text:style-name="T7">TER</text:span><text:span text:style-name="T4">) DEL D.LGS. 163/2006.</text:span></text:p>
      <text:p text:style-name="P33"/>
      <text:p text:style-name="P33"/>
      <text:p text:style-name="P33">ISTRUZIONI PER LA COMPILAZIONE</text:p>
      <text:p text:style-name="P34"/>
      <text:p text:style-name="P38"><text:span text:style-name="T14">Al fine di evitare la presentazione di richieste irregolari o incomplete</text:span><text:span text:style-name="T3"> </text:span><text:span text:style-name="T14">si invita il concorrente ad avvalersi del fac-simile</text:span><text:span text:style-name="T3"> predisposto dall’Amministrazione </text:span><text:span text:style-name="T14">per agevolare i concorrenti nel rendere le dichiarazioni</text:span><text:span text:style-name="T3"> (ai sensi e con le modalità di cui agli artt. 38, 46 e 47 del D.P.R. 28 dicembre 2000, n. 445) </text:span><text:span text:style-name="T15">relative ai requisiti di cui all’art. 38 comma 1 lett. b), c) e m </text:span><text:span text:style-name="T10">ter</text:span><text:span text:style-name="T15">) del D.lgs 163/2006</text:span><text:span text:style-name="T14">.</text:span></text:p>
      <text:p text:style-name="P38"><text:span text:style-name="T3">I documenti che seguono </text:span><text:span text:style-name="T14">non sono modificabili</text:span><text:span text:style-name="T3"> se non nei campi appositamente predisposti.</text:span></text:p>
      <text:p text:style-name="P35">Ci si può muovere all’interno dei documenti con il puntatore del mouse, con i tasti di direzione (frecce) o con il tasto “tabulazione”.</text:p>
      <text:p text:style-name="P35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14">NB:</text:span><text:span text:style-name="T3"> <text:s/></text:span><text:span text:style-name="T14">ALLE DICHIARAZIONI DEVE ESSERE ALLEGATA LA FOTOCOPIA DEL DOCUMENTO D’IDENTITÀ.</text:span></text:p>
            <text:p text:style-name="P40"><text:span text:style-name="T15">SI PRECISA INOLTRE CHE </text:span><text:span text:style-name="T14">NON </text:span><text:span text:style-name="T17">È</text:span><text:span text:style-name="T14"> NECESSARIO ALLEGARE ULTERIORE DOCUMENTAZIONE.</text:span></text:p>
          </table:table-cell>
        </table:table-row>
      </table:table>
      <text:p text:style-name="P51">ALLEGATO B)</text:p>
      <text:p text:style-name="P36"/>
      <text:p text:style-name="P37"><text:span text:style-name="T4">FAC SIMILE DI DICHIARAZIONE RELATIVA AI REQUISITI DI CUI ALL’ART. 38 COMMA 1 LETT. B), C) e M </text:span><text:span text:style-name="T7">TER</text:span><text:span text:style-name="T4">) DEL D.LGS. 163/2006.</text:span></text:p>
      <text:p text:style-name="P33"/>
      <text:p text:style-name="P25"/>
      <text:p text:style-name="P29"><text:span text:style-name="T16">Modello</text:span><text:span text:style-name="T9"> di dichiarazioni da rendere da parte di: </text:span></text:p>
      <text:p text:style-name="P7">- il titolare dell'impresa e <text:s/>direttori tecnici, se trattasi di impresa individuale;</text:p>
      <text:p text:style-name="P7">- ciascuno dei soci e i direttori tecnici, se trattasi di società in nome collettivo;</text:p>
      <text:p text:style-name="P7">- i soci accomandatari e i direttori tecnici, se trattasi di società in accomandita semplice;</text:p>
      <text:p text:style-name="P8">- gli amministratori muniti di potere di rappresentanza e i direttori tecnici, o il socio unico persona fisica, ovvero il socio di maggioranza in caso di società con meno di quattro soci, in tutti gli altri casi.</text:p>
      <text:p text:style-name="P41"><text:span text:style-name="T18">- i </text:span><text:span text:style-name="T6">soggetti cessati dalla carica nell’anno antecedente la data di pubblicazione del bando di gara (solo per la dichiarazione di cui al punto 3), </text:span><text:span text:style-name="T3">ivi compresi</text:span><text:span text:style-name="T14"> </text:span><text:span text:style-name="T3">gli amministratori e i direttori tecnici che hanno operato presso eventuali società incorporate o società fusesi nell'ultimo anno ovvero che sono cessati dalla relativa carica in detto periodo</text:span></text:p>
      <text:p text:style-name="P20"/>
      <text:p text:style-name="P29"><text:span text:style-name="T9">qualora il legale rappresentate </text:span><text:span text:style-name="T12">non</text:span><text:span text:style-name="T9"> abbia conoscenza </text:span><text:span text:style-name="T12">diretta</text:span><text:span text:style-name="T9"> delle situazioni personali degli stessi. </text:span></text:p>
      <text:p text:style-name="P42"/>
      <text:p text:style-name="P43"/>
      <text:p text:style-name="P43"/>
      <text:p text:style-name="P44">Spett.le Amministrazione</text:p>
      <text:p text:style-name="P44"/>
      <text:p text:style-name="P21"/>
      <text:p text:style-name="P48"><text:span text:style-name="T3">Oggetto:<text:tab/></text:span><text:span text:style-name="T21">PROCEDURA APERTA SOPRA SOGLIA COMUNITARIA CON IL CRITERIO DI AGGIUDICAZIONE DELL’OFFERTA ECONOMICAMENTE PIÙ VANTAGGIOSA PER ER L'AFFIDAMENTO DEL SERVIZIO DI </text:span><text:span text:style-name="T22">MANUTENZIONE, SVILUPPO E ASSISTENZA DEL SISTEMA INFORMATICO DELLE ATTIVITA’ A COFINANZIAMENTO DEL FONDO SOCIALE EUROPEO" A SUPPORTO TECNICO DELL'AUTORITA' DI GESTIONE DEL FONDO SOCIALE EUROPEO E DEL SERVIZIO DI “MANUTENZIONE, SVILUPPO E ASSISTENZA DEL SISTEMA INFORMATICO DELL’AGENZIA DEL LAVORO” A SUPPORTO TECNICO DELL'AGENZIA DEL LAVORO DELLA PROVINCIA AUTONOMA DI TRENTO</text:span></text:p>
      <text:p text:style-name="P49">CODICE CIG: 6295713AB6.</text:p>
      <text:p text:style-name="P28"/>
      <text:p text:style-name="P23"/>
      <text:p text:style-name="P31"><text:span text:style-name="T3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31"><text:span text:style-name="T3">nato a <text:s/></text:span><text:span text:style-name="T1"><text:text-input text:description="Testo1">_____________________________</text:text-input></text:span><text:span text:style-name="T3"> il </text:span><text:span text:style-name="T1"><text:text-input text:description="Testo1">_____________________________</text:text-input></text:span></text:p>
      <text:p text:style-name="P31"><text:span text:style-name="T3">residente a </text:span><text:span text:style-name="T1"><text:text-input text:description="Testo1">_____________________________</text:text-input></text:span></text:p>
      <text:p text:style-name="P31"><text:span text:style-name="T3">in via </text:span><text:span text:style-name="T1"><text:text-input text:description="Testo1">_____________________________</text:text-input></text:span></text:p>
      <text:p text:style-name="P32"><text:span text:style-name="T3">in qualità di </text:span><text:span text:style-name="T1"><text:text-input text:description="Testo1">_____________________________</text:text-input></text:span></text:p>
      <text:p text:style-name="P32"><text:span text:style-name="T3">dell’Impresa </text:span><text:span text:style-name="T1"><text:text-input text:description="Testo1">_____________________________</text:text-input></text:span></text:p>
      <text:p text:style-name="P32"><text:span text:style-name="T3">con sede in </text:span><text:span text:style-name="T1"><text:text-input text:description="Testo1">_____________________________</text:text-input></text:span></text:p>
      <text:p text:style-name="P32"><text:span text:style-name="T3">via </text:span><text:span text:style-name="T1"><text:text-input text:description="Testo1">_____________________________</text:text-input></text:span></text:p>
      <text:p text:style-name="P32"><text:span text:style-name="T3">codice fiscale n. </text:span><text:span text:style-name="T1"><text:text-input text:description="">_____________________________</text:text-input></text:span></text:p>
      <text:p text:style-name="P32"><text:span text:style-name="T3">partita IVA n. </text:span><text:span text:style-name="T1"><text:text-input text:description="Testo1">_____________________________</text:text-input></text:span></text:p>
      <text:p text:style-name="P14"/>
      <text:p text:style-name="P15">ai sensi del D.P.R. 445/2000, consapevole delle sanzioni penali previste dall'art. 76 del citato decreto, con riferimento alla predetta impresa,</text:p>
      <text:p text:style-name="P9"><text:soft-page-break/></text:p>
      <text:p text:style-name="P10">DICHIARA</text:p>
      <text:p text:style-name="P10"/>
      <text:p text:style-name="P16"><text:span text:style-name="T19">1)</text:span><text:span text:style-name="T20"> </text:span><text:span text:style-name="T3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11"/>
      <text:p text:style-name="P13"><text:span text:style-name="T15">2)</text:span><text:span text:style-name="T3"> che nei propri confronti </text:span><text:span text:style-name="T4">non sussiste la causa di esclusione di cui all’art. 38 c. 1 lett. m </text:span><text:span text:style-name="T7">ter</text:span><text:span text:style-name="T4">)</text:span><text:span text:style-name="T5">;</text:span></text:p>
      <text:p text:style-name="P12"/>
      <text:p text:style-name="P16"><text:span text:style-name="T15">3)</text:span><text:span text:style-name="T4"> di aver riportato le seguenti </text:span><text:span text:style-name="T3">sentenze di condanna passate in giudicato, o decreti penali di condanna divenuti irrevocabili, oppure sentenze di applicazione della pena su richiesta, ai sensi dell’articolo 444 del codice di procedura penale, </text:span><text:span text:style-name="T4">ivi comprese</text:span><text:span text:style-name="T15"> </text:span><text:span text:style-name="T4">quelle per le quali abbia beneficiato della non menzione (</text:span><text:span text:style-name="T13">dichiararle obbligatoriamente TUTTE, specificando gli estremi del provvedimento e le fattispecie di reato ascritte, ad eccezione</text:span><text:span text:style-name="T11"> </text:span><text:span text:style-name="T8">delle</text:span><text:span text:style-name="T15"> </text:span><text:span text:style-name="T6">condanne quando il reato è stato depenalizzato ovvero per le quali è intervenuta la riabilitazione, ovvero quando il reato è stato dichiarato estinto dopo la condanna, ovvero in caso di revoca della condanna medesima</text:span><text:span text:style-name="T4">):</text:span></text:p>
      <text:p text:style-name="P22"/>
      <text:p text:style-name="P26">DA COMPILARE QUALORA RIPORTATE</text:p>
      <text:p text:style-name="P30"/>
      <text:p text:style-name="P30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47">Nominativo</text:p>
          </table:table-cell>
          <table:table-cell table:style-name="Tabella2.A1" office:value-type="string">
            <text:p text:style-name="P17">Estremi del provvedimento</text:p>
          </table:table-cell>
          <table:table-cell table:style-name="Tabella2.C1" office:value-type="string">
            <text:p text:style-name="P17">Fattispecie di reato</text:p>
          </table:table-cell>
        </table:table-row>
        <table:table-row table:style-name="Tabella2.1">
          <table:table-cell table:style-name="Tabella2.A2" office:value-type="string">
            <text:p text:style-name="P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C2" office:value-type="string">
            <text:p text:style-name="P19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C2" office:value-type="string">
            <text:p text:style-name="P18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A2" office:value-type="string">
            <text:p text:style-name="P18"><text:text-input text:description="Testo2">______________</text:text-input></text:p>
          </table:table-cell>
          <table:table-cell table:style-name="Tabella2.C2" office:value-type="string">
            <text:p text:style-name="P18"><text:text-input text:description="Testo2">______________</text:text-input></text:p>
          </table:table-cell>
        </table:table-row>
      </table:table>
      <text:p text:style-name="P23"/>
      <text:p text:style-name="P30"><text:span text:style-name="T3">LUOGO E DATA </text:span><text:span text:style-name="T2"><text:text-input text:description="Testo1">_____________________________</text:text-input></text:span></text:p>
      <text:p text:style-name="P45"><text:s text:c="5"/>_____________________________</text:p>
      <text:p text:style-name="P46"><text:s text:c="11"/>(FIRMA PER ESTESO)</text:p>
      <text:p text:style-name="P23"/>
      <text:p text:style-name="P23"/>
      <text:p text:style-name="P27">ALLEGATO: fotocopia semplice documento d’identità del sottoscrittore.</text:p>
      <text:p text:style-name="P24"/>
      <text:p text:style-name="P3">* * * *</text:p>
      <text:p text:style-name="P4"/>
      <text:p text:style-name="P5">Informativa ai sensi dell’articolo 13 del D. Lgs. 30 giugno 2003, n. 196</text:p>
      <text:p text:style-name="P5">“Codice in materia di protezione dei dati personali”</text:p>
      <text:p text:style-name="P5"/>
      <text:p text:style-name="P23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3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1">Ai sensi dell’articolo 13 del decreto legislativo 196/2003 s’informano i concorrenti alla procedura di gara che:</text:p>
      <text:p text:style-name="P2">1.<text:tab/>i dati forniti dai partecipanti alla gara verranno trattati esclusivamente con riferimento al procedimento per il quale ha presentato la documentazione;</text:p>
      <text:p text:style-name="P2">2.<text:tab/>il trattamento sarà effettuato con supporto cartaceo e/o informatico;</text:p>
      <text:p text:style-name="P2"><text:soft-page-break/>3.<text:tab/>il conferimento dei dati è obbligatorio per dar corso alla procedura che interessa i concorrenti alla gara per l’affidamento dei lavori;</text:p>
      <text:p text:style-name="P2">4.<text:tab/>il titolare del trattamento è l’Amministrazione aggiudicatrice;</text:p>
      <text:p text:style-name="P2">5.<text:tab/>il responsabile del trattamento è il Dirigente del Servizio Appalti;</text:p>
      <text:p text:style-name="P2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loext:contextual-spacing="false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loext:contextual-spacing="false" fo:text-align="justify" style:justify-single-word="false" fo:text-indent="0.01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1.296cm" svg:y="-1.401cm" svg:width="7.234cm" svg:height="3.736cm" draw:z-index="0"><draw:image xlink:href="Pictures/100000000000025E00000139DBC02E05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DICHIARAZIONE B) RELATIVO AI REQUISITI DI CUI ALL’ART</dc:title>
    <meta:initial-creator>PR40174</meta:initial-creator>
    <meta:creation-date>2013-06-18T15:35:00</meta:creation-date>
    <dc:date>2015-12-04T09:08:45.768000000</dc:date>
    <meta:print-date>2015-11-02T12:04:41.63</meta:print-date>
    <meta:editing-cycles>16</meta:editing-cycles>
    <meta:editing-duration>PT31M5S</meta:editing-duration>
    <meta:generator>LibreOffice/4.4.5.2$Windows_x86 LibreOffice_project/a22f674fd25a3b6f45bdebf25400ed2adff0ff99</meta:generator>
    <meta:document-statistic meta:table-count="2" meta:image-count="1" meta:object-count="0" meta:page-count="4" meta:paragraph-count="65" meta:word-count="964" meta:character-count="6446" meta:non-whitespace-character-count="5566"/>
  </office:meta>
</office:document-meta>
</file>