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10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1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37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0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2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4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5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6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7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21" style:family="text">
      <style:text-properties fo:text-transform="uppercase" style:font-name="Tahoma" fo:language="it" fo:country="IT"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5">- il titolare dell'impresa e <text:s/>direttori tecnici, se trattasi di impresa individuale;</text:p>
      <text:p text:style-name="P45">- ciascuno dei soci e i direttori tecnici, se trattasi di società in nome collettivo;</text:p>
      <text:p text:style-name="P45">- i soci accomandatari e i direttori tecnici, se trattasi di società in accomandita semplice;</text:p>
      <text:p text:style-name="P46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40"><text:span text:style-name="T20">Oggetto: S</text:span><text:span text:style-name="T21">ervizio di contact center per il Servizio Motorizzazione civile della Provincia Autonoma di Trento</text:span></text:p>
      <text:p text:style-name="P16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30">ai sensi del D.P.R. 445/2000, consapevole delle sanzioni penali previste dall'art. 76 del citato decreto, con riferimento alla predetta impresa,</text:p>
      <text:p text:style-name="P31"/>
      <text:p text:style-name="P32">DICHIARA</text:p>
      <text:p text:style-name="P32"/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3"/>
      <text:p text:style-name="P35"><text:soft-page-break/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4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8"><text:s text:c="5"/>_____________________________</text:p>
      <text:p text:style-name="P39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1">* * * *</text:p>
      <text:p text:style-name="P42"/>
      <text:p text:style-name="P37">Informativa ai sensi dell’articolo 13 del D. Lgs. 30 giugno 2003, n. 196</text:p>
      <text:p text:style-name="P37">“Codice in materia di protezione dei dati personali”</text:p>
      <text:p text:style-name="P37"/>
      <text:p text:style-name="P1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3">Ai sensi dell’articolo 13 del decreto legislativo 196/2003 s’informano i concorrenti alla procedura di gara che:</text:p>
      <text:p text:style-name="P44">1.<text:tab/>i dati forniti dai partecipanti alla gara verranno trattati esclusivamente con riferimento al procedimento per il quale ha presentato la documentazione;</text:p>
      <text:p text:style-name="P44">2.<text:tab/>il trattamento sarà effettuato con supporto cartaceo e/o informatico;</text:p>
      <text:p text:style-name="P44">3.<text:tab/>il conferimento dei dati è obbligatorio per dar corso alla procedura che interessa i concorrenti alla gara per l’affidamento dei lavori;</text:p>
      <text:p text:style-name="P44">4.<text:tab/>il titolare del trattamento è l’Amministrazione aggiudicatrice;</text:p>
      <text:p text:style-name="P44"><text:soft-page-break/>5.<text:tab/>il responsabile del trattamento è il Dirigente del Servizio Appalti;</text:p>
      <text:p text:style-name="P44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05-21T14:54:50.24</dc:date>
    <meta:print-date>2015-05-21T14:54:34.65</meta:print-date>
    <meta:editing-cycles>7</meta:editing-cycles>
    <meta:editing-duration>PT13M21S</meta:editing-duration>
    <meta:generator>OpenOffice/4.1.1$Win32 OpenOffice.org_project/411m6$Build-9775</meta:generator>
    <meta:document-statistic meta:table-count="2" meta:image-count="0" meta:object-count="0" meta:page-count="4" meta:paragraph-count="64" meta:word-count="906" meta:character-count="5991"/>
  </office:meta>
</office:document-meta>
</file>