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Testo_20_normale1">
      <style:paragraph-properties fo:margin-left="2.54cm" fo:margin-right="0cm" fo:text-align="justify" style:justify-single-word="false" fo:text-indent="-2.54cm" style:auto-text-indent="false">
        <style:tab-stops>
          <style:tab-stop style:position="2.54cm"/>
        </style:tab-stops>
      </style:paragraph-properties>
    </style:style>
    <style:style style:name="P5" style:family="paragraph" style:parent-style-name="Testo_20_normale1">
      <style:paragraph-properties fo:margin-left="2.54cm" fo:margin-right="0cm" fo:text-align="justify" style:justify-single-word="false" fo:text-indent="-2.54cm" style:auto-text-indent="false">
        <style:tab-stops>
          <style:tab-stop style:position="2.54cm"/>
        </style:tab-stops>
      </style:paragraph-properties>
      <style:text-properties style:font-name="Tahoma" fo:font-size="11pt" fo:font-weight="bold" style:font-size-asian="11pt" style:font-weight-asian="bold" style:font-name-complex="Tahoma" style:font-size-complex="11pt"/>
    </style:style>
    <style:style style:name="P6"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7"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9"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11"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2"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3" style:family="paragraph" style:parent-style-name="Standard">
      <style:text-properties style:font-name="Tahoma" fo:font-size="11pt" style:font-size-asian="11pt" style:font-name-complex="Tahoma" style:font-size-complex="11pt"/>
    </style:style>
    <style:style style:name="P14"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5"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6"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7"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font-weight="bold" style:font-size-asian="11pt" style:font-weight-asian="bold" style:font-name-complex="Tahoma" style:font-size-complex="11pt"/>
    </style:style>
    <style:style style:name="T2" style:family="text">
      <style:text-properties style:font-name="Tahoma" fo:font-size="11pt" style:font-size-asian="11pt" style:font-name-complex="Tahoma" style:font-size-complex="11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C</text:p>
      <text:p text:style-name="P8"/>
      <text:p text:style-name="P6">FAC-SIMILE DI DICHIARAZIONE del soggetto che sottoscrive la polizza fidejussoria o la fideiussione bancaria</text:p>
      <text:p text:style-name="P7">(il corsivo è inserito a scopo di commento)</text:p>
      <text:p text:style-name="P6"/>
      <text:p text:style-name="P6"/>
      <text:p text:style-name="P6"/>
      <text:p text:style-name="P4"><text:span text:style-name="T2">Oggetto:<text:tab/></text:span><text:span text:style-name="T1">PROCEDURA APERTA SOPRA SOGLIA COMUNITARIA CON IL CRITERIO DI AGGIUDICAZIONE DELL’OFFERTA ECONOMICAMENTE PIÙ VANTAGGIOSA PER L’AFFIDAMENTO DEI SERVIZI DI CUSTOMER SERVICE DESK DI INFORMATICA TRENTINA SPA</text:span></text:p>
      <text:p text:style-name="P5"><text:tab/>LOTTO 1 – SERVIZIO DI HELP DESK (CIG 5726564E18)</text:p>
      <text:p text:style-name="P5"><text:tab/>LOTTO 2 – SERVIZIO DI CONTACT CENTER (CIG 5726568169)</text:p>
      <text:p text:style-name="P14"/>
      <text:p text:style-name="P15"/>
      <text:p text:style-name="P9">Il sottoscritto …………………………………….. nato a ………..……… il ………………………........</text:p>
      <text:p text:style-name="P9"/>
      <text:p text:style-name="P9">nella sua qualità di …………………………………………….……………….. del soggetto fideiussore </text:p>
      <text:p text:style-name="P9"/>
      <text:p text:style-name="P9">…………………………………………….………………..</text:p>
      <text:p text:style-name="P9"/>
      <text:p text:style-name="P9">ai sensi del D.P.R. 28.11.2000, n. 445, sotto la propria personale responsabilità, consapevole che in caso di false dichiarazioni saranno applicabili le sanzioni penali previste dalla legge ai sensi dell’art. 76 del medesimo D.P.R. 28.11.2000, n. 445</text:p>
      <text:p text:style-name="P9"/>
      <text:p text:style-name="P10"/>
      <text:p text:style-name="P11">DICHIARA</text:p>
      <text:p text:style-name="P12"/>
      <text:p text:style-name="P10"/>
      <text:p text:style-name="P9">di aver sottoscritto la polizza/fideiussione emessa a titolo di cauzione provvisoria per la partecipazione alla gara d’appalto indicata in oggetto, avendo i poteri di impegnare validamente il soggetto fideiussore.</text:p>
      <text:p text:style-name="P9"/>
      <text:p text:style-name="P9"/>
      <text:p text:style-name="P9"/>
      <text:p text:style-name="P9"/>
      <text:p text:style-name="P9">Luogo e data, <text:tab/>……………………..<text:tab/></text:p>
      <text:p text:style-name="P16">FIRMA</text:p>
      <text:p text:style-name="P16">…………………………….</text:p>
      <text:p text:style-name="P9"/>
      <text:p text:style-name="P9"/>
      <text:p text:style-name="P9"/>
      <text:p text:style-name="P9"/>
      <text:p text:style-name="P9">Allegato: documento di identità</text:p>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04-27T10:32:08.84</dc:date>
    <meta:editing-cycles>5</meta:editing-cycles>
    <meta:editing-duration>PT1M56S</meta:editing-duration>
    <meta:generator>OpenOffice/4.1.1$Win32 OpenOffice.org_project/411m6$Build-9775</meta:generator>
    <meta:print-date>2015-04-27T10:31:48.51</meta:print-date>
    <meta:document-statistic meta:table-count="0" meta:image-count="0" meta:object-count="0" meta:page-count="1" meta:paragraph-count="17" meta:word-count="166" meta:character-count="1188"/>
  </office:meta>
</office:document-meta>
</file>