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10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4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7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8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9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20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1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Tahoma" fo:font-size="10.5pt" style:font-size-asian="10.5pt" style:font-size-complex="10.5pt"/>
    </style:style>
    <style:style style:name="P24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5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15a0176" style:font-name-complex="Tahoma"/>
    </style:style>
    <style:style style:name="T10" style:family="text">
      <style:text-properties officeooo:rsid="001fac56"/>
    </style:style>
    <style:style style:name="T11" style:family="text">
      <style:text-properties style:text-underline-style="none"/>
    </style:style>
    <style:style style:name="T12" style:family="text">
      <style:text-properties officeooo:rsid="0021cd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 text:is-list-header="true">Spett.le <text:s/></text:h>
      <text:p text:style-name="P25">Agenzia Provinciale per gli Appalti e Contratti</text:p>
      <text:p text:style-name="P26">Servizio Appalti Ufficio gare</text:p>
      <text:p text:style-name="P16"/>
      <text:p text:style-name="P17">Oggetto:<text:tab/>PROCEDURA APERTA <text:span text:style-name="T1">PER L'AFFIDAMENTO DEI SERVIZI ASSICURATIVI DELLA PROVINCIA AUTONOMA DI TRENTO - </text:span></text:p>
      <text:p text:style-name="P20">Lotto 1: POLIZZA DI ASSICURAZIONE ALL RISK<text:span text:style-name="T12">S</text:span> PROPERTY – Codice CIG: 6635762408<text:span text:style-name="T11">-</text:span></text:p>
      <text:p text:style-name="P3"/>
      <text:p text:style-name="P7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1"/>
      <text:p text:style-name="P11">(in caso di raggruppamenti temporanei di impresa ciascuna impresa costituente il raggruppamento dovrà indicare i dati di cui sopra)</text:p>
      <text:p text:style-name="P12"/>
      <text:p text:style-name="P6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8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9"/>
      <text:p text:style-name="P4"><text:span text:style-name="T4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2">DESCRIZIONE</text:p>
          </table:table-cell>
          <table:table-cell table:style-name="Tabella1.A1" office:value-type="string">
            <text:p text:style-name="P22">BASE D'ASTA</text:p>
          </table:table-cell>
          <table:table-cell table:style-name="Tabella1.C1" office:value-type="string">
            <text:p text:style-name="P22">OFFERTA</text:p>
          </table:table-cell>
        </table:table-row>
        <table:table-row>
          <table:table-cell table:style-name="Tabella1.A2" office:value-type="string">
            <text:p text:style-name="P21">Premio annuo lordo</text:p>
          </table:table-cell>
          <table:table-cell table:style-name="Tabella1.A2" office:value-type="string">
            <text:p text:style-name="P21">Euro <text:s/><text:span text:style-name="T9">300.000,00</text:span></text:p>
          </table:table-cell>
          <table:table-cell table:style-name="Tabella1.C2" office:value-type="string">
            <text:p text:style-name="P23">_______________________<text:span text:style-name="T2">Euro (in cifre)</text:span></text:p>
            <text:p text:style-name="P24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5"><text:span text:style-name="T10">INDICAZIONE DEI </text:span>COSTI RELATIVI ALLA SICUREZZA - “Specifica aziendale” ex art. 87 comma 4 d.lgs. 163/2006 (N.B.: diversi dagli oneri per la sicurezza non soggetti a ribasso stimati dalla Stazione appaltante in Euro 0).</text:p>
            <text:p text:style-name="P10">Si<text:span text:style-name="T10"> precisa che gli oneri per la sicurezza c.d. “Specifica Aziendale” di cui all'art. 87, comma 4, del D. Lgs. 163/2006 e ss.mm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3"/>
      <text:p text:style-name="P18"><text:span text:style-name="T2">Luogo ______________ Data _____________ <text:tab/><text:tab/><text:tab/><text:tab/><text:tab/><text:tab/><text:tab/><text:tab/></text:span><text:span text:style-name="T5">Firma/e ____________________________</text:span></text:p>
      <text:p text:style-name="P19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1d6bc9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1</text:span> - <text:s/>MODELLO PER LA PRESENTAZIONE DELL'OFFERTA ECONOMICA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>Marca da bollo</text:p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4-07T17:48:58.776000000</dc:date>
    <meta:print-date>2016-04-07T17:35:10.335000000</meta:print-date>
    <meta:editing-cycles>22</meta:editing-cycles>
    <meta:editing-duration>P1DT34M11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79" meta:character-count="2693" meta:non-whitespace-character-count="2407"/>
  </office:meta>
</office:document-meta>
</file>