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Tahoma" fo:font-size="10.5pt" style:font-size-asian="10.5pt" style:font-size-complex="10.5pt"/>
    </style:style>
    <style:style style:name="P6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7265" style:font-size-asian="10.5pt" style:font-name-complex="Arial" style:font-size-complex="10.5pt" style:font-weight-complex="bold"/>
    </style:style>
    <style:style style:name="P9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1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3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4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1f2d5c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5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7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Tahoma" fo:font-size="10.5pt" style:font-size-asian="10.5pt" style:font-size-complex="10.5pt"/>
    </style:style>
    <style:style style:name="P20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1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2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3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24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281150" officeooo:paragraph-rsid="00281150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rsid="00281150" officeooo:paragraph-rsid="00281150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Normale_20__28_Web_29_">
      <style:paragraph-properties fo:margin-top="0cm" fo:margin-bottom="0cm" loext:contextual-spacing="false"/>
      <style:text-properties style:font-name="Tahoma" fo:font-size="11pt" style:font-size-asian="11pt" style:font-name-complex="Arial" style:font-size-complex="11pt"/>
    </style:style>
    <style:style style:name="T1" style:family="text">
      <style:text-properties officeooo:rsid="001d6bc9"/>
    </style:style>
    <style:style style:name="T2" style:family="text">
      <style:text-properties officeooo:rsid="001d7265"/>
    </style:style>
    <style:style style:name="T3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officeooo:rsid="001d7265" style:font-weight-asian="bold" style:font-weight-complex="bold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1d6bc9" style:font-name-complex="Arial" style:font-weight-complex="bold"/>
    </style:style>
    <style:style style:name="T9" style:family="text">
      <style:text-properties officeooo:rsid="001d7265" style:font-name-complex="Arial" style:font-weight-complex="bold"/>
    </style:style>
    <style:style style:name="T10" style:family="text">
      <style:text-properties officeooo:rsid="015a0176" style:font-name-complex="Tahoma"/>
    </style:style>
    <style:style style:name="T11" style:family="text">
      <style:text-properties officeooo:rsid="001fac56"/>
    </style:style>
    <style:style style:name="T12" style:family="text">
      <style:text-properties style:text-underline-style="none"/>
    </style:style>
    <style:style style:name="T13" style:family="text">
      <style:text-properties officeooo:rsid="0021cd09"/>
    </style:style>
    <style:style style:name="T14" style:family="text">
      <style:text-properties officeooo:rsid="00225087"/>
    </style:style>
    <style:style style:name="T15" style:family="text">
      <style:text-properties officeooo:rsid="00244fb2"/>
    </style:style>
    <style:style style:name="T16" style:family="text">
      <style:text-properties style:use-window-font-color="true" fo:font-size="11pt" fo:language="it" fo:country="IT" fo:font-weight="normal" officeooo:rsid="012d7510" style:font-name-asian="Webdings" style:font-size-asian="11pt" style:font-weight-asian="normal" style:font-size-complex="11pt" style:language-complex="ar" style:country-complex="SA" style:font-weight-complex="normal"/>
    </style:style>
    <style:style style:name="T17" style:family="text">
      <style:text-properties style:use-window-font-color="true" fo:font-size="11pt" fo:language="it" fo:country="IT" officeooo:rsid="012d7510" style:font-name-asian="Webdings" style:font-size-asian="11pt" style:font-size-complex="11pt" style:language-complex="ar" style:country-complex="SA"/>
    </style:style>
    <style:style style:name="T18" style:family="text">
      <style:text-properties officeooo:rsid="002811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6" text:is-list-header="true"><text:s/>Spett.le <text:s/></text:h>
      <text:p text:style-name="P21">Agenzia Provinciale per gli Appalti e Contratti</text:p>
      <text:p text:style-name="P22">Servizio Appalti Ufficio gare</text:p>
      <text:p text:style-name="P13"/>
      <text:p text:style-name="P14">Oggetto:<text:tab/>PROCEDURA APERTA <text:span text:style-name="T1">PER L'AFFIDAMENTO DEI SERVIZI ASSICURATIVI DELLA PROVINCIA AUTONOMA DI TRENTO - </text:span></text:p>
      <text:p text:style-name="P24"><text:span text:style-name="T17">Lotto 3) “POLIZZA DI ASSICURAZIONE AUTO RISCHI DIVERSI PER I DANNI AL PARCO VEICOLI” - CIG: 7016625E1C-</text:span></text:p>
      <text:p text:style-name="P25"><text:span text:style-name="T17"/></text:p>
      <text:p text:style-name="P6"><text:span text:style-name="T7">Il sottoscritto </text:span><text:bookmark-start text:name="Testo1"/><text:span text:style-name="T7"><text:text-input text:description="Testo1">_________________________</text:text-input></text:span><text:bookmark-end text:name="Testo1"/><text:span text:style-name="T7">, in qualità di legale rappresentante dell’Impresa </text:span><text:bookmark-start text:name="Testo2"/><text:span text:style-name="T7"><text:text-input text:description="Testo2">______________________________</text:text-input></text:span><text:bookmark-end text:name="Testo2"/><text:span text:style-name="T7">, con sede in </text:span><text:bookmark-start text:name="Testo3"/><text:span text:style-name="T7"><text:text-input text:description="Testo3">______________________________</text:text-input></text:span><text:bookmark-end text:name="Testo3"/><text:span text:style-name="T7">, Via </text:span><text:bookmark-start text:name="Testo4"/><text:span text:style-name="T7"><text:text-input text:description="Testo4">______________________________</text:text-input></text:span><text:bookmark-end text:name="Testo4"/><text:span text:style-name="T7">, </text:span><text:span text:style-name="T8">CAP </text:span><text:span text:style-name="T7"><text:s/>___________ città </text:span><text:bookmark-start text:name="Testo5"/><text:span text:style-name="T7"><text:text-input text:description="Testo5">_______________________________</text:text-input></text:span><text:bookmark-end text:name="Testo5"/><text:span text:style-name="T7"> (</text:span><text:bookmark-start text:name="Testo6"/><text:span text:style-name="T7"><text:text-input text:description="Testo6">______________</text:text-input></text:span><text:bookmark-end text:name="Testo6"/><text:span text:style-name="T7">), tel </text:span><text:bookmark-start text:name="Testo7"/><text:span text:style-name="T7"><text:text-input text:description="Testo7">___________________________</text:text-input></text:span><text:bookmark-end text:name="Testo7"/><text:span text:style-name="T7">, fax </text:span><text:bookmark-start text:name="Testo8"/><text:span text:style-name="T7"><text:text-input text:description="Testo8">________________________</text:text-input></text:span><text:bookmark-end text:name="Testo8"/><text:span text:style-name="T7">, Codice fiscale n. </text:span><text:bookmark-start text:name="Testo9"/><text:span text:style-name="T7"><text:text-input text:description="Testo9">__________________________</text:text-input></text:span><text:bookmark-end text:name="Testo9"/><text:span text:style-name="T7">, Partita Iva n. </text:span><text:bookmark-start text:name="Testo10"/><text:span text:style-name="T7"><text:text-input text:description="Testo10">________________________</text:text-input></text:span><text:bookmark-end text:name="Testo10"/><text:span text:style-name="T7">, Pec </text:span><text:bookmark-start text:name="Testo11"/><text:span text:style-name="T7"><text:text-input text:description="Testo11">_______________________</text:text-input></text:span><text:bookmark-end text:name="Testo11"/></text:p>
      <text:p text:style-name="P10"/>
      <text:p text:style-name="P10">(in caso di raggruppamenti temporanei di impresa ciascuna impresa costituente il raggruppamento dovrà indicare i dati di cui sopra)</text:p>
      <text:p text:style-name="P11"/>
      <text:p text:style-name="P5"><text:span text:style-name="T3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7"><text:span text:style-name="T3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8"/>
      <text:p text:style-name="P3"><text:span text:style-name="T5">Formula/no la seguente</text:span> offerta economica:</text:p>
      <text:p text:style-name="P3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8">DESCRIZIONE</text:p>
          </table:table-cell>
          <table:table-cell table:style-name="Tabella1.A1" office:value-type="string">
            <text:p text:style-name="P18">BASE D'ASTA</text:p>
          </table:table-cell>
          <table:table-cell table:style-name="Tabella1.C1" office:value-type="string">
            <text:p text:style-name="P18">OFFERTA</text:p>
          </table:table-cell>
        </table:table-row>
        <table:table-row>
          <table:table-cell table:style-name="Tabella1.A2" office:value-type="string">
            <text:p text:style-name="P17">Premio annuo lordo</text:p>
          </table:table-cell>
          <table:table-cell table:style-name="Tabella1.A2" office:value-type="string">
            <text:p text:style-name="P17">Euro <text:s/><text:span text:style-name="T18">28</text:span><text:span text:style-name="T10">.000,00</text:span></text:p>
          </table:table-cell>
          <table:table-cell table:style-name="Tabella1.C2" office:value-type="string">
            <text:p text:style-name="P19">_______________________<text:span text:style-name="T2">Euro (in cifre)</text:span></text:p>
            <text:p text:style-name="P20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4"><text:span text:style-name="T11">INDICAZIONE DEI </text:span>COSTI RELATIVI ALLA SICUREZZA - “Specifica aziendale” ex art. <text:span text:style-name="T14">95</text:span> comma <text:span text:style-name="T14">10</text:span> d.lgs. <text:span text:style-name="T14">50</text:span>/20<text:span text:style-name="T14">1</text:span>6 (N.B.: diversi dagli oneri per la sicurezza non soggetti a ribasso stimati dalla Stazione appaltante in Euro 0).</text:p>
            <text:p text:style-name="P9">Si<text:span text:style-name="T11"> precisa che gli oneri per la sicurezza c.d. “Specifica Aziendale” di cui all'art. 95, comma 10, del D. Lgs. 50/2016 e ss.mm ammontano a:</text:span></text:p>
            <text:p text:style-name="P4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2"/>
      <text:p text:style-name="P15"><text:span text:style-name="T2">Luogo ______________ Data _____________ <text:tab/><text:tab/><text:tab/><text:tab/><text:tab/><text:tab/><text:tab/><text:tab/></text:span><text:span text:style-name="T6">Firma/e ____________________________</text:span></text:p>
      <text:p text:style-name="P16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281150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3</text:span> - <text:s/>MODELLO PER LA PRESENTAZIONE DELL'OFFERTA ECONOMICA</text:p>
              <text:p text:style-name="MP2"><text:span text:style-name="MT2">(Il corsivo è inserito a scopo di commento)</text:span>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7-03-29T15:49:53.814000000</dc:date>
    <meta:print-date>2016-04-07T17:35:10.335000000</meta:print-date>
    <meta:editing-cycles>25</meta:editing-cycles>
    <meta:editing-duration>P1DT40M46S</meta:editing-duration>
    <meta:generator>LibreOffice/5.1.5.2$Windows_x86 LibreOffice_project/7a864d8825610a8c07cfc3bc01dd4fce6a9447e5</meta:generator>
    <meta:document-statistic meta:table-count="2" meta:image-count="0" meta:object-count="0" meta:page-count="1" meta:paragraph-count="27" meta:word-count="385" meta:character-count="2718" meta:non-whitespace-character-count="2426"/>
  </office:meta>
</office:document-meta>
</file>