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698cm" table:align="margins" style:writing-mode="lr-tb"/>
    </style:style>
    <style:style style:name="Tabella1.A" style:family="table-column">
      <style:table-column-properties style:column-width="8.899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text-properties style:font-name="Tahoma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Tahoma" fo:font-size="10.5pt" style:font-size-asian="10.5pt" style:font-size-complex="10.5pt"/>
    </style:style>
    <style:style style:name="P6" style:family="paragraph" style:parent-style-name="Standard">
      <style:text-properties style:font-name="Tahoma" fo:font-size="10.5pt" officeooo:paragraph-rsid="001d6bc9" style:font-size-asian="10.5pt" style:font-size-complex="10.5pt"/>
    </style:style>
    <style:style style:name="P7" style:family="paragraph" style:parent-style-name="Standard">
      <style:text-properties style:font-name="Tahoma" fo:font-size="10.5pt" officeooo:paragraph-rsid="001d7265" style:font-size-asian="10.5pt" style:font-size-complex="10.5pt"/>
    </style:style>
    <style:style style:name="P8" style:family="paragraph" style:parent-style-name="Standard">
      <style:text-properties style:font-name="Tahoma" fo:font-size="10.5pt" officeooo:paragraph-rsid="001d7265" style:font-size-asian="10.5pt" style:font-name-complex="Arial" style:font-size-complex="10.5pt" style:font-weight-complex="bold"/>
    </style:style>
    <style:style style:name="P9" style:family="paragraph" style:parent-style-name="Standard"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Tahoma" fo:font-size="10.5pt" fo:font-style="italic" officeooo:rsid="001d6bc9" officeooo:paragraph-rsid="001d6bc9" style:font-size-asian="10.5pt" style:font-style-asian="italic" style:font-name-complex="Arial" style:font-size-complex="10.5pt" style:font-style-complex="italic" style:font-weight-complex="bold"/>
    </style:style>
    <style:style style:name="P11" style:family="paragraph" style:parent-style-name="Standard">
      <style:text-properties style:font-name="Tahoma" fo:font-size="10.5pt" fo:font-style="italic" officeooo:rsid="001d7265" style:font-size-asian="10.5pt" style:font-style-asian="italic" style:font-name-complex="Arial" style:font-size-complex="10.5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3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Normale_20__28_Web_29_">
      <style:paragraph-properties fo:margin-top="0cm" fo:margin-bottom="0cm" loext:contextual-spacing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Normale1">
      <style:paragraph-properties fo:margin-left="18.002cm" fo:margin-right="0cm" fo:margin-top="0cm" fo:margin-bottom="0cm" loext:contextual-spacing="false" fo:text-indent="0cm" style:auto-text-indent="false"/>
      <style:text-properties style:font-name="Tahoma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P16" style:family="paragraph" style:parent-style-name="Normale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Tahoma" fo:font-size="10.5pt" fo:font-weight="bold" officeooo:paragraph-rsid="001f2d5c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7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8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fo:font-weight="bold" officeooo:paragraph-rsid="001d7265" style:font-size-asian="10.5pt" style:font-style-asian="italic" style:font-weight-asian="bold" style:font-name-complex="Arial" style:font-size-complex="10.5pt" style:font-weight-complex="bold"/>
    </style:style>
    <style:style style:name="P19" style:family="paragraph" style:parent-style-name="Normale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ahoma" fo:font-size="10.5pt" fo:font-weight="bold" officeooo:rsid="00219b9e" officeooo:paragraph-rsid="00219b9e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0" style:family="paragraph" style:parent-style-name="Table_20_Contents"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22" style:family="paragraph" style:parent-style-name="Table_20_Contents">
      <style:text-properties style:font-name="Tahoma" fo:font-size="10.5pt" style:font-size-asian="10.5pt" style:font-size-complex="10.5pt"/>
    </style:style>
    <style:style style:name="P23" style:family="paragraph" style:parent-style-name="Table_20_Contents">
      <style:text-properties style:font-name="Tahoma" fo:font-size="10.5pt" officeooo:rsid="001d7265" officeooo:paragraph-rsid="001d7265" style:font-size-asian="10.5pt" style:font-size-complex="10.5pt"/>
    </style:style>
    <style:style style:name="P24" style:family="paragraph" style:parent-style-name="Normale1" style:master-page-name="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5" style:family="paragraph" style:parent-style-name="Normale1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6" style:family="paragraph" style:parent-style-name="Heading_20_6" style:master-page-name="Standard">
      <loext:graphic-properties draw:fill="none"/>
      <style:paragraph-properties fo:margin-left="17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1d6bc9"/>
    </style:style>
    <style:style style:name="T2" style:family="text">
      <style:text-properties officeooo:rsid="001d7265"/>
    </style:style>
    <style:style style:name="T3" style:family="text">
      <style:text-properties fo:font-style="italic" officeooo:rsid="001d7265" style:font-style-asian="italic" style:font-name-complex="Arial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officeooo:rsid="001d7265" style:font-weight-asian="bold" style:font-weight-complex="bold"/>
    </style:style>
    <style:style style:name="T6" style:family="text">
      <style:text-properties style:font-name-complex="Arial" style:font-weight-complex="bold"/>
    </style:style>
    <style:style style:name="T7" style:family="text">
      <style:text-properties officeooo:rsid="001d6bc9" style:font-name-complex="Arial" style:font-weight-complex="bold"/>
    </style:style>
    <style:style style:name="T8" style:family="text">
      <style:text-properties officeooo:rsid="001d7265" style:font-name-complex="Arial" style:font-weight-complex="bold"/>
    </style:style>
    <style:style style:name="T9" style:family="text">
      <style:text-properties officeooo:rsid="015a0176" style:font-name-complex="Tahoma"/>
    </style:style>
    <style:style style:name="T10" style:family="text">
      <style:text-properties officeooo:rsid="001fac56"/>
    </style:style>
    <style:style style:name="T11" style:family="text">
      <style:text-properties officeooo:rsid="00219b9e"/>
    </style:style>
    <style:style style:name="T12" style:family="text">
      <style:text-properties officeooo:rsid="0023224c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6" text:is-list-header="true">Spett.le <text:s/></text:h>
      <text:p text:style-name="P24">Agenzia Provinciale per gli Appalti e Contratti</text:p>
      <text:p text:style-name="P25">Servizio Appalti Ufficio gare</text:p>
      <text:p text:style-name="P15"/>
      <text:p text:style-name="P16">Oggetto:<text:tab/>PROCEDURA APERTA <text:span text:style-name="T1">PER L'AFFIDAMENTO DEI SERVIZI ASSICURATIVI DELLA PROVINCIA AUTONOMA DI TRENTO - </text:span></text:p>
      <text:p text:style-name="P19"><text:span text:style-name="T13">Lotto 4: POLIZZA DI ASSICURAZIONE RESPONSABILITÀ CIVILE PATRIMONIALE DELL'ENTE – Codice CIG: 66357901B21</text:span>-</text:p>
      <text:p text:style-name="P19"/>
      <text:p text:style-name="P6"><text:span text:style-name="T6">Il sottoscritto </text:span><text:bookmark-start text:name="Testo1"/><text:span text:style-name="T6"><text:text-input text:description="Testo1">_________________________</text:text-input></text:span><text:bookmark-end text:name="Testo1"/><text:span text:style-name="T6">, in qualità di legale rappresentante dell’Impresa </text:span><text:bookmark-start text:name="Testo2"/><text:span text:style-name="T6"><text:text-input text:description="Testo2">______________________________</text:text-input></text:span><text:bookmark-end text:name="Testo2"/><text:span text:style-name="T6">, con sede in </text:span><text:bookmark-start text:name="Testo3"/><text:span text:style-name="T6"><text:text-input text:description="Testo3">______________________________</text:text-input></text:span><text:bookmark-end text:name="Testo3"/><text:span text:style-name="T6">, Via </text:span><text:bookmark-start text:name="Testo4"/><text:span text:style-name="T6"><text:text-input text:description="Testo4">______________________________</text:text-input></text:span><text:bookmark-end text:name="Testo4"/><text:span text:style-name="T6">, </text:span><text:span text:style-name="T7">CAP </text:span><text:span text:style-name="T6"><text:s/>___________ città </text:span><text:bookmark-start text:name="Testo5"/><text:span text:style-name="T6"><text:text-input text:description="Testo5">_______________________________</text:text-input></text:span><text:bookmark-end text:name="Testo5"/><text:span text:style-name="T6"> (</text:span><text:bookmark-start text:name="Testo6"/><text:span text:style-name="T6"><text:text-input text:description="Testo6">______________</text:text-input></text:span><text:bookmark-end text:name="Testo6"/><text:span text:style-name="T6">), tel </text:span><text:bookmark-start text:name="Testo7"/><text:span text:style-name="T6"><text:text-input text:description="Testo7">___________________________</text:text-input></text:span><text:bookmark-end text:name="Testo7"/><text:span text:style-name="T6">, fax </text:span><text:bookmark-start text:name="Testo8"/><text:span text:style-name="T6"><text:text-input text:description="Testo8">________________________</text:text-input></text:span><text:bookmark-end text:name="Testo8"/><text:span text:style-name="T6">, Codice fiscale n. </text:span><text:bookmark-start text:name="Testo9"/><text:span text:style-name="T6"><text:text-input text:description="Testo9">__________________________</text:text-input></text:span><text:bookmark-end text:name="Testo9"/><text:span text:style-name="T6">, Partita Iva n. </text:span><text:bookmark-start text:name="Testo10"/><text:span text:style-name="T6"><text:text-input text:description="Testo10">________________________</text:text-input></text:span><text:bookmark-end text:name="Testo10"/><text:span text:style-name="T6">, Pec </text:span><text:bookmark-start text:name="Testo11"/><text:span text:style-name="T6"><text:text-input text:description="Testo11">_______________________</text:text-input></text:span><text:bookmark-end text:name="Testo11"/></text:p>
      <text:p text:style-name="P10"/>
      <text:p text:style-name="P10">(in caso di raggruppamenti temporanei di impresa ciascuna impresa costituente il raggruppamento dovrà indicare i dati di cui sopra)</text:p>
      <text:p text:style-name="P11"/>
      <text:p text:style-name="P5"><text:span text:style-name="T3">(Mandante)</text:span><text:span text:style-name="T8"> </text:span><text:span text:style-name="T6">Il sottoscritto </text:span><text:span text:style-name="T6"><text:text-input text:description="Testo1">_________________________</text:text-input></text:span><text:span text:style-name="T6">, in qualità di legale rappresentante dell’Impresa </text:span><text:span text:style-name="T6"><text:text-input text:description="Testo2">______________________________</text:text-input></text:span><text:span text:style-name="T6">, con sede in </text:span><text:span text:style-name="T6"><text:text-input text:description="Testo3">______________________________</text:text-input></text:span><text:span text:style-name="T6">, Via </text:span><text:span text:style-name="T6"><text:text-input text:description="Testo4">______________________________</text:text-input></text:span><text:span text:style-name="T6">, città </text:span><text:span text:style-name="T6"><text:text-input text:description="Testo5">_______________________________</text:text-input></text:span><text:span text:style-name="T6"> (</text:span><text:span text:style-name="T6"><text:text-input text:description="Testo6">______________</text:text-input></text:span><text:span text:style-name="T6">), tel </text:span><text:span text:style-name="T6"><text:text-input text:description="Testo7">___________________________</text:text-input></text:span><text:span text:style-name="T6">, fax </text:span><text:span text:style-name="T6"><text:text-input text:description="Testo8">________________________</text:text-input></text:span><text:span text:style-name="T6">, Codice fiscale n. </text:span><text:span text:style-name="T6"><text:text-input text:description="Testo9">__________________________</text:text-input></text:span><text:span text:style-name="T6">, Partita Iva n. </text:span><text:span text:style-name="T6"><text:text-input text:description="Testo10">________________________</text:text-input></text:span><text:span text:style-name="T6">, Pec </text:span><text:span text:style-name="T6"><text:text-input text:description="Testo11">_______________________</text:text-input></text:span></text:p>
      <text:p text:style-name="P7"><text:span text:style-name="T3">(Mandante)</text:span><text:span text:style-name="T8"> </text:span><text:span text:style-name="T6">Il sottoscritto </text:span><text:span text:style-name="T6"><text:text-input text:description="Testo1">_________________________</text:text-input></text:span><text:span text:style-name="T6">, in qualità di legale rappresentante dell’Impresa </text:span><text:span text:style-name="T6"><text:text-input text:description="Testo2">______________________________</text:text-input></text:span><text:span text:style-name="T6">, con sede in </text:span><text:span text:style-name="T6"><text:text-input text:description="Testo3">______________________________</text:text-input></text:span><text:span text:style-name="T6">, Via </text:span><text:span text:style-name="T6"><text:text-input text:description="Testo4">______________________________</text:text-input></text:span><text:span text:style-name="T6">, città </text:span><text:span text:style-name="T6"><text:text-input text:description="Testo5">_______________________________</text:text-input></text:span><text:span text:style-name="T6"> (</text:span><text:span text:style-name="T6"><text:text-input text:description="Testo6">______________</text:text-input></text:span><text:span text:style-name="T6">), tel </text:span><text:span text:style-name="T6"><text:text-input text:description="Testo7">___________________________</text:text-input></text:span><text:span text:style-name="T6">, fax </text:span><text:span text:style-name="T6"><text:text-input text:description="Testo8">________________________</text:text-input></text:span><text:span text:style-name="T6">, Codice fiscale n. </text:span><text:span text:style-name="T6"><text:text-input text:description="Testo9">__________________________</text:text-input></text:span><text:span text:style-name="T6">, Partita Iva n. </text:span><text:span text:style-name="T6"><text:text-input text:description="Testo10">________________________</text:text-input></text:span><text:span text:style-name="T6">, Pec </text:span><text:span text:style-name="T6"><text:text-input text:description="Testo11">_______________________</text:text-input></text:span></text:p>
      <text:p text:style-name="P8"/>
      <text:p text:style-name="P3"><text:span text:style-name="T4">Formula/no la seguente</text:span> offerta economica:</text:p>
      <text:p text:style-name="P3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1">DESCRIZIONE</text:p>
          </table:table-cell>
          <table:table-cell table:style-name="Tabella1.A1" office:value-type="string">
            <text:p text:style-name="P21">BASE D'ASTA</text:p>
          </table:table-cell>
          <table:table-cell table:style-name="Tabella1.C1" office:value-type="string">
            <text:p text:style-name="P21">OFFERTA</text:p>
          </table:table-cell>
        </table:table-row>
        <table:table-row>
          <table:table-cell table:style-name="Tabella1.A2" office:value-type="string">
            <text:p text:style-name="P20">Premio annuo lordo</text:p>
          </table:table-cell>
          <table:table-cell table:style-name="Tabella1.A2" office:value-type="string">
            <text:p text:style-name="P20">Euro <text:s/><text:span text:style-name="T11">65</text:span><text:span text:style-name="T9">.000,00</text:span></text:p>
          </table:table-cell>
          <table:table-cell table:style-name="Tabella1.C2" office:value-type="string">
            <text:p text:style-name="P22">_______________________<text:span text:style-name="T2">Euro (in cifre)</text:span></text:p>
            <text:p text:style-name="P23">(_____________________/______) Euro (in lettere)</text:p>
          </table:table-cell>
        </table:table-row>
        <table:table-row>
          <table:table-cell table:style-name="Tabella1.C2" table:number-columns-spanned="3" office:value-type="string">
            <text:p text:style-name="P4"><text:span text:style-name="T10">INDICAZIONE DEI </text:span>COSTI RELATIVI ALLA SICUREZZA - “Specifica aziendale” ex art. 87 comma 4 d.lgs. 163/2006 (N.B.: diversi dagli oneri per la sicurezza non soggetti a ribasso stimati dalla Stazione appaltante in Euro 0).</text:p>
            <text:p text:style-name="P9">Si<text:span text:style-name="T10"> precisa che gli oneri per la sicurezza c.d. “Specifica Aziendale” di cui all'art. 87, comma 4, del D. Lgs. 163/2006 e ss.mm ammontano a:</text:span></text:p>
            <text:p text:style-name="P4">Euro (in cifre) <text:text-input text:description="Testo12">____________</text:text-input> <text:tab/><text:tab/>Euro (in lettere)    <text:text-input text:description="Testo12">____________</text:text-input></text:p>
          </table:table-cell>
          <table:covered-table-cell/>
          <table:covered-table-cell/>
        </table:table-row>
      </table:table>
      <text:p text:style-name="P12"/>
      <text:p text:style-name="P17"><text:span text:style-name="T2">Luogo ______________ Data _____________ <text:tab/><text:tab/><text:tab/><text:tab/><text:tab/><text:tab/><text:tab/><text:tab/></text:span><text:span text:style-name="T5">Firma/e ____________________________</text:span></text:p>
      <text:p text:style-name="P18"><text:tab/><text:tab/><text:tab/><text:tab/><text:tab/><text:tab/><text:tab/><text:tab/><text:tab/><text:tab/><text:tab/><text:tab/><text:tab/><text:tab/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3pt" fo:language="it" fo:country="IT" style:letter-kerning="true" style:font-name-asian="Times New Roman" style:font-family-asian="'Times New Roman'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Normale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Normale1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MP3" style:family="paragraph" style:parent-style-name="Normale_20__28_Web_29_">
      <style:paragraph-properties fo:margin-top="0cm" fo:margin-bottom="0cm" loext:contextual-spacing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T1" style:family="text">
      <style:text-properties officeooo:rsid="0023224c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82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ALLEGATO E<text:span text:style-name="MT1">4</text:span> - <text:s/>MODELLO PER LA PRESENTAZIONE DELL'OFFERTA ECONOMICA</text:p>
              <text:p text:style-name="MP2">(Il corsivo è inserito a scopo di commento)</text:p>
              <text:p text:style-name="MP3"/>
            </table:table-cell>
            <table:table-cell table:style-name="Tabella2.A1" office:value-type="string">
              <text:p text:style-name="MP4">Marca da bollo</text:p>
              <text:p text:style-name="MP4">€ 16,00</text:p>
            </table:table-cell>
          </table:table-row>
        </table:table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6-04-07T09:24:58.237000000</dc:date>
    <meta:print-date>2015-06-22T11:54:34.09</meta:print-date>
    <meta:editing-cycles>22</meta:editing-cycles>
    <meta:editing-duration>P1DT19M57S</meta:editing-duration>
    <meta:generator>LibreOffice/4.4.5.2$Windows_x86 LibreOffice_project/a22f674fd25a3b6f45bdebf25400ed2adff0ff99</meta:generator>
    <meta:printed-by>Sara Fontana</meta:printed-by>
    <meta:document-statistic meta:table-count="2" meta:image-count="0" meta:object-count="0" meta:page-count="1" meta:paragraph-count="27" meta:word-count="380" meta:character-count="2719" meta:non-whitespace-character-count="2432"/>
  </office:meta>
</office:document-meta>
</file>