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698cm" table:align="margins" style:writing-mode="lr-tb"/>
    </style:style>
    <style:style style:name="Tabella1.A" style:family="table-column">
      <style:table-column-properties style:column-width="8.899cm" style:rel-column-width="218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.5pt" fo:font-weight="bold" officeooo:rsid="001d7265" officeooo:paragraph-rsid="001d7265" style:font-size-asian="10.5pt" style:font-weight-asian="bold" style:font-name-complex="Arial" style:font-size-complex="10.5pt" style:font-weight-complex="bold"/>
    </style:style>
    <style:style style:name="P4" style:family="paragraph" style:parent-style-name="Standard">
      <style:text-properties style:font-name="Tahoma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text-properties style:font-name="Tahoma" fo:font-size="10.5pt" style:font-size-asian="10.5pt" style:font-size-complex="10.5pt"/>
    </style:style>
    <style:style style:name="P6" style:family="paragraph" style:parent-style-name="Standard">
      <style:text-properties style:font-name="Tahoma" fo:font-size="10.5pt" officeooo:paragraph-rsid="001d6bc9" style:font-size-asian="10.5pt" style:font-size-complex="10.5pt"/>
    </style:style>
    <style:style style:name="P7" style:family="paragraph" style:parent-style-name="Standard">
      <style:text-properties style:font-name="Tahoma" fo:font-size="10.5pt" officeooo:paragraph-rsid="001d7265" style:font-size-asian="10.5pt" style:font-size-complex="10.5pt"/>
    </style:style>
    <style:style style:name="P8" style:family="paragraph" style:parent-style-name="Standard">
      <style:text-properties style:font-name="Tahoma" fo:font-size="10.5pt" officeooo:paragraph-rsid="001d7265" style:font-size-asian="10.5pt" style:font-name-complex="Arial" style:font-size-complex="10.5pt" style:font-weight-complex="bold"/>
    </style:style>
    <style:style style:name="P9" style:family="paragraph" style:parent-style-name="Standard">
      <style:text-properties style:font-name="Tahoma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text-properties style:font-name="Tahoma" fo:font-size="10.5pt" fo:font-style="italic" officeooo:rsid="001d6bc9" officeooo:paragraph-rsid="001d6bc9" style:font-size-asian="10.5pt" style:font-style-asian="italic" style:font-name-complex="Arial" style:font-size-complex="10.5pt" style:font-style-complex="italic" style:font-weight-complex="bold"/>
    </style:style>
    <style:style style:name="P11" style:family="paragraph" style:parent-style-name="Standard">
      <style:text-properties style:font-name="Tahoma" fo:font-size="10.5pt" fo:font-style="italic" officeooo:rsid="001d7265" style:font-size-asian="10.5pt" style:font-style-asian="italic" style:font-name-complex="Arial" style:font-size-complex="10.5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333333" style:font-name="Tahoma" fo:font-size="10.5pt" fo:font-style="italic" officeooo:paragraph-rsid="001d7265" style:font-size-asian="10.5pt" style:font-style-asian="italic" style:font-name-complex="Arial" style:font-size-complex="10.5pt"/>
    </style:style>
    <style:style style:name="P13" style:family="paragraph" style:parent-style-name="Normale1">
      <style:paragraph-properties fo:margin-left="18.002cm" fo:margin-right="0cm" fo:margin-top="0cm" fo:margin-bottom="0cm" loext:contextual-spacing="false" fo:text-indent="0cm" style:auto-text-indent="false"/>
      <style:text-properties style:font-name="Tahoma" fo:font-size="10.5pt" fo:font-style="italic" fo:font-weight="bold" style:font-size-asian="10.5pt" style:font-style-asian="italic" style:font-weight-asian="bold" style:font-name-complex="Arial" style:font-size-complex="10.5pt" style:font-weight-complex="bold"/>
    </style:style>
    <style:style style:name="P14" style:family="paragraph" style:parent-style-name="Normale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Tahoma" fo:font-size="10.5pt" fo:font-weight="bold" officeooo:paragraph-rsid="001f2d5c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15" style:family="paragraph" style:parent-style-name="Normale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333333" style:font-name="Tahoma" fo:font-size="10.5pt" fo:font-style="italic" officeooo:paragraph-rsid="001d7265" style:font-size-asian="10.5pt" style:font-style-asian="italic" style:font-name-complex="Arial" style:font-size-complex="10.5pt"/>
    </style:style>
    <style:style style:name="P16" style:family="paragraph" style:parent-style-name="Normale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333333" style:font-name="Tahoma" fo:font-size="10.5pt" fo:font-style="italic" fo:font-weight="bold" officeooo:paragraph-rsid="001d7265" style:font-size-asian="10.5pt" style:font-style-asian="italic" style:font-weight-asian="bold" style:font-name-complex="Arial" style:font-size-complex="10.5pt" style:font-weight-complex="bold"/>
    </style:style>
    <style:style style:name="P17" style:family="paragraph" style:parent-style-name="Table_20_Contents">
      <style:text-properties style:font-name="Tahoma" fo:font-size="10.5pt" fo:font-weight="bold" officeooo:rsid="001d7265" officeooo:paragraph-rsid="001d7265" style:font-size-asian="10.5pt" style:font-weight-asian="bold" style:font-size-complex="10.5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ahoma" fo:font-size="10.5pt" fo:font-weight="bold" officeooo:rsid="001d7265" officeooo:paragraph-rsid="001d7265" style:font-size-asian="10.5pt" style:font-weight-asian="bold" style:font-size-complex="10.5pt" style:font-weight-complex="bold"/>
    </style:style>
    <style:style style:name="P19" style:family="paragraph" style:parent-style-name="Table_20_Contents">
      <style:text-properties style:font-name="Tahoma" fo:font-size="10.5pt" style:font-size-asian="10.5pt" style:font-size-complex="10.5pt"/>
    </style:style>
    <style:style style:name="P20" style:family="paragraph" style:parent-style-name="Table_20_Contents">
      <style:text-properties style:font-name="Tahoma" fo:font-size="10.5pt" officeooo:rsid="001d7265" officeooo:paragraph-rsid="001d7265" style:font-size-asian="10.5pt" style:font-size-complex="10.5pt"/>
    </style:style>
    <style:style style:name="P21" style:family="paragraph" style:parent-style-name="Normale1" style:master-page-name="">
      <loext:graphic-properties draw:fill="none"/>
      <style:paragraph-properties fo:margin-left="17.5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ahoma" fo:font-size="10.5pt" fo:font-weight="bold" officeooo:rsid="001d6bc9" officeooo:paragraph-rsid="001d6bc9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22" style:family="paragraph" style:parent-style-name="Normale1">
      <loext:graphic-properties draw:fill="none"/>
      <style:paragraph-properties fo:margin-left="17.5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ahoma" fo:font-size="10.5pt" fo:font-weight="bold" officeooo:rsid="001d6bc9" officeooo:paragraph-rsid="001d6bc9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23" style:family="paragraph" style:parent-style-name="Heading_20_6" style:master-page-name="Standard">
      <loext:graphic-properties draw:fill="none"/>
      <style:paragraph-properties fo:margin-left="17.4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ahoma" fo:font-size="10.5pt" fo:font-style="normal" fo:font-weight="bold" style:font-size-asian="10.5pt" style:font-style-asian="normal" style:font-weight-asian="bold" style:font-name-complex="Arial" style:font-size-complex="10.5pt" style:font-style-complex="normal" style:font-weight-complex="bold" fo:hyphenate="false" fo:hyphenation-remain-char-count="2" fo:hyphenation-push-char-count="2"/>
    </style:style>
    <style:style style:name="P24" style:family="paragraph" style:parent-style-name="Normale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style:font-name="Tahoma" fo:font-size="11pt" fo:language="it" fo:country="IT" fo:font-weight="bold" officeooo:rsid="012d7510" officeooo:paragraph-rsid="00281150" style:font-name-asian="Webdings" style:font-size-asian="11pt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25" style:family="paragraph" style:parent-style-name="Normale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style:font-name="Tahoma" fo:font-size="10.5pt" fo:language="it" fo:country="IT" style:text-underline-style="solid" style:text-underline-width="auto" style:text-underline-color="font-color" fo:font-weight="bold" officeooo:rsid="012d7510" officeooo:paragraph-rsid="002b65c9" style:font-name-asian="Webdings" style:font-size-asian="10.5pt" style:font-weight-asian="bold" style:font-name-complex="Arial" style:font-size-complex="10.5pt" style:language-complex="ar" style:country-complex="SA" style:font-weight-complex="bold" fo:hyphenate="false" fo:hyphenation-remain-char-count="2" fo:hyphenation-push-char-count="2"/>
    </style:style>
    <style:style style:name="P26" style:family="paragraph" style:parent-style-name="Normale_20__28_Web_29_">
      <style:paragraph-properties fo:margin-top="0cm" fo:margin-bottom="0cm" loext:contextual-spacing="false"/>
      <style:text-properties style:font-name="Tahoma" fo:font-size="11pt" fo:font-style="italic" style:font-size-asian="11pt" style:font-style-asian="italic" style:font-name-complex="Arial" style:font-size-complex="11pt" style:font-style-complex="italic"/>
    </style:style>
    <style:style style:name="T1" style:family="text">
      <style:text-properties officeooo:rsid="002b65c9"/>
    </style:style>
    <style:style style:name="T2" style:family="text">
      <style:text-properties fo:font-style="italic" officeooo:rsid="001d7265" style:font-style-asian="italic" style:font-name-complex="Arial" style:font-style-complex="italic" style:font-weight-complex="bold"/>
    </style:style>
    <style:style style:name="T3" style:family="text">
      <style:text-properties officeooo:rsid="001d6bc9"/>
    </style:style>
    <style:style style:name="T4" style:family="text">
      <style:text-properties officeooo:rsid="001d7265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officeooo:rsid="001d7265" style:font-weight-asian="bold" style:font-weight-complex="bold"/>
    </style:style>
    <style:style style:name="T7" style:family="text">
      <style:text-properties style:font-name-complex="Arial" style:font-weight-complex="bold"/>
    </style:style>
    <style:style style:name="T8" style:family="text">
      <style:text-properties officeooo:rsid="001d6bc9" style:font-name-complex="Arial" style:font-weight-complex="bold"/>
    </style:style>
    <style:style style:name="T9" style:family="text">
      <style:text-properties officeooo:rsid="001d7265" style:font-name-complex="Arial" style:font-weight-complex="bold"/>
    </style:style>
    <style:style style:name="T10" style:family="text">
      <style:text-properties officeooo:rsid="015a0176" style:font-name-complex="Tahoma"/>
    </style:style>
    <style:style style:name="T11" style:family="text">
      <style:text-properties officeooo:rsid="001fac56"/>
    </style:style>
    <style:style style:name="T12" style:family="text">
      <style:text-properties officeooo:rsid="0022508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6" text:is-list-header="true"><text:s/>Spett.le <text:s/></text:h>
      <text:p text:style-name="P21">Agenzia Provinciale per gli Appalti e Contratti</text:p>
      <text:p text:style-name="P22">Servizio Appalti Ufficio gare</text:p>
      <text:p text:style-name="P13"/>
      <text:p text:style-name="P14">Oggetto:<text:tab/>PROCEDURA APERTA <text:span text:style-name="T3">PER L'AFFIDAMENTO DEI SERVIZI ASSICURATIVI DELLA PROVINCIA AUTONOMA DI TRENTO - </text:span></text:p>
      <text:p text:style-name="P25">Lotto 4) “POLIZZA DI ASSICURAZIONE RESPONSABILITÀ CIVILE VERSO TERZI E INFORTUNI CANDIDATI MAESTRI DI SCI, GUIDE ALPINE E ACCOMPAGNATORI DI MEDIA MONTAGNA” - CIG: 701662916D-</text:p>
      <text:p text:style-name="P24"/>
      <text:p text:style-name="P6"><text:span text:style-name="T7">Il sottoscritto </text:span><text:bookmark-start text:name="Testo1"/><text:span text:style-name="T7"><text:text-input text:description="Testo1">_________________________</text:text-input></text:span><text:bookmark-end text:name="Testo1"/><text:span text:style-name="T7">, in qualità di legale rappresentante dell’Impresa </text:span><text:bookmark-start text:name="Testo2"/><text:span text:style-name="T7"><text:text-input text:description="Testo2">______________________________</text:text-input></text:span><text:bookmark-end text:name="Testo2"/><text:span text:style-name="T7">, con sede in </text:span><text:bookmark-start text:name="Testo3"/><text:span text:style-name="T7"><text:text-input text:description="Testo3">______________________________</text:text-input></text:span><text:bookmark-end text:name="Testo3"/><text:span text:style-name="T7">, Via </text:span><text:bookmark-start text:name="Testo4"/><text:span text:style-name="T7"><text:text-input text:description="Testo4">______________________________</text:text-input></text:span><text:bookmark-end text:name="Testo4"/><text:span text:style-name="T7">, </text:span><text:span text:style-name="T8">CAP </text:span><text:span text:style-name="T7"><text:s/>___________ città </text:span><text:bookmark-start text:name="Testo5"/><text:span text:style-name="T7"><text:text-input text:description="Testo5">_______________________________</text:text-input></text:span><text:bookmark-end text:name="Testo5"/><text:span text:style-name="T7"> (</text:span><text:bookmark-start text:name="Testo6"/><text:span text:style-name="T7"><text:text-input text:description="Testo6">______________</text:text-input></text:span><text:bookmark-end text:name="Testo6"/><text:span text:style-name="T7">), tel </text:span><text:bookmark-start text:name="Testo7"/><text:span text:style-name="T7"><text:text-input text:description="Testo7">___________________________</text:text-input></text:span><text:bookmark-end text:name="Testo7"/><text:span text:style-name="T7">, fax </text:span><text:bookmark-start text:name="Testo8"/><text:span text:style-name="T7"><text:text-input text:description="Testo8">________________________</text:text-input></text:span><text:bookmark-end text:name="Testo8"/><text:span text:style-name="T7">, Codice fiscale n. </text:span><text:bookmark-start text:name="Testo9"/><text:span text:style-name="T7"><text:text-input text:description="Testo9">__________________________</text:text-input></text:span><text:bookmark-end text:name="Testo9"/><text:span text:style-name="T7">, Partita Iva n. </text:span><text:bookmark-start text:name="Testo10"/><text:span text:style-name="T7"><text:text-input text:description="Testo10">________________________</text:text-input></text:span><text:bookmark-end text:name="Testo10"/><text:span text:style-name="T7">, Pec </text:span><text:bookmark-start text:name="Testo11"/><text:span text:style-name="T7"><text:text-input text:description="Testo11">_______________________</text:text-input></text:span><text:bookmark-end text:name="Testo11"/></text:p>
      <text:p text:style-name="P10"/>
      <text:p text:style-name="P10">(in caso di raggruppamenti temporanei di impresa ciascuna impresa costituente il raggruppamento dovrà indicare i dati di cui sopra)</text:p>
      <text:p text:style-name="P11"/>
      <text:p text:style-name="P5"><text:span text:style-name="T2">(Mandante)</text:span><text:span text:style-name="T9"> </text:span><text:span text:style-name="T7">Il sottoscritto </text:span><text:span text:style-name="T7"><text:text-input text:description="Testo1">_________________________</text:text-input></text:span><text:span text:style-name="T7">, in qualità di legale rappresentante dell’Impresa </text:span><text:span text:style-name="T7"><text:text-input text:description="Testo2">______________________________</text:text-input></text:span><text:span text:style-name="T7">, con sede in </text:span><text:span text:style-name="T7"><text:text-input text:description="Testo3">______________________________</text:text-input></text:span><text:span text:style-name="T7">, Via </text:span><text:span text:style-name="T7"><text:text-input text:description="Testo4">______________________________</text:text-input></text:span><text:span text:style-name="T7">, città </text:span><text:span text:style-name="T7"><text:text-input text:description="Testo5">_______________________________</text:text-input></text:span><text:span text:style-name="T7"> (</text:span><text:span text:style-name="T7"><text:text-input text:description="Testo6">______________</text:text-input></text:span><text:span text:style-name="T7">), tel </text:span><text:span text:style-name="T7"><text:text-input text:description="Testo7">___________________________</text:text-input></text:span><text:span text:style-name="T7">, fax </text:span><text:span text:style-name="T7"><text:text-input text:description="Testo8">________________________</text:text-input></text:span><text:span text:style-name="T7">, Codice fiscale n. </text:span><text:span text:style-name="T7"><text:text-input text:description="Testo9">__________________________</text:text-input></text:span><text:span text:style-name="T7">, Partita Iva n. </text:span><text:span text:style-name="T7"><text:text-input text:description="Testo10">________________________</text:text-input></text:span><text:span text:style-name="T7">, Pec </text:span><text:span text:style-name="T7"><text:text-input text:description="Testo11">_______________________</text:text-input></text:span></text:p>
      <text:p text:style-name="P7"><text:span text:style-name="T2">(Mandante)</text:span><text:span text:style-name="T9"> </text:span><text:span text:style-name="T7">Il sottoscritto </text:span><text:span text:style-name="T7"><text:text-input text:description="Testo1">_________________________</text:text-input></text:span><text:span text:style-name="T7">, in qualità di legale rappresentante dell’Impresa </text:span><text:span text:style-name="T7"><text:text-input text:description="Testo2">______________________________</text:text-input></text:span><text:span text:style-name="T7">, con sede in </text:span><text:span text:style-name="T7"><text:text-input text:description="Testo3">______________________________</text:text-input></text:span><text:span text:style-name="T7">, Via </text:span><text:span text:style-name="T7"><text:text-input text:description="Testo4">______________________________</text:text-input></text:span><text:span text:style-name="T7">, città </text:span><text:span text:style-name="T7"><text:text-input text:description="Testo5">_______________________________</text:text-input></text:span><text:span text:style-name="T7"> (</text:span><text:span text:style-name="T7"><text:text-input text:description="Testo6">______________</text:text-input></text:span><text:span text:style-name="T7">), tel </text:span><text:span text:style-name="T7"><text:text-input text:description="Testo7">___________________________</text:text-input></text:span><text:span text:style-name="T7">, fax </text:span><text:span text:style-name="T7"><text:text-input text:description="Testo8">________________________</text:text-input></text:span><text:span text:style-name="T7">, Codice fiscale n. </text:span><text:span text:style-name="T7"><text:text-input text:description="Testo9">__________________________</text:text-input></text:span><text:span text:style-name="T7">, Partita Iva n. </text:span><text:span text:style-name="T7"><text:text-input text:description="Testo10">________________________</text:text-input></text:span><text:span text:style-name="T7">, Pec </text:span><text:span text:style-name="T7"><text:text-input text:description="Testo11">_______________________</text:text-input></text:span></text:p>
      <text:p text:style-name="P8"/>
      <text:p text:style-name="P3"><text:span text:style-name="T5">Formula/no la seguente</text:span> offerta economica:</text:p>
      <text:p text:style-name="P3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18">DESCRIZIONE</text:p>
          </table:table-cell>
          <table:table-cell table:style-name="Tabella1.A1" office:value-type="string">
            <text:p text:style-name="P18">BASE D'ASTA</text:p>
          </table:table-cell>
          <table:table-cell table:style-name="Tabella1.C1" office:value-type="string">
            <text:p text:style-name="P18">OFFERTA</text:p>
          </table:table-cell>
        </table:table-row>
        <table:table-row>
          <table:table-cell table:style-name="Tabella1.A2" office:value-type="string">
            <text:p text:style-name="P17">Premio annuo lordo</text:p>
          </table:table-cell>
          <table:table-cell table:style-name="Tabella1.A2" office:value-type="string">
            <text:p text:style-name="P17">Euro <text:s/><text:span text:style-name="T1">13</text:span><text:span text:style-name="T10">.000,00</text:span></text:p>
          </table:table-cell>
          <table:table-cell table:style-name="Tabella1.C2" office:value-type="string">
            <text:p text:style-name="P19">_______________________<text:span text:style-name="T4">Euro (in cifre)</text:span></text:p>
            <text:p text:style-name="P20">(_____________________/______) Euro (in lettere)</text:p>
          </table:table-cell>
        </table:table-row>
        <table:table-row>
          <table:table-cell table:style-name="Tabella1.C2" table:number-columns-spanned="3" office:value-type="string">
            <text:p text:style-name="P4"><text:span text:style-name="T11">INDICAZIONE DEI </text:span>COSTI RELATIVI ALLA SICUREZZA - “Specifica aziendale” ex art. <text:span text:style-name="T12">95</text:span> comma <text:span text:style-name="T12">10</text:span> d.lgs. <text:span text:style-name="T12">50</text:span>/20<text:span text:style-name="T12">1</text:span>6 (N.B.: diversi dagli oneri per la sicurezza non soggetti a ribasso stimati dalla Stazione appaltante in Euro 0).</text:p>
            <text:p text:style-name="P9">Si<text:span text:style-name="T11"> precisa che gli oneri per la sicurezza c.d. “Specifica Aziendale” di cui all'art. 95, comma 10, del D. Lgs. 50/2016 e ss.mm ammontano a:</text:span></text:p>
            <text:p text:style-name="P4">Euro (in cifre) <text:text-input text:description="Testo12">____________</text:text-input> <text:tab/><text:tab/>Euro (in lettere)    <text:text-input text:description="Testo12">____________</text:text-input></text:p>
          </table:table-cell>
          <table:covered-table-cell/>
          <table:covered-table-cell/>
        </table:table-row>
      </table:table>
      <text:p text:style-name="P12"/>
      <text:p text:style-name="P15"><text:span text:style-name="T4">Luogo ______________ Data _____________ <text:tab/><text:tab/><text:tab/><text:tab/><text:tab/><text:tab/><text:tab/><text:tab/></text:span><text:span text:style-name="T6">Firma/e ____________________________</text:span></text:p>
      <text:p text:style-name="P16"><text:tab/><text:tab/><text:tab/><text:tab/><text:tab/><text:tab/><text:tab/><text:tab/><text:tab/><text:tab/><text:tab/><text:tab/><text:tab/><text:tab/>(del/i legale/i rappresentante/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aramond" fo:font-family="Garamond" style:font-family-generic="roman" style:font-pitch="variable" fo:font-size="13pt" fo:language="it" fo:country="IT" style:letter-kerning="true" style:font-name-asian="Times New Roman" style:font-family-asian="'Times New Roman'" style:font-family-generic-asian="roman" style:font-pitch-asian="variable" style:font-size-asian="13pt" style:font-name-complex="Garamond" style:font-family-complex="Garamond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Normale1" style:class="text">
      <style:paragraph-properties fo:margin-top="0cm" fo:margin-bottom="0.423cm" loext:contextual-spacing="false" fo:break-before="page" fo:keep-with-next="always"/>
      <style:text-properties fo:text-transform="uppercas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Normale1" style:default-outline-level="2" style:class="text">
      <style:paragraph-properties fo:margin-top="0.212cm" fo:margin-bottom="0.212cm" loext:contextual-spacing="false" fo:keep-with-next="always"/>
      <style:text-properties fo:text-transform="uppercase" fo:font-weight="bold" style:font-weight-asian="bold"/>
    </style:style>
    <style:style style:name="Heading_20_3" style:display-name="Heading 3" style:family="paragraph" style:parent-style-name="Standard" style:next-style-name="Normale1" style:default-outline-level="3" style:class="text">
      <style:paragraph-properties fo:margin-top="0.212cm" fo:margin-bottom="0.106cm" loext:contextual-spacing="false" fo:keep-with-next="always"/>
      <style:text-properties fo:font-variant="small-caps" fo:font-weight="bold" style:font-weight-asian="bold"/>
    </style:style>
    <style:style style:name="Heading_20_4" style:display-name="Heading 4" style:family="paragraph" style:parent-style-name="Standard" style:next-style-name="Normale1" style:default-outline-level="4" style:class="text">
      <style:paragraph-properties fo:margin-top="0.106cm" fo:margin-bottom="0.106c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Normale1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Normale1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Normale1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Normale1" style:default-outline-level="8" style:class="text">
      <style:paragraph-properties fo:margin-top="0.423cm" fo:margin-bottom="0.106cm" loext:contextual-spacing="false"/>
      <style:text-properties fo:font-style="italic" style:font-style-asian="italic"/>
    </style:style>
    <style:style style:name="Heading_20_9" style:display-name="Heading 9" style:family="paragraph" style:parent-style-name="Standard" style:next-style-name="Normale1" style:default-outline-level="9" style:class="text">
      <style:paragraph-properties fo:margin-top="0.423cm" fo:margin-bottom="0.106cm" loext:contextual-spacing="false"/>
      <style:text-properties fo:font-size="9pt" fo:font-style="italic" style:font-size-asian="9pt" style:font-style-asian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 style:next-style-name="Normale1">
      <style:paragraph-properties fo:margin-top="0cm" fo:margin-bottom="0.212cm" loext:contextual-spacing="false" fo:text-align="center" style:justify-single-word="false"/>
      <style:text-properties fo:font-weight="bold" style:font-weight-asian="bold"/>
    </style:style>
    <style:style style:name="Normale1" style:family="paragraph" style:parent-style-name="Standard">
      <style:paragraph-properties fo:margin-top="0.212cm" fo:margin-bottom="0cm" loext:contextual-spacing="false"/>
    </style:style>
    <style:style style:name="Header" style:family="paragraph" style:parent-style-name="Standard" style:class="extra">
      <style:text-properties fo:font-size="11pt" style:font-size-asian="11pt"/>
    </style:style>
    <style:style style:name="Footer" style:family="paragraph" style:parent-style-name="Standard" style:class="extra">
      <style:paragraph-properties fo:text-align="center" style:justify-single-word="false"/>
      <style:text-properties fo:font-size="8pt" style:font-size-asian="8pt"/>
    </style:style>
    <style:style style:name="Contents_20_1" style:display-name="Contents 1" style:family="paragraph" style:parent-style-name="Standard" style:next-style-name="Contents_20_2" style:class="index">
      <style:paragraph-properties fo:margin-top="0.212cm" fo:margin-bottom="0.212cm" loext:contextual-spacing="false"/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Contents_20_3" style:class="index">
      <style:text-properties fo:font-variant="small-caps"/>
    </style:style>
    <style:style style:name="Contents_20_3" style:display-name="Contents 3" style:family="paragraph" style:parent-style-name="Standard" style:next-style-name="Contents_20_4" style:class="index">
      <style:paragraph-properties fo:margin-left="0.501cm" fo:margin-right="0cm" fo:margin-top="0cm" fo:margin-bottom="0cm" loext:contextual-spacing="false" fo:text-indent="0cm" style:auto-text-indent="false"/>
      <style:text-properties fo:font-variant="small-caps"/>
    </style:style>
    <style:style style:name="Contents_20_4" style:display-name="Contents 4" style:family="paragraph" style:parent-style-name="Standard" style:next-style-name="Heading_20_1" style:class="index">
      <style:paragraph-properties fo:margin-left="0.85cm" fo:margin-right="0cm" fo:margin-top="0cm" fo:margin-bottom="0cm" loext:contextual-spacing="false" fo:text-indent="0cm" style:auto-text-indent="false"/>
    </style:style>
    <style:style style:name="prima" style:family="paragraph" style:parent-style-name="Standard" style:next-style-name="Standard">
      <style:paragraph-properties fo:margin-top="0.282cm" fo:margin-bottom="0.282cm" loext:contextual-spacing="false" fo:text-align="center" style:justify-single-word="false"/>
      <style:text-properties fo:text-transform="uppercase" fo:font-weight="bold" style:font-weight-asian="bold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Paragrafo2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Corpo" style:family="paragraph">
      <style:paragraph-properties fo:margin-left="0cm" fo:margin-right="0cm" fo:margin-top="0cm" fo:margin-bottom="0cm" loext:contextual-spacing="false" style:line-height-at-least="0.55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Carattere_20_predefinito_20_paragrafo" style:display-name="Carattere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2z1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Normale1_20_Carattere" style:display-name="Normale1 Carattere" style:family="text" style:parent-style-name="Car._20_predefinito_20_paragrafo1">
      <style:text-properties style:font-name="Garamond" fo:font-family="Garamond" style:font-family-generic="roman" style:font-pitch="variable" fo:font-size="13pt" fo:language="it" fo:country="IT" style:font-size-asian="13pt" style:font-name-complex="Garamond" style:font-family-complex="Garamond" style:font-family-generic-complex="roman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26.949cm" fo:margin-left="-0.191cm" table:align="left" style:writing-mode="lr-tb"/>
    </style:style>
    <style:style style:name="Tabella2.A" style:family="table-column">
      <style:table-column-properties style:column-width="21.945cm"/>
    </style:style>
    <style:style style:name="Tabella2.B" style:family="table-column">
      <style:table-column-properties style:column-width="5.00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MP2" style:family="paragraph" style:parent-style-name="Normale_20__28_Web_29_">
      <style:paragraph-properties fo:margin-top="0cm" fo:margin-bottom="0cm" loext:contextual-spacing="false"/>
      <style:text-properties style:font-name="Tahoma" fo:font-size="11pt" fo:font-style="italic" style:font-size-asian="11pt" style:font-style-asian="italic" style:font-name-complex="Arial" style:font-size-complex="11pt" style:font-style-complex="italic"/>
    </style:style>
    <style:style style:name="MP3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MT1" style:family="text">
      <style:text-properties officeooo:rsid="002b65c9"/>
    </style:style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099cm" fo:margin-bottom="1.824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ALLEGATO E<text:span text:style-name="MT1">4</text:span> - <text:s/>MODELLO PER LA PRESENTAZIONE DELL'OFFERTA ECONOMICA</text:p>
              <text:p text:style-name="MP2">(Il corsivo è inserito a scopo di commento)</text:p>
            </table:table-cell>
            <table:table-cell table:style-name="Tabella2.A1" office:value-type="string">
              <text:p text:style-name="MP3">Marca da bollo</text:p>
              <text:p text:style-name="MP3">€ 16,00</text:p>
            </table:table-cell>
          </table:table-row>
        </table:table>
        <text:p text:style-name="Header"/>
      </style:header>
      <style:footer>
        <text:p text:style-name="Footer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PER LA PRESENTAZIONE DELL’OFFERTA ECONOMICA </dc:title>
    <meta:initial-creator>IT062</meta:initial-creator>
    <meta:creation-date>2014-10-16T14:39:00</meta:creation-date>
    <dc:date>2017-03-31T09:23:06.880000000</dc:date>
    <meta:print-date>2017-03-31T09:23:01.103000000</meta:print-date>
    <meta:editing-cycles>27</meta:editing-cycles>
    <meta:editing-duration>P1DT42M41S</meta:editing-duration>
    <meta:generator>LibreOffice/5.1.5.2$Windows_x86 LibreOffice_project/7a864d8825610a8c07cfc3bc01dd4fce6a9447e5</meta:generator>
    <meta:document-statistic meta:table-count="2" meta:image-count="0" meta:object-count="0" meta:page-count="1" meta:paragraph-count="27" meta:word-count="393" meta:character-count="2789" meta:non-whitespace-character-count="2489"/>
  </office:meta>
</office:document-meta>
</file>