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ahoma" fo:font-size="10.5pt" style:font-size-asian="10.5pt" style:font-size-complex="10.5pt"/>
    </style:style>
    <style:style style:name="P6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9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3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8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9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rsid="0025369a" officeooo:paragraph-rsid="0025369a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15a0176" style:font-name-complex="Tahoma"/>
    </style:style>
    <style:style style:name="T10" style:family="text">
      <style:text-properties officeooo:rsid="001fac56"/>
    </style:style>
    <style:style style:name="T11" style:family="text">
      <style:text-properties officeooo:rsid="0025369a"/>
    </style:style>
    <style:style style:name="T12" style:family="text">
      <style:text-properties officeooo:rsid="00266cca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5"/>
      <text:p text:style-name="P16">Oggetto:<text:tab/>PROCEDURA APERTA <text:span text:style-name="T1">PER L'AFFIDAMENTO DEI SERVIZI ASSICURATIVI DELLA PROVINCIA AUTONOMA DI TRENTO - </text:span></text:p>
      <text:p text:style-name="P19"><text:span text:style-name="T13">Lotto 5: POLIZZA DI ASSICURAZIONE INFORTUNI CATEGORIE VARIE – Codice CIG: 6635799291</text:span>-</text:p>
      <text:p text:style-name="P19"/>
      <text:p text:style-name="P6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5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7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8"/>
      <text:p text:style-name="P3"><text:span text:style-name="T4">Formula/no la seguente</text:span> offerta economica:</text:p>
      <text:p text:style-name="P3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11">530</text:span><text:span text:style-name="T9">.000,00</text:span></text:p>
          </table:table-cell>
          <table:table-cell table:style-name="Tabella1.C2" office:value-type="string">
            <text:p text:style-name="P22">_______________________<text:span text:style-name="T2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4"><text:span text:style-name="T10">INDICAZIONE DEI </text:span>COSTI RELATIVI ALLA SICUREZZA - “Specifica aziendale” ex art. 87 comma 4 d.lgs. 163/2006 (N.B.: diversi dagli oneri per la sicurezza non soggetti a ribasso stimati dalla Stazione appaltante in Euro 0).</text:p>
            <text:p text:style-name="P9">Si<text:span text:style-name="T10"> precisa che gli oneri per la sicurezza c.d. “Specifica Aziendale” di cui all'art. 87, comma 4, del D. Lgs. 163/2006 e ss.mm ammontano a:</text:span></text:p>
            <text:p text:style-name="P4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2"/>
      <text:p text:style-name="P17"><text:span text:style-name="T2">Luogo ______________ Data _____________ <text:tab/><text:tab/><text:tab/><text:tab/><text:tab/><text:tab/><text:tab/><text:tab/></text:span><text:span text:style-name="T5">Firma/e ____________________________</text:span></text:p>
      <text:p text:style-name="P18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66cca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5</text:span> - <text:s/>MODELLO PER LA PRESENTAZIONE DELL'OFFERTA ECONOMICA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>Marca da bollo</text:p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4-07T09:25:38.773000000</dc:date>
    <meta:print-date>2016-04-06T17:11:36.697000000</meta:print-date>
    <meta:editing-cycles>23</meta:editing-cycles>
    <meta:editing-duration>P1DT21M2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79" meta:character-count="2700" meta:non-whitespace-character-count="2414"/>
  </office:meta>
</office:document-meta>
</file>