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34cm" fo:margin-left="-0.018cm" table:align="left" style:writing-mode="lr-tb"/>
    </style:style>
    <style:style style:name="Tabella1.A" style:family="table-column">
      <style:table-column-properties style:column-width="0.84cm"/>
    </style:style>
    <style:style style:name="Tabella1.B" style:family="table-column">
      <style:table-column-properties style:column-width="4.489cm"/>
    </style:style>
    <style:style style:name="Tabella1.C" style:family="table-column">
      <style:table-column-properties style:column-width="2.725cm"/>
    </style:style>
    <style:style style:name="Tabella1.D" style:family="table-column">
      <style:table-column-properties style:column-width="2.949cm"/>
    </style:style>
    <style:style style:name="Tabella1.E" style:family="table-column">
      <style:table-column-properties style:column-width="3.194cm"/>
    </style:style>
    <style:style style:name="Tabella1.F" style:family="table-column">
      <style:table-column-properties style:column-width="2.986cm"/>
    </style:style>
    <style:style style:name="Tabella1.G" style:family="table-column">
      <style:table-column-properties style:column-width="3.847cm"/>
    </style:style>
    <style:style style:name="Tabella1.H" style:family="table-column">
      <style:table-column-properties style:column-width="5.70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style:vertical-align="middle" fo:padding="0cm" fo:border="0.018cm solid #000000" style:writing-mode="lr-tb"/>
    </style:style>
    <style:style style:name="Tabel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1.H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la1.3" style:family="table-row">
      <style:table-row-properties style:min-row-height="1.644cm" style:keep-together="true" fo:keep-together="auto"/>
    </style:style>
    <style:style style:name="Tabella1.4" style:family="table-row">
      <style:table-row-properties style:min-row-height="0.22cm" style:keep-together="true" fo:keep-together="auto"/>
    </style:style>
    <style:style style:name="Tabella1.5" style:family="table-row">
      <style:table-row-properties style:min-row-height="0.94cm" style:keep-together="true" fo:keep-together="auto"/>
    </style:style>
    <style:style style:name="Tabella1.6" style:family="table-row">
      <style:table-row-properties style:min-row-height="0.041cm" style:keep-together="true" fo:keep-together="auto"/>
    </style:style>
    <style:style style:name="Tabella1.G6" style:family="table-cell" style:data-style-name="N104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7" style:family="paragraph" style:parent-style-name="Normale_20__28_Web_29_">
      <style:paragraph-properties fo:margin-top="0cm" fo:margin-bottom="0cm"/>
    </style:style>
    <style:style style:name="P8" style:family="paragraph" style:parent-style-name="Normale_20__28_Web_29_">
      <style:paragraph-properties fo:margin-top="0cm" fo:margin-bottom="0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9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10" style:family="paragraph" style:parent-style-name="Normale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Normale_20__28_Web_29_">
      <style:paragraph-properties fo:margin-top="0cm" fo:margin-bottom="0cm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Normale_20__28_Web_29_">
      <style:paragraph-properties fo:margin-top="0cm" fo:margin-bottom="0cm"/>
      <style:text-properties style:font-name="Arial" fo:font-size="10pt" style:font-size-asian="10pt" style:font-name-complex="Arial" style:font-size-complex="10pt"/>
    </style:style>
    <style:style style:name="P16" style:family="paragraph" style:parent-style-name="Normale_20__28_Web_29_">
      <style:paragraph-properties fo:margin-top="0cm" fo:margin-bottom="0cm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Normale_20__28_Web_29_">
      <style:paragraph-properties fo:margin-top="0cm" fo:margin-bottom="0cm"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e_20__28_Web_29_">
      <style:paragraph-properties fo:margin-top="0cm" fo:margin-bottom="0cm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Normale_20__28_Web_29_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/>
    </style:style>
    <style:style style:name="P20" style:family="paragraph" style:parent-style-name="Normale_20__28_Web_29_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 style:font-style-complex="italic" style:font-weight-complex="bold"/>
    </style:style>
    <style:style style:name="P21" style:family="paragraph" style:parent-style-name="Normale_20__28_Web_29_">
      <style:paragraph-properties fo:margin-top="0cm" fo:margin-bottom="0cm"/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P22" style:family="paragraph" style:parent-style-name="Normale_20__28_Web_29_">
      <style:paragraph-properties fo:margin-top="0cm" fo:margin-bottom="0cm"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23" style:family="paragraph" style:parent-style-name="Normale_20__28_Web_29_">
      <style:paragraph-properties fo:margin-top="0cm" fo:margin-bottom="0cm" fo:text-align="justify" style:justify-single-word="false"/>
      <style:text-properties style:font-name="Arial" style:font-name-complex="Arial"/>
    </style:style>
    <style:style style:name="P24" style:family="paragraph" style:parent-style-name="Normale_20__28_Web_29_">
      <style:paragraph-properties fo:margin-top="0cm" fo:margin-bottom="0cm" fo:text-align="justify" style:justify-single-word="false"/>
    </style:style>
    <style:style style:name="P25" style:family="paragraph" style:parent-style-name="Normale1">
      <style:paragraph-properties fo:margin-left="18.002cm" fo:margin-right="0cm" fo:margin-top="0cm" fo:margin-bottom="0cm" fo:text-indent="0cm" style:auto-text-indent="false"/>
      <style:text-properties style:font-name="Arial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P26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style:font-name="Arial" style:font-name-complex="Arial"/>
    </style:style>
    <style:style style:name="P27" style:family="paragraph" style:parent-style-name="Normale_20__28_Web_29_">
      <style:paragraph-properties fo:margin-left="17.002cm" fo:margin-right="0cm" fo:margin-top="0cm" fo:margin-bottom="0cm" fo:text-align="justify" style:justify-single-word="false" fo:text-indent="0cm" style:auto-text-indent="false"/>
      <style:text-properties fo:color="#333333" style:font-name="Arial" fo:font-style="italic" style:font-style-asian="italic" style:font-name-complex="Arial"/>
    </style:style>
    <style:style style:name="P28" style:family="paragraph" style:parent-style-name="Corpo">
      <style:paragraph-properties fo:margin-left="0cm" fo:margin-right="0cm" fo:text-align="start" style:justify-single-word="false" fo:text-indent="0cm" style:auto-text-indent="false"/>
    </style:style>
    <style:style style:name="P29" style:family="paragraph" style:parent-style-name="Corpo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30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Corpo">
      <style:paragraph-properties fo:margin-left="0cm" fo:margin-right="0cm" fo:text-align="center" style:justify-single-word="false" fo:text-indent="0cm" style:auto-text-indent="false"/>
      <style:text-properties style:font-name="Arial" fo:font-size="10pt" fo:font-style="normal" style:font-size-asian="10pt" style:font-style-asian="normal" style:font-name-complex="Arial" style:font-style-complex="normal"/>
    </style:style>
    <style:style style:name="P32" style:family="paragraph" style:parent-style-name="Normale1">
      <style:paragraph-properties fo:margin-left="0.099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3" style:family="paragraph" style:parent-style-name="Normale_20__28_Web_29_">
      <style:paragraph-properties fo:margin-left="-0.067cm" fo:margin-right="-0.139cm" fo:margin-top="0.494cm" fo:margin-bottom="0cm" fo:text-indent="0cm" style:auto-text-indent="false" fo:padding-left="0cm" fo:padding-right="0cm" fo:padding-top="0.035cm" fo:padding-bottom="0cm" fo:border="0.035cm solid #000000"/>
    </style:style>
    <style:style style:name="P34" style:family="paragraph" style:parent-style-name="Normale_20__28_Web_29_">
      <style:paragraph-properties fo:margin-left="-0.067cm" fo:margin-right="-0.139cm" fo:margin-top="0.187cm" fo:margin-bottom="0cm" fo:text-indent="0cm" style:auto-text-indent="false" fo:padding-left="0cm" fo:padding-right="0cm" fo:padding-top="0.035cm" fo:padding-bottom="0cm" fo:border="0.035cm solid #000000"/>
    </style:style>
    <style:style style:name="P35" style:family="paragraph" style:parent-style-name="Heading_20_6" style:master-page-name="Standard">
      <style:paragraph-properties fo:margin-left="18.002cm" fo:margin-right="0cm" fo:margin-top="0cm" fo:margin-bottom="0cm" fo:text-indent="0cm" style:auto-text-indent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6" style:family="text">
      <style:text-properties style:font-name="Arial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7" style:family="text">
      <style:text-properties style:text-line-through-style="solid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5" text:outline-level="6" text:is-list-header="true">Spett.le <text:s/>Provincia Autonoma di Trento</text:h>
      <text:p text:style-name="P25"/>
      <text:p text:style-name="P32">Oggetto:<text:tab/>PROCEDURA APERTA SOPRA SOGLIA COMUNITARIA CON IL CRITERIO DI AGGIUDICAZIONE DELL’OFFERTA ECONOMICAMENTE PIÙ VANTAGGIOSA PER L’AFFIDAMENTO DEL SERVIZIO DI MANUTENZIONE DEL SISTEMA INFORMATIVO DEL CATASTO E DEL LIBRO FONDIARIO DELLA PROVINCIA AUTONOMA DI TRENTO - <text:span text:style-name="T17">CIG 5766947B34</text:span> CIG: 618071468A - CUP: F61H14000040003 -</text:p>
      <text:p text:style-name="P3"/>
      <text:p text:style-name="Standard"><text:span text:style-name="T7">Il sottoscritto </text:span><text:bookmark-start text:name="Testo1"/><text:span text:style-name="T7"><text:text-input text:description="Testo1">_________________________</text:text-input></text:span><text:bookmark-end text:name="Testo1"/><text:span text:style-name="T7">, in qualità di legale rappresentante dell’Impresa </text:span><text:bookmark-start text:name="Testo2"/><text:span text:style-name="T7"><text:text-input text:description="Testo2">______________________________</text:text-input></text:span><text:bookmark-end text:name="Testo2"/><text:span text:style-name="T7">, con sede in </text:span><text:bookmark-start text:name="Testo3"/><text:span text:style-name="T7"><text:text-input text:description="Testo3">______________________________</text:text-input></text:span><text:bookmark-end text:name="Testo3"/><text:span text:style-name="T7">, Via </text:span><text:bookmark-start text:name="Testo4"/><text:span text:style-name="T7"><text:text-input text:description="Testo4">______________________________</text:text-input></text:span><text:bookmark-end text:name="Testo4"/><text:span text:style-name="T7">, città </text:span><text:bookmark-start text:name="Testo5"/><text:span text:style-name="T7"><text:text-input text:description="Testo5">_______________________________</text:text-input></text:span><text:bookmark-end text:name="Testo5"/><text:span text:style-name="T7"> (</text:span><text:bookmark-start text:name="Testo6"/><text:span text:style-name="T7"><text:text-input text:description="Testo6">______________</text:text-input></text:span><text:bookmark-end text:name="Testo6"/><text:span text:style-name="T7">), tel </text:span><text:bookmark-start text:name="Testo7"/><text:span text:style-name="T7"><text:text-input text:description="Testo7">___________________________</text:text-input></text:span><text:bookmark-end text:name="Testo7"/><text:span text:style-name="T7">, fax </text:span><text:bookmark-start text:name="Testo8"/><text:span text:style-name="T7"><text:text-input text:description="Testo8">________________________</text:text-input></text:span><text:bookmark-end text:name="Testo8"/><text:span text:style-name="T7">, Codice fiscale n. </text:span><text:bookmark-start text:name="Testo9"/><text:span text:style-name="T7"><text:text-input text:description="Testo9">__________________________</text:text-input></text:span><text:bookmark-end text:name="Testo9"/><text:span text:style-name="T7">, Partita Iva n. </text:span><text:bookmark-start text:name="Testo10"/><text:span text:style-name="T7"><text:text-input text:description="Testo10">________________________</text:text-input></text:span><text:bookmark-end text:name="Testo10"/><text:span text:style-name="T7">, Pec </text:span><text:bookmark-start text:name="Testo11"/><text:span text:style-name="T7"><text:text-input text:description="Testo11">_______________________</text:text-input></text:span><text:bookmark-end text:name="Testo11"/></text:p>
      <text:p text:style-name="P3"/>
      <text:p text:style-name="Standard"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3"/>
      <text:p text:style-name="Standard"><text:span text:style-name="T7">Il sottoscritto </text:span><text:span text:style-name="T7"><text:text-input text:description="Testo1">_________________________</text:text-input></text:span><text:span text:style-name="T7">, in qualità di legale rappresentante dell’Impresa </text:span><text:span text:style-name="T7"><text:text-input text:description="Testo2">______________________________</text:text-input></text:span><text:span text:style-name="T7">, con sede in </text:span><text:span text:style-name="T7"><text:text-input text:description="Testo3">______________________________</text:text-input></text:span><text:span text:style-name="T7">, Via </text:span><text:span text:style-name="T7"><text:text-input text:description="Testo4">______________________________</text:text-input></text:span><text:span text:style-name="T7">, città </text:span><text:span text:style-name="T7"><text:text-input text:description="Testo5">_______________________________</text:text-input></text:span><text:span text:style-name="T7"> (</text:span><text:span text:style-name="T7"><text:text-input text:description="Testo6">______________</text:text-input></text:span><text:span text:style-name="T7">), tel </text:span><text:span text:style-name="T7"><text:text-input text:description="Testo7">___________________________</text:text-input></text:span><text:span text:style-name="T7">, fax </text:span><text:span text:style-name="T7"><text:text-input text:description="Testo8">________________________</text:text-input></text:span><text:span text:style-name="T7">, Codice fiscale n. </text:span><text:span text:style-name="T7"><text:text-input text:description="Testo9">__________________________</text:text-input></text:span><text:span text:style-name="T7">, Partita Iva n. </text:span><text:span text:style-name="T7"><text:text-input text:description="Testo10">________________________</text:text-input></text:span><text:span text:style-name="T7">, Pec </text:span><text:span text:style-name="T7"><text:text-input text:description="Testo11">_______________________</text:text-input></text:span></text:p>
      <text:p text:style-name="P3"/>
      <text:p text:style-name="P4">OFFRE/OFFRONO</text:p>
      <text:p text:style-name="P3"/>
      <text:p text:style-name="P5">per il servizio di cui in oggetto i seguenti corrispettivi: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header-rows>
          <table:table-row table:style-name="Tabella1.1">
            <table:table-cell table:style-name="Tabella1.A1" office:value-type="string">
              <text:p text:style-name="P11">N.</text:p>
            </table:table-cell>
            <table:table-cell table:style-name="Tabella1.A1" office:value-type="string">
              <text:p text:style-name="P11">Descrizione</text:p>
            </table:table-cell>
            <table:table-cell table:style-name="Tabella1.A1" office:value-type="string">
              <text:p text:style-name="P12">Base d’asta unitaria</text:p>
            </table:table-cell>
            <table:table-cell table:style-name="Tabella1.A1" table:number-columns-spanned="2" office:value-type="string">
              <text:p text:style-name="P12">Corrispettivo omnicomprensivo unitario offerto </text:p>
              <text:p text:style-name="P12"><text:s/>(A)</text:p>
            </table:table-cell>
            <table:covered-table-cell/>
            <table:table-cell table:style-name="Tabella1.A1" office:value-type="string">
              <text:p text:style-name="P12">Quantità</text:p>
              <text:p text:style-name="P12">(B)</text:p>
            </table:table-cell>
            <table:table-cell table:style-name="Tabella1.G1" table:number-columns-spanned="2" office:value-type="string">
              <text:p text:style-name="P12">Corrispettivo parziale offerto </text:p>
              <text:p text:style-name="P12">(A * B)</text:p>
            </table:table-cell>
            <table:covered-table-cell/>
          </table:table-row>
        </table:table-header-rows>
        <table:table-row table:style-name="Tabella1.1">
          <table:table-cell table:style-name="Tabella1.A2" office:value-type="string">
            <text:p text:style-name="P16">a)</text:p>
          </table:table-cell>
          <table:table-cell table:style-name="Tabella1.A2" office:value-type="string">
            <text:p text:style-name="P15">Servizio di Manutenzione correttiva e Gestione del Servizio, ivi compresa l’attività di presa in carico <text:soft-page-break/>del sistema</text:p>
          </table:table-cell>
          <table:table-cell table:style-name="Tabella1.A2" office:value-type="string">
            <text:p text:style-name="P14">€ 32.000,00</text:p>
            <text:p text:style-name="P14">(canone annuale)</text:p>
          </table:table-cell>
          <table:table-cell table:style-name="Tabella1.A2" office:value-type="string">
            <text:p text:style-name="P7"><text:span text:style-name="T9">€ </text:span><text:bookmark-start text:name="Testo12"/><text:span text:style-name="T9"><text:text-input text:description="Testo12">____________</text:text-input></text:span><text:bookmark-end text:name="Testo12"/></text:p>
            <text:p text:style-name="P20"><text:s/>in cifre</text:p>
          </table:table-cell>
          <table:table-cell table:style-name="Tabella1.A2" office:value-type="string">
            <text:p text:style-name="P7"><text:span text:style-name="T10">Euro </text:span><text:span text:style-name="T9"><text:text-input text:description="">_________</text:text-input></text:span><text:span text:style-name="T10"><text:text-input text:description=""/></text:span></text:p>
            <text:p text:style-name="P21"><text:s/>in lettere</text:p>
          </table:table-cell>
          <table:table-cell table:style-name="Tabella1.A2" office:value-type="string">
            <text:p text:style-name="P17">3 anni</text:p>
          </table:table-cell>
          <table:table-cell table:style-name="Tabella1.A2" office:value-type="string">
            <text:p text:style-name="P7"><text:span text:style-name="T9">€ </text:span><text:span text:style-name="T9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24"><text:bookmark text:name="__Fieldmark__5_2095727126"/><text:bookmark text:name="__Fieldmark__5_571948372"/><text:bookmark text:name="__Fieldmark__6_591806949"/><text:bookmark text:name="__Fieldmark__29_591806949"/><text:bookmark text:name="__Fieldmark__5_1614183726"/><text:bookmark text:name="__Fieldmark__5_1524972483"/><text:span text:style-name="T10">Euro </text:span><text:span text:style-name="T9"><text:text-input text:description="Testo12">____________</text:text-input></text:span></text:p>
            <text:p text:style-name="P24"><text:span text:style-name="T12">in lettere</text:span><text:span text:style-name="T11"> sia nella parte intera che nella parte decimale</text:span></text:p>
          </table:table-cell>
        </table:table-row>
        <table:table-row table:style-name="Tabella1.3">
          <table:table-cell table:style-name="Tabella1.A2" office:value-type="string">
            <text:p text:style-name="P29">b)</text:p>
          </table:table-cell>
          <table:table-cell table:style-name="Tabella1.A2" office:value-type="string">
            <text:p text:style-name="P28"><text:span text:style-name="T8">Tariffa giornaliera per i servizi professionali di manutenzione ordinaria, manutenzione evolutiva e supporto specialistico </text:span><text:span text:style-name="T13">(per l'intera durata del contratto: massimale non garantito di 1200 gg/pp)</text:span><text:span text:style-name="T8">,</text:span></text:p>
            <text:p text:style-name="P28"><text:span text:style-name="T8">riconsegna del sistema </text:span><text:span text:style-name="T13">(massimale non garantito 15 gg/pp)</text:span></text:p>
          </table:table-cell>
          <table:table-cell table:style-name="Tabella1.A2" office:value-type="string">
            <text:p text:style-name="P6">€ 250,00</text:p>
            <text:p text:style-name="P6">(corrispettivo giornaliero)</text:p>
          </table:table-cell>
          <table:table-cell table:style-name="Tabella1.A2" office:value-type="string">
            <text:p text:style-name="P7"><text:span text:style-name="T9">€ </text:span><text:span text:style-name="T9"><text:text-input text:description="Testo12">____________</text:text-input></text:span></text:p>
            <text:p text:style-name="P20"><text:s/>in cifre</text:p>
          </table:table-cell>
          <table:table-cell table:style-name="Tabella1.A2" office:value-type="string">
            <text:p text:style-name="P7"><text:span text:style-name="T10">Euro </text:span><text:span text:style-name="T9"><text:text-input text:description="">__________</text:text-input></text:span></text:p>
            <text:p text:style-name="P21"><text:s/>in lettere</text:p>
          </table:table-cell>
          <table:table-cell table:style-name="Tabella1.A2" office:value-type="string">
            <text:p text:style-name="P30"/>
            <text:p text:style-name="P31">1.215 gg/pp</text:p>
            <text:p text:style-name="P30">(massimale non garantito)</text:p>
            <text:p text:style-name="P30"/>
          </table:table-cell>
          <table:table-cell table:style-name="Tabella1.A2" office:value-type="string">
            <text:p text:style-name="P7"><text:span text:style-name="T9">€ </text:span><text:span text:style-name="T9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24"><text:span text:style-name="T10">Euro </text:span><text:span text:style-name="T9"><text:text-input text:description="Testo12">____________</text:text-input></text:span></text:p>
            <text:p text:style-name="P24"><text:span text:style-name="T12">in lettere</text:span><text:span text:style-name="T11"> sia nella parte intera che nella parte decimale</text:span></text:p>
          </table:table-cell>
        </table:table-row>
        <table:table-row table:style-name="Tabella1.4">
          <table:table-cell table:style-name="Tabella1.H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table-cell table:style-name="Tabella1.A2" office:value-type="string">
            <text:p text:style-name="P18"/>
          </table:table-cell>
          <table:table-cell table:style-name="Tabella1.A2" table:number-columns-spanned="5" office:value-type="string">
            <text:p text:style-name="P13">Corrispettivo complessivo offerto al netto degli oneri per la sicurezza non oggetto di offerta. </text:p>
            <text:p text:style-name="P22">- Somma di prezzi parziali offerti per le voci a), b) -</text:p>
          </table:table-cell>
          <table:covered-table-cell/>
          <table:covered-table-cell/>
          <table:covered-table-cell/>
          <table:covered-table-cell/>
          <table:table-cell table:style-name="Tabella1.A2" office:value-type="string">
            <text:p text:style-name="P7"><text:span text:style-name="T15">€ </text:span><text:span text:style-name="T9"><text:text-input text:description="Testo12">____________</text:text-input></text:span></text:p>
            <text:p text:style-name="P19">in cifre</text:p>
          </table:table-cell>
          <table:table-cell table:style-name="Tabella1.H2" office:value-type="string">
            <text:p text:style-name="P7"><text:span text:style-name="T9">Euro</text:span><text:span text:style-name="T15"> </text:span><text:span text:style-name="T9"><text:text-input text:description="Testo12">____________</text:text-input></text:span></text:p>
            <text:p text:style-name="P24"><text:span text:style-name="T12">in lettere</text:span><text:span text:style-name="T11"> sia nella parte intera che nella parte decimale     </text:span></text:p>
          </table:table-cell>
        </table:table-row>
        <table:table-row table:style-name="Tabella1.6">
          <table:table-cell table:style-name="Tabella1.A2" office:value-type="string">
            <text:p text:style-name="P18"/>
          </table:table-cell>
          <table:table-cell table:style-name="Tabella1.A2" table:number-columns-spanned="5" office:value-type="string">
            <text:p text:style-name="P7"><text:span text:style-name="T14">Oneri per la sicurezza </text:span><text:span text:style-name="T16">non</text:span><text:span text:style-name="T14"> oggetto di offerta e </text:span><text:span text:style-name="T16">non</text:span><text:span text:style-name="T14"> soggetti a ribasso</text:span></text:p>
          </table:table-cell>
          <table:covered-table-cell/>
          <table:covered-table-cell/>
          <table:covered-table-cell/>
          <table:covered-table-cell/>
          <table:table-cell table:style-name="Tabella1.G6" office:value-type="currency" office:currency="EUR" office:value="750">
            <text:p text:style-name="P11">€ 750,00</text:p>
          </table:table-cell>
          <table:table-cell table:style-name="Tabella1.H2" office:value-type="string">
            <text:p text:style-name="P7"><text:span text:style-name="T15">euro</text:span><text:span text:style-name="T9"> </text:span><text:span text:style-name="T15"><text:s/>settecentocinquantavirgola zero zero</text:span></text:p>
          </table:table-cell>
        </table:table-row>
      </table:table>
      <text:p text:style-name="P33"><text:span text:style-name="T2">COSTI RELATIVI ALLA SICUREZZA c.d. aziendale ex art. 87 comma 4 d.lgs. 163/2006 (N.B.: </text:span><text:span text:style-name="T4">diversi</text:span><text:span text:style-name="T2"> dagli oneri per la sicurezza non soggetti a ribasso stimati dalla Stazione appaltante in € 750,00)</text:span></text:p>
      <text:p text:style-name="P34"><text:span text:style-name="T1">€</text:span><text:span text:style-name="T3"> </text:span><text:span text:style-name="T9"><text:text-input text:description="Testo12">____________</text:text-input></text:span><text:span text:style-name="T3"> <text:tab/><text:tab/></text:span><text:span text:style-name="T2">euro</text:span><text:span text:style-name="T3"> (</text:span><text:span text:style-name="T2">in lettere)</text:span><text:span text:style-name="T3">   </text:span><text:span text:style-name="T9"> </text:span><text:span text:style-name="T9"><text:text-input text:description="Testo12">____________</text:text-input></text:span><text:span text:style-name="T1"> </text:span></text:p>
      <text:p text:style-name="P9">NB: tutti gli importi vanno esposti al netto dell’IVA</text:p>
      <text:p text:style-name="P24"><text:span text:style-name="T5">Tutti i corrispettivi devono essere espressi con massimo </text:span><text:span text:style-name="T6">due decimali dopo la virgola</text:span></text:p>
      <text:p text:style-name="P23"/>
      <text:p text:style-name="P23">Luogo e data _______________________</text:p>
      <text:p text:style-name="P26">Firma/e _______________________</text:p>
      <text:p text:style-name="P27">(del/i legale/i rappresentante/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aramond" fo:font-size="13pt" fo:language="it" fo:country="IT" style:letter-kerning="true" style:font-name-asian="Times New Roman" style:font-size-asian="13pt" style:font-name-complex="Garamond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Normale1" style:class="text">
      <style:paragraph-properties fo:margin-top="0cm" fo:margin-bottom="0.423cm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/>
      <style:text-properties fo:font-size="9pt" fo:font-style="italic" style:font-size-asian="9pt" style:font-style-asian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Didascalia1" style:family="paragraph" style:parent-style-name="Standard" style:next-style-name="Normale1">
      <style:paragraph-properties fo:margin-top="0cm" fo:margin-bottom="0.212cm" fo:text-align="center" style:justify-single-word="false"/>
      <style:text-properties fo:font-weight="bold" style:font-weight-asian="bold"/>
    </style:style>
    <style:style style:name="Normale1" style:family="paragraph" style:parent-style-name="Standard">
      <style:paragraph-properties fo:margin-top="0.212cm" fo:margin-bottom="0cm"/>
    </style:style>
    <style:style style:name="Header" style:family="paragraph" style:parent-style-name="Standard" style:class="extra">
      <style:text-properties fo:font-size="11pt" style:font-size-asian="11pt"/>
    </style:style>
    <style:style style:name="Footer" style:family="paragraph" style:parent-style-name="Standard" style:class="extra">
      <style:paragraph-properties fo:text-align="center" style:justify-single-word="false"/>
      <style:text-properties fo:font-size="8pt" style:font-size-asian="8pt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/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fo:text-indent="0cm" style:auto-text-indent="false"/>
      <style:text-properties fo:font-variant="small-caps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fo:text-align="center" style:justify-single-word="false"/>
      <style:text-properties fo:text-transform="uppercase" fo:font-weight="bold" style:font-weight-asian="bold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fo:text-indent="0cm" style:auto-text-indent="false"/>
    </style:style>
    <style:style style:name="Paragrafo2" style:family="paragraph" style:parent-style-name="Standard"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" style:family="paragraph">
      <style:paragraph-properties fo:margin-left="0cm" fo:margin-right="0cm" fo:margin-top="0cm" fo:margin-bottom="0cm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Wingdings" fo:font-size="6pt" style:font-size-asian="6pt" style:font-name-complex="Wingdings" style:font-size-complex="6pt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Wingdings" fo:font-size="6pt" style:font-size-asian="6pt" style:font-name-complex="Wingdings" style:font-size-complex="6pt"/>
    </style:style>
    <style:style style:name="WW8Num2z1" style:family="text">
      <style:text-properties fo:color="#0000ff" style:font-name="Wingdings" fo:font-size="7pt" style:font-size-asian="7pt" style:font-name-complex="Wingdings" style:font-size-complex="7pt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>
      <style:text-properties style:font-name="Courier New" style:font-name-complex="Courier New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Wingdings" fo:font-size="6pt" style:font-size-asian="6pt" style:font-name-complex="Wingdings" style:font-size-complex="6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6z0" style:family="text">
      <style:text-properties fo:color="#000000" style:font-name="Wingdings" fo:font-size="6pt" style:font-size-asian="6pt" style:font-name-complex="Wingdings" style:font-size-complex="6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Wingdings" fo:font-size="6pt" style:font-size-asian="6pt" style:font-name-complex="Wingdings" style:font-size-complex="6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ff" style:font-name="Wingdings" fo:font-size="7pt" style:font-size-asian="7pt" style:font-name-complex="Wingdings" style:font-size-complex="7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color="#000000" style:font-name="Wingdings" fo:font-size="6pt" style:font-size-asian="6pt" style:font-name-complex="Wingdings" style:font-size-complex="6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color="#0000ff" style:font-name="Wingdings" fo:font-size="7pt" style:font-size-asian="7pt" style:font-name-complex="Wingdings" style:font-size-complex="7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fo:color="#000000" style:font-name="Wingdings" fo:font-size="6pt" style:font-size-asian="6pt" style:font-name-complex="Wingdings" style:font-size-complex="6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000000" style:font-name="Wingdings" fo:font-size="6pt" style:font-size-asian="6pt" style:font-name-complex="Wingdings" style:font-size-complex="6pt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Wingdings" fo:font-size="6pt" style:font-size-asian="6pt" style:font-name-complex="Wingdings" style:font-size-complex="6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ff" style:font-name="Wingdings" fo:font-size="7pt" style:font-size-asian="7pt" style:font-name-complex="Wingdings" style:font-size-complex="7pt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Wingdings" fo:font-size="6pt" style:font-size-asian="6pt" style:font-name-complex="Wingdings" style:font-size-complex="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>
      <style:text-properties style:font-name="Garamond" fo:font-size="11pt" style:font-size-asian="11pt" style:font-name-complex="Garamond"/>
    </style:style>
    <style:style style:name="Normale1_20_Carattere" style:display-name="Normale1 Carattere" style:family="text" style:parent-style-name="Car._20_predefinito_20_paragrafo1">
      <style:text-properties style:font-name="Garamond" fo:font-size="13pt" fo:language="it" fo:country="IT" style:font-size-asian="13pt" style:font-name-complex="Garamon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0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26.949cm" fo:margin-left="-0.191cm" table:align="left" style:writing-mode="lr-tb"/>
    </style:style>
    <style:style style:name="Tabella2.A" style:family="table-column">
      <style:table-column-properties style:column-width="21.945cm"/>
    </style:style>
    <style:style style:name="Tabella2.B" style:family="table-column">
      <style:table-column-properties style:column-width="5.00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Normale_20__28_Web_29_">
      <style:paragraph-properties fo:margin-top="0cm" fo:margin-bottom="0cm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MP3" style:family="paragraph" style:parent-style-name="Normale_20__28_Web_29_">
      <style:paragraph-properties fo:margin-top="0cm" fo:margin-bottom="0cm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page-layout style:name="Mpm1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99cm" fo:margin-bottom="1.824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ALLEGATO E - <text:s/>MODELLO PER LA PRESENTAZIONE DELL'OFFERTA ECONOMICA </text:p>
              <text:p text:style-name="MP1">MODELLO SOSTITUITO CON NOTA DI DATA 31.07.2015</text:p>
              <text:p text:style-name="MP2">(Il corsivo è inserito a scopo di commento)</text:p>
              <text:p text:style-name="MP3"/>
            </table:table-cell>
            <table:table-cell table:style-name="Tabella2.A1" office:value-type="string">
              <text:p text:style-name="MP4"/>
              <text:p text:style-name="MP4">Marca da bollo</text:p>
              <text:p text:style-name="MP4"/>
              <text:p text:style-name="MP4">€ 16,00</text:p>
            </table:table-cell>
          </table:table-row>
        </table:table>
        <text:p text:style-name="Header"/>
      </style:header>
      <style:footer>
        <text:p text:style-name="Footer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ODELLO PER LA PRESENTAZIONE DELL’OFFERTA ECONOMICA </dc:title>
    <meta:initial-creator>IT062</meta:initial-creator>
    <meta:creation-date>2014-10-16T14:39:00</meta:creation-date>
    <dc:creator>Sara Fontana</dc:creator>
    <dc:date>2015-08-03T11:16:11.66</dc:date>
    <meta:print-date>2015-08-03T11:15:43.62</meta:print-date>
    <meta:editing-cycles>20</meta:editing-cycles>
    <meta:editing-duration>PT23H48M23S</meta:editing-duration>
    <meta:generator>OpenOffice/4.1.1$Win32 OpenOffice.org_project/411m6$Build-9775</meta:generator>
    <meta:printed-by>Sara Fontana</meta:printed-by>
    <meta:document-statistic meta:table-count="2" meta:image-count="0" meta:object-count="0" meta:page-count="2" meta:paragraph-count="66" meta:word-count="573" meta:character-count="3773"/>
  </office:meta>
</office:document-meta>
</file>