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5.229cm" table:align="right" style:writing-mode="lr-tb"/>
    </style:style>
    <style:style style:name="Tabella2.A" style:family="table-column">
      <style:table-column-properties style:column-width="7.435cm"/>
    </style:style>
    <style:style style:name="Tabella2.B" style:family="table-column">
      <style:table-column-properties style:column-width="8.916cm"/>
    </style:style>
    <style:style style:name="Tabella2.C" style:family="table-column">
      <style:table-column-properties style:column-width="8.878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1.175cm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officeooo:paragraph-rsid="00050380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officeooo:rsid="00050380" officeooo:paragraph-rsid="00050380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officeooo:paragraph-rsid="0003ea6c" style:font-size-asian="11pt" style:font-size-complex="11pt"/>
    </style:style>
    <style:style style:name="P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officeooo:paragraph-rsid="00097407" style:font-size-asian="11pt" style:font-size-complex="11pt"/>
    </style:style>
    <style:style style:name="P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officeooo:rsid="00050380" officeooo:paragraph-rsid="00050380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/>
    </style:style>
    <style:style style:name="P10" style:family="paragraph" style:parent-style-name="Standard">
      <style:paragraph-properties fo:margin-left="0cm" fo:margin-right="-0.095cm" fo:text-align="center" style:justify-single-word="false" fo:orphans="2" fo:widows="2" fo:text-indent="0cm" style:auto-text-indent="false" style:text-autospace="ideograph-alpha" style:punctuation-wrap="hanging" style:vertical-align="auto"/>
      <style:text-properties style:font-name="Tahoma" fo:font-size="10.5pt" fo:font-weight="bold" officeooo:rsid="001d7265" officeooo:paragraph-rsid="00097407" style:font-size-asian="10.5pt" style:font-weight-asian="bold" style:font-name-complex="Arial" style:font-size-complex="10.5pt" style:font-weight-complex="bold"/>
    </style:style>
    <style:style style:name="P11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ahoma" fo:font-size="12pt" fo:font-weight="bold" officeooo:paragraph-rsid="0003ea6c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14" style:family="paragraph" style:parent-style-name="Standard">
      <style:text-properties style:font-name="Tahoma" fo:font-size="10.5pt" officeooo:paragraph-rsid="00097407" style:font-size-asian="10.5pt" style:font-size-complex="10.5pt"/>
    </style:style>
    <style:style style:name="P15" style:family="paragraph" style:parent-style-name="Standard">
      <style:text-properties style:font-name="Tahoma" fo:font-size="10.5pt" fo:font-style="italic" officeooo:rsid="001d6bc9" officeooo:paragraph-rsid="00097407" style:font-size-asian="10.5pt" style:font-style-asian="italic" style:font-name-complex="Arial" style:font-size-complex="10.5pt" style:font-style-complex="italic" style:font-weight-complex="bold"/>
    </style:style>
    <style:style style:name="P16" style:family="paragraph" style:parent-style-name="Standard">
      <style:text-properties style:font-name="Tahoma" fo:font-size="10.5pt" fo:font-style="italic" officeooo:rsid="001d7265" officeooo:paragraph-rsid="00097407" style:font-size-asian="10.5pt" style:font-style-asian="italic" style:font-name-complex="Arial" style:font-size-complex="10.5pt" style:font-style-complex="italic" style:font-weight-complex="bold"/>
    </style:style>
    <style:style style:name="P17" style:family="paragraph" style:parent-style-name="Standard">
      <style:text-properties style:font-name="Tahoma" fo:font-size="10.5pt" fo:font-weight="bold" officeooo:paragraph-rsid="00097407" style:font-size-asian="10.5pt" style:font-weight-asian="bold" style:font-size-complex="10.5pt" style:font-weight-complex="bold"/>
    </style:style>
    <style:style style:name="P18" style:family="paragraph" style:parent-style-name="Standard">
      <style:text-properties style:font-name="Tahoma" fo:font-size="10.5pt" fo:font-weight="normal" officeooo:paragraph-rsid="00097407" style:font-size-asian="10.5pt" style:font-weight-asian="normal" style:font-size-complex="10.5pt" style:font-weight-complex="normal"/>
    </style:style>
    <style:style style:name="P19" style:family="paragraph" style:parent-style-name="p2">
      <style:paragraph-properties fo:margin-left="0cm" fo:margin-right="0.034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style="italic" officeooo:paragraph-rsid="0003ea6c" style:font-size-asian="11pt" style:font-style-asian="italic" style:font-name-complex="Arial" style:font-size-complex="11pt"/>
    </style:style>
    <style:style style:name="P20" style:family="paragraph" style:parent-style-name="p2">
      <style:paragraph-properties fo:margin-left="0cm" fo:margin-right="0.034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style="italic" officeooo:rsid="0003ea6c" officeooo:paragraph-rsid="0003ea6c" style:font-size-asian="11pt" style:font-style-asian="italic" style:font-name-complex="Arial" style:font-size-complex="11pt"/>
    </style:style>
    <style:style style:name="P21" style:family="paragraph" style:parent-style-name="p2" style:master-page-name="">
      <loext:graphic-properties draw:fill="none"/>
      <style:paragraph-properties fo:margin-left="16cm" fo:margin-right="0cm" style:line-height-at-least="0.176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16.002cm"/>
        </style:tab-stops>
      </style:paragraph-properties>
      <style:text-properties style:font-name="Tahoma" fo:font-size="11pt" officeooo:rsid="0003ea6c" officeooo:paragraph-rsid="0003ea6c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p2">
      <loext:graphic-properties draw:fill="none"/>
      <style:paragraph-properties fo:margin-left="16cm" fo:margin-right="0cm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6.002cm"/>
        </style:tab-stops>
      </style:paragraph-properties>
      <style:text-properties style:font-name="Tahoma" fo:font-size="11pt" officeooo:rsid="0003ea6c" officeooo:paragraph-rsid="0003ea6c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Testo_20_normale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ahoma" fo:font-size="11pt" officeooo:paragraph-rsid="00097407" style:font-size-asian="11pt" style:font-size-complex="11pt" fo:hyphenate="tru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097407" style:font-size-asian="10.5pt" style:font-weight-asian="bold" style:font-size-complex="10.5pt" style:font-weight-complex="bold"/>
    </style:style>
    <style:style style:name="P25" style:family="paragraph" style:parent-style-name="Table_20_Contents">
      <style:text-properties style:font-name="Tahoma" fo:font-size="10.5pt" fo:font-weight="bold" officeooo:rsid="001d7265" officeooo:paragraph-rsid="00097407" style:font-size-asian="10.5pt" style:font-weight-asian="bold" style:font-size-complex="10.5pt" style:font-weight-complex="bold"/>
    </style:style>
    <style:style style:name="P26" style:family="paragraph" style:parent-style-name="Table_20_Contents">
      <style:text-properties style:font-name="Tahoma" fo:font-size="10.5pt" officeooo:rsid="001d7265" officeooo:paragraph-rsid="00097407" style:font-size-asian="10.5pt" style:font-size-complex="10.5pt"/>
    </style:style>
    <style:style style:name="P27" style:family="paragraph" style:parent-style-name="Table_20_Contents">
      <style:text-properties style:font-name="Tahoma" fo:font-size="10.5pt" officeooo:paragraph-rsid="00097407" style:font-size-asian="10.5pt" style:font-size-complex="10.5pt"/>
    </style:style>
    <style:style style:name="P28" style:family="paragraph" style:parent-style-name="Standard" style:master-page-name="Standard">
      <style:paragraph-properties fo:margin-left="0cm" fo:margin-right="-0.095cm" fo:text-align="center" style:justify-single-word="false" fo:text-indent="0cm" style:auto-text-indent="false" style:page-number="auto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officeooo:paragraph-rsid="00097407" style:font-size-asian="11pt" style:font-name-complex="Arial" style:font-size-complex="11pt"/>
    </style:style>
    <style:style style:name="P30" style:family="paragraph" style:parent-style-name="Standard">
      <style:text-properties style:font-name="Tahoma" fo:font-size="10.5pt" officeooo:paragraph-rsid="00097407" style:font-size-asian="10.5pt" style:font-name-complex="Arial" style:font-size-complex="10.5pt" style:font-weight-complex="bold"/>
    </style:style>
    <style:style style:name="P31" style:family="paragraph" style:parent-style-name="Table_20_Contents">
      <style:text-properties style:font-name="Tahoma" fo:font-size="10.5pt" fo:font-weight="bold" officeooo:rsid="001d7265" officeooo:paragraph-rsid="00097407" style:font-size-asian="10.5pt" style:font-weight-asian="bold" style:font-size-complex="10.5pt" style:font-weight-complex="bold"/>
    </style:style>
    <style:style style:name="P32" style:family="paragraph" style:parent-style-name="Table_20_Contents">
      <style:text-properties style:font-name="Tahoma" fo:font-size="10.5pt" fo:font-weight="bold" officeooo:rsid="000ee302" officeooo:paragraph-rsid="000ee302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style:font-name="Tahoma" fo:font-size="10.5pt" officeooo:rsid="001d7265" officeooo:paragraph-rsid="000ee302" style:font-size-asian="10.5pt" style:font-size-complex="10.5pt"/>
    </style:style>
    <style:style style:name="P34" style:family="paragraph" style:parent-style-name="Table_20_Contents">
      <style:text-properties style:font-name="Tahoma" fo:font-size="10.5pt" officeooo:paragraph-rsid="000ee302" style:font-size-asian="10.5pt" style:font-size-complex="10.5pt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style:paragraph-properties fo:text-align="center"/>
    </style:style>
    <style:style style:name="T1" style:family="text">
      <style:text-properties officeooo:rsid="0003ea6c"/>
    </style:style>
    <style:style style:name="T2" style:family="text">
      <style:text-properties style:use-window-font-color="true" fo:language="none" fo:country="none" fo:font-weight="bold" style:font-name-asian="Times New Roman" style:font-weight-asian="bold" style:font-name-complex="Calibri" style:language-complex="ar" style:country-complex="SA" style:font-weight-complex="bold"/>
    </style:style>
    <style:style style:name="T3" style:family="text">
      <style:text-properties style:use-window-font-color="true" fo:language="none" fo:country="none" fo:font-weight="bold" officeooo:rsid="000c3af2" style:font-name-asian="Times New Roman" style:font-weight-asian="bold" style:font-name-complex="Calibri" style:language-complex="ar" style:country-complex="SA" style:font-weight-complex="bold"/>
    </style:style>
    <style:style style:name="T4" style:family="text">
      <style:text-properties style:use-window-font-color="true" fo:language="none" fo:country="none" fo:font-weight="bold" officeooo:rsid="0157c88b" style:font-name-asian="Times New Roman" style:font-weight-asian="bold" style:font-name-complex="Tahoma" style:language-complex="ar" style:country-complex="SA" style:font-weight-complex="bold"/>
    </style:style>
    <style:style style:name="T5" style:family="text">
      <style:text-properties style:use-window-font-color="true" fo:language="none" fo:country="none" fo:font-weight="bold" officeooo:rsid="018abf2a" style:font-name-asian="Times New Roman" style:font-weight-asian="bold" style:font-name-complex="Tahoma" style:language-complex="ar" style:country-complex="SA" style:font-weight-complex="bold"/>
    </style:style>
    <style:style style:name="T6" style:family="text">
      <style:text-properties style:use-window-font-color="true" fo:language="none" fo:country="none" fo:font-weight="bold" officeooo:rsid="01a0aa0b" style:font-name-asian="Times New Roman" style:font-weight-asian="bold" style:font-name-complex="Tahoma" style:language-complex="ar" style:country-complex="SA" style:font-weight-complex="bold"/>
    </style:style>
    <style:style style:name="T7" style:family="text">
      <style:text-properties style:use-window-font-color="true" fo:language="none" fo:country="none" fo:font-weight="bold" officeooo:rsid="0157c88b" style:font-name-asian="Times New Roman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fo:language="none" fo:country="none" fo:font-weight="bold" officeooo:rsid="018abf2a" style:font-name-asian="Times New Roman" style:font-weight-asian="bold" style:font-name-complex="Arial" style:language-complex="ar" style:country-complex="SA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officeooo:rsid="001b7d2d" style:font-weight-asian="bold" style:font-name-complex="Arial" style:font-weight-complex="bold"/>
    </style:style>
    <style:style style:name="T11" style:family="text">
      <style:text-properties fo:font-weight="bold" officeooo:rsid="0003ea6c" style:font-weight-asian="bold" style:font-name-complex="Arial" style:font-weight-complex="bold"/>
    </style:style>
    <style:style style:name="T12" style:family="text">
      <style:text-properties officeooo:rsid="00050380"/>
    </style:style>
    <style:style style:name="T13" style:family="text">
      <style:text-properties officeooo:rsid="00097407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officeooo:rsid="0003ea6c" style:font-size-asian="11pt" style:font-name-complex="Arial" style:font-size-complex="11pt"/>
    </style:style>
    <style:style style:name="T16" style:family="text">
      <style:text-properties fo:font-size="12pt" fo:language="it" fo:country="IT" style:font-size-asian="12pt" style:font-size-complex="12pt"/>
    </style:style>
    <style:style style:name="T17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18" style:family="text">
      <style:text-properties style:font-name-complex="Arial" style:font-weight-complex="bold"/>
    </style:style>
    <style:style style:name="T19" style:family="text">
      <style:text-properties officeooo:rsid="001d6bc9" style:font-name-complex="Arial" style:font-weight-complex="bold"/>
    </style:style>
    <style:style style:name="T20" style:family="text">
      <style:text-properties officeooo:rsid="001d7265" style:font-name-complex="Arial" style:font-weight-complex="bold"/>
    </style:style>
    <style:style style:name="T21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22" style:family="text">
      <style:text-properties officeooo:rsid="015a0176" style:font-name-complex="Tahoma"/>
    </style:style>
    <style:style style:name="T23" style:family="text">
      <style:text-properties officeooo:rsid="00097407" style:font-name-complex="Tahoma"/>
    </style:style>
    <style:style style:name="T24" style:family="text">
      <style:text-properties officeooo:rsid="001d7265"/>
    </style:style>
    <style:style style:name="T25" style:family="text">
      <style:text-properties officeooo:rsid="001fac56"/>
    </style:style>
    <style:style style:name="T26" style:family="text">
      <style:text-properties officeooo:rsid="002dd1df" fo:background-color="transparent" loext:char-shading-value="0" style:font-name-complex="Tahoma"/>
    </style:style>
    <style:style style:name="T27" style:family="text">
      <style:text-properties officeooo:rsid="00050380" fo:background-color="transparent" loext:char-shading-value="0" style:font-name-complex="Tahoma"/>
    </style:style>
    <style:style style:name="T28" style:family="text">
      <style:text-properties officeooo:rsid="000a402f" fo:background-color="transparent" loext:char-shading-value="0" style:font-name-complex="Tahoma"/>
    </style:style>
    <style:style style:name="T29" style:family="text">
      <style:text-properties officeooo:rsid="00097407" fo:background-color="transparent" loext:char-shading-value="0" style:font-name-complex="Tahoma"/>
    </style:style>
    <style:style style:name="T30" style:family="text">
      <style:text-properties officeooo:rsid="000a402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<text:span text:style-name="T13">E</text:span>)</text:p>
      <text:p text:style-name="P2"/>
      <text:p text:style-name="P19"/>
      <text:p text:style-name="P20">MODELLO PER LA PRESENTAZIONE DELL'OFFERTA ECONOMICA</text:p>
      <text:p text:style-name="P19"/>
      <text:p text:style-name="P21">Spett.le</text:p>
      <text:p text:style-name="P22">Agenzia Provinciale per gli Appalti e Contratti</text:p>
      <text:p text:style-name="P22">APAC – <text:span text:style-name="T13">Servizio Appalti</text:span> Ufficio Gare</text:p>
      <text:p text:style-name="P11"/>
      <text:p text:style-name="P23"><text:span text:style-name="T9">Oggetto: </text:span><text:span text:style-name="T10"><text:s/></text:span><text:span text:style-name="T11">P</text:span><text:span text:style-name="T2">rocedura aperta </text:span><text:span text:style-name="T3">per l'affidamento </text:span><text:span text:style-name="T4">de</text:span><text:span text:style-name="T5">l</text:span><text:span text:style-name="T4"> servizi</text:span><text:span text:style-name="T5">o di copertura assicurativa “</text:span><text:span text:style-name="T7">KASKO, FURTO INCENDIO E RISCHI DIVERSI DEI VEICOLI DEL PERSONALE </text:span><text:span text:style-name="T8">DIPENDENTE </text:span><text:span text:style-name="T7">UTILIZZATI PER RAGIONI DI SERVIZIO” </text:span><text:span text:style-name="T5">per l'Azienda Provinciale per i Servizi Sanitari</text:span><text:span text:style-name="T4"> </text:span><text:span text:style-name="T6">di Trento</text:span><text:span text:style-name="T7"> – Codice CIG: </text:span><text:span text:style-name="T8">6517617BAF</text:span><text:span text:style-name="T7">-</text:span></text:p>
      <text:p text:style-name="P12"/>
      <text:p text:style-name="P14"><text:span text:style-name="T18">Il sottoscritto </text:span><text:bookmark-start text:name="Testo1"/><text:span text:style-name="T18"><text:text-input text:description="Testo1">_________________________</text:text-input></text:span><text:bookmark-end text:name="Testo1"/><text:span text:style-name="T18">, in qualità di legale rappresentante dell’Impresa </text:span><text:bookmark-start text:name="Testo2"/><text:span text:style-name="T18"><text:text-input text:description="Testo2">______________________________</text:text-input></text:span><text:bookmark-end text:name="Testo2"/><text:span text:style-name="T18">, con sede in </text:span><text:bookmark-start text:name="Testo3"/><text:span text:style-name="T18"><text:text-input text:description="Testo3">______________________________</text:text-input></text:span><text:bookmark-end text:name="Testo3"/><text:span text:style-name="T18">, Via </text:span><text:bookmark-start text:name="Testo4"/><text:span text:style-name="T18"><text:text-input text:description="Testo4">______________________________</text:text-input></text:span><text:bookmark-end text:name="Testo4"/><text:span text:style-name="T18">, </text:span><text:span text:style-name="T19">CAP </text:span><text:span text:style-name="T18"><text:s/>___________ città </text:span><text:bookmark-start text:name="Testo5"/><text:span text:style-name="T18"><text:text-input text:description="Testo5">_______________________________</text:text-input></text:span><text:bookmark-end text:name="Testo5"/><text:span text:style-name="T18"> (</text:span><text:bookmark-start text:name="Testo6"/><text:span text:style-name="T18"><text:text-input text:description="Testo6">______________</text:text-input></text:span><text:bookmark-end text:name="Testo6"/><text:span text:style-name="T18">), tel </text:span><text:bookmark-start text:name="Testo7"/><text:span text:style-name="T18"><text:text-input text:description="Testo7">___________________________</text:text-input></text:span><text:bookmark-end text:name="Testo7"/><text:span text:style-name="T18">, fax </text:span><text:bookmark-start text:name="Testo8"/><text:span text:style-name="T18"><text:text-input text:description="Testo8">________________________</text:text-input></text:span><text:bookmark-end text:name="Testo8"/><text:span text:style-name="T18">, Codice fiscale n. </text:span><text:bookmark-start text:name="Testo9"/><text:span text:style-name="T18"><text:text-input text:description="Testo9">__________________________</text:text-input></text:span><text:bookmark-end text:name="Testo9"/><text:span text:style-name="T18">, Partita Iva n. </text:span><text:bookmark-start text:name="Testo10"/><text:span text:style-name="T18"><text:text-input text:description="Testo10">________________________</text:text-input></text:span><text:bookmark-end text:name="Testo10"/><text:span text:style-name="T18">, Pec </text:span><text:bookmark-start text:name="Testo11"/><text:span text:style-name="T18"><text:text-input text:description="Testo11">_______________________</text:text-input></text:span><text:bookmark-end text:name="Testo11"/></text:p>
      <text:p text:style-name="P15"/>
      <text:p text:style-name="P15">(in caso di raggruppamenti temporanei di impresa ciascuna impresa costituente il raggruppamento dovrà indicare i dati di cui sopra)</text:p>
      <text:p text:style-name="P16"/>
      <text:p text:style-name="P14"><text:span text:style-name="T21">(Mandante)</text:span><text:span text:style-name="T20"> </text:span><text:span text:style-name="T18">Il sottoscritto </text:span><text:span text:style-name="T18"><text:text-input text:description="Testo1">_________________________</text:text-input></text:span><text:span text:style-name="T18">, in qualità di legale rappresentante dell’Impresa </text:span><text:span text:style-name="T18"><text:text-input text:description="Testo2">______________________________</text:text-input></text:span><text:span text:style-name="T18">, con sede in </text:span><text:span text:style-name="T18"><text:text-input text:description="Testo3">______________________________</text:text-input></text:span><text:span text:style-name="T18">, Via </text:span><text:span text:style-name="T18"><text:text-input text:description="Testo4">______________________________</text:text-input></text:span><text:span text:style-name="T18">, città </text:span><text:span text:style-name="T18"><text:text-input text:description="Testo5">_______________________________</text:text-input></text:span><text:span text:style-name="T18"> (</text:span><text:span text:style-name="T18"><text:text-input text:description="Testo6">______________</text:text-input></text:span><text:span text:style-name="T18">), tel </text:span><text:span text:style-name="T18"><text:text-input text:description="Testo7">___________________________</text:text-input></text:span><text:span text:style-name="T18">, fax </text:span><text:span text:style-name="T18"><text:text-input text:description="Testo8">________________________</text:text-input></text:span><text:span text:style-name="T18">, Codice fiscale n. </text:span><text:span text:style-name="T18"><text:text-input text:description="Testo9">__________________________</text:text-input></text:span><text:span text:style-name="T18">, Partita Iva n. </text:span><text:span text:style-name="T18"><text:text-input text:description="Testo10">________________________</text:text-input></text:span><text:span text:style-name="T18">, Pec </text:span><text:span text:style-name="T18"><text:text-input text:description="Testo11">_______________________</text:text-input></text:span></text:p>
      <text:p text:style-name="P30"><text:span text:style-name="T18"/></text:p>
      <text:p text:style-name="P10"><text:span text:style-name="T17">Formula/no la seguente</text:span><text:span text:style-name="T16"> offerta economica:</text:span></text:p>
      <text:p text:style-name="P6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4"><draw:line text:anchor-type="paragraph" draw:z-index="1" draw:style-name="gr2" draw:text-style-name="P36" svg:x1="7.437cm" svg:y1="2.767cm" svg:x2="16.248cm" svg:y2="1.656cm"><text:p/></draw:line>DESCRIZIONE</text:p>
          </table:table-cell>
          <table:table-cell table:style-name="Tabella2.A1" office:value-type="string">
            <text:p text:style-name="P24">BASE D'ASTA</text:p>
          </table:table-cell>
          <table:table-cell table:style-name="Tabella2.C1" office:value-type="string">
            <text:p text:style-name="P24">OFFERTA</text:p>
          </table:table-cell>
        </table:table-row>
        <table:table-row>
          <table:table-cell table:style-name="Tabella2.A2" office:value-type="string">
            <text:p text:style-name="P25">Premio annuo lordo</text:p>
          </table:table-cell>
          <table:table-cell table:style-name="Tabella2.A2" office:value-type="string">
            <text:p text:style-name="P25">Euro <text:s/><text:span text:style-name="T22">3</text:span><text:span text:style-name="T23">9</text:span><text:span text:style-name="T22">0.000,00</text:span></text:p>
          </table:table-cell>
          <table:table-cell table:style-name="Tabella2.C2" office:value-type="string">
            <text:p text:style-name="P27">_______________________<text:span text:style-name="T24">Euro (in cifre)</text:span></text:p>
            <text:p text:style-name="P26">(_____________________/______) Euro (in lettere)</text:p>
          </table:table-cell>
        </table:table-row>
        <table:table-row table:style-name="Tabella2.3">
          <table:table-cell table:style-name="Tabella2.A2" office:value-type="string">
            <text:p text:style-name="P32">Premio lordo a chilometro</text:p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34">_______________________<text:span text:style-name="T24">Euro (in cifre)</text:span></text:p>
            <text:p text:style-name="P33">(_____________________/______) Euro (in lettere)</text:p>
          </table:table-cell>
        </table:table-row>
        <table:table-row>
          <table:table-cell table:style-name="Tabella2.C2" table:number-columns-spanned="3" office:value-type="string">
            <text:p text:style-name="P17"><text:span text:style-name="T25">INDICAZIONE DEI </text:span>COSTI RELATIVI ALLA SICUREZZA - “Specifica aziendale” ex art. 87 comma 4 d.lgs. 163/2006 (N.B.: diversi dagli oneri per la sicurezza non soggetti a ribasso stimati dalla Stazione appaltante in Euro 0).</text:p>
            <text:p text:style-name="P18"><text:soft-page-break/>Si<text:span text:style-name="T25"> precisa che gli oneri per la sicurezza c.d. “Specifica Aziendale” di cui all'art. 87, comma 4, del D. Lgs. 163/2006 e ss.mm ammontano a:</text:span></text:p>
            <text:p text:style-name="P17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29"/>
      <text:p text:style-name="P3"/>
      <text:p text:style-name="P3"><text:tab/><text:span text:style-name="T1">LUOGO e </text:span>DATA<text:tab/><text:tab/><text:tab/><text:tab/><text:tab/><text:tab/><text:tab/><text:tab/><text:tab/>FIRMA/<text:span text:style-name="T1">E</text:span></text:p>
      <text:p text:style-name="P9"><text:span text:style-name="T14"><text:text-input text:description="Testo2">_______________________</text:text-input></text:span><text:span text:style-name="T14"><text:tab/><text:tab/><text:tab/><text:tab/><text:tab/><text:tab/><text:tab/><text:tab/>____________________</text:span></text:p>
      <text:p text:style-name="P9"><text:span text:style-name="T14"><text:tab/><text:tab/><text:tab/><text:tab/><text:tab/><text:tab/><text:tab/><text:tab/><text:tab/><text:tab/><text:tab/></text:span><text:span text:style-name="T15">(del/i legale/i rappresentante/i)</text:span></text:p>
      <text:p text:style-name="P3"/>
      <text:p text:style-name="P3"/>
      <text:p text:style-name="P3"/>
      <text:p text:style-name="P3"/>
      <text:p text:style-name="P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sto_20_normale" style:display-name="Testo normale" style:family="paragraph" style:parent-style-name="Standard" style:list-style-name="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12" style:display-name=" Carattere12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7cm" fo:margin-left="2.064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5-02-13T09:16:00</meta:creation-date>
    <dc:date>2016-04-18T09:09:32.942000000</dc:date>
    <meta:editing-cycles>16</meta:editing-cycles>
    <meta:editing-duration>PT52M59S</meta:editing-duration>
    <meta:generator>LibreOffice/4.4.5.2$Windows_x86 LibreOffice_project/a22f674fd25a3b6f45bdebf25400ed2adff0ff99</meta:generator>
    <meta:print-date>2016-04-18T09:05:15.917000000</meta:print-date>
    <meta:document-statistic meta:table-count="1" meta:image-count="0" meta:object-count="0" meta:page-count="2" meta:paragraph-count="26" meta:word-count="325" meta:character-count="2362" meta:non-whitespace-character-count="2096"/>
  </office:meta>
</office:document-meta>
</file>