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 style:master-page-name="Standard">
      <style:table-properties style:width="26.95cm" fo:margin-left="-0.191cm" style:page-number="auto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transparent" fo:padding="0.191cm" fo:border="none" style:writing-mode="lr-tb">
        <style:background-image/>
      </style:table-cell-properties>
    </style:style>
    <style:style style:name="Tabella1" style:family="table">
      <style:table-properties style:width="26.734cm" fo:margin-left="-0.018cm" table:align="left" style:writing-mode="lr-tb"/>
    </style:style>
    <style:style style:name="Tabella1.A" style:family="table-column">
      <style:table-column-properties style:column-width="0.84cm"/>
    </style:style>
    <style:style style:name="Tabella1.B" style:family="table-column">
      <style:table-column-properties style:column-width="5.14cm"/>
    </style:style>
    <style:style style:name="Tabella1.C" style:family="table-column">
      <style:table-column-properties style:column-width="2.381cm"/>
    </style:style>
    <style:style style:name="Tabella1.D" style:family="table-column">
      <style:table-column-properties style:column-width="2.642cm"/>
    </style:style>
    <style:style style:name="Tabella1.E" style:family="table-column">
      <style:table-column-properties style:column-width="3.194cm"/>
    </style:style>
    <style:style style:name="Tabella1.F" style:family="table-column">
      <style:table-column-properties style:column-width="2.986cm"/>
    </style:style>
    <style:style style:name="Tabella1.G" style:family="table-column">
      <style:table-column-properties style:column-width="3.847cm"/>
    </style:style>
    <style:style style:name="Tabella1.H" style:family="table-column">
      <style:table-column-properties style:column-width="5.70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G1" style:family="table-cell">
      <style:table-cell-properties style:vertical-align="middle" fo:padding="0cm" fo:border="0.018cm solid #000000" style:writing-mode="lr-tb"/>
    </style:style>
    <style:style style:name="Tabella1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a1.H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la1.6" style:family="table-row">
      <style:table-row-properties style:min-row-height="1.644cm" style:keep-together="true" fo:keep-together="auto"/>
    </style:style>
    <style:style style:name="Tabella1.7" style:family="table-row">
      <style:table-row-properties style:min-row-height="0.22cm" style:keep-together="true" fo:keep-together="auto"/>
    </style:style>
    <style:style style:name="Tabella1.8" style:family="table-row">
      <style:table-row-properties style:min-row-height="0.94cm" style:keep-together="true" fo:keep-together="auto"/>
    </style:style>
    <style:style style:name="Tabella1.9" style:family="table-row">
      <style:table-row-properties style:min-row-height="0.041cm" style:keep-together="true" fo:keep-together="auto"/>
    </style:style>
    <style:style style:name="Tabella1.G9" style:family="table-cell" style:data-style-name="N104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 Light1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Calibri Light1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Calibri Light"/>
    </style:style>
    <style:style style:name="P5" style:family="paragraph" style:parent-style-name="Standard">
      <style:text-properties style:font-name="Calibri Light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 Light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Calibri Light" fo:font-size="12pt" style:font-size-asian="12pt" style:font-name-complex="Arial" style:font-size-complex="12pt" style:font-weight-complex="bold"/>
    </style:style>
    <style:style style:name="P8" style:family="paragraph" style:parent-style-name="Standard">
      <style:text-properties style:font-name="Calibri Light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 Light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Normale_20__28_Web_29_">
      <style:paragraph-properties fo:margin-top="0cm" fo:margin-bottom="0cm"/>
      <style:text-properties style:font-name="Calibri Light1" fo:font-size="11p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Normale_20__28_Web_29_">
      <style:paragraph-properties fo:margin-top="0cm" fo:margin-bottom="0cm"/>
      <style:text-properties style:font-name="Calibri Light1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Normale_20__28_Web_29_">
      <style:paragraph-properties fo:margin-top="0cm" fo:margin-bottom="0cm"/>
      <style:text-properties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Normale_20__28_Web_29_">
      <style:paragraph-properties fo:margin-top="0cm" fo:margin-bottom="0cm" fo:text-align="center" style:justify-single-word="false"/>
      <style:text-properties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Normale_20__28_Web_29_">
      <style:paragraph-properties fo:margin-top="0cm" fo:margin-bottom="0cm" fo:text-align="justify" style:justify-single-word="false"/>
      <style:text-properties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Normale_20__28_Web_29_">
      <style:paragraph-properties fo:margin-top="0cm" fo:margin-bottom="0cm" fo:text-align="center" style:justify-single-word="false"/>
      <style:text-properties style:font-name="Calibri Light" fo:font-size="10pt" style:font-size-asian="10pt" style:font-name-complex="Arial" style:font-size-complex="10pt"/>
    </style:style>
    <style:style style:name="P16" style:family="paragraph" style:parent-style-name="Normale_20__28_Web_29_">
      <style:paragraph-properties fo:margin-top="0cm" fo:margin-bottom="0cm" style:snap-to-layout-grid="false"/>
      <style:text-properties style:font-name="Calibri Light" fo:font-size="10pt" style:font-size-asian="10pt" style:font-name-complex="Arial" style:font-size-complex="10pt"/>
    </style:style>
    <style:style style:name="P17" style:family="paragraph" style:parent-style-name="Normale_20__28_Web_29_">
      <style:paragraph-properties fo:margin-top="0cm" fo:margin-bottom="0cm"/>
      <style:text-properties style:font-name="Calibri Light" fo:font-size="10pt" style:font-size-asian="10pt" style:font-size-complex="10pt"/>
    </style:style>
    <style:style style:name="P18" style:family="paragraph" style:parent-style-name="Normale_20__28_Web_29_">
      <style:paragraph-properties fo:margin-top="0cm" fo:margin-bottom="0cm" fo:text-align="justify" style:justify-single-word="false"/>
      <style:text-properties style:font-name="Calibri Light" fo:font-size="10pt" style:font-size-asian="10pt" style:font-size-complex="10pt"/>
    </style:style>
    <style:style style:name="P19" style:family="paragraph" style:parent-style-name="Normale_20__28_Web_29_">
      <style:paragraph-properties fo:margin-top="0cm" fo:margin-bottom="0cm"/>
      <style:text-properties style:font-name="Calibri Light" fo:font-size="10pt" fo:font-style="italic" style:font-size-asian="10pt" style:font-style-asian="italic" style:font-name-complex="Arial" style:font-size-complex="10pt"/>
    </style:style>
    <style:style style:name="P20" style:family="paragraph" style:parent-style-name="Normale_20__28_Web_29_">
      <style:paragraph-properties fo:margin-top="0cm" fo:margin-bottom="0cm"/>
      <style:text-properties style:font-name="Calibri Light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21" style:family="paragraph" style:parent-style-name="Normale_20__28_Web_29_">
      <style:paragraph-properties fo:margin-top="0cm" fo:margin-bottom="0cm"/>
      <style:text-properties style:font-name="Calibri Light" fo:font-size="10pt" fo:font-style="italic" style:font-size-asian="10pt" style:font-style-asian="italic" style:font-name-complex="Arial" style:font-size-complex="10pt" style:font-weight-complex="bold"/>
    </style:style>
    <style:style style:name="P22" style:family="paragraph" style:parent-style-name="Normale_20__28_Web_29_">
      <style:paragraph-properties fo:margin-top="0cm" fo:margin-bottom="0cm" fo:text-align="justify" style:justify-single-word="false"/>
      <style:text-properties style:font-name="Calibri Light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23" style:family="paragraph" style:parent-style-name="Normale_20__28_Web_29_">
      <style:paragraph-properties fo:margin-top="0cm" fo:margin-bottom="0cm" fo:text-align="justify" style:justify-single-word="false"/>
      <style:text-properties style:font-name="Calibri Light" fo:font-size="11pt" fo:font-style="italic" style:font-size-asian="11pt" style:font-style-asian="italic" style:font-name-complex="Arial" style:font-size-complex="11pt" style:font-style-complex="italic"/>
    </style:style>
    <style:style style:name="P24" style:family="paragraph" style:parent-style-name="Normale_20__28_Web_29_">
      <style:paragraph-properties fo:margin-top="0cm" fo:margin-bottom="0cm" fo:text-align="justify" style:justify-single-word="false"/>
      <style:text-properties style:font-name="Calibri Light"/>
    </style:style>
    <style:style style:name="P25" style:family="paragraph" style:parent-style-name="Normale_20__28_Web_29_">
      <style:paragraph-properties fo:margin-top="0cm" fo:margin-bottom="0cm" fo:text-align="justify" style:justify-single-word="false"/>
      <style:text-properties style:font-name="Calibri Light" style:font-name-complex="Arial"/>
    </style:style>
    <style:style style:name="P26" style:family="paragraph" style:parent-style-name="Normale_20__28_Web_29_">
      <style:paragraph-properties fo:margin-left="-0.067cm" fo:margin-right="-0.139cm" fo:margin-top="0.494cm" fo:margin-bottom="0cm" fo:text-indent="0cm" style:auto-text-indent="false" fo:padding-left="0cm" fo:padding-right="0cm" fo:padding-top="0.035cm" fo:padding-bottom="0cm" fo:border="0.035cm solid #000000"/>
      <style:text-properties style:font-name="Calibri Light"/>
    </style:style>
    <style:style style:name="P27" style:family="paragraph" style:parent-style-name="Normale_20__28_Web_29_">
      <style:paragraph-properties fo:margin-left="-0.067cm" fo:margin-right="-0.139cm" fo:margin-top="0.187cm" fo:margin-bottom="0cm" fo:text-indent="0cm" style:auto-text-indent="false" fo:padding-left="0cm" fo:padding-right="0cm" fo:padding-top="0.035cm" fo:padding-bottom="0cm" fo:border="0.035cm solid #000000"/>
      <style:text-properties style:font-name="Calibri Light"/>
    </style:style>
    <style:style style:name="P28" style:family="paragraph" style:parent-style-name="Normale1">
      <style:paragraph-properties fo:margin-left="18.002cm" fo:margin-right="0cm" fo:margin-top="0cm" fo:margin-bottom="0cm" fo:text-indent="0cm" style:auto-text-indent="false"/>
      <style:text-properties style:font-name="Calibri Light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29" style:family="paragraph" style:parent-style-name="Normale1">
      <style:paragraph-properties fo:margin-left="18.071cm" fo:margin-right="0cm" fo:margin-top="0cm" fo:margin-bottom="0cm" fo:text-indent="0cm" style:auto-text-indent="false"/>
      <style:text-properties style:font-name="Calibri Light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Normale1">
      <style:paragraph-properties fo:margin-left="18.071cm" fo:margin-right="0cm" fo:margin-top="0cm" fo:margin-bottom="0cm" fo:text-indent="0cm" style:auto-text-indent="false"/>
      <style:text-properties style:font-name="Calibri Light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Header">
      <style:paragraph-properties fo:margin-left="0cm" fo:margin-right="0.247cm" fo:text-align="start" style:justify-single-word="false" fo:hyphenation-ladder-count="no-limit" fo:text-indent="0cm" style:auto-text-indent="false"/>
      <style:text-properties style:font-name="Calibri Light" fo:font-size="12pt" fo:font-style="normal" fo:font-weight="bold" style:font-size-asian="12pt" style:font-style-asian="normal" style:font-name-complex="Garamond" style:font-size-complex="12pt" style:font-style-complex="normal" fo:hyphenate="false" fo:hyphenation-remain-char-count="2" fo:hyphenation-push-char-count="2"/>
    </style:style>
    <style:style style:name="P32" style:family="paragraph" style:parent-style-name="Header">
      <style:paragraph-properties fo:margin-left="0cm" fo:margin-right="0.247cm" fo:text-align="start" style:justify-single-word="false" fo:hyphenation-ladder-count="no-limit" fo:text-indent="0cm" style:auto-text-indent="false"/>
      <style:text-properties style:font-name="Calibri Light" fo:font-size="14pt" fo:font-style="normal" fo:font-weight="bold" style:font-size-asian="14pt" style:font-style-asian="normal" style:font-name-complex="Garamond" style:font-size-complex="14pt" style:font-style-complex="normal" fo:hyphenate="false" fo:hyphenation-remain-char-count="2" fo:hyphenation-push-char-count="2"/>
    </style:style>
    <style:style style:name="P33" style:family="paragraph" style:parent-style-name="Corpo">
      <style:paragraph-properties fo:margin-left="0cm" fo:margin-right="0cm" fo:text-align="center" style:justify-single-word="false" fo:text-indent="0cm" style:auto-text-indent="false"/>
      <style:text-properties style:font-name="Calibri Light" fo:font-size="10pt" fo:font-style="italic" style:font-size-asian="10pt" style:font-style-asian="italic" style:font-name-complex="Arial" style:font-size-complex="10pt"/>
    </style:style>
    <style:style style:name="P34" style:family="paragraph" style:parent-style-name="Corpo">
      <style:paragraph-properties fo:margin-left="0cm" fo:margin-right="0cm" fo:text-align="center" style:justify-single-word="false" fo:text-indent="0cm" style:auto-text-indent="false"/>
      <style:text-properties style:font-name="Calibri Light" fo:font-size="10pt" fo:font-style="normal" style:font-size-asian="10pt" style:font-style-asian="normal" style:font-name-complex="Arial" style:font-size-complex="10pt" style:font-style-complex="normal"/>
    </style:style>
    <style:style style:name="P35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style:font-name="Calibri Light" fo:font-size="10pt" fo:font-weight="bold" style:font-size-asian="10pt" style:font-weight-asian="bold" style:font-name-complex="Arial" style:font-size-complex="10pt"/>
    </style:style>
    <style:style style:name="P36" style:family="paragraph" style:parent-style-name="Normale_20__28_Web_29_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Calibri Light" fo:font-size="10pt" fo:font-weight="bold" style:font-size-asian="10pt" style:font-weight-asian="bold" style:font-name-complex="Arial" style:font-size-complex="10pt"/>
    </style:style>
    <style:style style:name="P37" style:family="paragraph" style:parent-style-name="Normale_20__28_Web_29_">
      <style:paragraph-properties fo:margin-left="0cm" fo:margin-right="0.079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 Light" fo:font-size="10pt" fo:language="it" fo:country="IT" fo:font-style="normal" fo:font-weight="bold" style:letter-kerning="true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fo:hyphenate="false" fo:hyphenation-remain-char-count="2" fo:hyphenation-push-char-count="2"/>
    </style:style>
    <style:style style:name="P38" style:family="paragraph" style:parent-style-name="Normale_20__28_Web_29_">
      <style:paragraph-properties fo:margin-left="0.212cm" fo:margin-right="0.159cm" fo:margin-top="0cm" fo:margin-bottom="0cm" fo:text-indent="0cm" style:auto-text-indent="false"/>
      <style:text-properties style:font-name="Calibri Light" fo:font-size="10pt" style:font-size-asian="10pt" style:font-name-complex="Arial" style:font-size-complex="10pt"/>
    </style:style>
    <style:style style:name="P39" style:family="paragraph" style:parent-style-name="Normale_20__28_Web_29_">
      <style:paragraph-properties fo:margin-left="0.212cm" fo:margin-right="0.159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 Light" fo:font-size="10pt" fo:language="it" fo:country="IT" style:letter-kerning="true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P40" style:family="paragraph" style:parent-style-name="Normale_20__28_Web_29_">
      <style:paragraph-properties fo:margin-left="0.212cm" fo:margin-right="0.159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1" style:family="paragraph" style:parent-style-name="Normale_20__28_Web_29_">
      <style:paragraph-properties fo:margin-left="0.106cm" fo:margin-right="0cm" fo:margin-top="0cm" fo:margin-bottom="0cm" fo:text-indent="0cm" style:auto-text-indent="false"/>
      <style:text-properties style:font-name="Calibri Light" fo:font-size="10pt" style:font-size-asian="10pt" style:font-name-complex="Arial" style:font-size-complex="10pt" style:font-weight-complex="bold"/>
    </style:style>
    <style:style style:name="P42" style:family="paragraph" style:parent-style-name="Normale_20__28_Web_29_">
      <style:paragraph-properties fo:margin-left="0.106cm" fo:margin-right="0cm" fo:margin-top="0cm" fo:margin-bottom="0cm" fo:text-align="start" style:justify-single-word="false" fo:text-indent="0cm" style:auto-text-indent="false"/>
      <style:text-properties style:font-name="Calibri Light" fo:font-size="10pt" style:font-size-asian="10pt" style:font-name-complex="Arial" style:font-size-complex="10pt" style:font-weight-complex="bold"/>
    </style:style>
    <style:style style:name="P43" style:family="paragraph" style:parent-style-name="Corpo">
      <style:paragraph-properties fo:margin-left="0.106cm" fo:margin-right="0cm" fo:text-align="start" style:justify-single-word="false" fo:text-indent="0cm" style:auto-text-indent="false"/>
      <style:text-properties style:font-name="Calibri Light" fo:font-size="10pt" style:font-size-asian="10pt" style:font-name-complex="Arial" style:font-size-complex="10pt" style:font-weight-complex="bold"/>
    </style:style>
    <style:style style:name="P44" style:family="paragraph" style:parent-style-name="Heading_20_6" style:list-style-name="">
      <style:paragraph-properties fo:margin-left="18.071cm" fo:margin-right="0cm" fo:margin-top="0cm" fo:margin-bottom="0cm" fo:text-indent="0cm" style:auto-text-indent="false"/>
      <style:text-properties style:font-name="Calibri Light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style:font-style-asian="italic" style:font-name-complex="Ari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style:font-size-asian="12pt" style:font-name-complex="Arial" style:font-size-complex="12pt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style:font-size-asian="11pt" style:font-name-complex="Arial" style:font-size-complex="11pt"/>
    </style:style>
    <style:style style:name="T14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15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16" style:family="text">
      <style:text-properties fo:font-size="11pt" fo:font-style="italic" style:text-underline-style="none" style:font-size-asian="11pt" style:font-style-asian="italic" style:font-name-complex="Arial" style:font-size-complex="11pt" style:font-style-complex="italic"/>
    </style:style>
    <style:style style:name="T17" style:family="text">
      <style:text-properties fo:font-size="10pt" style:font-size-asian="10pt" style:font-name-complex="Arial" style:font-size-complex="10pt"/>
    </style:style>
    <style:style style:name="T18" style:family="text">
      <style:text-properties style:font-weight-asian="bold" style:font-weight-complex="bold"/>
    </style:style>
    <style:style style:name="T19" style:family="text">
      <style:text-properties fo:color="#333333" fo:font-style="italic" style:font-style-asian="italic"/>
    </style:style>
    <style:style style:name="T20" style:family="text">
      <style:text-properties style:use-window-font-color="true" style:font-name="Calibri Light" fo:font-size="10pt" fo:language="it" fo:country="IT" fo:font-weight="normal" style:letter-kerning="true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1" style:family="text">
      <style:text-properties style:font-name="Calibri Light" fo:font-size="10pt" fo:font-weight="normal" style:font-size-asian="10pt" style:font-weight-asian="normal" style:font-size-complex="10pt" style:font-weight-complex="normal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ALLEGATO E </text:p>
            <text:p text:style-name="P3">FAC SIMILE PER LA PRESENTAZIONE DELL'OFFERTA ECONOMICA </text:p>
            <text:p text:style-name="P10">(Il corsivo è inserito a scopo di commento)</text:p>
            <text:p text:style-name="P11"/>
          </table:table-cell>
          <table:table-cell table:style-name="Tabella2.A1" office:value-type="string">
            <text:p text:style-name="P2">Marca da bollo</text:p>
            <text:p text:style-name="P2"/>
            <text:p text:style-name="P2"/>
            <text:p text:style-name="P2">€ 16,00</text:p>
          </table:table-cell>
        </table:table-row>
      </table:table>
      <text:h text:style-name="P44" text:outline-level="6">Spett.le </text:h>
      <text:p text:style-name="P29">Provincia Autonoma di Trento</text:p>
      <text:p text:style-name="P29">APAC – Ufficio gare</text:p>
      <text:p text:style-name="P30">Via Dogana n. 8 – 1° piano – stanza 101</text:p>
      <text:p text:style-name="P30">38122 – TRENTO</text:p>
      <text:p text:style-name="P28"/>
      <text:p text:style-name="P31"/>
      <text:p text:style-name="P32">Bando di gara per l’affido dei servizi di manutenzione, adeguamento tecnologico ed evoluzione del sistema trasporti <text:s/>M.I.T.T. <text:span text:style-name="T18">(mobilità integrata dei trasporti in Trentino) </text:span></text:p>
      <text:p text:style-name="P8"/>
      <text:p text:style-name="P4"><text:span text:style-name="T4">Il sottoscritto </text:span><text:bookmark-start text:name="Testo1"/><text:span text:style-name="T4"><text:text-input text:description="Testo1">_________________________</text:text-input></text:span><text:bookmark-end text:name="Testo1"/><text:span text:style-name="T4">, in qualità di legale rappresentante dell’Impresa </text:span><text:bookmark-start text:name="Testo2"/><text:span text:style-name="T4"><text:text-input text:description="Testo2">______________________________</text:text-input></text:span><text:bookmark-end text:name="Testo2"/><text:span text:style-name="T4">, con sede in </text:span><text:bookmark-start text:name="Testo3"/><text:span text:style-name="T4"><text:text-input text:description="Testo3">______________________________</text:text-input></text:span><text:bookmark-end text:name="Testo3"/><text:span text:style-name="T4">, Via </text:span><text:bookmark-start text:name="Testo4"/><text:span text:style-name="T4"><text:text-input text:description="Testo4">______________________________</text:text-input></text:span><text:bookmark-end text:name="Testo4"/><text:span text:style-name="T4">, città </text:span><text:bookmark-start text:name="Testo5"/><text:span text:style-name="T4"><text:text-input text:description="Testo5">_______________________________</text:text-input></text:span><text:bookmark-end text:name="Testo5"/><text:span text:style-name="T4"> (</text:span><text:bookmark-start text:name="Testo6"/><text:span text:style-name="T4"><text:text-input text:description="Testo6">______________</text:text-input></text:span><text:bookmark-end text:name="Testo6"/><text:span text:style-name="T4">), tel </text:span><text:bookmark-start text:name="Testo7"/><text:span text:style-name="T4"><text:text-input text:description="Testo7">___________________________</text:text-input></text:span><text:bookmark-end text:name="Testo7"/><text:span text:style-name="T4">, fax </text:span><text:bookmark-start text:name="Testo8"/><text:span text:style-name="T4"><text:text-input text:description="Testo8">________________________</text:text-input></text:span><text:bookmark-end text:name="Testo8"/><text:span text:style-name="T4">, Codice fiscale n. </text:span><text:bookmark-start text:name="Testo9"/><text:span text:style-name="T4"><text:text-input text:description="Testo9">__________________________</text:text-input></text:span><text:bookmark-end text:name="Testo9"/><text:span text:style-name="T4">, Partita Iva n. </text:span><text:bookmark-start text:name="Testo10"/><text:span text:style-name="T4"><text:text-input text:description="Testo10">________________________</text:text-input></text:span><text:bookmark-end text:name="Testo10"/><text:span text:style-name="T4">, Pec </text:span><text:bookmark-start text:name="Testo11"/><text:span text:style-name="T4"><text:text-input text:description="Testo11">_______________________</text:text-input></text:span><text:bookmark-end text:name="Testo11"/></text:p>
      <text:p text:style-name="P5"/>
      <text:p text:style-name="P4"><text:span text:style-name="T4">Il sottoscritto </text:span><text:span text:style-name="T4"><text:text-input text:description="Testo1">_________________________</text:text-input></text:span><text:span text:style-name="T4">, in qualità di legale rappresentante dell’Impresa </text:span><text:span text:style-name="T4"><text:text-input text:description="Testo2">______________________________</text:text-input></text:span><text:span text:style-name="T4">, con sede in </text:span><text:span text:style-name="T4"><text:text-input text:description="Testo3">______________________________</text:text-input></text:span><text:span text:style-name="T4">, Via </text:span><text:span text:style-name="T4"><text:text-input text:description="Testo4">______________________________</text:text-input></text:span><text:span text:style-name="T4">, città </text:span><text:span text:style-name="T4"><text:text-input text:description="Testo5">_______________________________</text:text-input></text:span><text:span text:style-name="T4"> (</text:span><text:span text:style-name="T4"><text:text-input text:description="Testo6">______________</text:text-input></text:span><text:span text:style-name="T4">), tel </text:span><text:span text:style-name="T4"><text:text-input text:description="Testo7">___________________________</text:text-input></text:span><text:span text:style-name="T4">, fax </text:span><text:span text:style-name="T4"><text:text-input text:description="Testo8">________________________</text:text-input></text:span><text:span text:style-name="T4">, Codice fiscale n. </text:span><text:span text:style-name="T4"><text:text-input text:description="Testo9">__________________________</text:text-input></text:span><text:span text:style-name="T4">, Partita Iva n. </text:span><text:span text:style-name="T4"><text:text-input text:description="Testo10">________________________</text:text-input></text:span><text:span text:style-name="T4">, Pec </text:span><text:span text:style-name="T4"><text:text-input text:description="Testo11">_______________________</text:text-input></text:span></text:p>
      <text:p text:style-name="P5"/>
      <text:p text:style-name="P4"><text:span text:style-name="T4">Il sottoscritto </text:span><text:span text:style-name="T4"><text:text-input text:description="Testo1">_________________________</text:text-input></text:span><text:span text:style-name="T4">, in qualità di legale rappresentante dell’Impresa </text:span><text:span text:style-name="T4"><text:text-input text:description="Testo2">______________________________</text:text-input></text:span><text:span text:style-name="T4">, con sede in </text:span><text:span text:style-name="T4"><text:text-input text:description="Testo3">______________________________</text:text-input></text:span><text:span text:style-name="T4">, Via </text:span><text:span text:style-name="T4"><text:text-input text:description="Testo4">______________________________</text:text-input></text:span><text:span text:style-name="T4">, città </text:span><text:span text:style-name="T4"><text:text-input text:description="Testo5">_______________________________</text:text-input></text:span><text:span text:style-name="T4"> (</text:span><text:span text:style-name="T4"><text:text-input text:description="Testo6">______________</text:text-input></text:span><text:span text:style-name="T4">), tel </text:span><text:span text:style-name="T4"><text:text-input text:description="Testo7">___________________________</text:text-input></text:span><text:span text:style-name="T4">, fax </text:span><text:span text:style-name="T4"><text:text-input text:description="Testo8">________________________</text:text-input></text:span><text:span text:style-name="T4">, Codice fiscale n. </text:span><text:span text:style-name="T4"><text:text-input text:description="Testo9">__________________________</text:text-input></text:span><text:span text:style-name="T4">, Partita Iva n. </text:span><text:span text:style-name="T4"><text:text-input text:description="Testo10">________________________</text:text-input></text:span><text:span text:style-name="T4">, Pec </text:span><text:span text:style-name="T4"><text:text-input text:description="Testo11">_______________________</text:text-input></text:span></text:p>
      <text:p text:style-name="P5"/>
      <text:p text:style-name="P6">OFFRE/OFFRONO</text:p>
      <text:p text:style-name="P7"/>
      <text:p text:style-name="P7">per il servizio di cui in oggetto i seguenti corrispettiv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header-rows>
          <text:soft-page-break/>
          <table:table-row table:style-name="Tabella1.1">
            <table:table-cell table:style-name="Tabella1.A1" office:value-type="string">
              <text:p text:style-name="P12">N.</text:p>
            </table:table-cell>
            <table:table-cell table:style-name="Tabella1.A1" office:value-type="string">
              <text:p text:style-name="P12">Descrizione</text:p>
            </table:table-cell>
            <table:table-cell table:style-name="Tabella1.A1" office:value-type="string">
              <text:p text:style-name="P13">Base d’asta unitaria</text:p>
            </table:table-cell>
            <table:table-cell table:style-name="Tabella1.A1" table:number-columns-spanned="2" office:value-type="string">
              <text:p text:style-name="P13">Corrispettivo omnicomprensivo unitario offerto </text:p>
              <text:p text:style-name="P13"><text:s/>(A)</text:p>
            </table:table-cell>
            <table:covered-table-cell/>
            <table:table-cell table:style-name="Tabella1.A1" office:value-type="string">
              <text:p text:style-name="P13">Quantità</text:p>
              <text:p text:style-name="P13">(B)</text:p>
            </table:table-cell>
            <table:table-cell table:style-name="Tabella1.G1" table:number-columns-spanned="2" office:value-type="string">
              <text:p text:style-name="P13">Corrispettivo parziale offerto </text:p>
              <text:p text:style-name="P13">(A * B)</text:p>
            </table:table-cell>
            <table:covered-table-cell/>
          </table:table-row>
        </table:table-header-rows>
        <table:table-row table:style-name="Tabella1.1">
          <table:table-cell table:style-name="Tabella1.A2" office:value-type="string">
            <text:p text:style-name="P41">a)</text:p>
          </table:table-cell>
          <table:table-cell table:style-name="Tabella1.A2" office:value-type="string">
            <text:p text:style-name="P38">Servizio di manutenzione del software, ivi compresa l’attività di presa in carico dei sistemi</text:p>
          </table:table-cell>
          <table:table-cell table:style-name="Tabella1.A2" table:number-rows-spanned="2" office:value-type="string">
            <text:p text:style-name="P36">€ 680.000,00</text:p>
            <text:p text:style-name="P36">(canone annuale)</text:p>
          </table:table-cell>
          <table:table-cell table:style-name="Tabella1.A2" office:value-type="string">
            <text:p text:style-name="P17"><text:span text:style-name="T7">€ </text:span><text:bookmark-start text:name="Testo12"/><text:span text:style-name="T7"><text:text-input text:description="Testo12">____________</text:text-input></text:span><text:bookmark-end text:name="Testo12"/></text:p>
            <text:p text:style-name="P20"><text:s/>in cifre</text:p>
          </table:table-cell>
          <table:table-cell table:style-name="Tabella1.A2" office:value-type="string">
            <text:p text:style-name="P17"><text:span text:style-name="T8">Euro </text:span><text:span text:style-name="T7"><text:text-input text:description="">_________</text:text-input></text:span><text:span text:style-name="T8"><text:text-input text:description=""/></text:span></text:p>
            <text:p text:style-name="P21"><text:s/>in lettere</text:p>
          </table:table-cell>
          <table:table-cell table:style-name="Tabella1.A2" office:value-type="string">
            <text:p text:style-name="P15">3 anni</text:p>
          </table:table-cell>
          <table:table-cell table:style-name="Tabella1.A2" office:value-type="string">
            <text:p text:style-name="P17"><text:span text:style-name="T7">€ </text:span><text:span text:style-name="T7"><text:text-input text:description="Testo12">____________</text:text-input></text:span></text:p>
            <text:p text:style-name="P19">in cifre</text:p>
          </table:table-cell>
          <table:table-cell table:style-name="Tabella1.H2" office:value-type="string">
            <text:p text:style-name="P18"><text:bookmark text:name="__Fieldmark__5_2095727126"/><text:bookmark text:name="__Fieldmark__5_571948372"/><text:bookmark text:name="__Fieldmark__6_591806949"/><text:bookmark text:name="__Fieldmark__29_591806949"/><text:bookmark text:name="__Fieldmark__5_1614183726"/><text:bookmark text:name="__Fieldmark__5_1524972483"/><text:span text:style-name="T8">Euro </text:span><text:span text:style-name="T7"><text:text-input text:description="Testo12">____________</text:text-input></text:span></text:p>
            <text:p text:style-name="P18"><text:span text:style-name="T2">in lettere</text:span><text:span text:style-name="T1"> sia nella parte intera che nella parte decimale</text:span></text:p>
          </table:table-cell>
        </table:table-row>
        <table:table-row table:style-name="Tabella1.1">
          <table:table-cell table:style-name="Tabella1.A2" office:value-type="string">
            <text:p text:style-name="P42">b)</text:p>
          </table:table-cell>
          <table:table-cell table:style-name="Tabella1.A2" office:value-type="string">
            <text:p text:style-name="P39">Servizio di manutenzione dell’hardware</text:p>
          </table:table-cell>
          <table:covered-table-cell/>
          <table:table-cell table:style-name="Tabella1.A2" office:value-type="string">
            <text:p text:style-name="P17"><text:span text:style-name="T7">€ </text:span><text:bookmark-start text:name="Testo121"/><text:span text:style-name="T7"><text:text-input text:description="Testo12">____________</text:text-input></text:span><text:bookmark-end text:name="Testo121"/></text:p>
            <text:p text:style-name="P20"><text:s/>in cifre</text:p>
          </table:table-cell>
          <table:table-cell table:style-name="Tabella1.A2" office:value-type="string">
            <text:p text:style-name="P17"><text:span text:style-name="T8">Euro </text:span><text:span text:style-name="T7"><text:text-input text:description="">_________</text:text-input></text:span><text:span text:style-name="T8"><text:text-input text:description=""/></text:span></text:p>
            <text:p text:style-name="P21"><text:s/>in lettere</text:p>
          </table:table-cell>
          <table:table-cell table:style-name="Tabella1.A2" office:value-type="string">
            <text:p text:style-name="P15">3 anni</text:p>
          </table:table-cell>
          <table:table-cell table:style-name="Tabella1.A2" office:value-type="string">
            <text:p text:style-name="P17"><text:span text:style-name="T7">€ </text:span><text:span text:style-name="T7"><text:text-input text:description="Testo12">____________</text:text-input></text:span></text:p>
            <text:p text:style-name="P19">in cifre</text:p>
          </table:table-cell>
          <table:table-cell table:style-name="Tabella1.H2" office:value-type="string">
            <text:p text:style-name="P18"><text:span text:style-name="T8">Euro </text:span><text:span text:style-name="T7"><text:text-input text:description="Testo12">____________</text:text-input></text:span></text:p>
            <text:p text:style-name="P18"><text:span text:style-name="T2">in lettere</text:span><text:span text:style-name="T1"> sia nella parte intera che nella parte decimale</text:span></text:p>
          </table:table-cell>
        </table:table-row>
        <table:table-row table:style-name="Tabella1.1">
          <table:table-cell table:style-name="Tabella1.A2" office:value-type="string">
            <text:p text:style-name="P41">c)</text:p>
          </table:table-cell>
          <table:table-cell table:style-name="Tabella1.A2" office:value-type="string">
            <text:p text:style-name="P40"><text:span text:style-name="T21">Attuazione del progetto evolutivo con fornitura e messa in opera di apparecchiature a bordo dei bus </text:span><text:span text:style-name="T20">ed eventuali migliorie offerte</text:span></text:p>
          </table:table-cell>
          <table:table-cell table:style-name="Tabella1.A2" office:value-type="string">
            <text:p text:style-name="P37">€ 1.269.672,00</text:p>
            <text:p text:style-name="P37">(1 forfait)</text:p>
          </table:table-cell>
          <table:table-cell table:style-name="Tabella1.A2" office:value-type="string">
            <text:p text:style-name="P17"><text:span text:style-name="T7">€ </text:span><text:bookmark-start text:name="Testo1211"/><text:span text:style-name="T7"><text:text-input text:description="Testo12">____________</text:text-input></text:span><text:bookmark-end text:name="Testo1211"/></text:p>
            <text:p text:style-name="P20"><text:s/>in cifre</text:p>
          </table:table-cell>
          <table:table-cell table:style-name="Tabella1.A2" office:value-type="string">
            <text:p text:style-name="P17"><text:span text:style-name="T8">Euro </text:span><text:span text:style-name="T7"><text:text-input text:description="">_________</text:text-input></text:span><text:span text:style-name="T8"><text:text-input text:description=""/></text:span></text:p>
            <text:p text:style-name="P21"><text:s/>in lettere</text:p>
          </table:table-cell>
          <table:table-cell table:style-name="Tabella1.A2" office:value-type="string">
            <text:p text:style-name="P15">1 forfait</text:p>
          </table:table-cell>
          <table:table-cell table:style-name="Tabella1.A2" office:value-type="string">
            <text:p text:style-name="P17"><text:span text:style-name="T7">€ </text:span><text:span text:style-name="T7"><text:text-input text:description="Testo12">____________</text:text-input></text:span></text:p>
            <text:p text:style-name="P19">in cifre</text:p>
          </table:table-cell>
          <table:table-cell table:style-name="Tabella1.H2" office:value-type="string">
            <text:p text:style-name="P18"><text:span text:style-name="T8">Euro </text:span><text:span text:style-name="T7"><text:text-input text:description="Testo12">____________</text:text-input></text:span></text:p>
            <text:p text:style-name="P18"><text:span text:style-name="T2">in lettere</text:span><text:span text:style-name="T1"> sia nella parte intera che nella parte decimale</text:span></text:p>
          </table:table-cell>
        </table:table-row>
        <table:table-row table:style-name="Tabella1.1">
          <table:table-cell table:style-name="Tabella1.A2" office:value-type="string">
            <text:p text:style-name="P41">d)</text:p>
          </table:table-cell>
          <table:table-cell table:style-name="Tabella1.A2" office:value-type="string">
            <text:p text:style-name="P39">Servizi professionali di manutenzione evolutiva <text:span text:style-name="T3">(per l'intera durata del contratto: massimale non garantito di 2700 fp)</text:span></text:p>
          </table:table-cell>
          <table:table-cell table:style-name="Tabella1.A2" office:value-type="string">
            <text:p text:style-name="P35">€ 130,00</text:p>
            <text:p text:style-name="P35">(function point)</text:p>
          </table:table-cell>
          <table:table-cell table:style-name="Tabella1.A2" office:value-type="string">
            <text:p text:style-name="P17"><text:span text:style-name="T7">€ </text:span><text:span text:style-name="T7"><text:text-input text:description="Testo12">____________</text:text-input></text:span></text:p>
            <text:p text:style-name="P20"><text:s/>in cifre</text:p>
          </table:table-cell>
          <table:table-cell table:style-name="Tabella1.A2" office:value-type="string">
            <text:p text:style-name="P17"><text:span text:style-name="T8">Euro </text:span><text:span text:style-name="T7"><text:text-input text:description="">__________</text:text-input></text:span></text:p>
            <text:p text:style-name="P21"><text:s/>in lettere</text:p>
          </table:table-cell>
          <table:table-cell table:style-name="Tabella1.A2" office:value-type="string">
            <text:p text:style-name="P33"/>
            <text:p text:style-name="P34">2700 fp</text:p>
            <text:p text:style-name="P33">(massimale non garantito)</text:p>
            <text:p text:style-name="P33"/>
          </table:table-cell>
          <table:table-cell table:style-name="Tabella1.A2" office:value-type="string">
            <text:p text:style-name="P17"><text:span text:style-name="T7">€ </text:span><text:span text:style-name="T7"><text:text-input text:description="Testo12">____________</text:text-input></text:span></text:p>
            <text:p text:style-name="P19">in cifre</text:p>
          </table:table-cell>
          <table:table-cell table:style-name="Tabella1.H2" office:value-type="string">
            <text:p text:style-name="P18"><text:span text:style-name="T8">Euro </text:span><text:span text:style-name="T7"><text:text-input text:description="Testo12">____________</text:text-input></text:span></text:p>
            <text:p text:style-name="P18"><text:span text:style-name="T2">in lettere</text:span><text:span text:style-name="T1"> sia nella parte intera che nella parte decimale</text:span></text:p>
          </table:table-cell>
        </table:table-row>
        <table:table-row table:style-name="Tabella1.6">
          <table:table-cell table:style-name="Tabella1.A2" office:value-type="string">
            <text:p text:style-name="P43">e)</text:p>
          </table:table-cell>
          <table:table-cell table:style-name="Tabella1.A2" office:value-type="string">
            <text:p text:style-name="P39">Tariffa giornaliera per i servizi professionali di supporto <text:span text:style-name="T3">(per l'intera durata del contratto: massimale non garantito di 660 gg/pp)</text:span></text:p>
          </table:table-cell>
          <table:table-cell table:style-name="Tabella1.A2" office:value-type="string">
            <text:p text:style-name="P35">€ 300,00</text:p>
            <text:p text:style-name="P35">(corrispettivo giornaliero)</text:p>
          </table:table-cell>
          <table:table-cell table:style-name="Tabella1.A2" office:value-type="string">
            <text:p text:style-name="P17"><text:span text:style-name="T7">€ </text:span><text:span text:style-name="T7"><text:text-input text:description="Testo12">____________</text:text-input></text:span></text:p>
            <text:p text:style-name="P20"><text:s/>in cifre</text:p>
          </table:table-cell>
          <table:table-cell table:style-name="Tabella1.A2" office:value-type="string">
            <text:p text:style-name="P17"><text:span text:style-name="T8">Euro </text:span><text:span text:style-name="T7"><text:text-input text:description="">__________</text:text-input></text:span></text:p>
            <text:p text:style-name="P21"><text:s/>in lettere</text:p>
          </table:table-cell>
          <table:table-cell table:style-name="Tabella1.A2" office:value-type="string">
            <text:p text:style-name="P33"/>
            <text:p text:style-name="P34">660 gg/pp</text:p>
            <text:p text:style-name="P33">(massimale non garantito)</text:p>
            <text:p text:style-name="P33"/>
          </table:table-cell>
          <table:table-cell table:style-name="Tabella1.A2" office:value-type="string">
            <text:p text:style-name="P17"><text:span text:style-name="T7">€ </text:span><text:span text:style-name="T7"><text:text-input text:description="Testo12">____________</text:text-input></text:span></text:p>
            <text:p text:style-name="P19">in cifre</text:p>
          </table:table-cell>
          <table:table-cell table:style-name="Tabella1.H2" office:value-type="string">
            <text:p text:style-name="P18"><text:span text:style-name="T8">Euro </text:span><text:span text:style-name="T7"><text:text-input text:description="Testo12">____________</text:text-input></text:span></text:p>
            <text:p text:style-name="P18"><text:span text:style-name="T2">in lettere</text:span><text:span text:style-name="T1"> sia nella parte intera che nella parte decimale</text:span></text:p>
          </table:table-cell>
        </table:table-row>
        <table:table-row table:style-name="Tabella1.7">
          <table:table-cell table:style-name="Tabella1.H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2" office:value-type="string">
            <text:p text:style-name="P16"/>
          </table:table-cell>
          <table:table-cell table:style-name="Tabella1.A2" table:number-columns-spanned="5" office:value-type="string">
            <text:p text:style-name="P14">Corrispettivo complessivo offerto al netto degli oneri per la sicurezza non oggetto di offerta. </text:p>
            <text:p text:style-name="P22">- Somma di prezzi parziali offerti per le voci a), b), c), d) ed e) - </text:p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7"><text:span text:style-name="T6">€ </text:span><text:span text:style-name="T7"><text:text-input text:description="Testo12">____________</text:text-input></text:span></text:p>
            <text:p text:style-name="P19">in cifre</text:p>
          </table:table-cell>
          <table:table-cell table:style-name="Tabella1.H2" office:value-type="string">
            <text:p text:style-name="P17"><text:span text:style-name="T7">Euro</text:span><text:span text:style-name="T6"> </text:span><text:span text:style-name="T7"><text:text-input text:description="Testo12">____________</text:text-input></text:span></text:p>
            <text:p text:style-name="P18"><text:span text:style-name="T2">in lettere</text:span><text:span text:style-name="T1"> sia nella parte intera che nella parte decimale     </text:span></text:p>
          </table:table-cell>
        </table:table-row>
        <table:table-row table:style-name="Tabella1.9">
          <table:table-cell table:style-name="Tabella1.A2" office:value-type="string">
            <text:p text:style-name="P16"/>
          </table:table-cell>
          <table:table-cell table:style-name="Tabella1.A2" table:number-columns-spanned="5" office:value-type="string">
            <text:p text:style-name="P17"><text:span text:style-name="T5">Oneri per la sicurezza </text:span><text:span text:style-name="T9">non</text:span><text:span text:style-name="T5"> oggetto di offerta e </text:span><text:span text:style-name="T9">non</text:span><text:span text:style-name="T5"> soggetti a ribasso</text:span></text:p>
          </table:table-cell>
          <table:covered-table-cell/>
          <table:covered-table-cell/>
          <table:covered-table-cell/>
          <table:covered-table-cell/>
          <table:table-cell table:style-name="Tabella1.G9" office:value-type="currency" office:currency="EUR" office:value="60000">
            <text:p text:style-name="P12">€ 60.000,00</text:p>
          </table:table-cell>
          <table:table-cell table:style-name="Tabella1.H2" office:value-type="string">
            <text:p text:style-name="P17"><text:span text:style-name="T6">euro</text:span><text:span text:style-name="T7"> </text:span><text:span text:style-name="T6"><text:s/>sessantamilavirgola zero zero</text:span></text:p>
          </table:table-cell>
        </table:table-row>
      </table:table>
      <text:p text:style-name="P26"><text:span text:style-name="T11">COSTI RELATIVI ALLA SICUREZZA c.d. aziendale ex art. 87 comma 4 d.lgs. 163/2006 (N.B.: </text:span><text:span text:style-name="T12">diversi</text:span><text:span text:style-name="T11"> dagli oneri per la sicurezza non soggetti a ribasso stimati dalla Stazione appaltante in € 60.000,00)</text:span></text:p>
      <text:p text:style-name="P27"><text:span text:style-name="T10">€</text:span><text:span text:style-name="T13"> </text:span><text:span text:style-name="T17"><text:text-input text:description="Testo12">____________</text:text-input></text:span><text:span text:style-name="T13"> <text:tab/><text:tab/></text:span><text:span text:style-name="T11">euro</text:span><text:span text:style-name="T13"> (</text:span><text:span text:style-name="T11">in lettere)</text:span><text:span text:style-name="T13">   </text:span><text:span text:style-name="T17"> </text:span><text:span text:style-name="T17"><text:text-input text:description="Testo12">____________</text:text-input></text:span><text:span text:style-name="T10"> </text:span></text:p>
      <text:p text:style-name="P23">NB: tutti gli importi vanno esposti al netto dell’IVA</text:p>
      <text:p text:style-name="P24"><text:span text:style-name="T14">Tutti i corrispettivi devono essere espressi con massimo </text:span><text:span text:style-name="T15">due decimali dopo la virgola</text:span><text:span text:style-name="T16"><text:tab/><text:tab/><text:tab/><text:tab/><text:tab/></text:span><text:span text:style-name="T15">Firma/e _______________________</text:span></text:p>
      <text:p text:style-name="P25">Luogo e data _______________________<text:tab/><text:tab/><text:tab/><text:tab/><text:tab/><text:tab/><text:tab/><text:tab/><text:tab/><text:tab/><text:span text:style-name="T19">(del/i legale/i rappresentante/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size="13pt" fo:language="it" fo:country="IT" style:letter-kerning="true" style:font-name-asian="Times New Roman" style:font-size-asian="13pt" style:font-name-complex="Garamond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Normale1" style:class="text">
      <style:paragraph-properties fo:margin-top="0cm" fo:margin-bottom="0.423cm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next-style-name="Normale1">
      <style:paragraph-properties fo:margin-top="0cm" fo:margin-bottom="0.212cm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="100%" fo:margin-left="0.501cm" fo:margin-right="0cm" fo:margin-top="0cm" fo:margin-bottom="0cm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="100%" fo:margin-left="0.85cm" fo:margin-right="0cm" fo:margin-top="0cm" fo:margin-bottom="0cm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margin-top="0cm" fo:margin-bottom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margin-top="0cm" fo:margin-bottom="0cm" fo:text-indent="0cm" style:auto-text-indent="false"/>
    </style:style>
    <style:style style:name="Paragrafo2" style:family="paragraph" style:parent-style-name="Standard"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Rientro_20_corpo_20_del_20_testo_20_21" style:display-name="Rientro corpo del testo 21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Corpo" style:family="paragraph">
      <style:paragraph-properties fo:margin="100%" fo:margin-left="0cm" fo:margin-right="0cm" fo:margin-top="0cm" fo:margin-bottom="0cm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Wingdings" fo:font-size="6pt" style:font-size-asian="6pt" style:font-name-complex="Wingdings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Wingdings" fo:font-size="6pt" style:font-size-asian="6pt" style:font-name-complex="Wingdings" style:font-size-complex="6pt"/>
    </style:style>
    <style:style style:name="WW8Num2z1" style:family="text">
      <style:text-properties fo:color="#0000ff" style:font-name="Wingdings" fo:font-size="7pt" style:font-size-asian="7pt" style:font-name-complex="Wingdings" style:font-size-complex="7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Wingdings" fo:font-size="6pt" style:font-size-asian="6pt" style:font-name-complex="Wingdings" style:font-size-complex="6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fo:color="#000000" style:font-name="Wingdings" fo:font-size="6pt" style:font-size-asian="6pt" style:font-name-complex="Wingdings" style:font-size-complex="6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Wingdings" fo:font-size="6pt" style:font-size-asian="6pt" style:font-name-complex="Wingdings" style:font-size-complex="6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ff" style:font-name="Wingdings" fo:font-size="7pt" style:font-size-asian="7pt" style:font-name-complex="Wingdings" style:font-size-complex="7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Wingdings" fo:font-size="6pt" style:font-size-asian="6pt" style:font-name-complex="Wingdings" style:font-size-complex="6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ff" style:font-name="Wingdings" fo:font-size="7pt" style:font-size-asian="7pt" style:font-name-complex="Wingdings" style:font-size-complex="7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Wingdings" fo:font-size="6pt" style:font-size-asian="6pt" style:font-name-complex="Wingdings" style:font-size-complex="6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Wingdings" fo:font-size="6pt" style:font-size-asian="6pt" style:font-name-complex="Wingdings" style:font-size-complex="6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Wingdings" fo:font-size="6pt" style:font-size-asian="6pt" style:font-name-complex="Wingdings" style:font-size-complex="6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ff" style:font-name="Wingdings" fo:font-size="7pt" style:font-size-asian="7pt" style:font-name-complex="Wingdings" style:font-size-complex="7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Wingdings" fo:font-size="6pt" style:font-size-asian="6pt" style:font-name-complex="Wingdings" style:font-size-complex="6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size="11pt" style:font-size-asian="11pt" style:font-name-complex="Garamond"/>
    </style:style>
    <style:style style:name="Normale1_20_Carattere" style:display-name="Normale1 Carattere" style:family="text" style:parent-style-name="Car._20_predefinito_20_paragrafo1">
      <style:text-properties style:font-name="Garamond" fo:font-size="13pt" fo:language="it" fo:country="IT" style:font-size-asian="13pt" style:font-name-complex="Garamon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6-01-20T12:03:13.77</dc:date>
    <meta:print-date>2015-08-03T11:15:43.62</meta:print-date>
    <meta:editing-cycles>28</meta:editing-cycles>
    <meta:editing-duration>P1DT6H39M31S</meta:editing-duration>
    <meta:generator>OpenOffice.org/3.4.1$Win32 OpenOffice.org_project/341m1$Build-9593</meta:generator>
    <meta:printed-by>Sara Fontana</meta:printed-by>
    <meta:document-statistic meta:table-count="2" meta:image-count="0" meta:object-count="0" meta:page-count="2" meta:paragraph-count="105" meta:word-count="559" meta:character-count="4265"/>
  </office:meta>
</office:document-meta>
</file>