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Tahoma" fo:font-size="11pt" fo:font-weight="bold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officeooo:paragraph-rsid="0014ad9c" fo:background-color="transparent" style:font-size-asian="11pt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Arial" style:font-size-complex="11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3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4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style:font-size-asian="11pt" style:font-size-complex="11pt"/>
    </style:style>
    <style:style style:name="P28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normal" style:font-size-asian="11pt" style:font-weight-asian="normal" style:font-name-complex="Arial" style:font-size-complex="11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3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T1" style:family="text">
      <style:text-properties fo:text-transform="uppercase" fo:font-weight="bold" style:font-weight-asian="bold" style:font-name-complex="Tahoma" style:font-weight-complex="bold"/>
    </style:style>
    <style:style style:name="T2" style:family="text">
      <style:text-properties fo:text-transform="uppercase" fo:font-weight="bold" officeooo:rsid="0012336f" style:font-weight-asian="bold" style:font-name-complex="Tahoma" style:font-weight-complex="bold"/>
    </style:style>
    <style:style style:name="T3" style:family="text">
      <style:text-properties fo:language="none" fo:country="none" style:font-name-complex="Calibri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fo:font-weight="bold" style:font-style-asian="italic" style:font-weight-asian="bold" style:font-name-complex="Arial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0f8432" style:font-name-complex="Arial"/>
    </style:style>
    <style:style style:name="T11" style:family="text">
      <style:text-properties officeooo:rsid="0012336f" style:font-name-complex="Arial"/>
    </style:style>
    <style:style style:name="T12" style:family="text">
      <style:text-properties officeooo:rsid="0014ad9c" style:font-name-complex="Arial"/>
    </style:style>
    <style:style style:name="T13" style:family="text">
      <style:text-properties fo:language="it" fo:country="IT" style:language-asian="it" style:country-asian="IT" style:font-name-complex="Arial"/>
    </style:style>
    <style:style style:name="T14" style:family="text">
      <style:text-properties fo:language="it" fo:country="IT" style:font-name-complex="Ari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variant="normal" fo:text-transform="none" style:text-underline-style="solid" style:text-underline-width="auto" style:text-underline-color="font-color" fo:font-weight="bold" officeooo:rsid="0064a70f" style:font-weight-asian="bold" style:font-name-complex="Verdana" style:font-weight-complex="bold"/>
    </style:style>
    <style:style style:name="T17" style:family="text">
      <style:text-properties fo:font-variant="normal" fo:text-transform="none" style:text-underline-style="solid" style:text-underline-width="auto" style:text-underline-color="font-color" fo:font-weight="bold" officeooo:rsid="0014ad9c" style:font-weight-asian="bold" style:font-name-complex="Verdana" style:font-weight-complex="bold"/>
    </style:style>
    <style:style style:name="T18" style:family="text">
      <style:text-properties fo:font-variant="normal" fo:text-transform="none" style:text-underline-style="solid" style:text-underline-width="auto" style:text-underline-color="font-color" fo:font-weight="bold" officeooo:rsid="003b456a" style:font-weight-asian="bold" style:font-name-complex="Verdana" style:font-weight-complex="bold"/>
    </style:style>
    <style:style style:name="T19" style:family="text">
      <style:text-properties fo:font-variant="normal" fo:text-transform="none" style:text-underline-style="solid" style:text-underline-width="auto" style:text-underline-color="font-color" fo:font-weight="bold" officeooo:rsid="00177572" style:font-weight-asian="bold" style:font-name-complex="Verdana" style:font-weight-complex="bold"/>
    </style:style>
    <style:style style:name="T20" style:family="text">
      <style:text-properties fo:font-variant="normal" fo:text-transform="none" style:text-underline-style="solid" style:text-underline-width="auto" style:text-underline-color="font-color" fo:font-weight="bold" officeooo:rsid="0049cb61" style:font-weight-asian="bold" style:font-name-complex="Verdana" style:font-weight-complex="bold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officeooo:rsid="003b36f2" style:font-weight-asian="bold" style:font-name-complex="Verdana" style:font-weight-complex="bold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officeooo:rsid="001d6454" style:font-weight-asian="bold" style:font-name-complex="Verdana" style:font-weight-complex="bold"/>
    </style:style>
    <style:style style:name="T23" style:family="text">
      <style:text-properties fo:font-variant="normal" fo:text-transform="none" style:text-underline-style="solid" style:text-underline-width="auto" style:text-underline-color="font-color" fo:font-weight="bold" officeooo:rsid="003df5af" style:font-weight-asian="bold" style:font-name-complex="Verdana" style:font-weight-complex="bold"/>
    </style:style>
    <style:style style:name="T24" style:family="text">
      <style:text-properties fo:font-variant="normal" fo:text-transform="none" style:text-underline-style="solid" style:text-underline-width="auto" style:text-underline-color="font-color" fo:font-weight="bold" officeooo:rsid="0041d2dd" style:font-weight-asian="bold" style:font-name-complex="Verdana" style:font-weight-complex="bold"/>
    </style:style>
    <style:style style:name="T25" style:family="text">
      <style:text-properties fo:font-variant="normal" fo:text-transform="none" style:text-underline-style="solid" style:text-underline-width="auto" style:text-underline-color="font-color" fo:font-weight="bold" officeooo:rsid="005e7565" style:font-weight-asian="bold" style:font-name-complex="Verdana" style:font-weight-complex="bold"/>
    </style:style>
    <style:style style:name="T26" style:family="text">
      <style:text-properties fo:font-variant="normal" fo:text-transform="none" style:text-underline-style="solid" style:text-underline-width="auto" style:text-underline-color="font-color" fo:font-weight="bold" officeooo:rsid="003df5af" style:font-weight-asian="bold" style:font-name-complex="Tahoma" style:font-weight-complex="bold"/>
    </style:style>
    <style:style style:name="T27" style:family="text">
      <style:text-properties fo:font-variant="normal" fo:text-transform="none" fo:font-weight="bold" officeooo:rsid="005e7565" style:font-weight-asian="bold" style:font-name-complex="Verdana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4ad9c" style:font-weight-asian="bold" style:font-name-complex="Arial" style:font-weight-complex="bold"/>
    </style:style>
    <style:style style:name="T29" style:family="text">
      <style:text-properties style:text-underline-style="none" fo:font-weight="bold" officeooo:rsid="0014ad9c" style:font-weight-asian="bold" style:font-name-complex="Arial" style:font-weight-complex="bold"/>
    </style:style>
    <style:style style:name="T30" style:family="text">
      <style:text-properties officeooo:rsid="00168660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5">ALLEGATO – A1 </text:span><text:span text:style-name="T9">(imprese singole, raggruppamenti e consorzi ordinari costituiti, GEIE)</text:span></text:p>
      <text:p text:style-name="P23"/>
      <text:p text:style-name="P24"/>
      <text:p text:style-name="P24">FAC SIMILE ISTANZA DI PARTECIPAZIONE </text:p>
      <text:p text:style-name="P2">(Il corsivo è inserito a scopo di commento)</text:p>
      <text:h text:style-name="P30" text:outline-level="6">Spett.le </text:h>
      <text:p text:style-name="P3"><text:span text:style-name="T3"><text:tab/><text:tab/><text:tab/><text:tab/><text:tab/><text:tab/><text:tab/></text:span><text:span text:style-name="T4">Provincia Autonoma di Trento</text:span></text:p>
      <text:p text:style-name="P8"><text:tab/><text:tab/><text:tab/><text:tab/><text:tab/><text:tab/><text:tab/>APAC – Ufficio gare</text:p>
      <text:h text:style-name="P31" text:outline-level="6">Via Dogana n. 8 – 1° piano – stanza 101</text:h>
      <text:h text:style-name="P32" text:outline-level="6">38122 – TRENTO</text:h>
      <text:p text:style-name="P9"/>
      <text:p text:style-name="P27"><text:span text:style-name="T5">Oggetto: </text:span><text:span text:style-name="T1">BANDO DI GARA MEDIANTE PROCEDURA APERTA SOPRA SOGLIA COMUNITARIA CON IL CRITERIO DI AGGIUDICAZIONE DELL’OFFERTA ECONOMICAMENTE PIÙ VANTAGGIOSA PER l’AFFIDAMENTO D</text:span><text:span text:style-name="T2">EL</text:span><text:span text:style-name="T1"> SERVIZIO DI NOLEGGIO A LUNGO TERMINE SENZA CONDUCENTE DI 170 AUTOVEICOLI E RELATIVI SERVIZI CONNESSI, DESTINATI AL SERVIZIO DI CAR SHARING AZIENDALE CON CONTESTUALE CESSIONE DI N. 242 AUTOVEICOLI DI PROPRIETA' DELLA PROVINCIA AUTONOMA DI TRENTO.</text:span></text:p>
      <text:p text:style-name="P28"/>
      <text:p text:style-name="P29"><text:span text:style-name="T14">Il sottoscritto </text:span><field:fieldmark-start text:name="__Fieldmark__20079_795216633" field:type="vnd.oasis.opendocument.field.FORMTEXT"><field:param field:name="Description" field:value=""/><field:param field:name="Name" field:value="Testo1"/></field:fieldmark-start><text:span text:style-name="T13">____________________________________________</text:span><field:fieldmark-end/><text:span text:style-name="T14">, in qualità di legale rappresentante dell’Impresa </text:span><field:fieldmark-start text:name="__Fieldmark__20086_795216633" field:type="vnd.oasis.opendocument.field.FORMTEXT"><field:param field:name="Description" field:value=""/><field:param field:name="Name" field:value="Testo1"/></field:fieldmark-start><text:span text:style-name="T13">____________________________________________</text:span><field:fieldmark-end/><text:span text:style-name="T14">,</text:span></text:p>
      <text:p text:style-name="P29"><text:span text:style-name="T14">con sede in </text:span><field:fieldmark-start text:name="__Fieldmark__20097_795216633" field:type="vnd.oasis.opendocument.field.FORMTEXT"><field:param field:name="Description" field:value=""/><field:param field:name="Name" field:value=""/></field:fieldmark-start><text:span text:style-name="T13">_______________________________________________________(__)</text:span><field:fieldmark-end/><text:span text:style-name="T14">,</text:span></text:p>
      <text:p text:style-name="P29"><text:span text:style-name="T14">Via </text:span><field:fieldmark-start text:name="__Fieldmark__20108_795216633" field:type="vnd.oasis.opendocument.field.FORMTEXT"><field:param field:name="Description" field:value=""/><field:param field:name="Name" field:value="Testo1"/></field:fieldmark-start><text:span text:style-name="T13">____________________________________________</text:span><field:fieldmark-end/><text:span text:style-name="T14">, C.A.P. </text:span><field:fieldmark-start text:name="__Fieldmark__20115_795216633" field:type="vnd.oasis.opendocument.field.FORMTEXT"><field:param field:name="Description" field:value=""/><field:param field:name="Name" field:value=""/></field:fieldmark-start><text:span text:style-name="T13">____________</text:span><field:fieldmark-end/><text:span text:style-name="T14">,</text:span></text:p>
      <text:p text:style-name="P29"><text:span text:style-name="T14">tel. </text:span><field:fieldmark-start text:name="__Fieldmark__20126_795216633" field:type="vnd.oasis.opendocument.field.FORMTEXT"><field:param field:name="Description" field:value=""/><field:param field:name="Name" field:value=""/></field:fieldmark-start><text:span text:style-name="T13">_____/_________________________</text:span><field:fieldmark-end/><text:span text:style-name="T14"> - fax. </text:span><field:fieldmark-start text:name="__Fieldmark__20133_795216633" field:type="vnd.oasis.opendocument.field.FORMTEXT"><field:param field:name="Description" field:value=""/><field:param field:name="Name" field:value=""/></field:fieldmark-start><text:span text:style-name="T13">_____/_________________________</text:span><field:fieldmark-end/><text:span text:style-name="T14">, </text:span></text:p>
      <text:p text:style-name="P29"><text:span text:style-name="T14">Partita IVA n. </text:span><field:fieldmark-start text:name="__Fieldmark__20144_795216633" field:type="vnd.oasis.opendocument.field.FORMTEXT"><field:param field:name="Description" field:value=""/><field:param field:name="Name" field:value=""/></field:fieldmark-start><text:span text:style-name="T13">______________________________</text:span><field:fieldmark-end/><text:span text:style-name="T14"> PEC: </text:span><field:fieldmark-start text:name="__Fieldmark__20151_795216633" field:type="vnd.oasis.opendocument.field.FORMTEXT"><field:param field:name="Description" field:value=""/><field:param field:name="Name" field:value=""/></field:fieldmark-start><text:span text:style-name="T13">______________________________</text:span><field:fieldmark-end/></text:p>
      <text:p text:style-name="P4"><text:span text:style-name="T6">(se recapito diverso dalla sede legale)</text:span><text:span text:style-name="T9"> </text:span></text:p>
      <text:p text:style-name="P7">il recapito ove inviare eventuali comunicazioni è il seguente:</text:p>
      <text:p text:style-name="P3"><field:fieldmark-start text:name="__Fieldmark__20166_795216633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20171_795216633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20176_795216633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20181_795216633" field:type="vnd.oasis.opendocument.field.FORMTEXT"><field:param field:name="Description" field:value=""/><field:param field:name="Name" field:value="Testo3"/></field:fieldmark-start><text:span text:style-name="T13">_________________</text:span><field:fieldmark-end/></text:p>
      <text:p text:style-name="P5"/>
      <text:p text:style-name="P3"><text:span text:style-name="T9">in qualità di legale rappresentante/procuratore speciale di (</text:span><text:span text:style-name="T7">barrare l’ipotesi ricorrente</text:span><text:span text:style-name="T9">):</text:span></text:p>
      <text:p text:style-name="P5"/>
      <text:p text:style-name="P16"><field:fieldmark text:name="__Fieldmark__20197_795216633" field:type="vnd.oasis.opendocument.field.FORMCHECKBOX"><field:param field:name="Checkbox_HelpText" field:value=""/><field:param field:name="Checkbox_Name" field:value="ChkConv25False"/></field:fieldmark><text:s/><text:span text:style-name="T9">impresa singola</text:span></text:p>
      <text:p text:style-name="P16"><field:fieldmark text:name="__Fieldmark__20203_795216633" field:type="vnd.oasis.opendocument.field.FORMCHECKBOX"><field:param field:name="Checkbox_HelpText" field:value=""/><field:param field:name="Checkbox_Name" field:value="ChkConv25False"/></field:fieldmark><text:s/><text:span text:style-name="T9">consorzio di cui all'art. 45, comma 2 lett. b) D.lgs 50/2016 </text:span></text:p>
      <text:p text:style-name="P16"><field:fieldmark text:name="__Fieldmark__20209_795216633" field:type="vnd.oasis.opendocument.field.FORMCHECKBOX"><field:param field:name="Checkbox_HelpText" field:value=""/><field:param field:name="Checkbox_Name" field:value="ChkConv25False"/></field:fieldmark><text:s/><text:span text:style-name="T9">consorzio stabile di cui all'art. 45, comma 2 lett. c) D.lgs 50/2016 </text:span></text:p>
      <text:p text:style-name="P16"><field:fieldmark text:name="__Fieldmark__20215_795216633" field:type="vnd.oasis.opendocument.field.FORMCHECKBOX"><field:param field:name="Checkbox_HelpText" field:value=""/><field:param field:name="Checkbox_Name" field:value="ChkConv25False"/></field:fieldmark><text:s/><text:span text:style-name="T9">capogruppo di raggruppamento temporaneo di concorrenti già costituito (</text:span><text:span text:style-name="T6">si </text:span><text:span text:style-name="T8">allega il mandato</text:span><text:span text:style-name="T6"> collettivo speciale con rappresentanza</text:span><text:span text:style-name="T9">) avente la seguente composizione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<text:span text:style-name="T30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1"><field:fieldmark-start text:name="__Fieldmark__20242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20248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1"><field:fieldmark-start text:name="__Fieldmark__20257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20263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1"><field:fieldmark-start text:name="__Fieldmark__20272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20278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1"><field:fieldmark-start text:name="__Fieldmark__20287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20293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1"><field:fieldmark-start text:name="__Fieldmark__20302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20308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1"><field:fieldmark-start text:name="__Fieldmark__20317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20323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11"><field:fieldmark-start text:name="__Fieldmark__20332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20338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<field:fieldmark text:name="__Fieldmark__20342_795216633" field:type="vnd.oasis.opendocument.field.FORMCHECKBOX"><field:param field:name="Checkbox_HelpText" field:value=""/><field:param field:name="Checkbox_Name" field:value="ChkConv25False"/></field:fieldmark><text:s/><text:span text:style-name="T9">consorzio ordinario di concorrenti ex art. 2602 cc già costituito avente la seguente composizione:</text:span></text:p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<text:span text:style-name="T30">l servizio</text:span> <text:soft-page-break/>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0359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0365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0371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0377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0383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0389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0395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0401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0407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0413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0419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0425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6"><field:fieldmark text:name="__Fieldmark__20431_795216633" field:type="vnd.oasis.opendocument.field.FORMCHECKBOX"><field:param field:name="Checkbox_HelpText" field:value=""/><field:param field:name="Checkbox_Name" field:value="ChkConv25False"/></field:fieldmark><text:s/><text:span text:style-name="T9">G.E.I.E. </text:span></text:p>
      <text:p text:style-name="P6"/>
      <text:p text:style-name="P15"><text:span text:style-name="T9">Presa visione di </text:span><text:span text:style-name="T15">tutte le clausole</text:span><text:span text:style-name="T9"> contenute nel bando, nell’elaborato denominato “Parametri e criteri di valutazione dell’offerta”, nel Capitolato speciale d’</text:span><text:span text:style-name="T10">oneri, nel Capitolato tecnico e nelle Specifiche</text:span><text:span text:style-name="T11"> </text:span><text:span text:style-name="T10">tecniche </text:span><text:span text:style-name="T11">autoveicoli, </text:span><text:span text:style-name="T12">in particolare</text:span><text:span text:style-name="T29"> </text:span><text:span text:style-name="T28">la clausola prevista dall’</text:span><text:span text:style-name="T16">art. 20 del Capitolato speciale d’appalto, </text:span><text:span text:style-name="T17">ai sensi della quale “</text:span><text:span text:style-name="T16">l</text:span><text:span text:style-name="T18">'Appaltatore con la presentazione dell'offerta si obbliga irrevocabilmente al</text:span><text:span text:style-name="T16">l’acquisto </text:span><text:span text:style-name="T26">di </text:span><text:span text:style-name="T19">n. 2</text:span><text:span text:style-name="T20">42</text:span><text:span text:style-name="T19"> autoveicoli di propriet</text:span><text:span text:style-name="T21">à</text:span><text:span text:style-name="T19"> della </text:span><text:span text:style-name="T22">P</text:span><text:span text:style-name="T19">rovincia autonoma di </text:span><text:span text:style-name="T22">T</text:span><text:span text:style-name="T19">rento </text:span><text:span text:style-name="T23">al valore fissato pari ad Euro 519.115,00.-, </text:span><text:span text:style-name="T18">elencati nell'Allegato</text:span><text:span text:style-name="T24"> “</text:span><text:span text:style-name="T25">Tabella autoveicoli usati</text:span><text:span text:style-name="T27">”,</text:span><text:span text:style-name="T11"> </text:span><text:span text:style-name="T15">accettandole senza riserva alcuna</text:span></text:p>
      <text:p text:style-name="P14"/>
      <text:p text:style-name="P12"/>
      <text:p text:style-name="P12">CHIEDE DI PARTECIPARE ALLA GARA IN OGGETTO</text:p>
      <text:p text:style-name="P13"/>
      <text:p text:style-name="P25"/>
      <text:p text:style-name="P26"><text:span text:style-name="T9">Luogo e data, </text:span><field:fieldmark-start text:name="__Fieldmark__20520_795216633" field:type="vnd.oasis.opendocument.field.FORMTEXT"><field:param field:name="Description" field:value=""/><field:param field:name="Name" field:value=""/></field:fieldmark-start><text:span text:style-name="T13">____________</text:span><field:fieldmark-end/><field:fieldmark-start text:name="__Fieldmark__20525_795216633" field:type="vnd.oasis.opendocument.field.FORMTEXT"><field:param field:name="Description" field:value=""/><field:param field:name="Name" field:value=""/></field:fieldmark-start><text:span text:style-name="T13">____________</text:span><field:fieldmark-end/></text:p>
      <text:p text:style-name="P21"/>
      <text:p text:style-name="P21"/>
      <text:p text:style-name="P22">FIRMA (del Legale rappresentante)</text:p>
      <text:p text:style-name="P18"/>
      <text:p text:style-name="P22">_______________________________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6-12-22T10:09:31.016000000</dc:date>
    <meta:editing-cycles>12</meta:editing-cycles>
    <meta:generator>LibreOffice/5.1.5.2$Windows_x86 LibreOffice_project/7a864d8825610a8c07cfc3bc01dd4fce6a9447e5</meta:generator>
    <meta:editing-duration>PT23M43S</meta:editing-duration>
    <meta:print-date>2016-12-14T10:25:12.210000000</meta:print-date>
    <meta:document-statistic meta:table-count="2" meta:image-count="0" meta:object-count="0" meta:page-count="2" meta:paragraph-count="67" meta:word-count="460" meta:character-count="3194" meta:non-whitespace-character-count="2866"/>
  </office:meta>
</office:document-meta>
</file>