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1" style:font-size-complex="11pt"/>
    </style:style>
    <style:style style:name="P3" style:family="paragraph" style:parent-style-name="Standard"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size-complex="11pt"/>
    </style:style>
    <style:style style:name="P6" style:family="paragraph" style:parent-style-name="Standard">
      <style:text-properties style:font-name="Tahoma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9" style:family="paragraph" style:parent-style-name="Standard">
      <style:text-properties style:font-name="Tahoma1" fo:font-size="11pt" fo:language="none" fo:country="none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1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language-asian="it" style:country-asian="I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text-properties style:font-name="Tahoma1" fo:font-size="11pt" fo:font-weight="bold" fo:background-color="#ffff00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Tahoma1" fo:font-size="11pt" style:font-name-asian="Symbol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11pt" fo:font-weight="normal" officeooo:paragraph-rsid="001f0014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1" fo:font-size="11pt" style:font-size-asian="11pt" style:font-name-complex="Arial1" style:font-size-complex="11pt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1" style:font-size-complex="11pt"/>
    </style:style>
    <style:style style:name="P2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1" style:font-size-complex="11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1" style:font-size-complex="11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1" style:font-size-complex="11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fo:language="it" fo:country="IT" style:font-size-asian="11pt" style:language-asian="it" style:country-asian="IT" style:font-name-complex="Arial1" style:font-size-complex="11pt"/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fo:language="it" fo:country="IT" style:font-size-asian="11pt" style:font-name-complex="Arial1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style:font-size-asian="11pt" style:font-size-complex="11pt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1" fo:font-size="11pt" officeooo:paragraph-rsid="001b7420" style:font-size-asian="11pt" style:font-size-complex="11pt"/>
    </style:style>
    <style:style style:name="P32" style:family="paragraph" style:parent-style-name="Corpo_20_del_20_testo_20_3">
      <style:paragraph-properties fo:text-align="center" style:justify-single-word="false"/>
      <style:text-properties style:font-name="Tahoma1" fo:font-size="11pt" style:font-name-asian="Symbol" style:font-size-asian="11pt" style:font-name-complex="Symbol" style:font-size-complex="11pt"/>
    </style:style>
    <style:style style:name="P33" style:family="paragraph" style:parent-style-name="p2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ahoma1" fo:font-size="11pt" fo:font-weight="bold" officeooo:paragraph-rsid="001fbcde" style:font-size-asian="11pt" style:font-weight-asian="bold" style:font-name-complex="Arial1" style:font-size-complex="11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ahoma1" fo:font-size="11pt" fo:font-weight="bold" officeooo:rsid="0110215c" officeooo:paragraph-rsid="001fbcde" style:font-size-asian="11pt" style:font-weight-asian="bold" style:font-name-complex="Tahoma1" style:font-size-complex="11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ahoma1" fo:font-size="11pt" fo:font-weight="bold" officeooo:rsid="0110215c" officeooo:paragraph-rsid="0021bcbc" style:font-size-asian="11pt" style:font-weight-asian="bold" style:font-name-complex="Tahoma1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rsid="0110215c" officeooo:paragraph-rsid="001fbcde" style:font-size-asian="11pt" style:font-name-complex="Tahoma1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rsid="0110d834" officeooo:paragraph-rsid="001fbcde" style:font-size-asian="11pt" style:font-name-complex="Tahoma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ahoma1" fo:font-size="11pt" officeooo:paragraph-rsid="001fbcde" fo:background-color="transparent" style:font-size-asian="11pt" style:font-name-complex="Arial1" style:font-size-complex="11pt"/>
    </style:style>
    <style:style style:name="P3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fo:font-weight="normal" style:font-size-asian="11pt" style:font-weight-asian="normal" style:font-name-complex="Arial1" style:font-size-complex="11pt"/>
    </style:style>
    <style:style style:name="P4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normal" style:font-size-asian="11pt" style:font-weight-asian="normal" style:font-name-complex="Arial1" style:font-size-complex="11pt"/>
    </style:style>
    <style:style style:name="P4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42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rsid="001d5dac" officeooo:paragraph-rsid="001fbcde" fo:background-color="transparent" style:font-size-asian="11pt" style:font-name-complex="Tahoma1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rsid="002000d0" officeooo:paragraph-rsid="001fbcde" fo:background-color="transparent" style:font-size-asian="11pt" style:font-name-complex="Tahoma1" style:font-size-complex="11pt"/>
    </style:style>
    <style:style style:name="T1" style:family="text">
      <style:text-properties fo:text-transform="uppercase" fo:font-weight="bold" style:font-weight-asian="bold" style:font-name-complex="Tahoma1" style:font-weight-complex="bold"/>
    </style:style>
    <style:style style:name="T2" style:family="text">
      <style:text-properties fo:text-transform="uppercase" fo:font-weight="bold" officeooo:rsid="00253700" style:font-name-asian="Webdings" style:font-weight-asian="bold" style:font-name-complex="Arial1" style:font-weight-complex="bold"/>
    </style:style>
    <style:style style:name="T3" style:family="text">
      <style:text-properties fo:text-transform="uppercase" fo:font-weight="bold" officeooo:rsid="008bb309" style:font-name-asian="Webdings" style:font-weight-asian="bold" style:font-name-complex="Arial1" style:font-weight-complex="bold"/>
    </style:style>
    <style:style style:name="T4" style:family="text">
      <style:text-properties fo:text-transform="uppercase" fo:font-weight="bold" officeooo:rsid="008cf0e2" style:font-name-asian="Webdings" style:font-weight-asian="bold" style:font-name-complex="Arial1" style:font-weight-complex="bold"/>
    </style:style>
    <style:style style:name="T5" style:family="text">
      <style:text-properties fo:text-transform="uppercase" fo:font-weight="bold" officeooo:rsid="008bb309" style:font-name-asian="Webdings" style:font-weight-asian="bold" style:font-name-complex="Arial" style:font-weight-complex="bold"/>
    </style:style>
    <style:style style:name="T6" style:family="text">
      <style:text-properties fo:text-transform="uppercase" fo:font-weight="bold" officeooo:rsid="00cdbc23" style:font-name-asian="Webdings" style:font-weight-asian="bold" style:font-name-complex="Arial" style:font-weight-complex="bold"/>
    </style:style>
    <style:style style:name="T7" style:family="text">
      <style:text-properties fo:text-transform="uppercase" fo:font-weight="bold" officeooo:rsid="00ce75ac" style:font-name-asian="Webdings" style:font-weight-asian="bold" style:font-name-complex="Arial" style:font-weight-complex="bold"/>
    </style:style>
    <style:style style:name="T8" style:family="text">
      <style:text-properties fo:text-transform="uppercase" fo:font-weight="bold" officeooo:rsid="008cf0e2" style:font-name-asian="Webdings" style:font-weight-asian="bold" style:font-name-complex="Arial" style:font-weight-complex="bold"/>
    </style:style>
    <style:style style:name="T9" style:family="text">
      <style:text-properties fo:text-transform="uppercase" fo:font-weight="bold" officeooo:rsid="008bb309" fo:background-color="transparent" loext:char-shading-value="0" style:font-name-asian="Webdings" style:font-weight-asian="bold" style:font-name-complex="Arial1" style:font-weight-complex="bold"/>
    </style:style>
    <style:style style:name="T10" style:family="text">
      <style:text-properties fo:text-transform="uppercase" fo:font-weight="bold" officeooo:rsid="008cf0e2" fo:background-color="transparent" loext:char-shading-value="0" style:font-name-asian="Webdings" style:font-weight-asian="bold" style:font-name-complex="Arial1" style:font-weight-complex="bold"/>
    </style:style>
    <style:style style:name="T11" style:family="text">
      <style:text-properties fo:text-transform="uppercase" fo:font-weight="bold" officeooo:rsid="008cf0e2" fo:background-color="transparent" loext:char-shading-value="0" style:font-name-asian="Webdings" style:font-weight-asian="bold" style:font-name-complex="Arial" style:font-weight-complex="bold"/>
    </style:style>
    <style:style style:name="T12" style:family="text">
      <style:text-properties fo:text-transform="uppercase" fo:font-weight="bold" officeooo:rsid="00d12ab2" fo:background-color="transparent" loext:char-shading-value="0" style:font-name-asian="Webdings" style:font-weight-asian="bold" style:font-name-complex="Arial" style:font-weight-complex="bold"/>
    </style:style>
    <style:style style:name="T13" style:family="text">
      <style:text-properties fo:text-transform="uppercase" fo:font-weight="bold" officeooo:rsid="00ce75ac" fo:background-color="transparent" loext:char-shading-value="0" style:font-name-asian="Webdings" style:font-weight-asian="bold" style:font-name-complex="Arial" style:font-weight-complex="bold"/>
    </style:style>
    <style:style style:name="T14" style:family="text">
      <style:text-properties fo:text-transform="uppercase" fo:font-weight="bold" officeooo:rsid="00cdbc23" fo:background-color="transparent" loext:char-shading-value="0" style:font-name-asian="Webdings" style:font-weight-asian="bold" style:font-name-complex="Arial" style:font-weight-complex="bold"/>
    </style:style>
    <style:style style:name="T15" style:family="text">
      <style:text-properties fo:language="none" fo:country="none" style:font-name-complex="Calibri"/>
    </style:style>
    <style:style style:name="T16" style:family="text">
      <style:text-properties fo:language="none" fo:country="none" fo:font-weight="bold" style:font-weight-asian="bold" style:font-name-complex="Calibri"/>
    </style:style>
    <style:style style:name="T17" style:family="text">
      <style:text-properties style:font-name-complex="Calibri"/>
    </style:style>
    <style:style style:name="T18" style:family="text">
      <style:text-properties fo:font-style="italic" style:font-style-asian="italic" style:font-name-complex="Arial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310c9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name-complex="Arial1"/>
    </style:style>
    <style:style style:name="T22" style:family="text">
      <style:text-properties style:font-name-complex="Arial1"/>
    </style:style>
    <style:style style:name="T23" style:family="text">
      <style:text-properties officeooo:rsid="0013d76a" style:font-name-complex="Arial1"/>
    </style:style>
    <style:style style:name="T24" style:family="text">
      <style:text-properties fo:language="it" fo:country="IT" style:language-asian="it" style:country-asian="IT" style:font-name-complex="Arial1"/>
    </style:style>
    <style:style style:name="T25" style:family="text">
      <style:text-properties fo:language="it" fo:country="IT" style:font-name-complex="Arial1"/>
    </style:style>
    <style:style style:name="T26" style:family="text">
      <style:text-properties fo:font-weight="bold" style:font-weight-asian="bold" style:font-name-complex="Arial1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style:text-underline-style="solid" style:text-underline-width="auto" style:text-underline-color="font-color" style:font-name-complex="Arial1"/>
    </style:style>
    <style:style style:name="T29" style:family="text">
      <style:text-properties style:text-underline-style="solid" style:text-underline-width="auto" style:text-underline-color="font-color" officeooo:rsid="000f8432" style:font-name-complex="Tahoma1"/>
    </style:style>
    <style:style style:name="T30" style:family="text">
      <style:text-properties officeooo:rsid="000f8432" style:font-name-complex="Tahoma1"/>
    </style:style>
    <style:style style:name="T31" style:family="text">
      <style:text-properties officeooo:rsid="0013d76a" style:font-name-complex="Tahoma1"/>
    </style:style>
    <style:style style:name="T32" style:family="text">
      <style:text-properties officeooo:rsid="0097b54b" style:font-name-complex="Tahoma1"/>
    </style:style>
    <style:style style:name="T33" style:family="text">
      <style:text-properties officeooo:rsid="00b7b9a3" style:font-name-complex="Tahoma1"/>
    </style:style>
    <style:style style:name="T34" style:family="text">
      <style:text-properties officeooo:rsid="0098cacd" style:font-name-complex="Tahoma1"/>
    </style:style>
    <style:style style:name="T35" style:family="text">
      <style:text-properties officeooo:rsid="0096e543" style:font-name-complex="Tahoma1"/>
    </style:style>
    <style:style style:name="T36" style:family="text">
      <style:text-properties officeooo:rsid="00b83703" style:font-name-complex="Tahoma1"/>
    </style:style>
    <style:style style:name="T37" style:family="text">
      <style:text-properties officeooo:rsid="00172ce8" style:font-name-complex="Tahoma1"/>
    </style:style>
    <style:style style:name="T38" style:family="text">
      <style:text-properties officeooo:rsid="001cde9a"/>
    </style:style>
    <style:style style:name="T39" style:family="text">
      <style:text-properties officeooo:rsid="0018e307"/>
    </style:style>
    <style:style style:name="T40" style:family="text">
      <style:text-properties style:use-window-font-color="true" fo:language="it" fo:country="IT" fo:font-style="normal" style:text-underline-style="none" officeooo:rsid="00230931" fo:background-color="#00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41" style:family="text">
      <style:text-properties style:use-window-font-color="true" fo:language="it" fo:country="IT" fo:font-style="normal" style:text-underline-style="none" officeooo:rsid="0023eac8" fo:background-color="#00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42" style:family="text">
      <style:text-properties style:use-window-font-color="true" fo:language="it" fo:country="IT" fo:font-style="normal" style:text-underline-style="none" officeooo:rsid="002c033b" fo:background-color="#00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43" style:family="text">
      <style:text-properties style:use-window-font-color="true" fo:language="it" fo:country="IT" fo:font-style="normal" style:text-underline-style="none" fo:font-weight="normal" officeooo:rsid="00230931" fo:background-color="#00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use-window-font-color="true" fo:language="it" fo:country="IT" fo:font-style="normal" style:text-underline-style="none" fo:font-weight="normal" officeooo:rsid="0110d834" fo:background-color="#00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style:use-window-font-color="true" fo:language="it" fo:country="IT" fo:font-style="normal" style:text-underline-style="none" fo:font-weight="normal" officeooo:rsid="0110d834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style:use-window-font-color="true" fo:language="it" fo:country="IT" fo:font-style="normal" style:text-underline-style="none" fo:font-weight="normal" officeooo:rsid="00230931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style:use-window-font-color="true" fo:language="it" fo:country="IT" fo:font-style="normal" style:text-underline-style="none" fo:font-weight="normal" officeooo:rsid="0110d834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style:use-window-font-color="true" fo:language="it" fo:country="IT" fo:font-style="normal" style:text-underline-style="none" fo:font-weight="normal" officeooo:rsid="0110d834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use-window-font-color="true" fo:language="it" fo:country="IT" fo:font-style="normal" style:text-underline-style="none" fo:font-weight="normal" officeooo:rsid="00230931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style:use-window-font-color="true" fo:language="it" fo:country="IT" fo:font-style="normal" style:text-underline-style="none" fo:font-weight="normal" officeooo:rsid="00230931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style:use-window-font-color="true" fo:language="it" fo:country="IT" fo:font-style="normal" style:text-underline-style="none" officeooo:rsid="00167a7e" fo:background-color="#99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52" style:family="text">
      <style:text-properties style:use-window-font-color="true" fo:language="it" fo:country="IT" fo:font-style="normal" style:text-underline-style="none" officeooo:rsid="001fbcde" fo:background-color="#99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53" style:family="text">
      <style:text-properties style:use-window-font-color="true" fo:language="it" fo:country="IT" fo:font-style="normal" style:text-underline-style="none" officeooo:rsid="00f169d1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54" style:family="text">
      <style:text-properties style:use-window-font-color="true" fo:language="it" fo:country="IT" fo:font-style="normal" style:text-underline-style="none" officeooo:rsid="00230931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55" style:family="text">
      <style:text-properties style:use-window-font-color="true" fo:language="it" fo:country="IT" fo:font-style="normal" style:text-underline-style="none" officeooo:rsid="001ab570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56" style:family="text">
      <style:text-properties style:use-window-font-color="true" fo:language="it" fo:country="IT" fo:font-style="normal" style:text-underline-style="none" officeooo:rsid="00f4f3d7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57" style:family="text">
      <style:text-properties style:use-window-font-color="true" fo:language="it" fo:country="IT" fo:font-style="normal" style:text-underline-style="none" officeooo:rsid="001d5dac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58" style:family="text">
      <style:text-properties style:use-window-font-color="true" fo:language="it" fo:country="IT" fo:font-style="normal" style:text-underline-style="none" officeooo:rsid="00167a7e" style:font-name-asian="Times New Roman" style:font-style-asian="normal" style:language-complex="ar" style:country-complex="SA" style:font-style-complex="normal" style:font-weight-complex="bold"/>
    </style:style>
    <style:style style:name="T59" style:family="text">
      <style:text-properties style:use-window-font-color="true" fo:language="it" fo:country="IT" fo:font-style="normal" style:text-underline-style="none" officeooo:rsid="001fbcde" style:font-name-asian="Times New Roman" style:font-style-asian="normal" style:language-complex="ar" style:country-complex="SA" style:font-style-complex="normal" style:font-weight-complex="bold"/>
    </style:style>
    <style:style style:name="T60" style:family="text">
      <style:text-properties style:use-window-font-color="true" fo:language="it" fo:country="IT" fo:font-style="normal" style:text-underline-style="none" officeooo:rsid="00230931" style:font-name-asian="Times New Roman" style:font-style-asian="normal" style:language-complex="ar" style:country-complex="SA" style:font-style-complex="normal" style:font-weight-complex="bold"/>
    </style:style>
    <style:style style:name="T61" style:family="text">
      <style:text-properties style:use-window-font-color="true" fo:language="it" fo:country="IT" fo:font-style="normal" style:text-underline-style="none" officeooo:rsid="002c033b" style:font-name-asian="Times New Roman" style:font-style-asian="normal" style:language-complex="ar" style:country-complex="SA" style:font-style-complex="normal" style:font-weight-complex="bold"/>
    </style:style>
    <style:style style:name="T62" style:family="text">
      <style:text-properties style:use-window-font-color="true" fo:language="it" fo:country="IT" fo:font-style="normal" style:text-underline-style="none" officeooo:rsid="0023eac8" style:font-name-asian="Times New Roman" style:font-style-asian="normal" style:language-complex="ar" style:country-complex="SA" style:font-style-complex="normal" style:font-weight-complex="bold"/>
    </style:style>
    <style:style style:name="T63" style:family="text">
      <style:text-properties style:use-window-font-color="true" fo:language="it" fo:country="IT" fo:font-style="normal" style:text-underline-style="none" officeooo:rsid="00f169d1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4" style:family="text">
      <style:text-properties style:use-window-font-color="true" fo:language="it" fo:country="IT" fo:font-style="normal" style:text-underline-style="none" officeooo:rsid="00230931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5" style:family="text">
      <style:text-properties style:use-window-font-color="true" fo:language="it" fo:country="IT" fo:font-style="normal" style:text-underline-style="none" officeooo:rsid="001ab57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6" style:family="text">
      <style:text-properties style:use-window-font-color="true" fo:language="it" fo:country="IT" fo:font-style="normal" style:text-underline-style="none" officeooo:rsid="00f4f3d7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7" style:family="text">
      <style:text-properties style:use-window-font-color="true" fo:language="it" fo:country="IT" fo:font-style="normal" style:text-underline-style="none" officeooo:rsid="001d5dac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8" style:family="text">
      <style:text-properties style:use-window-font-color="true" fo:language="it" fo:country="IT" fo:font-style="normal" style:text-underline-style="none" officeooo:rsid="00167a7e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69" style:family="text">
      <style:text-properties style:use-window-font-color="true" fo:language="it" fo:country="IT" fo:font-style="normal" style:text-underline-style="none" officeooo:rsid="00167a7e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0" style:family="text">
      <style:text-properties style:use-window-font-color="true" fo:language="it" fo:country="IT" fo:font-style="normal" style:text-underline-style="none" officeooo:rsid="001fbcde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1" style:family="text">
      <style:text-properties style:use-window-font-color="true" fo:language="it" fo:country="IT" fo:font-style="normal" style:text-underline-style="none" officeooo:rsid="001fbcde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2" style:family="text">
      <style:text-properties style:use-window-font-color="true" fo:language="it" fo:country="IT" fo:font-style="normal" style:text-underline-style="none" officeooo:rsid="00230931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3" style:family="text">
      <style:text-properties style:use-window-font-color="true" fo:language="it" fo:country="IT" fo:font-style="normal" style:text-underline-style="none" officeooo:rsid="00230931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4" style:family="text">
      <style:text-properties style:use-window-font-color="true" fo:language="it" fo:country="IT" fo:font-style="normal" style:text-underline-style="none" officeooo:rsid="002c033b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5" style:family="text">
      <style:text-properties style:use-window-font-color="true" fo:language="it" fo:country="IT" fo:font-style="normal" style:text-underline-style="none" officeooo:rsid="002c033b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6" style:family="text">
      <style:text-properties style:use-window-font-color="true" fo:language="it" fo:country="IT" fo:font-style="normal" style:text-underline-style="none" officeooo:rsid="0023eac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7" style:family="text">
      <style:text-properties style:use-window-font-color="true" fo:language="it" fo:country="IT" fo:font-style="normal" style:text-underline-style="none" officeooo:rsid="0023eac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8" style:family="text">
      <style:text-properties style:use-window-font-color="true" fo:language="it" fo:country="IT" fo:font-style="normal" style:text-underline-style="none" officeooo:rsid="00f169d1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79" style:family="text">
      <style:text-properties style:use-window-font-color="true" fo:language="it" fo:country="IT" fo:font-style="normal" style:text-underline-style="none" officeooo:rsid="00f169d1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0" style:family="text">
      <style:text-properties style:use-window-font-color="true" fo:language="it" fo:country="IT" fo:font-style="normal" style:text-underline-style="none" officeooo:rsid="00230931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1" style:family="text">
      <style:text-properties style:use-window-font-color="true" fo:language="it" fo:country="IT" fo:font-style="normal" style:text-underline-style="none" officeooo:rsid="00230931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2" style:family="text">
      <style:text-properties style:use-window-font-color="true" fo:language="it" fo:country="IT" fo:font-style="normal" style:text-underline-style="none" officeooo:rsid="001ab570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3" style:family="text">
      <style:text-properties style:use-window-font-color="true" fo:language="it" fo:country="IT" fo:font-style="normal" style:text-underline-style="none" officeooo:rsid="001ab570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4" style:family="text">
      <style:text-properties style:use-window-font-color="true" fo:language="it" fo:country="IT" fo:font-style="normal" style:text-underline-style="none" officeooo:rsid="00f4f3d7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5" style:family="text">
      <style:text-properties style:use-window-font-color="true" fo:language="it" fo:country="IT" fo:font-style="normal" style:text-underline-style="none" officeooo:rsid="00f4f3d7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6" style:family="text">
      <style:text-properties style:use-window-font-color="true" fo:language="it" fo:country="IT" fo:font-style="normal" style:text-underline-style="none" officeooo:rsid="001d5dac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7" style:family="text">
      <style:text-properties style:use-window-font-color="true" fo:language="it" fo:country="IT" fo:font-style="normal" style:text-underline-style="none" officeooo:rsid="001d5dac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8" style:family="text">
      <style:text-properties style:use-window-font-color="true" style:font-name="Tahoma" fo:font-size="16pt" fo:language="it" fo:country="IT" fo:font-style="normal" style:text-underline-style="none" fo:font-weight="bold" officeooo:rsid="001ab570" fo:background-color="#00ffff" loext:char-shading-value="0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/>
    </style:style>
    <style:style style:name="T89" style:family="text">
      <style:text-properties style:use-window-font-color="true" style:font-name="Tahoma" fo:font-size="16pt" fo:language="it" fo:country="IT" fo:font-style="normal" style:text-underline-style="none" fo:font-weight="bold" officeooo:rsid="001ab570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/>
    </style:style>
    <style:style style:name="T90" style:family="text">
      <style:text-properties style:use-window-font-color="true" style:font-name="Tahoma" fo:font-size="16pt" fo:language="it" fo:country="IT" fo:font-style="normal" style:text-underline-style="none" fo:font-weight="bold" officeooo:rsid="001ab570" fo:background-color="transparent" loext:char-shading-value="0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/>
    </style:style>
    <style:style style:name="T91" style:family="text">
      <style:text-properties style:use-window-font-color="true" style:font-name="Tahoma" fo:font-size="16pt" fo:language="it" fo:country="IT" fo:font-style="normal" style:text-underline-style="none" fo:font-weight="bold" officeooo:rsid="001ab570" fo:background-color="transparent" loext:char-shading-value="0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/>
    </style:style>
    <style:style style:name="T92" style:family="text">
      <style:text-properties style:use-window-font-color="true" style:font-name="Tahoma" fo:font-size="16pt" fo:language="it" fo:country="IT" fo:font-style="normal" style:text-underline-style="none" officeooo:rsid="001ab570" fo:background-color="#00ffff" loext:char-shading-value="0" style:font-name-asian="Tahoma" style:font-size-asian="16pt" style:font-style-asian="normal" style:font-name-complex="Tahoma" style:font-size-complex="16pt" style:language-complex="ar" style:country-complex="SA" style:font-style-complex="normal" style:font-weight-complex="bold"/>
    </style:style>
    <style:style style:name="T93" style:family="text">
      <style:text-properties style:use-window-font-color="true" style:font-name="Tahoma" fo:font-size="16pt" fo:language="it" fo:country="IT" fo:font-style="normal" style:text-underline-style="none" officeooo:rsid="001ab570" style:font-name-asian="Tahoma" style:font-size-asian="16pt" style:font-style-asian="normal" style:font-name-complex="Tahoma" style:font-size-complex="16pt" style:language-complex="ar" style:country-complex="SA" style:font-style-complex="normal" style:font-weight-complex="bold"/>
    </style:style>
    <style:style style:name="T94" style:family="text">
      <style:text-properties style:use-window-font-color="true" style:font-name="Tahoma" fo:font-size="16pt" fo:language="it" fo:country="IT" fo:font-style="normal" style:text-underline-style="none" officeooo:rsid="001ab570" fo:background-color="transparent" loext:char-shading-value="0" style:font-name-asian="Tahoma" style:font-size-asian="16pt" style:font-style-asian="normal" style:font-name-complex="Tahoma" style:font-size-complex="16pt" style:language-complex="ar" style:country-complex="SA" style:font-style-complex="normal" style:font-weight-complex="bold"/>
    </style:style>
    <style:style style:name="T95" style:family="text">
      <style:text-properties style:use-window-font-color="true" style:font-name="Tahoma" fo:font-size="16pt" fo:language="it" fo:country="IT" fo:font-style="normal" style:text-underline-style="none" officeooo:rsid="001ab570" fo:background-color="transparent" loext:char-shading-value="0" style:font-name-asian="Tahoma" style:font-size-asian="16pt" style:font-style-asian="normal" style:font-name-complex="Tahoma" style:font-size-complex="16pt" style:language-complex="ar" style:country-complex="SA" style:font-style-complex="normal" style:font-weight-complex="bold"/>
    </style:style>
    <style:style style:name="T96" style:family="text">
      <style:text-properties style:use-window-font-color="true" style:font-name="Tahoma" fo:font-size="16pt" fo:language="it" fo:country="IT" fo:font-style="italic" style:text-underline-style="none" fo:font-weight="normal" officeooo:rsid="0110d834" fo:background-color="#00ffff" loext:char-shading-value="0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/>
    </style:style>
    <style:style style:name="T97" style:family="text">
      <style:text-properties style:use-window-font-color="true" style:font-name="Tahoma" fo:font-size="16pt" fo:language="it" fo:country="IT" fo:font-style="italic" style:text-underline-style="none" fo:font-weight="normal" officeooo:rsid="0110d834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/>
    </style:style>
    <style:style style:name="T98" style:family="text">
      <style:text-properties style:use-window-font-color="true" style:font-name="Tahoma" fo:font-size="16pt" fo:language="it" fo:country="IT" fo:font-style="italic" style:text-underline-style="none" fo:font-weight="normal" officeooo:rsid="0110d834" fo:background-color="transparent" loext:char-shading-value="0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/>
    </style:style>
    <style:style style:name="T99" style:family="text">
      <style:text-properties style:use-window-font-color="true" style:font-name="Tahoma" fo:font-size="16pt" fo:language="it" fo:country="IT" fo:font-style="italic" style:text-underline-style="none" fo:font-weight="normal" officeooo:rsid="0110d834" fo:background-color="transparent" loext:char-shading-value="0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/>
    </style:style>
    <style:style style:name="T100" style:family="text">
      <style:text-properties fo:background-color="#00ffff" loext:char-shading-value="0"/>
    </style:style>
    <style:style style:name="T101" style:family="text">
      <style:text-properties officeooo:rsid="001d5dac" fo:background-color="#00ffff" loext:char-shading-value="0"/>
    </style:style>
    <style:style style:name="T102" style:family="text">
      <style:text-properties officeooo:rsid="0110d834" fo:background-color="#00ffff" loext:char-shading-value="0"/>
    </style:style>
    <style:style style:name="T103" style:family="text">
      <style:text-properties officeooo:rsid="0028e4d1" fo:background-color="#00ffff" loext:char-shading-value="0"/>
    </style:style>
    <style:style style:name="T104" style:family="text">
      <style:text-properties officeooo:rsid="001d5dac"/>
    </style:style>
    <style:style style:name="T105" style:family="text">
      <style:text-properties officeooo:rsid="0110d834"/>
    </style:style>
    <style:style style:name="T106" style:family="text">
      <style:text-properties officeooo:rsid="0028e4d1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1d5dac" fo:background-color="transparent" loext:char-shading-value="0"/>
    </style:style>
    <style:style style:name="T109" style:family="text">
      <style:text-properties officeooo:rsid="001d5dac" fo:background-color="transparent" loext:char-shading-value="0"/>
    </style:style>
    <style:style style:name="T110" style:family="text">
      <style:text-properties officeooo:rsid="0110d834" fo:background-color="transparent" loext:char-shading-value="0"/>
    </style:style>
    <style:style style:name="T111" style:family="text">
      <style:text-properties officeooo:rsid="0110d834" fo:background-color="transparent" loext:char-shading-value="0"/>
    </style:style>
    <style:style style:name="T112" style:family="text">
      <style:text-properties officeooo:rsid="0028e4d1" fo:background-color="transparent" loext:char-shading-value="0"/>
    </style:style>
    <style:style style:name="T113" style:family="text">
      <style:text-properties officeooo:rsid="0028e4d1" fo:background-color="transparent" loext:char-shading-value="0"/>
    </style:style>
    <style:style style:name="T114" style:family="text">
      <style:text-properties fo:background-color="transparent" loext:char-shading-value="0"/>
    </style:style>
    <style:style style:name="T1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6">ALLEGATO – A2</text:span><text:span text:style-name="T22"> (raggruppamenti e consorzi ordinari </text:span><text:span text:style-name="T28">costituendi</text:span><text:span text:style-name="T22">) </text:span></text:p>
      <text:p text:style-name="P21"/>
      <text:p text:style-name="P21"/>
      <text:p text:style-name="P22">FAC SIMILE ISTANZA DI PARTECIPAZIONE </text:p>
      <text:p text:style-name="P2">(Il corsivo è inserito a scopo di commento)</text:p>
      <text:h text:style-name="P39" text:outline-level="6">Spett.le </text:h>
      <text:p text:style-name="P3"><text:span text:style-name="T15"><text:tab/><text:tab/><text:tab/><text:tab/><text:tab/><text:tab/><text:tab/></text:span><text:span text:style-name="T16">Provincia Autonoma di Trento</text:span></text:p>
      <text:p text:style-name="P9"><text:tab/><text:tab/><text:tab/><text:tab/><text:tab/><text:tab/><text:tab/>APAC – Ufficio gare</text:p>
      <text:h text:style-name="P40" text:outline-level="6">Via Dogana n. 8 – 1° piano – stanza 101</text:h>
      <text:h text:style-name="P41" text:outline-level="6">38122 – TRENTO</text:h>
      <text:p text:style-name="P10"/>
      <text:p text:style-name="P31"><text:span text:style-name="T17">Oggetto: <text:s/></text:span><text:span text:style-name="T1">BANDO DI GARA MEDIANTE </text:span><text:span text:style-name="T2">PROCEDURA </text:span><text:span text:style-name="T3">RISTRET</text:span><text:span text:style-name="T9">TA </text:span><text:span text:style-name="T10">P</text:span><text:span text:style-name="T4">ER L'</text:span><text:span text:style-name="T5">AFFIDAMENTO IN CONCESSIONE, </text:span><text:span text:style-name="T11">TRAMITE FINANZA DI PROGETTO </text:span><text:span text:style-name="T12">SU PROPOSTA DEL PRIVATO </text:span><text:span text:style-name="T11">AI SENSI </text:span><text:span text:style-name="T13">DELLA L.P. 2/2016 E DEL </text:span><text:span text:style-name="T11">D.LGS. 50/201</text:span><text:span text:style-name="T14">6</text:span><text:span text:style-name="T6"> </text:span><text:span text:style-name="T7">PER QUANTO IN ESSA NON PREVISTO</text:span><text:span text:style-name="T8">, </text:span><text:span text:style-name="T5"><text:s/>DEL SERVIZIO DI GESTIONE DELLE STRUTTURE RICETTIVE E FORMATIVE DI CESENATICO (FC) E CANDRIAI (TN) DI PROPRIETA’ DELLA PROVINCIA AUTONOMA DI TRENTO</text:span><text:span text:style-name="T1">.</text:span></text:p>
      <text:p text:style-name="P29"/>
      <text:p text:style-name="P29"/>
      <text:p text:style-name="P30"><text:span text:style-name="T25">Il sottoscritto </text:span><field:fieldmark-start text:name="__Fieldmark__48278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in qualità di legale rappresentante dell’Impresa </text:span><field:fieldmark-start text:name="__Fieldmark__48285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</text:span></text:p>
      <text:p text:style-name="P30"><text:span text:style-name="T25">con sede in </text:span><field:fieldmark-start text:name="__Fieldmark__48296_485336802" field:type="vnd.oasis.opendocument.field.FORMTEXT"><field:param field:name="Description" field:value=""/><field:param field:name="Name" field:value=""/></field:fieldmark-start><text:span text:style-name="T24">_______________________________________________________(__)</text:span><field:fieldmark-end/><text:span text:style-name="T25">,</text:span></text:p>
      <text:p text:style-name="P30"><text:span text:style-name="T25">Via </text:span><field:fieldmark-start text:name="__Fieldmark__48307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C.A.P. </text:span><field:fieldmark-start text:name="__Fieldmark__48314_485336802" field:type="vnd.oasis.opendocument.field.FORMTEXT"><field:param field:name="Description" field:value=""/><field:param field:name="Name" field:value=""/></field:fieldmark-start><text:span text:style-name="T24">____________</text:span><field:fieldmark-end/><text:span text:style-name="T25">,</text:span></text:p>
      <text:p text:style-name="P30"><text:span text:style-name="T25">tel. </text:span><field:fieldmark-start text:name="__Fieldmark__48325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 - fax. </text:span><field:fieldmark-start text:name="__Fieldmark__48332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, </text:span></text:p>
      <text:p text:style-name="P30"><text:span text:style-name="T25">Partita IVA n. </text:span><field:fieldmark-start text:name="__Fieldmark__48343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text:span text:style-name="T25"> PEC: </text:span><field:fieldmark-start text:name="__Fieldmark__48350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/text:p>
      <text:p text:style-name="P5"><text:span text:style-name="T18">(se recapito diverso dalla sede legale)</text:span><text:span text:style-name="T22"> </text:span></text:p>
      <text:p text:style-name="P8">il recapito ove inviare eventuali comunicazioni è il seguente:</text:p>
      <text:p text:style-name="P3"><field:fieldmark-start text:name="__Fieldmark__48365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370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375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380_485336802" field:type="vnd.oasis.opendocument.field.FORMTEXT"><field:param field:name="Description" field:value=""/><field:param field:name="Name" field:value="Testo3"/></field:fieldmark-start><text:span text:style-name="T24">_________________</text:span><field:fieldmark-end/></text:p>
      <text:p text:style-name="P6"/>
      <text:p text:style-name="P6"/>
      <text:p text:style-name="P30"><text:span text:style-name="T25">Il sottoscritto </text:span><field:fieldmark-start text:name="__Fieldmark__48393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in qualità di legale rappresentante dell’Impresa </text:span><field:fieldmark-start text:name="__Fieldmark__48400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</text:span></text:p>
      <text:p text:style-name="P30"><text:span text:style-name="T25">con sede in </text:span><field:fieldmark-start text:name="__Fieldmark__48411_485336802" field:type="vnd.oasis.opendocument.field.FORMTEXT"><field:param field:name="Description" field:value=""/><field:param field:name="Name" field:value=""/></field:fieldmark-start><text:span text:style-name="T24">_______________________________________________________(__)</text:span><field:fieldmark-end/><text:span text:style-name="T25">,</text:span></text:p>
      <text:p text:style-name="P30"><text:span text:style-name="T25">Via </text:span><field:fieldmark-start text:name="__Fieldmark__48422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C.A.P. </text:span><field:fieldmark-start text:name="__Fieldmark__48429_485336802" field:type="vnd.oasis.opendocument.field.FORMTEXT"><field:param field:name="Description" field:value=""/><field:param field:name="Name" field:value=""/></field:fieldmark-start><text:span text:style-name="T24">____________</text:span><field:fieldmark-end/><text:span text:style-name="T25">,</text:span></text:p>
      <text:p text:style-name="P30"><text:span text:style-name="T25">tel. </text:span><field:fieldmark-start text:name="__Fieldmark__48440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 - fax. </text:span><field:fieldmark-start text:name="__Fieldmark__48447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, </text:span></text:p>
      <text:p text:style-name="P30"><text:span text:style-name="T25">Partita IVA n. </text:span><field:fieldmark-start text:name="__Fieldmark__48458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text:span text:style-name="T25"> PEC: </text:span><field:fieldmark-start text:name="__Fieldmark__48465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/text:p>
      <text:p text:style-name="P5"><text:span text:style-name="T18">(se recapito diverso dalla sede legale)</text:span><text:span text:style-name="T22"> </text:span></text:p>
      <text:p text:style-name="P8">il recapito ove inviare eventuali comunicazioni è il seguente:</text:p>
      <text:p text:style-name="P3"><field:fieldmark-start text:name="__Fieldmark__48480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485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490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495_485336802" field:type="vnd.oasis.opendocument.field.FORMTEXT"><field:param field:name="Description" field:value=""/><field:param field:name="Name" field:value="Testo3"/></field:fieldmark-start><text:span text:style-name="T24">_________________</text:span><field:fieldmark-end/></text:p>
      <text:p text:style-name="P6"/>
      <text:p text:style-name="P6"/>
      <text:p text:style-name="P30"><text:span text:style-name="T25">Il sottoscritto </text:span><field:fieldmark-start text:name="__Fieldmark__48508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in qualità di legale rappresentante dell’Impresa </text:span><field:fieldmark-start text:name="__Fieldmark__48515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</text:span></text:p>
      <text:p text:style-name="P30"><text:span text:style-name="T25">con sede in </text:span><field:fieldmark-start text:name="__Fieldmark__48526_485336802" field:type="vnd.oasis.opendocument.field.FORMTEXT"><field:param field:name="Description" field:value=""/><field:param field:name="Name" field:value=""/></field:fieldmark-start><text:span text:style-name="T24">_______________________________________________________(__)</text:span><field:fieldmark-end/><text:span text:style-name="T25">,</text:span></text:p>
      <text:p text:style-name="P30"><text:span text:style-name="T25">Via </text:span><field:fieldmark-start text:name="__Fieldmark__48537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C.A.P. </text:span><field:fieldmark-start text:name="__Fieldmark__48544_485336802" field:type="vnd.oasis.opendocument.field.FORMTEXT"><field:param field:name="Description" field:value=""/><field:param field:name="Name" field:value=""/></field:fieldmark-start><text:span text:style-name="T24">____________</text:span><field:fieldmark-end/><text:span text:style-name="T25">,</text:span></text:p>
      <text:p text:style-name="P30"><text:span text:style-name="T25">tel. </text:span><field:fieldmark-start text:name="__Fieldmark__48555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 - fax. </text:span><field:fieldmark-start text:name="__Fieldmark__48562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, </text:span></text:p>
      <text:p text:style-name="P30"><text:span text:style-name="T25">Partita IVA n. </text:span><field:fieldmark-start text:name="__Fieldmark__48573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text:span text:style-name="T25"> PEC: </text:span><field:fieldmark-start text:name="__Fieldmark__48580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/text:p>
      <text:p text:style-name="P5"><text:span text:style-name="T18">(se recapito diverso dalla sede legale)</text:span><text:span text:style-name="T22"> </text:span></text:p>
      <text:p text:style-name="P8">il recapito ove inviare eventuali comunicazioni è il seguente:</text:p>
      <text:p text:style-name="P3"><field:fieldmark-start text:name="__Fieldmark__48595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600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605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610_485336802" field:type="vnd.oasis.opendocument.field.FORMTEXT"><field:param field:name="Description" field:value=""/><field:param field:name="Name" field:value="Testo3"/></field:fieldmark-start><text:span text:style-name="T24">_________________</text:span><field:fieldmark-end/></text:p>
      <text:p text:style-name="P6"/>
      <text:p text:style-name="P6"/>
      <text:p text:style-name="P30"><text:soft-page-break/><text:span text:style-name="T25">Il sottoscritto </text:span><field:fieldmark-start text:name="__Fieldmark__48624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in qualità di legale rappresentante dell’Impresa </text:span><field:fieldmark-start text:name="__Fieldmark__48631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</text:span></text:p>
      <text:p text:style-name="P30"><text:span text:style-name="T25">con sede in </text:span><field:fieldmark-start text:name="__Fieldmark__48642_485336802" field:type="vnd.oasis.opendocument.field.FORMTEXT"><field:param field:name="Description" field:value=""/><field:param field:name="Name" field:value=""/></field:fieldmark-start><text:span text:style-name="T24">_______________________________________________________(__)</text:span><field:fieldmark-end/><text:span text:style-name="T25">,</text:span></text:p>
      <text:p text:style-name="P30"><text:span text:style-name="T25">Via </text:span><field:fieldmark-start text:name="__Fieldmark__48653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C.A.P. </text:span><field:fieldmark-start text:name="__Fieldmark__48660_485336802" field:type="vnd.oasis.opendocument.field.FORMTEXT"><field:param field:name="Description" field:value=""/><field:param field:name="Name" field:value=""/></field:fieldmark-start><text:span text:style-name="T24">____________</text:span><field:fieldmark-end/><text:span text:style-name="T25">,</text:span></text:p>
      <text:p text:style-name="P30"><text:span text:style-name="T25">tel. </text:span><field:fieldmark-start text:name="__Fieldmark__48671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 - fax. </text:span><field:fieldmark-start text:name="__Fieldmark__48678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, </text:span></text:p>
      <text:p text:style-name="P30"><text:span text:style-name="T25">Partita IVA n. </text:span><field:fieldmark-start text:name="__Fieldmark__48689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text:span text:style-name="T25"> PEC: </text:span><field:fieldmark-start text:name="__Fieldmark__48696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/text:p>
      <text:p text:style-name="P5"><text:span text:style-name="T18">(se recapito diverso dalla sede legale)</text:span><text:span text:style-name="T22"> </text:span></text:p>
      <text:p text:style-name="P8">il recapito ove inviare eventuali comunicazioni è il seguente:</text:p>
      <text:p text:style-name="P3"><field:fieldmark-start text:name="__Fieldmark__48711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716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721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726_485336802" field:type="vnd.oasis.opendocument.field.FORMTEXT"><field:param field:name="Description" field:value=""/><field:param field:name="Name" field:value="Testo3"/></field:fieldmark-start><text:span text:style-name="T24">_________________</text:span><field:fieldmark-end/></text:p>
      <text:p text:style-name="P6"/>
      <text:p text:style-name="P6"/>
      <text:p text:style-name="P30"><text:span text:style-name="T25">Il sottoscritto </text:span><field:fieldmark-start text:name="__Fieldmark__48739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in qualità di legale rappresentante dell’Impresa </text:span><field:fieldmark-start text:name="__Fieldmark__48746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</text:span></text:p>
      <text:p text:style-name="P30"><text:span text:style-name="T25">con sede in </text:span><field:fieldmark-start text:name="__Fieldmark__48757_485336802" field:type="vnd.oasis.opendocument.field.FORMTEXT"><field:param field:name="Description" field:value=""/><field:param field:name="Name" field:value=""/></field:fieldmark-start><text:span text:style-name="T24">_______________________________________________________(__)</text:span><field:fieldmark-end/><text:span text:style-name="T25">,</text:span></text:p>
      <text:p text:style-name="P30"><text:span text:style-name="T25">Via </text:span><field:fieldmark-start text:name="__Fieldmark__48768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C.A.P. </text:span><field:fieldmark-start text:name="__Fieldmark__48775_485336802" field:type="vnd.oasis.opendocument.field.FORMTEXT"><field:param field:name="Description" field:value=""/><field:param field:name="Name" field:value=""/></field:fieldmark-start><text:span text:style-name="T24">____________</text:span><field:fieldmark-end/><text:span text:style-name="T25">,</text:span></text:p>
      <text:p text:style-name="P30"><text:span text:style-name="T25">tel. </text:span><field:fieldmark-start text:name="__Fieldmark__48786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 - fax. </text:span><field:fieldmark-start text:name="__Fieldmark__48793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, </text:span></text:p>
      <text:p text:style-name="P30"><text:span text:style-name="T25">Partita IVA n. </text:span><field:fieldmark-start text:name="__Fieldmark__48804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text:span text:style-name="T25"> PEC: </text:span><field:fieldmark-start text:name="__Fieldmark__48811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/text:p>
      <text:p text:style-name="P5"><text:span text:style-name="T18">(se recapito diverso dalla sede legale)</text:span><text:span text:style-name="T22"> </text:span></text:p>
      <text:p text:style-name="P8">il recapito ove inviare eventuali comunicazioni è il seguente:</text:p>
      <text:p text:style-name="P3"><field:fieldmark-start text:name="__Fieldmark__48826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831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836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841_485336802" field:type="vnd.oasis.opendocument.field.FORMTEXT"><field:param field:name="Description" field:value=""/><field:param field:name="Name" field:value="Testo3"/></field:fieldmark-start><text:span text:style-name="T24">_________________</text:span><field:fieldmark-end/></text:p>
      <text:p text:style-name="P6"/>
      <text:p text:style-name="P6"/>
      <text:p text:style-name="P30"><text:span text:style-name="T25">Il sottoscritto </text:span><field:fieldmark-start text:name="__Fieldmark__48854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in qualità di legale rappresentante dell’Impresa </text:span><field:fieldmark-start text:name="__Fieldmark__48861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</text:span></text:p>
      <text:p text:style-name="P30"><text:span text:style-name="T25">con sede in </text:span><field:fieldmark-start text:name="__Fieldmark__48872_485336802" field:type="vnd.oasis.opendocument.field.FORMTEXT"><field:param field:name="Description" field:value=""/><field:param field:name="Name" field:value=""/></field:fieldmark-start><text:span text:style-name="T24">_______________________________________________________(__)</text:span><field:fieldmark-end/><text:span text:style-name="T25">,</text:span></text:p>
      <text:p text:style-name="P30"><text:span text:style-name="T25">Via </text:span><field:fieldmark-start text:name="__Fieldmark__48883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C.A.P. </text:span><field:fieldmark-start text:name="__Fieldmark__48890_485336802" field:type="vnd.oasis.opendocument.field.FORMTEXT"><field:param field:name="Description" field:value=""/><field:param field:name="Name" field:value=""/></field:fieldmark-start><text:span text:style-name="T24">____________</text:span><field:fieldmark-end/><text:span text:style-name="T25">,</text:span></text:p>
      <text:p text:style-name="P30"><text:span text:style-name="T25">tel. </text:span><field:fieldmark-start text:name="__Fieldmark__48901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 - fax. </text:span><field:fieldmark-start text:name="__Fieldmark__48908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, </text:span></text:p>
      <text:p text:style-name="P30"><text:span text:style-name="T25">Partita IVA n. </text:span><field:fieldmark-start text:name="__Fieldmark__48919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text:span text:style-name="T25"> PEC: </text:span><field:fieldmark-start text:name="__Fieldmark__48926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/text:p>
      <text:p text:style-name="P5"><text:span text:style-name="T18">(se recapito diverso dalla sede legale)</text:span><text:span text:style-name="T22"> </text:span></text:p>
      <text:p text:style-name="P8">il recapito ove inviare eventuali comunicazioni è il seguente:</text:p>
      <text:p text:style-name="P3"><field:fieldmark-start text:name="__Fieldmark__48941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946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951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8956_485336802" field:type="vnd.oasis.opendocument.field.FORMTEXT"><field:param field:name="Description" field:value=""/><field:param field:name="Name" field:value="Testo3"/></field:fieldmark-start><text:span text:style-name="T24">_________________</text:span><field:fieldmark-end/></text:p>
      <text:p text:style-name="P6"/>
      <text:p text:style-name="P6"/>
      <text:p text:style-name="P4"><text:span text:style-name="T22">in qualità di legali rappresentanti/procuratori speciali di imprese che intendono partecipare alla gara in (</text:span><text:span text:style-name="T21">barrare l’ipotesi ricorrente</text:span><text:span text:style-name="T22">):</text:span></text:p>
      <text:p text:style-name="P6"/>
      <text:p text:style-name="P6"/>
      <text:p text:style-name="P18"><field:fieldmark text:name="__Fieldmark__48976_485336802" field:type="vnd.oasis.opendocument.field.FORMCHECKBOX"><field:param field:name="Checkbox_HelpText" field:value=""/><field:param field:name="Checkbox_Name" field:value="ChkConv25False"/></field:fieldmark><text:s/><text:span text:style-name="T2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38"><text:span text:style-name="T39">Quota/</text:span>parte d<text:span text:style-name="T39">el servizio e/o dei lavori</text:span> eseguita </text:p>
          </table:table-cell>
        </table:table-row>
        <table:table-row table:style-name="Tabella1.2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1"><field:fieldmark-start text:name="__Fieldmark__48997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49003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1"><field:fieldmark-start text:name="__Fieldmark__49012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49018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1"><field:fieldmark-start text:name="__Fieldmark__49027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49033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1"><field:fieldmark-start text:name="__Fieldmark__49042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49048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1"><field:fieldmark-start text:name="__Fieldmark__49057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49063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1"><field:fieldmark-start text:name="__Fieldmark__49072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49078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raggruppamento conformandosi alla disciplina vigente in materia e a conferire mandato collettivo speciale con rappresentanza all’impresa qualificata come capogruppo</text:p>
      <text:p text:style-name="P20"/>
      <text:p text:style-name="P18"><field:fieldmark text:name="__Fieldmark__49086_485336802" field:type="vnd.oasis.opendocument.field.FORMCHECKBOX"><field:param field:name="Checkbox_HelpText" field:value=""/><field:param field:name="Checkbox_Name" field:value="ChkConv25False"/></field:fieldmark><text:s/><text:span text:style-name="T2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38"><text:span text:style-name="T39">Quota/</text:span>parte d<text:span text:style-name="T39">el servizio e/o dei lavori</text:span> eseguita 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104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110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116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122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128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134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140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146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152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158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164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170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consorzio conformandosi alla disciplina vigente in materia con riguardo ai consorzi ordinari</text:p>
      <text:p text:style-name="P19"/>
      <text:p text:style-name="P7"/>
      <text:p text:style-name="P17"><text:span text:style-name="T22">Presa visione di </text:span><text:span text:style-name="T27">tutte le clausole </text:span><text:span text:style-name="T22">contenute nel bando, n</text:span><text:span text:style-name="T23">el</text:span><text:span text:style-name="T30">l’elaborato “</text:span><text:span text:style-name="T29">Parametri e criteri di valutazione delle offerte</text:span><text:span text:style-name="T30">”, </text:span><text:span text:style-name="T31">nel</text:span><text:span text:style-name="T34">la Bozza</text:span><text:span text:style-name="T35"> di Convenzione</text:span><text:span text:style-name="T33">, </text:span><text:span text:style-name="T31">ne</text:span><text:span text:style-name="T33">l documento “chiarimenti e specifiche sulla bozza di convenzione”</text:span><text:span text:style-name="T31">, nel</text:span><text:span text:style-name="T32"> documento “</text:span><text:span text:style-name="T33">Progetto di fattibilità lavori”</text:span><text:span text:style-name="T32">, </text:span><text:span text:style-name="T37">ne</text:span><text:span text:style-name="T33">l documento “</text:span><text:span text:style-name="T32">Relazione illustrativa”, </text:span><text:span text:style-name="T31">nel</text:span><text:span text:style-name="T33">l’estratto della “Matrice rischi”, </text:span><text:span text:style-name="T31">nella</text:span><text:span text:style-name="T33"> “</text:span><text:span text:style-name="T32">Sintesi degli elementi essenziali del</text:span><text:span text:style-name="T35"> </text:span><text:span text:style-name="T36">documento eco</text:span><text:span text:style-name="T35">nomico </text:span><text:span text:style-name="T36">f</text:span><text:span text:style-name="T35">inanziario – </text:span><text:span text:style-name="T36">PEF” e </text:span><text:span text:style-name="T31">nel</text:span><text:span text:style-name="T36">le relative linee guida, </text:span><text:span text:style-name="T31">nel</text:span><text:span text:style-name="T36">l’estratto dello “Studio di fattibilità”</text:span><text:span text:style-name="T35">, </text:span><text:span text:style-name="T31">nel</text:span><text:span text:style-name="T35"> documento “Specificazioni delle caratteristiche del servizio e della gestione, </text:span><text:span text:style-name="T27">accettandole senza riserva alcuna</text:span></text:p>
      <text:p text:style-name="P15"/>
      <text:p text:style-name="P14"/>
      <text:p text:style-name="P12">CHIEDONO DI <text:span text:style-name="T38">ESSERE INVITATI ALLA GARA IN OGGETTO</text:span></text:p>
      <text:p text:style-name="P12"/>
      <text:p text:style-name="P12"/>
      <text:p text:style-name="P33"><text:span text:style-name="Page_20_Number"><text:span text:style-name="T69">E DICHIARA</text:span></text:span><text:span text:style-name="Page_20_Number"><text:span text:style-name="T71">NO</text:span></text:span><text:span text:style-name="Page_20_Number"><text:span text:style-name="T69"> ALTRESI’ </text:span></text:span><text:span text:style-name="Page_20_Number"><text:span text:style-name="T79">di </text:span></text:span><text:span text:style-name="Page_20_Number"><text:span text:style-name="T81">voler </text:span></text:span><text:span text:style-name="Page_20_Number"><text:span text:style-name="T79">eseguire in proprio, </text:span></text:span><text:span text:style-name="Page_20_Number"><text:span text:style-name="T83">in quanto</text:span></text:span><text:span text:style-name="Page_20_Number"><text:span text:style-name="T79"> in possesso dei requisiti previsti dal <text:s/>paragrafo 2.2, </text:span></text:span><text:span text:style-name="Page_20_Number"><text:span text:style-name="T85">lettera C.2 </text:span></text:span><text:span text:style-name="Page_20_Number"><text:span text:style-name="T83">del bando, </text:span></text:span><text:span text:style-name="Page_20_Number"><text:span text:style-name="T87">i seguenti lavori:</text:span></text:span></text:p>
      <text:p text:style-name="P43"/>
      <text:p text:style-name="P44">(<text:span text:style-name="T19">barrare </text:span><text:span text:style-name="T20">le ipotesi ricorrenti</text:span>)</text:p>
      <text:p text:style-name="P43"/>
      <text:p text:style-name="P36"><text:span text:style-name="Page_20_Number"><text:span text:style-name="T91">□ </text:span></text:span><text:span text:style-name="T114">Sistemazione area esterna lato sud </text:span><text:span text:style-name="T109">c</text:span><text:span text:style-name="T114">omplesso di Cesenatico: riqualificazione area esterna, posa campi sportivi, sistem</text:span><text:span text:style-name="T111">a</text:span><text:span text:style-name="T114">zione verde, parcheggi, impianti,</text:span></text:p>
      <text:p text:style-name="P36"><text:span text:style-name="Page_20_Number"><text:span text:style-name="T91">□ </text:span></text:span><text:span text:style-name="T114">Installazione impianto di riscaldamento/raffrescamento stanze palazzina nuova Trento </text:span><text:span text:style-name="T109">c</text:span><text:span text:style-name="T114">omplesso di Cesenatico: fornitura e posa impianti, </text:span><text:span text:style-name="T113">nonché <text:s/>assistenze elettriche/civili,</text:span></text:p>
      <text:p text:style-name="P37"><text:span text:style-name="Page_20_Number"><text:span text:style-name="T91">□ </text:span></text:span><text:span text:style-name="T114">Realizzazione area ludico sportiva </text:span><text:span text:style-name="T109">c</text:span><text:span text:style-name="T114">omplesso di Candriai: rettifica area, sistemazione, coordinamento e messa in sicurezza </text:span><text:span text:style-name="T113">nonchè</text:span><text:span text:style-name="T114"> posa campi da gioco/sportivi, </text:span></text:p>
      <text:p text:style-name="P34"><text:span text:style-name="Page_20_Number"><text:span text:style-name="T95">□</text:span></text:span><text:span text:style-name="Page_20_Number"><text:span text:style-name="T99"> </text:span></text:span><text:span text:style-name="Page_20_Number"><text:span text:style-name="T48">Riqualificazione arredi e bagni delle stanze complesso di Candriai,</text:span></text:span></text:p>
      <text:p text:style-name="P34"><text:span text:style-name="Page_20_Number"><text:span text:style-name="T48"/></text:span></text:p>
      <text:p text:style-name="P35"><text:span text:style-name="Page_20_Number"><text:span text:style-name="T73">impegnandosi ad affidare a </text:span></text:span><text:span text:style-name="Page_20_Number"><text:span text:style-name="T75">soggetti </text:span></text:span><text:span text:style-name="Page_20_Number"><text:span text:style-name="T73">terzi </text:span></text:span><text:span text:style-name="Page_20_Number"><text:span text:style-name="T75">qualificati </text:span></text:span><text:span text:style-name="Page_20_Number"><text:span text:style-name="T73">i lavori che non si intendono eseguire in proprio, </text:span></text:span><text:span text:style-name="Page_20_Number"><text:span text:style-name="T77">in caso di affidamento della concessione</text:span></text:span><text:span text:style-name="Page_20_Number"><text:span text:style-name="T73">.</text:span></text:span><text:span text:style-name="Page_20_Number"><text:span text:style-name="T50"> </text:span></text:span></text:p>
      <text:p text:style-name="P12"/>
      <text:p text:style-name="P13"/>
      <text:p text:style-name="P23"><text:span text:style-name="T22">Luogo e data, </text:span><field:fieldmark-start text:name="__Fieldmark__49439_485336802" field:type="vnd.oasis.opendocument.field.FORMTEXT"><field:param field:name="Description" field:value=""/><field:param field:name="Name" field:value=""/></field:fieldmark-start><text:span text:style-name="T24">____________</text:span><field:fieldmark-end/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6">Impresa</text:p>
            <text:p text:style-name="P26"/>
          </table:table-cell>
          <table:table-cell table:style-name="Tabella3.B1" office:value-type="string">
            <text:p text:style-name="P27"/>
            <text:p text:style-name="P23"><text:span text:style-name="T26">Firma</text:span><text:span text:style-name="T22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49467_48533680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><text:soft-page-break/></text:p>
            <text:p text:style-name="P28"><field:fieldmark-start text:name="__Fieldmark__49483_48533680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49498_48533680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49513_48533680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49528_48533680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49543_485336802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</table:table>
      <text:p text:style-name="P24"/>
      <text:p text:style-name="P24"/>
      <text:p text:style-name="P3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6-12-21T16:05:05.053000000</dc:date>
    <meta:print-date>2016-12-21T16:01:26.745000000</meta:print-date>
    <meta:editing-cycles>13</meta:editing-cycles>
    <meta:editing-duration>PT32M50S</meta:editing-duration>
    <meta:generator>LibreOffice/5.1.5.2$Windows_x86 LibreOffice_project/7a864d8825610a8c07cfc3bc01dd4fce6a9447e5</meta:generator>
    <meta:document-statistic meta:table-count="3" meta:image-count="0" meta:object-count="0" meta:page-count="4" meta:paragraph-count="115" meta:word-count="1015" meta:character-count="7562" meta:non-whitespace-character-count="6891"/>
  </office:meta>
</office:document-meta>
</file>