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6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9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2" style:family="paragraph" style:parent-style-name="Standard">
      <style:text-properties style:font-name="Tahoma" fo:font-size="11pt" fo:font-weight="bold" fo:background-color="#ffff00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Tahoma" fo:font-size="11pt" style:font-name-asian="Symbol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font-weight="normal" officeooo:paragraph-rsid="001db39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2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style:font-size-asian="11pt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fo:language="it" fo:country="IT" style:font-size-asian="11pt" style:font-name-complex="Arial" style:font-size-complex="11pt"/>
    </style:style>
    <style:style style:name="P3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2" style:family="paragraph" style:parent-style-name="Corpo_20_del_20_testo_20_3">
      <style:paragraph-properties fo:text-align="center" style:justify-single-word="false"/>
      <style:text-properties style:font-name="Tahoma" fo:font-size="11pt" style:font-name-asian="Symbol" style:font-size-asian="11pt" style:font-name-complex="Symbol" style:font-size-complex="11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Arial" style:font-size-complex="11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normal" style:font-size-asian="11pt" style:font-weight-asian="normal" style:font-name-complex="Arial" style:font-size-complex="11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36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T1" style:family="text">
      <style:text-properties fo:text-transform="uppercase" fo:font-weight="bold" style:font-weight-asian="bold" style:font-name-complex="Tahoma" style:font-weight-complex="bold"/>
    </style:style>
    <style:style style:name="T2" style:family="text">
      <style:text-properties fo:text-transform="uppercase" fo:font-weight="bold" officeooo:rsid="001a6385" style:font-weight-asian="bold" style:font-name-complex="Tahoma" style:font-weight-complex="bold"/>
    </style:style>
    <style:style style:name="T3" style:family="text">
      <style:text-properties fo:language="none" fo:country="none" style:font-name-complex="Calibri"/>
    </style:style>
    <style:style style:name="T4" style:family="text">
      <style:text-properties fo:language="none" fo:country="none" fo:font-weight="bold" style:font-weight-asian="bold" style:font-name-complex="Calibri"/>
    </style:style>
    <style:style style:name="T5" style:family="text">
      <style:text-properties style:font-name-complex="Calibri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fo:font-weight="bold" style:font-style-asian="italic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0f8432" style:font-name-complex="Arial"/>
    </style:style>
    <style:style style:name="T10" style:family="text">
      <style:text-properties officeooo:rsid="0012336f" style:font-name-complex="Arial"/>
    </style:style>
    <style:style style:name="T11" style:family="text">
      <style:text-properties officeooo:rsid="0014ad9c" style:font-name-complex="Arial"/>
    </style:style>
    <style:style style:name="T12" style:family="text">
      <style:text-properties fo:language="it" fo:country="IT" style:language-asian="it" style:country-asian="IT" style:font-name-complex="Arial"/>
    </style:style>
    <style:style style:name="T13" style:family="text">
      <style:text-properties fo:language="it" fo:country="IT" style:font-name-complex="Ari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12336f" style:font-weight-asian="bold" style:font-name-complex="Arial" style:font-weight-complex="bold"/>
    </style:style>
    <style:style style:name="T17" style:family="text">
      <style:text-properties style:text-underline-style="solid" style:text-underline-width="auto" style:text-underline-color="font-color" style:font-name-complex="Arial"/>
    </style:style>
    <style:style style:name="T18" style:family="text">
      <style:text-properties style:text-underline-style="solid" style:text-underline-width="auto" style:text-underline-color="font-color" fo:font-weight="bold" officeooo:rsid="0014ad9c" style:font-weight-asian="bold" style:font-name-complex="Arial" style:font-weight-complex="bold"/>
    </style:style>
    <style:style style:name="T19" style:family="text">
      <style:text-properties fo:font-variant="normal" fo:text-transform="none" style:text-underline-style="solid" style:text-underline-width="auto" style:text-underline-color="font-color" fo:font-weight="bold" officeooo:rsid="0064a70f" style:font-weight-asian="bold" style:font-name-complex="Verdana" style:font-weight-complex="bold"/>
    </style:style>
    <style:style style:name="T20" style:family="text">
      <style:text-properties fo:font-variant="normal" fo:text-transform="none" style:text-underline-style="solid" style:text-underline-width="auto" style:text-underline-color="font-color" fo:font-weight="bold" officeooo:rsid="0014ad9c" style:font-weight-asian="bold" style:font-name-complex="Verdana" style:font-weight-complex="bold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officeooo:rsid="003b456a" style:font-weight-asian="bold" style:font-name-complex="Verdana" style:font-weight-complex="bold"/>
    </style:style>
    <style:style style:name="T22" style:family="text">
      <style:text-properties fo:font-variant="normal" fo:text-transform="none" style:text-underline-style="solid" style:text-underline-width="auto" style:text-underline-color="font-color" fo:font-weight="bold" officeooo:rsid="00177572" style:font-weight-asian="bold" style:font-name-complex="Verdana" style:font-weight-complex="bold"/>
    </style:style>
    <style:style style:name="T23" style:family="text">
      <style:text-properties fo:font-variant="normal" fo:text-transform="none" style:text-underline-style="solid" style:text-underline-width="auto" style:text-underline-color="font-color" fo:font-weight="bold" officeooo:rsid="0049cb61" style:font-weight-asian="bold" style:font-name-complex="Verdana" style:font-weight-complex="bold"/>
    </style:style>
    <style:style style:name="T24" style:family="text">
      <style:text-properties fo:font-variant="normal" fo:text-transform="none" style:text-underline-style="solid" style:text-underline-width="auto" style:text-underline-color="font-color" fo:font-weight="bold" officeooo:rsid="003b36f2" style:font-weight-asian="bold" style:font-name-complex="Verdana" style:font-weight-complex="bold"/>
    </style:style>
    <style:style style:name="T25" style:family="text">
      <style:text-properties fo:font-variant="normal" fo:text-transform="none" style:text-underline-style="solid" style:text-underline-width="auto" style:text-underline-color="font-color" fo:font-weight="bold" officeooo:rsid="001d6454" style:font-weight-asian="bold" style:font-name-complex="Verdana" style:font-weight-complex="bold"/>
    </style:style>
    <style:style style:name="T26" style:family="text">
      <style:text-properties fo:font-variant="normal" fo:text-transform="none" style:text-underline-style="solid" style:text-underline-width="auto" style:text-underline-color="font-color" fo:font-weight="bold" officeooo:rsid="003df5af" style:font-weight-asian="bold" style:font-name-complex="Verdana" style:font-weight-complex="bold"/>
    </style:style>
    <style:style style:name="T27" style:family="text">
      <style:text-properties fo:font-variant="normal" fo:text-transform="none" style:text-underline-style="solid" style:text-underline-width="auto" style:text-underline-color="font-color" fo:font-weight="bold" officeooo:rsid="0041d2dd" style:font-weight-asian="bold" style:font-name-complex="Verdana" style:font-weight-complex="bold"/>
    </style:style>
    <style:style style:name="T28" style:family="text">
      <style:text-properties fo:font-variant="normal" fo:text-transform="none" style:text-underline-style="solid" style:text-underline-width="auto" style:text-underline-color="font-color" fo:font-weight="bold" officeooo:rsid="005e7565" style:font-weight-asian="bold" style:font-name-complex="Verdana" style:font-weight-complex="bold"/>
    </style:style>
    <style:style style:name="T29" style:family="text">
      <style:text-properties fo:font-variant="normal" fo:text-transform="none" style:text-underline-style="solid" style:text-underline-width="auto" style:text-underline-color="font-color" fo:font-weight="bold" officeooo:rsid="003df5af" style:font-weight-asian="bold" style:font-name-complex="Tahoma" style:font-weight-complex="bold"/>
    </style:style>
    <style:style style:name="T30" style:family="text">
      <style:text-properties fo:font-variant="normal" fo:text-transform="none" fo:font-weight="bold" officeooo:rsid="005e7565" style:font-weight-asian="bold" style:font-name-complex="Verdana" style:font-weight-complex="bold"/>
    </style:style>
    <style:style style:name="T31" style:family="text">
      <style:text-properties fo:font-variant="normal" fo:text-transform="none" fo:font-weight="bold" officeooo:rsid="003df5af" style:font-weight-asian="bold" style:font-name-complex="Tahoma" style:font-weight-complex="bold"/>
    </style:style>
    <style:style style:name="T32" style:family="text">
      <style:text-properties style:text-underline-style="none" officeooo:rsid="0014ad9c" style:font-name-complex="Arial"/>
    </style:style>
    <style:style style:name="T33" style:family="text">
      <style:text-properties officeooo:rsid="001f783b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4">ALLEGATO – A2</text:span><text:span text:style-name="T8"> (raggruppamenti e consorzi ordinari </text:span><text:span text:style-name="T17">costituendi</text:span><text:span text:style-name="T8">) </text:span></text:p>
      <text:p text:style-name="P21"/>
      <text:p text:style-name="P21"/>
      <text:p text:style-name="P22">FAC SIMILE ISTANZA DI PARTECIPAZIONE </text:p>
      <text:p text:style-name="P2">(Il corsivo è inserito a scopo di commento)</text:p>
      <text:h text:style-name="P33" text:outline-level="6">Spett.le </text:h>
      <text:p text:style-name="P3"><text:span text:style-name="T3"><text:tab/><text:tab/><text:tab/><text:tab/><text:tab/><text:tab/><text:tab/></text:span><text:span text:style-name="T4">Provincia Autonoma di Trento</text:span></text:p>
      <text:p text:style-name="P9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10"/>
      <text:p text:style-name="P29"><text:span text:style-name="T5">Oggetto: </text:span><text:span text:style-name="T1">BANDO DI GARA MEDIANTE PROCEDURA APERTA SOPRA SOGLIA COMUNITARIA CON IL CRITERIO DI AGGIUDICAZIONE DELL’OFFERTA ECONOMICAMENTE PIÙ VANTAGGIOSA PER l’AFFIDAMENTO D</text:span><text:span text:style-name="T2">EL </text:span><text:span text:style-name="T1">SERVIZIO DI NOLEGGIO A LUNGO TERMINE SENZA CONDUCENTE DI 170 AUTOVEICOLI E RELATIVI SERVIZI CONNESSI, DESTINATI AL SERVIZIO DI CAR SHARING AZIENDALE CON CONTESTUALE CESSIONE DI N. 242 AUTOVEICOLI DI PROPRIETA' DELLA PROVINCIA AUTONOMA DI TRENTO.</text:span></text:p>
      <text:p text:style-name="P30"/>
      <text:p text:style-name="P30"/>
      <text:p text:style-name="P31"><text:span text:style-name="T13">Il sottoscritto </text:span><field:fieldmark-start text:name="__Fieldmark__20615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in qualità di legale rappresentante dell’Impresa </text:span><field:fieldmark-start text:name="__Fieldmark__20622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</text:span></text:p>
      <text:p text:style-name="P31"><text:span text:style-name="T13">con sede in </text:span><field:fieldmark-start text:name="__Fieldmark__20633_795216633" field:type="vnd.oasis.opendocument.field.FORMTEXT"><field:param field:name="Description" field:value=""/><field:param field:name="Name" field:value=""/></field:fieldmark-start><text:span text:style-name="T12">_______________________________________________________(__)</text:span><field:fieldmark-end/><text:span text:style-name="T13">,</text:span></text:p>
      <text:p text:style-name="P31"><text:span text:style-name="T13">Via </text:span><field:fieldmark-start text:name="__Fieldmark__20644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C.A.P. </text:span><field:fieldmark-start text:name="__Fieldmark__20651_795216633" field:type="vnd.oasis.opendocument.field.FORMTEXT"><field:param field:name="Description" field:value=""/><field:param field:name="Name" field:value=""/></field:fieldmark-start><text:span text:style-name="T12">____________</text:span><field:fieldmark-end/><text:span text:style-name="T13">,</text:span></text:p>
      <text:p text:style-name="P31"><text:span text:style-name="T13">tel. </text:span><field:fieldmark-start text:name="__Fieldmark__20662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 - fax. </text:span><field:fieldmark-start text:name="__Fieldmark__20669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, </text:span></text:p>
      <text:p text:style-name="P31"><text:span text:style-name="T13">Partita IVA n. </text:span><field:fieldmark-start text:name="__Fieldmark__20680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text:span text:style-name="T13"> PEC: </text:span><field:fieldmark-start text:name="__Fieldmark__20687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20702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0707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0712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0717_795216633" field:type="vnd.oasis.opendocument.field.FORMTEXT"><field:param field:name="Description" field:value=""/><field:param field:name="Name" field:value="Testo3"/></field:fieldmark-start><text:span text:style-name="T12">_________________</text:span><field:fieldmark-end/></text:p>
      <text:p text:style-name="P6"/>
      <text:p text:style-name="P6"/>
      <text:p text:style-name="P31"><text:span text:style-name="T13">Il sottoscritto </text:span><field:fieldmark-start text:name="__Fieldmark__20730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in qualità di legale rappresentante dell’Impresa </text:span><field:fieldmark-start text:name="__Fieldmark__20737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</text:span></text:p>
      <text:p text:style-name="P31"><text:span text:style-name="T13">con sede in </text:span><field:fieldmark-start text:name="__Fieldmark__20748_795216633" field:type="vnd.oasis.opendocument.field.FORMTEXT"><field:param field:name="Description" field:value=""/><field:param field:name="Name" field:value=""/></field:fieldmark-start><text:span text:style-name="T12">_______________________________________________________(__)</text:span><field:fieldmark-end/><text:span text:style-name="T13">,</text:span></text:p>
      <text:p text:style-name="P31"><text:span text:style-name="T13">Via </text:span><field:fieldmark-start text:name="__Fieldmark__20759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C.A.P. </text:span><field:fieldmark-start text:name="__Fieldmark__20766_795216633" field:type="vnd.oasis.opendocument.field.FORMTEXT"><field:param field:name="Description" field:value=""/><field:param field:name="Name" field:value=""/></field:fieldmark-start><text:span text:style-name="T12">____________</text:span><field:fieldmark-end/><text:span text:style-name="T13">,</text:span></text:p>
      <text:p text:style-name="P31"><text:span text:style-name="T13">tel. </text:span><field:fieldmark-start text:name="__Fieldmark__20777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 - fax. </text:span><field:fieldmark-start text:name="__Fieldmark__20784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, </text:span></text:p>
      <text:p text:style-name="P31"><text:span text:style-name="T13">Partita IVA n. </text:span><field:fieldmark-start text:name="__Fieldmark__20795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text:span text:style-name="T13"> PEC: </text:span><field:fieldmark-start text:name="__Fieldmark__20802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20817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0822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0827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0832_795216633" field:type="vnd.oasis.opendocument.field.FORMTEXT"><field:param field:name="Description" field:value=""/><field:param field:name="Name" field:value="Testo3"/></field:fieldmark-start><text:span text:style-name="T12">_________________</text:span><field:fieldmark-end/></text:p>
      <text:p text:style-name="P6"/>
      <text:p text:style-name="P6"/>
      <text:p text:style-name="P31"><text:span text:style-name="T13">Il sottoscritto </text:span><field:fieldmark-start text:name="__Fieldmark__20845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in qualità di legale rappresentante dell’Impresa </text:span><field:fieldmark-start text:name="__Fieldmark__20852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</text:span></text:p>
      <text:p text:style-name="P31"><text:span text:style-name="T13">con sede in </text:span><field:fieldmark-start text:name="__Fieldmark__20863_795216633" field:type="vnd.oasis.opendocument.field.FORMTEXT"><field:param field:name="Description" field:value=""/><field:param field:name="Name" field:value=""/></field:fieldmark-start><text:span text:style-name="T12">_______________________________________________________(__)</text:span><field:fieldmark-end/><text:span text:style-name="T13">,</text:span></text:p>
      <text:p text:style-name="P31"><text:span text:style-name="T13">Via </text:span><field:fieldmark-start text:name="__Fieldmark__20874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C.A.P. </text:span><field:fieldmark-start text:name="__Fieldmark__20881_795216633" field:type="vnd.oasis.opendocument.field.FORMTEXT"><field:param field:name="Description" field:value=""/><field:param field:name="Name" field:value=""/></field:fieldmark-start><text:span text:style-name="T12">____________</text:span><field:fieldmark-end/><text:span text:style-name="T13">,</text:span></text:p>
      <text:p text:style-name="P31"><text:span text:style-name="T13">tel. </text:span><field:fieldmark-start text:name="__Fieldmark__20892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 - fax. </text:span><field:fieldmark-start text:name="__Fieldmark__20899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, </text:span></text:p>
      <text:p text:style-name="P31"><text:span text:style-name="T13">Partita IVA n. </text:span><field:fieldmark-start text:name="__Fieldmark__20910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text:span text:style-name="T13"> PEC: </text:span><field:fieldmark-start text:name="__Fieldmark__20917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20932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0937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0942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0947_795216633" field:type="vnd.oasis.opendocument.field.FORMTEXT"><field:param field:name="Description" field:value=""/><field:param field:name="Name" field:value="Testo3"/></field:fieldmark-start><text:span text:style-name="T12">_________________</text:span><field:fieldmark-end/></text:p>
      <text:p text:style-name="P6"/>
      <text:p text:style-name="P6"><text:soft-page-break/></text:p>
      <text:p text:style-name="P31"><text:span text:style-name="T13">Il sottoscritto </text:span><field:fieldmark-start text:name="__Fieldmark__20961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in qualità di legale rappresentante dell’Impresa </text:span><field:fieldmark-start text:name="__Fieldmark__20968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</text:span></text:p>
      <text:p text:style-name="P31"><text:span text:style-name="T13">con sede in </text:span><field:fieldmark-start text:name="__Fieldmark__20979_795216633" field:type="vnd.oasis.opendocument.field.FORMTEXT"><field:param field:name="Description" field:value=""/><field:param field:name="Name" field:value=""/></field:fieldmark-start><text:span text:style-name="T12">_______________________________________________________(__)</text:span><field:fieldmark-end/><text:span text:style-name="T13">,</text:span></text:p>
      <text:p text:style-name="P31"><text:span text:style-name="T13">Via </text:span><field:fieldmark-start text:name="__Fieldmark__20990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C.A.P. </text:span><field:fieldmark-start text:name="__Fieldmark__20997_795216633" field:type="vnd.oasis.opendocument.field.FORMTEXT"><field:param field:name="Description" field:value=""/><field:param field:name="Name" field:value=""/></field:fieldmark-start><text:span text:style-name="T12">____________</text:span><field:fieldmark-end/><text:span text:style-name="T13">,</text:span></text:p>
      <text:p text:style-name="P31"><text:span text:style-name="T13">tel. </text:span><field:fieldmark-start text:name="__Fieldmark__21008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 - fax. </text:span><field:fieldmark-start text:name="__Fieldmark__21015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, </text:span></text:p>
      <text:p text:style-name="P31"><text:span text:style-name="T13">Partita IVA n. </text:span><field:fieldmark-start text:name="__Fieldmark__21026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text:span text:style-name="T13"> PEC: </text:span><field:fieldmark-start text:name="__Fieldmark__21033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21048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1053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1058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1063_795216633" field:type="vnd.oasis.opendocument.field.FORMTEXT"><field:param field:name="Description" field:value=""/><field:param field:name="Name" field:value="Testo3"/></field:fieldmark-start><text:span text:style-name="T12">_________________</text:span><field:fieldmark-end/></text:p>
      <text:p text:style-name="P6"/>
      <text:p text:style-name="P6"/>
      <text:p text:style-name="P31"><text:span text:style-name="T13">Il sottoscritto </text:span><field:fieldmark-start text:name="__Fieldmark__21076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in qualità di legale rappresentante dell’Impresa </text:span><field:fieldmark-start text:name="__Fieldmark__21083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</text:span></text:p>
      <text:p text:style-name="P31"><text:span text:style-name="T13">con sede in </text:span><field:fieldmark-start text:name="__Fieldmark__21094_795216633" field:type="vnd.oasis.opendocument.field.FORMTEXT"><field:param field:name="Description" field:value=""/><field:param field:name="Name" field:value=""/></field:fieldmark-start><text:span text:style-name="T12">_______________________________________________________(__)</text:span><field:fieldmark-end/><text:span text:style-name="T13">,</text:span></text:p>
      <text:p text:style-name="P31"><text:span text:style-name="T13">Via </text:span><field:fieldmark-start text:name="__Fieldmark__21105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C.A.P. </text:span><field:fieldmark-start text:name="__Fieldmark__21112_795216633" field:type="vnd.oasis.opendocument.field.FORMTEXT"><field:param field:name="Description" field:value=""/><field:param field:name="Name" field:value=""/></field:fieldmark-start><text:span text:style-name="T12">____________</text:span><field:fieldmark-end/><text:span text:style-name="T13">,</text:span></text:p>
      <text:p text:style-name="P31"><text:span text:style-name="T13">tel. </text:span><field:fieldmark-start text:name="__Fieldmark__21123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 - fax. </text:span><field:fieldmark-start text:name="__Fieldmark__21130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, </text:span></text:p>
      <text:p text:style-name="P31"><text:span text:style-name="T13">Partita IVA n. </text:span><field:fieldmark-start text:name="__Fieldmark__21141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text:span text:style-name="T13"> PEC: </text:span><field:fieldmark-start text:name="__Fieldmark__21148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21163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1168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1173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1178_795216633" field:type="vnd.oasis.opendocument.field.FORMTEXT"><field:param field:name="Description" field:value=""/><field:param field:name="Name" field:value="Testo3"/></field:fieldmark-start><text:span text:style-name="T12">_________________</text:span><field:fieldmark-end/></text:p>
      <text:p text:style-name="P6"/>
      <text:p text:style-name="P6"/>
      <text:p text:style-name="P31"><text:span text:style-name="T13">Il sottoscritto </text:span><field:fieldmark-start text:name="__Fieldmark__21191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in qualità di legale rappresentante dell’Impresa </text:span><field:fieldmark-start text:name="__Fieldmark__21198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</text:span></text:p>
      <text:p text:style-name="P31"><text:span text:style-name="T13">con sede in </text:span><field:fieldmark-start text:name="__Fieldmark__21209_795216633" field:type="vnd.oasis.opendocument.field.FORMTEXT"><field:param field:name="Description" field:value=""/><field:param field:name="Name" field:value=""/></field:fieldmark-start><text:span text:style-name="T12">_______________________________________________________(__)</text:span><field:fieldmark-end/><text:span text:style-name="T13">,</text:span></text:p>
      <text:p text:style-name="P31"><text:span text:style-name="T13">Via </text:span><field:fieldmark-start text:name="__Fieldmark__21220_795216633" field:type="vnd.oasis.opendocument.field.FORMTEXT"><field:param field:name="Description" field:value=""/><field:param field:name="Name" field:value="Testo1"/></field:fieldmark-start><text:span text:style-name="T12">____________________________________________</text:span><field:fieldmark-end/><text:span text:style-name="T13">, C.A.P. </text:span><field:fieldmark-start text:name="__Fieldmark__21227_795216633" field:type="vnd.oasis.opendocument.field.FORMTEXT"><field:param field:name="Description" field:value=""/><field:param field:name="Name" field:value=""/></field:fieldmark-start><text:span text:style-name="T12">____________</text:span><field:fieldmark-end/><text:span text:style-name="T13">,</text:span></text:p>
      <text:p text:style-name="P31"><text:span text:style-name="T13">tel. </text:span><field:fieldmark-start text:name="__Fieldmark__21238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 - fax. </text:span><field:fieldmark-start text:name="__Fieldmark__21245_795216633" field:type="vnd.oasis.opendocument.field.FORMTEXT"><field:param field:name="Description" field:value=""/><field:param field:name="Name" field:value=""/></field:fieldmark-start><text:span text:style-name="T12">_____/_________________________</text:span><field:fieldmark-end/><text:span text:style-name="T13">, </text:span></text:p>
      <text:p text:style-name="P31"><text:span text:style-name="T13">Partita IVA n. </text:span><field:fieldmark-start text:name="__Fieldmark__21256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text:span text:style-name="T13"> PEC: </text:span><field:fieldmark-start text:name="__Fieldmark__21263_795216633" field:type="vnd.oasis.opendocument.field.FORMTEXT"><field:param field:name="Description" field:value=""/><field:param field:name="Name" field:value=""/></field:fieldmark-start><text:span text:style-name="T12">______________________________</text:span><field:fieldmark-end/></text:p>
      <text:p text:style-name="P5"><text:span text:style-name="T6">(se recapito diverso dalla sede legale)</text:span><text:span text:style-name="T8"> </text:span></text:p>
      <text:p text:style-name="P8">il recapito ove inviare eventuali comunicazioni è il seguente:</text:p>
      <text:p text:style-name="P3"><field:fieldmark-start text:name="__Fieldmark__21278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1283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1288_795216633" field:type="vnd.oasis.opendocument.field.FORMTEXT"><field:param field:name="Description" field:value=""/><field:param field:name="Name" field:value="Testo3"/></field:fieldmark-start><text:span text:style-name="T12">_________________</text:span><field:fieldmark-end/><field:fieldmark-start text:name="__Fieldmark__21293_795216633" field:type="vnd.oasis.opendocument.field.FORMTEXT"><field:param field:name="Description" field:value=""/><field:param field:name="Name" field:value="Testo3"/></field:fieldmark-start><text:span text:style-name="T12">_________________</text:span><field:fieldmark-end/></text:p>
      <text:p text:style-name="P6"/>
      <text:p text:style-name="P6"/>
      <text:p text:style-name="P4"><text:span text:style-name="T8">in qualità di legali rappresentanti/procuratori speciali di imprese che intendono partecipare alla gara in (</text:span><text:span text:style-name="T7">barrare l’ipotesi ricorrente</text:span><text:span text:style-name="T8">):</text:span></text:p>
      <text:p text:style-name="P6"/>
      <text:p text:style-name="P6"/>
      <text:p text:style-name="P18"><field:fieldmark text:name="__Fieldmark__21313_795216633" field:type="vnd.oasis.opendocument.field.FORMCHECKBOX"><field:param field:name="Checkbox_HelpText" field:value=""/><field:param field:name="Checkbox_Name" field:value="ChkConv25False"/></field:fieldmark><text:s/><text:span text:style-name="T8">raggruppamento temporaneo di concorrenti non ancora costituito avente la seguente composizione: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 <text:span text:style-name="T33">servizio</text:span>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1"><field:fieldmark-start text:name="__Fieldmark__21332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1338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1"><field:fieldmark-start text:name="__Fieldmark__21347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1353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1"><field:fieldmark-start text:name="__Fieldmark__21362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1368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1"><field:fieldmark-start text:name="__Fieldmark__21377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1383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1"><field:fieldmark-start text:name="__Fieldmark__21392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1398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1"><field:fieldmark-start text:name="__Fieldmark__21407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1413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20"><text:soft-page-break/></text:p>
      <text:p text:style-name="P18"><field:fieldmark text:name="__Fieldmark__21422_795216633" field:type="vnd.oasis.opendocument.field.FORMCHECKBOX"><field:param field:name="Checkbox_HelpText" field:value=""/><field:param field:name="Checkbox_Name" field:value="ChkConv25False"/></field:fieldmark><text:s/><text:span text:style-name="T8">impresa facente parte di un consorzio ordinario di concorrenti ex art. 2602 cc non costituito avente la seguente composizione:</text:span>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 <text:span text:style-name="T33">servizio</text:span> eseguita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1438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1444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1450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1456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1462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1468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1474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1480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1486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1492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1498_79521663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1504_79521663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consorzio conformandosi alla disciplina vigente in materia con riguardo ai consorzi ordinari</text:p>
      <text:p text:style-name="P19"/>
      <text:p text:style-name="P16"/>
      <text:p text:style-name="P17"><text:span text:style-name="T8">Presa visione di </text:span><text:span text:style-name="T15">tutte le clausole</text:span><text:span text:style-name="T8"> contenute nel bando, nell’elaborato denominato “Parametri e criteri di valutazione dell’offerta”, nel Capitolato speciale d’</text:span><text:span text:style-name="T9">oneri, nel Capitolato tecnico e nelle Specifiche</text:span><text:span text:style-name="T10"> </text:span><text:span text:style-name="T9">tecniche </text:span><text:span text:style-name="T10">autoveicoli, </text:span><text:span text:style-name="T11">in particolare</text:span><text:span text:style-name="T32"> </text:span><text:span text:style-name="T18">la clausola prevista dall’</text:span><text:span text:style-name="T19">art. 20 del Capitolato speciale d’appalto, </text:span><text:span text:style-name="T20">ai sensi della quale “</text:span><text:span text:style-name="T19">l</text:span><text:span text:style-name="T21">'Appaltatore con la presentazione dell'offerta si obbliga irrevocabilmente al</text:span><text:span text:style-name="T19">l’acquisto </text:span><text:span text:style-name="T29">di </text:span><text:span text:style-name="T22">n. 2</text:span><text:span text:style-name="T23">42</text:span><text:span text:style-name="T22"> autoveicoli di propriet</text:span><text:span text:style-name="T24">à</text:span><text:span text:style-name="T22"> della </text:span><text:span text:style-name="T25">P</text:span><text:span text:style-name="T22">rovincia autonoma di </text:span><text:span text:style-name="T25">T</text:span><text:span text:style-name="T22">rento </text:span><text:span text:style-name="T26">al valore fissato pari ad Euro 519.115,00.-, </text:span><text:span text:style-name="T21">elencati nell'Allegato</text:span><text:span text:style-name="T27"> “</text:span><text:span text:style-name="T28">Tabella autoveicoli usati</text:span><text:span text:style-name="T30">”</text:span><text:span text:style-name="T31">,</text:span><text:span text:style-name="T16"> </text:span><text:span text:style-name="T15">accettandole senza riserva alcuna</text:span></text:p>
      <text:p text:style-name="P12"/>
      <text:p text:style-name="P13"/>
      <text:p text:style-name="P13">CHIEDONO DI PARTECIPARE ALLA GARA IN OGGETTO</text:p>
      <text:p text:style-name="P14"/>
      <text:p text:style-name="P23"><text:span text:style-name="T8">Luogo e data, </text:span><field:fieldmark-start text:name="__Fieldmark__21595_795216633" field:type="vnd.oasis.opendocument.field.FORMTEXT"><field:param field:name="Description" field:value=""/><field:param field:name="Name" field:value=""/></field:fieldmark-start><text:span text:style-name="T12">____________</text:span><field:fieldmark-end/>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6">Impresa</text:p>
            <text:p text:style-name="P26"/>
          </table:table-cell>
          <table:table-cell table:style-name="Tabella3.B1" office:value-type="string">
            <text:p text:style-name="P27"/>
            <text:p text:style-name="P23"><text:span text:style-name="T14">Firma</text:span><text:span text:style-name="T8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21623_795216633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21638_795216633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21653_795216633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21668_795216633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/>
            <text:p text:style-name="P28"><field:fieldmark-start text:name="__Fieldmark__21683_795216633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4"><text:soft-page-break/></text:p>
            <text:p text:style-name="P28"><field:fieldmark-start text:name="__Fieldmark__21699_795216633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5"/>
          </table:table-cell>
        </table:table-row>
      </table:table>
      <text:p text:style-name="P24"/>
      <text:p text:style-name="P24"/>
      <text:p text:style-name="P3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11-30T12:26:00</meta:creation-date>
    <dc:date>2016-12-22T10:10:59.252000000</dc:date>
    <meta:print-date>2016-12-14T10:25:37.247000000</meta:print-date>
    <meta:editing-cycles>10</meta:editing-cycles>
    <meta:editing-duration>PT13M41S</meta:editing-duration>
    <meta:generator>LibreOffice/5.1.5.2$Windows_x86 LibreOffice_project/7a864d8825610a8c07cfc3bc01dd4fce6a9447e5</meta:generator>
    <meta:document-statistic meta:table-count="3" meta:image-count="0" meta:object-count="0" meta:page-count="4" meta:paragraph-count="108" meta:word-count="897" meta:character-count="6726" meta:non-whitespace-character-count="6175"/>
  </office:meta>
</office:document-meta>
</file>