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7" style:family="paragraph" style:parent-style-name="Standard">
      <style:text-properties style:font-name="Calibri" officeooo:paragraph-rsid="000cede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0" style:family="paragraph" style:parent-style-name="Standard">
      <style:text-properties style:font-name="Calibri" fo:font-weight="bold" officeooo:paragraph-rsid="000cede0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2" style:family="paragraph" style:parent-style-name="Standard">
      <style:paragraph-properties fo:text-align="justify" style:justify-single-word="false"/>
      <style:text-properties officeooo:paragraph-rsid="000cede0"/>
    </style:style>
    <style:style style:name="P13" style:family="paragraph" style:parent-style-name="Standard">
      <style:text-properties officeooo:paragraph-rsid="000cede0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18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19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0" style:family="paragraph" style:parent-style-name="Normale_20__28_Web_29_">
      <style:paragraph-properties fo:margin-left="2.487cm" fo:margin-right="0cm" fo:margin-top="0cm" fo:margin-bottom="0cm" loext:contextual-spacing="false" fo:text-align="justify" style:justify-single-word="false" fo:text-indent="-2.487cm" style:auto-text-indent="false"/>
      <style:text-properties style:font-name="Tahoma" fo:font-size="11pt" officeooo:paragraph-rsid="000fab75" style:font-size-asian="11pt" style:font-size-complex="11pt"/>
    </style:style>
    <style:style style:name="P21" style:family="paragraph" style:parent-style-name="Normale_20__28_Web_29_">
      <loext:graphic-properties draw:fill="none"/>
      <style:paragraph-properties fo:margin-left="2.487cm" fo:margin-right="0cm" fo:margin-top="0cm" fo:margin-bottom="0cm" loext:contextual-spacing="false" fo:text-align="justify" style:justify-single-word="false" fo:orphans="2" fo:widows="2" fo:text-indent="-2.487cm" style:auto-text-indent="false" fo:background-color="transparent" style:writing-mode="lr-tb">
        <style:tab-stops>
          <style:tab-stop style:position="0cm"/>
        </style:tab-stops>
      </style:paragraph-properties>
      <style:text-properties fo:text-transform="uppercase" style:use-window-font-color="true" style:font-name="Tahoma" fo:font-size="11pt" fo:language="none" fo:country="none" fo:font-style="normal" fo:font-weight="bold" officeooo:rsid="000ce24e" officeooo:paragraph-rsid="000fab75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2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2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30" style:family="paragraph" style:parent-style-name="Corpo_20_del_20_testo_20_3">
      <style:paragraph-properties fo:text-align="center" style:justify-single-word="false"/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31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35" style:family="paragraph">
      <style:paragraph-properties fo:text-align="start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Arial"/>
    </style:style>
    <style:style style:name="T10" style:family="text">
      <style:text-properties style:font-name="Calibri" fo:font-style="italic" fo:font-weight="bold" style:font-style-asian="italic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0d0594" style:font-name-complex="Arial"/>
    </style:style>
    <style:style style:name="T14" style:family="text">
      <style:text-properties style:font-name="Calibri" fo:language="it" fo:country="IT" style:language-asian="it" style:country-asian="IT" style:font-name-complex="Arial"/>
    </style:style>
    <style:style style:name="T15" style:family="text">
      <style:text-properties style:font-name="Calibri" fo:language="it" fo:country="IT" style:language-asian="it" style:country-asian="IT" style:font-name-complex="Arial" style:font-size-complex="12pt"/>
    </style:style>
    <style:style style:name="T16" style:family="text">
      <style:text-properties style:font-name="Calibri" fo:font-weight="bold" style:font-weight-asian="bold" style:font-name-complex="Arial"/>
    </style:style>
    <style:style style:name="T17" style:family="text">
      <style:text-properties style:font-name="Calibri" fo:font-weight="bold" officeooo:rsid="00126f73" style:font-weight-asian="bold" style:font-name-complex="Arial"/>
    </style:style>
    <style:style style:name="T18" style:family="text">
      <style:text-properties style:font-name="Calibri" fo:font-weight="bold" style:font-weight-asian="bold" style:font-name-complex="Arial" style:font-size-complex="12pt"/>
    </style:style>
    <style:style style:name="T19" style:family="text">
      <style:text-properties style:font-name="Tahoma" fo:font-size="11pt" style:font-size-asian="11pt" style:font-name-complex="Arial" style:font-size-complex="11pt"/>
    </style:style>
    <style:style style:name="T20" style:family="text">
      <style:text-properties style:font-name="Tahoma" fo:font-size="11pt" style:font-size-asian="11pt" style:font-name-complex="Calibri" style:font-size-complex="11pt"/>
    </style:style>
    <style:style style:name="T21" style:family="text">
      <style:text-properties fo:language="none" fo:country="none" fo:font-weight="bold" officeooo:rsid="000ce24e" fo:background-color="transparent" loext:char-shading-value="0" style:font-weight-asian="bold" style:font-name-complex="Tahoma" style:font-weight-complex="bold"/>
    </style:style>
    <style:style style:name="T22" style:family="text">
      <style:text-properties fo:font-weight="bold" style:font-weight-asian="bold" style:font-name-complex="Calibri" style:font-weight-complex="bold"/>
    </style:style>
    <style:style style:name="T23" style:family="text">
      <style:text-properties fo:font-weight="bold" officeooo:rsid="0013af36" style:font-weight-asian="bold" style:font-name-complex="Calibri" style:font-weight-complex="bold"/>
    </style:style>
    <style:style style:name="T24" style:family="text">
      <style:text-properties officeooo:rsid="0012b347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9"><draw:frame text:anchor-type="paragraph" draw:z-index="2" draw:name="Forma1" draw:style-name="gr2" draw:text-style-name="P37" svg:width="2.594cm" svg:height="1.191cm" svg:x="14.175cm" svg:y="0.52cm"><draw:text-box><text:p text:style-name="P36">BOLLO</text:p><text:p text:style-name="P36">€ 16,00</text:p></draw:text-box></draw:frame></text:p>
      <text:p text:style-name="P18">FAC SIMILE ISTANZA DI PARTECIPAZIONE </text:p>
      <text:p text:style-name="P2">(Il corsivo è inserito a scopo di commento)</text:p>
      <text:h text:style-name="P32" text:outline-level="6">Spett.le </text:h>
      <text:p text:style-name="P13"><text:span text:style-name="T7"><text:tab/><text:tab/><text:tab/><text:tab/><text:tab/><text:tab/><text:tab/></text:span><text:span text:style-name="T8">Provincia Autonoma di Trento</text:span></text:p>
      <text:p text:style-name="P3"><text:tab/><text:tab/><text:tab/><text:tab/><text:tab/><text:tab/><text:tab/>APAC – Ufficio gare</text:p>
      <text:h text:style-name="P33" text:outline-level="6">Via Dogana n. 8 – 1° piano – stanza 101</text:h>
      <text:h text:style-name="P34" text:outline-level="6">38122 – TRENTO</text:h>
      <text:p text:style-name="P1"/>
      <text:p text:style-name="P20"><text:span text:style-name="T22">OGGETTO:<text:tab/></text:span><text:span text:style-name="T23">Gara per l’affidamento in concessione di servizi di bar/ristorazione nell’edificio sito all’interno del parco delle terme di Levico</text:span><text:span text:style-name="T21"> – </text:span></text:p>
      <text:p text:style-name="P21"><text:tab/></text:p>
      <text:p text:style-name="P19"/>
      <text:p text:style-name="P22"><text:span text:style-name="T5">Il sottoscritto </text:span><field:fieldmark-start text:name="__Fieldmark__57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4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2"><text:span text:style-name="T5">con sede in </text:span><field:fieldmark-start text:name="__Fieldmark__75_59814487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2"><text:span text:style-name="T5">Via </text:span><field:fieldmark-start text:name="__Fieldmark__86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93_59814487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2"><text:span text:style-name="T5">tel. </text:span><field:fieldmark-start text:name="__Fieldmark__104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11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2"><text:span text:style-name="T5">Partita IVA n. </text:span><field:fieldmark-start text:name="__Fieldmark__122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29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3"><field:fieldmark-start text:name="__Fieldmark__144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149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154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159_598144870" field:type="vnd.oasis.opendocument.field.FORMTEXT"><field:param field:name="Description" field:value=""/><field:param field:name="Name" field:value="Testo3"/></field:fieldmark-start><text:span text:style-name="T14">_________________</text:span><field:fieldmark-end/></text:p>
      <text:p text:style-name="P7"/>
      <text:p text:style-name="P7"/>
      <text:p text:style-name="P22"><text:span text:style-name="T5">Il sottoscritto </text:span><field:fieldmark-start text:name="__Fieldmark__172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79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2"><text:span text:style-name="T5">con sede in </text:span><field:fieldmark-start text:name="__Fieldmark__190_59814487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2"><text:span text:style-name="T5">Via </text:span><field:fieldmark-start text:name="__Fieldmark__201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208_59814487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2"><text:span text:style-name="T5">tel. </text:span><field:fieldmark-start text:name="__Fieldmark__219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226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2"><text:span text:style-name="T5">Partita IVA n. </text:span><field:fieldmark-start text:name="__Fieldmark__237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244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3"><field:fieldmark-start text:name="__Fieldmark__259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264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269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274_598144870" field:type="vnd.oasis.opendocument.field.FORMTEXT"><field:param field:name="Description" field:value=""/><field:param field:name="Name" field:value="Testo3"/></field:fieldmark-start><text:span text:style-name="T14">_________________</text:span><field:fieldmark-end/></text:p>
      <text:p text:style-name="P7"/>
      <text:p text:style-name="P7"/>
      <text:p text:style-name="P22"><text:span text:style-name="T5">Il sottoscritto </text:span><field:fieldmark-start text:name="__Fieldmark__287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294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2"><text:span text:style-name="T5">con sede in </text:span><field:fieldmark-start text:name="__Fieldmark__305_59814487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2"><text:span text:style-name="T5">Via </text:span><field:fieldmark-start text:name="__Fieldmark__316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323_59814487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2"><text:span text:style-name="T5">tel. </text:span><field:fieldmark-start text:name="__Fieldmark__334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341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2"><text:span text:style-name="T5">Partita IVA n. </text:span><field:fieldmark-start text:name="__Fieldmark__352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359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3"><field:fieldmark-start text:name="__Fieldmark__374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379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384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389_598144870" field:type="vnd.oasis.opendocument.field.FORMTEXT"><field:param field:name="Description" field:value=""/><field:param field:name="Name" field:value="Testo3"/></field:fieldmark-start><text:span text:style-name="T14">_________________</text:span><field:fieldmark-end/></text:p>
      <text:p text:style-name="P7"/>
      <text:p text:style-name="P7"/>
      <text:p text:style-name="P22"><text:soft-page-break/><text:span text:style-name="T5">Il sottoscritto </text:span><field:fieldmark-start text:name="__Fieldmark__403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410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2"><text:span text:style-name="T5">con sede in </text:span><field:fieldmark-start text:name="__Fieldmark__421_59814487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2"><text:span text:style-name="T5">Via </text:span><field:fieldmark-start text:name="__Fieldmark__432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439_59814487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2"><text:span text:style-name="T5">tel. </text:span><field:fieldmark-start text:name="__Fieldmark__450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457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2"><text:span text:style-name="T5">Partita IVA n. </text:span><field:fieldmark-start text:name="__Fieldmark__468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475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3"><field:fieldmark-start text:name="__Fieldmark__490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495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500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505_598144870" field:type="vnd.oasis.opendocument.field.FORMTEXT"><field:param field:name="Description" field:value=""/><field:param field:name="Name" field:value="Testo3"/></field:fieldmark-start><text:span text:style-name="T14">_________________</text:span><field:fieldmark-end/></text:p>
      <text:p text:style-name="P7"/>
      <text:p text:style-name="P7"/>
      <text:p text:style-name="P22"><text:span text:style-name="T5">Il sottoscritto </text:span><field:fieldmark-start text:name="__Fieldmark__518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525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2"><text:span text:style-name="T5">con sede in </text:span><field:fieldmark-start text:name="__Fieldmark__536_59814487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2"><text:span text:style-name="T5">Via </text:span><field:fieldmark-start text:name="__Fieldmark__547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554_59814487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2"><text:span text:style-name="T5">tel. </text:span><field:fieldmark-start text:name="__Fieldmark__565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572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2"><text:span text:style-name="T5">Partita IVA n. </text:span><field:fieldmark-start text:name="__Fieldmark__583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590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3"><field:fieldmark-start text:name="__Fieldmark__605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610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615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620_598144870" field:type="vnd.oasis.opendocument.field.FORMTEXT"><field:param field:name="Description" field:value=""/><field:param field:name="Name" field:value="Testo3"/></field:fieldmark-start><text:span text:style-name="T14">_________________</text:span><field:fieldmark-end/></text:p>
      <text:p text:style-name="P7"/>
      <text:p text:style-name="P7"/>
      <text:p text:style-name="P22"><text:span text:style-name="T5">Il sottoscritto </text:span><field:fieldmark-start text:name="__Fieldmark__633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640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2"><text:span text:style-name="T5">con sede in </text:span><field:fieldmark-start text:name="__Fieldmark__651_598144870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2"><text:span text:style-name="T5">Via </text:span><field:fieldmark-start text:name="__Fieldmark__662_598144870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669_598144870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2"><text:span text:style-name="T5">tel. </text:span><field:fieldmark-start text:name="__Fieldmark__680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687_598144870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2"><text:span text:style-name="T5">Partita IVA n. </text:span><field:fieldmark-start text:name="__Fieldmark__698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705_598144870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1"><text:span text:style-name="T9">(se recapito diverso dalla sede legale)</text:span><text:span text:style-name="T11"> </text:span></text:p>
      <text:p text:style-name="P4">il recapito ove inviare eventuali comunicazioni è il seguente:</text:p>
      <text:p text:style-name="P13"><field:fieldmark-start text:name="__Fieldmark__720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725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730_598144870" field:type="vnd.oasis.opendocument.field.FORMTEXT"><field:param field:name="Description" field:value=""/><field:param field:name="Name" field:value="Testo3"/></field:fieldmark-start><text:span text:style-name="T14">_________________</text:span><field:fieldmark-end/><field:fieldmark-start text:name="__Fieldmark__735_598144870" field:type="vnd.oasis.opendocument.field.FORMTEXT"><field:param field:name="Description" field:value=""/><field:param field:name="Name" field:value="Testo3"/></field:fieldmark-start><text:span text:style-name="T14">_________________</text:span><field:fieldmark-end/></text:p>
      <text:p text:style-name="P7"/>
      <text:p text:style-name="P7"/>
      <text:p text:style-name="P12"><text:span text:style-name="T11">in qualità di legali rappresentanti/procuratori speciali di imprese che intendono partecipare alla gara in (</text:span><text:span text:style-name="T10">barrare l’ipotesi ricorrente</text:span><text:span text:style-name="T11">):</text:span></text:p>
      <text:p text:style-name="P7"/>
      <text:p text:style-name="P7"/>
      <text:p text:style-name="P14"><text:bookmark text:name="Unknown1"/><text:bookmark text:name="Unknown"/><text:span text:style-name="T19"><draw:control text:anchor-type="as-char" draw:z-index="0" draw:style-name="gr1" draw:text-style-name="P35" svg:width="0.32cm" svg:height="0.32cm" draw:control="control1"/></text:span><text:span text:style-name="T20"> </text:span><text:s text:c="2"/><text:span text:style-name="T11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5">denominazione impresa</text:p>
          </table:table-cell>
          <table:covered-table-cell/>
          <table:table-cell table:style-name="Tabella1.C1" office:value-type="string">
            <text:p text:style-name="P5">Quota/parte <text:span text:style-name="T24">del servizio</text:span> eseguit<text:span text:style-name="T24">o</text:span></text:p>
          </table:table-cell>
        </table:table-row>
        <table:table-row table:style-name="Tabella1.1">
          <table:table-cell table:style-name="Tabella1.A1" office:value-type="string">
            <text:p text:style-name="P5">capogruppo</text:p>
          </table:table-cell>
          <table:table-cell table:style-name="Tabella1.A1" office:value-type="string">
            <text:p text:style-name="P8"><field:fieldmark-start text:name="__Fieldmark__780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786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1</text:p>
          </table:table-cell>
          <table:table-cell table:style-name="Tabella1.A1" office:value-type="string">
            <text:p text:style-name="P8"><field:fieldmark-start text:name="__Fieldmark__795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01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2</text:p>
          </table:table-cell>
          <table:table-cell table:style-name="Tabella1.A1" office:value-type="string">
            <text:p text:style-name="P8"><field:fieldmark-start text:name="__Fieldmark__810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16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3</text:p>
          </table:table-cell>
          <table:table-cell table:style-name="Tabella1.A1" office:value-type="string">
            <text:p text:style-name="P8"><field:fieldmark-start text:name="__Fieldmark__825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31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4</text:p>
          </table:table-cell>
          <table:table-cell table:style-name="Tabella1.A1" office:value-type="string">
            <text:p text:style-name="P8"><field:fieldmark-start text:name="__Fieldmark__840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46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5">Mandante 5</text:p>
          </table:table-cell>
          <table:table-cell table:style-name="Tabella1.A1" office:value-type="string">
            <text:p text:style-name="P8"><field:fieldmark-start text:name="__Fieldmark__855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8"><field:fieldmark-start text:name="__Fieldmark__861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C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6"/>
      <text:p text:style-name="P14"><text:bookmark text:name="Unknown2"/><text:span text:style-name="T19"><draw:control text:anchor-type="as-char" draw:z-index="1" draw:style-name="gr1" draw:text-style-name="P35" svg:width="0.32cm" svg:height="0.32cm" draw:control="control2"/></text:span><text:span text:style-name="T20"> </text:span><text:s/><text:span text:style-name="T11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nominazione impresa</text:p>
          </table:table-cell>
          <table:table-cell table:style-name="Tabella2.B1" office:value-type="string">
            <text:p text:style-name="P6">Quota/parte <text:span text:style-name="T24">del servizio</text:span> eseguit<text:span text:style-name="T24">o</text:span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890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896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02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08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14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20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26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32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38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44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9"><field:fieldmark-start text:name="__Fieldmark__950_5981448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9"><field:fieldmark-start text:name="__Fieldmark__956_5981448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>Che si impegnano, in caso di aggiudicazione della gara, a costituire il consorzio conformandosi alla disciplina vigente in materia con riguardo ai consorzi ordinari</text:p>
      <text:p text:style-name="P15"/>
      <text:p text:style-name="P12"><text:span text:style-name="T11">Presa visione di </text:span><text:span text:style-name="T16">tutte le clausole</text:span><text:span text:style-name="T11"> contenute nel bando e nel</text:span><text:span text:style-name="T13">lo schema di contratto</text:span><text:span text:style-name="T11"> </text:span><text:span text:style-name="T16">accettandole senza riserva alcuna, </text:span><text:span text:style-name="T17">chiede di partecipare alla gara in oggetto.</text:span></text:p>
      <text:p text:style-name="P10"/>
      <text:p text:style-name="P23"><text:span text:style-name="T12">Luogo e data, </text:span><field:fieldmark-start text:name="__Fieldmark__987_598144870" field:type="vnd.oasis.opendocument.field.FORMTEXT"><field:param field:name="Description" field:value=""/><field:param field:name="Name" field:value=""/></field:fieldmark-start><text:span text:style-name="T15">____________</text:span><field:fieldmark-end/></text:p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/>
            <text:p text:style-name="P27">Impresa</text:p>
            <text:p text:style-name="P27"/>
          </table:table-cell>
          <table:table-cell table:style-name="Tabella3.B1" office:value-type="string">
            <text:p text:style-name="P26"/>
            <text:p text:style-name="P23"><text:span text:style-name="T18">Firma</text:span><text:span text:style-name="T12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5"/>
            <text:p text:style-name="P28"><field:fieldmark-start text:name="__Fieldmark__1015_598144870" field:type="vnd.oasis.opendocument.field.FORMTEXT"><field:param field:name="Description" field:value=""/><field:param field:name="Name" field:value=""/></field:fieldmark-start>____________<field:fieldmark-end/></text:p>
            <text:p text:style-name="P25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5"/>
            <text:p text:style-name="P28"><field:fieldmark-start text:name="__Fieldmark__1030_598144870" field:type="vnd.oasis.opendocument.field.FORMTEXT"><field:param field:name="Description" field:value=""/><field:param field:name="Name" field:value=""/></field:fieldmark-start>____________<field:fieldmark-end/></text:p>
            <text:p text:style-name="P25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5"/>
            <text:p text:style-name="P28"><field:fieldmark-start text:name="__Fieldmark__1045_598144870" field:type="vnd.oasis.opendocument.field.FORMTEXT"><field:param field:name="Description" field:value=""/><field:param field:name="Name" field:value=""/></field:fieldmark-start>____________<field:fieldmark-end/></text:p>
            <text:p text:style-name="P25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5"/>
            <text:p text:style-name="P28"><field:fieldmark-start text:name="__Fieldmark__1060_598144870" field:type="vnd.oasis.opendocument.field.FORMTEXT"><field:param field:name="Description" field:value=""/><field:param field:name="Name" field:value=""/></field:fieldmark-start>____________<field:fieldmark-end/></text:p>
            <text:p text:style-name="P25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5"/>
            <text:p text:style-name="P28"><field:fieldmark-start text:name="__Fieldmark__1075_598144870" field:type="vnd.oasis.opendocument.field.FORMTEXT"><field:param field:name="Description" field:value=""/><field:param field:name="Name" field:value=""/></field:fieldmark-start>____________<field:fieldmark-end/></text:p>
            <text:p text:style-name="P25"/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24"/>
            <text:p text:style-name="P25"/>
            <text:p text:style-name="P28"><field:fieldmark-start text:name="__Fieldmark__1090_598144870" field:type="vnd.oasis.opendocument.field.FORMTEXT"><field:param field:name="Description" field:value=""/><field:param field:name="Name" field:value=""/></field:fieldmark-start>____________<field:fieldmark-end/></text:p>
            <text:p text:style-name="P25"/>
          </table:table-cell>
          <table:table-cell table:style-name="Tabella3.B1" office:value-type="string">
            <text:p text:style-name="P24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10-31T14:00:30.051000000</dc:date>
    <meta:editing-duration>PT14M58S</meta:editing-duration>
    <meta:editing-cycles>5</meta:editing-cycles>
    <meta:generator>LibreOffice/5.1.5.2$Windows_x86 LibreOffice_project/7a864d8825610a8c07cfc3bc01dd4fce6a9447e5</meta:generator>
    <meta:document-statistic meta:table-count="3" meta:image-count="0" meta:object-count="0" meta:page-count="3" meta:paragraph-count="107" meta:word-count="793" meta:character-count="5943" meta:non-whitespace-character-count="5486"/>
  </office:meta>
</office:document-meta>
</file>