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553cm" fo:margin-left="0.079cm" fo:margin-top="0cm" fo:margin-bottom="0cm" table:align="left" style:writing-mode="lr-tb"/>
    </style:style>
    <style:style style:name="Tabella1.A" style:family="table-column">
      <style:table-column-properties style:column-width="6.9cm"/>
    </style:style>
    <style:style style:name="Tabella1.B" style:family="table-column">
      <style:table-column-properties style:column-width="7.364cm"/>
    </style:style>
    <style:style style:name="Tabella1.C" style:family="table-column">
      <style:table-column-properties style:column-width="10.28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14" style:family="paragraph" style:parent-style-name="Standard">
      <style:paragraph-properties fo:margin-top="0.212cm" fo:margin-bottom="0.353cm" loext:contextual-spacing="false"/>
    </style:style>
    <style:style style:name="P15" style:family="paragraph" style:parent-style-name="Standard">
      <style:paragraph-properties fo:margin-top="0.212cm" fo:margin-bottom="0.353cm" loext:contextual-spacing="false"/>
      <style:text-properties fo:font-style="italic" style:font-style-asian="italic"/>
    </style:style>
    <style:style style:name="P16" style:family="paragraph" style:parent-style-name="Standard">
      <style:paragraph-properties fo:margin-top="0.423cm" fo:margin-bottom="0.353cm" loext:contextual-spacing="false"/>
    </style:style>
    <style:style style:name="P17" style:family="paragraph" style:parent-style-name="Standard">
      <style:paragraph-properties fo:margin-left="0cm" fo:margin-right="0cm" fo:text-align="justify" style:justify-single-word="false" fo:text-indent="-8.89cm" style:auto-text-indent="false">
        <style:tab-stops>
          <style:tab-stop style:position="0cm"/>
        </style:tab-stops>
      </style:paragraph-properties>
    </style:style>
    <style:style style:name="P18" style:family="paragraph" style:parent-style-name="Normal_20__28_Web_29_">
      <style:text-properties fo:color="#000000" style:language-asian="it" style:country-asian="I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.212cm" fo:margin-bottom="0.353cm" loext:contextual-spacing="false"/>
      <style:text-properties fo:font-style="italic" style:font-style-asian="italic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8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font-weight="bold" style:language-asian="it" style:country-asian="IT" style:font-weight-asian="bold"/>
    </style:style>
    <style:style style:name="T6" style:family="text">
      <style:text-properties style:language-asian="it" style:country-asian="I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1.715cm" fo:min-width="1.7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E) </text:p>
      <text:p text:style-name="P2"/>
      <text:p text:style-name="Standard"><draw:custom-shape text:anchor-type="paragraph" draw:z-index="0" draw:name="Immagine1" draw:style-name="gr1" draw:text-style-name="P29" svg:width="2.283cm" svg:height="1.968cm" svg:x="23.449cm" svg:y="-1.36cm"><text:p text:style-name="P13">Marca da bollo</text:p><text:p text:style-name="P28"><text:span text:style-name="T8">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MODELLO</text:span><text:span text:style-name="T6"> </text:span><text:span text:style-name="T2"><text:s/>OFFERTA ECONOMICA</text:span></text:p>
      <text:p text:style-name="P20">(Il corsivo è inserito a scopo di commento)</text:p>
      <text:p text:style-name="P5"/>
      <text:p text:style-name="P21">Oggetto: Concessione di servizi di bar/ ristorazione nell’edificio sito all’interno del Parco delle Terme di Levico</text:p>
      <text:p text:style-name="P3"/>
      <text:p text:style-name="P14">Il sottoscritto <text:bookmark text:name="Testo28"/><text:bookmark-start text:name="Testo2811"/><field:fieldmark-start text:name="__Fieldmark__48_1635740177" field:type="vnd.oasis.opendocument.field.FORMTEXT"/><text:span text:style-name="T7">     </text:span><text:bookmark text:name="Testo281"/><field:fieldmark-end/><text:bookmark-end text:name="Testo2811"/><text:bookmark text:name="Testo29"/><text:bookmark-start text:name="Testo2911"/><field:fieldmark-start text:name="__Fieldmark__60_1635740177" field:type="vnd.oasis.opendocument.field.FORMTEXT"/><text:span text:style-name="T7">     </text:span><text:bookmark text:name="Testo291"/><field:fieldmark-end/><text:bookmark-end text:name="Testo2911"/><text:bookmark text:name="Testo33"/><text:bookmark-start text:name="Testo3311"/><field:fieldmark-start text:name="__Fieldmark__72_1635740177" field:type="vnd.oasis.opendocument.field.FORMTEXT"/><text:span text:style-name="T7">     </text:span><text:bookmark text:name="Testo331"/><field:fieldmark-end/><text:bookmark-end text:name="Testo3311"/><text:bookmark text:name="Testo34"/><text:bookmark-start text:name="Testo3411"/><field:fieldmark-start text:name="__Fieldmark__84_1635740177" field:type="vnd.oasis.opendocument.field.FORMTEXT"/><text:span text:style-name="T7">     </text:span><text:bookmark text:name="Testo341"/><field:fieldmark-end/><text:bookmark-end text:name="Testo3411"/><text:bookmark text:name="Testo88"/><text:bookmark-start text:name="Testo8811"/><field:fieldmark-start text:name="__Fieldmark__96_1635740177" field:type="vnd.oasis.opendocument.field.FORMTEXT"/><text:span text:style-name="T7">     </text:span><text:bookmark text:name="Testo881"/><field:fieldmark-end/><text:bookmark-end text:name="Testo8811"/><text:bookmark text:name="Testo89"/><text:bookmark-start text:name="Testo8911"/><field:fieldmark-start text:name="__Fieldmark__108_1635740177" field:type="vnd.oasis.opendocument.field.FORMTEXT"/><text:span text:style-name="T7">     </text:span><text:bookmark text:name="Testo891"/><field:fieldmark-end/><text:bookmark-end text:name="Testo8911"/><text:span text:style-name="T7">n</text:span>ato a <text:bookmark text:name="Testo36"/><text:bookmark-start text:name="Testo3611"/><field:fieldmark-start text:name="__Fieldmark__122_1635740177" field:type="vnd.oasis.opendocument.field.FORMTEXT"/><text:span text:style-name="T7">     </text:span><text:bookmark text:name="Testo361"/><field:fieldmark-end/><text:bookmark-end text:name="Testo3611"/><text:bookmark text:name="Testo37"/><text:bookmark-start text:name="Testo3711"/><field:fieldmark-start text:name="__Fieldmark__134_1635740177" field:type="vnd.oasis.opendocument.field.FORMTEXT"/><text:span text:style-name="T7">     </text:span><text:bookmark text:name="Testo371"/><field:fieldmark-end/><text:bookmark-end text:name="Testo3711"/><text:bookmark text:name="Testo38"/><text:bookmark-start text:name="Testo3811"/><field:fieldmark-start text:name="__Fieldmark__146_1635740177" field:type="vnd.oasis.opendocument.field.FORMTEXT"/><text:span text:style-name="T7">     </text:span><text:bookmark text:name="Testo381"/><field:fieldmark-end/><text:bookmark-end text:name="Testo3811"/><text:bookmark text:name="Testo90"/><text:bookmark-start text:name="Testo9011"/><field:fieldmark-start text:name="__Fieldmark__158_1635740177" field:type="vnd.oasis.opendocument.field.FORMTEXT"/><text:span text:style-name="T7">     </text:span><text:bookmark text:name="Testo901"/><field:fieldmark-end/><text:bookmark-end text:name="Testo9011"/><text:bookmark text:name="Testo91"/><text:bookmark-start text:name="Testo9111"/><field:fieldmark-start text:name="__Fieldmark__170_1635740177" field:type="vnd.oasis.opendocument.field.FORMTEXT"/><text:span text:style-name="T7">     </text:span><text:bookmark text:name="Testo911"/><field:fieldmark-end/><text:bookmark-end text:name="Testo9111"/><text:bookmark text:name="Testo92"/><text:bookmark-start text:name="Testo9211"/><field:fieldmark-start text:name="__Fieldmark__182_1635740177" field:type="vnd.oasis.opendocument.field.FORMTEXT"/><text:span text:style-name="T7">     </text:span><text:bookmark text:name="Testo921"/><field:fieldmark-end/><text:bookmark-end text:name="Testo9211"/><text:bookmark text:name="Testo93"/><text:bookmark-start text:name="Testo9311"/><field:fieldmark-start text:name="__Fieldmark__194_1635740177" field:type="vnd.oasis.opendocument.field.FORMTEXT"/><text:span text:style-name="T7">     </text:span><text:bookmark text:name="Testo931"/><field:fieldmark-end/><text:bookmark-end text:name="Testo9311"/><text:bookmark text:name="Testo94"/><text:bookmark-start text:name="Testo9411"/><field:fieldmark-start text:name="__Fieldmark__206_1635740177" field:type="vnd.oasis.opendocument.field.FORMTEXT"/><text:span text:style-name="T7">     </text:span><text:bookmark text:name="Testo941"/><field:fieldmark-end/><text:bookmark-end text:name="Testo9411"/><text:bookmark text:name="Testo95"/><text:bookmark-start text:name="Testo9511"/><field:fieldmark-start text:name="__Fieldmark__218_1635740177" field:type="vnd.oasis.opendocument.field.FORMTEXT"/><text:span text:style-name="T7">     </text:span><text:bookmark text:name="Testo951"/><field:fieldmark-end/><text:bookmark-end text:name="Testo9511"/> il <text:bookmark text:name="Testo39"/><text:bookmark-start text:name="Testo3911"/><field:fieldmark-start text:name="__Fieldmark__230_1635740177" field:type="vnd.oasis.opendocument.field.FORMTEXT"/><text:span text:style-name="T7">     </text:span><text:bookmark text:name="Testo391"/><field:fieldmark-end/><text:bookmark-end text:name="Testo3911"/><text:bookmark text:name="Testo40"/><text:bookmark-start text:name="Testo4011"/><field:fieldmark-start text:name="__Fieldmark__242_1635740177" field:type="vnd.oasis.opendocument.field.FORMTEXT"/><text:span text:style-name="T7">     </text:span><text:bookmark text:name="Testo401"/><field:fieldmark-end/><text:bookmark-end text:name="Testo4011"/><text:bookmark text:name="Testo41"/><text:bookmark-start text:name="Testo4111"/><field:fieldmark-start text:name="__Fieldmark__254_1635740177" field:type="vnd.oasis.opendocument.field.FORMTEXT"/><text:span text:style-name="T7">     </text:span><text:bookmark text:name="Testo411"/><field:fieldmark-end/><text:bookmark-end text:name="Testo4111"/><text:bookmark text:name="Testo42"/><field:fieldmark-start text:name="__Fieldmark__268_1635740177" field:type="vnd.oasis.opendocument.field.FORMTEXT"/><text:bookmark-start text:name="Testo4211"/><text:span text:style-name="T7">     </text:span><text:bookmark-end text:name="Testo4211"/><text:bookmark text:name="Testo421"/><field:fieldmark-end/></text:p>
      <text:p text:style-name="P14">e residente a <text:bookmark text:name="Testo43"/><text:bookmark-start text:name="Testo4311"/><field:fieldmark-start text:name="__Fieldmark__280_1635740177" field:type="vnd.oasis.opendocument.field.FORMTEXT"/><text:span text:style-name="T7">     </text:span><text:bookmark text:name="Testo431"/><field:fieldmark-end/><text:bookmark-end text:name="Testo4311"/><text:bookmark text:name="Testo44"/><text:bookmark-start text:name="Testo4411"/><field:fieldmark-start text:name="__Fieldmark__292_1635740177" field:type="vnd.oasis.opendocument.field.FORMTEXT"/><text:span text:style-name="T7">     </text:span><text:bookmark text:name="Testo441"/><field:fieldmark-end/><text:bookmark-end text:name="Testo4411"/><text:bookmark text:name="Testo45"/><text:bookmark-start text:name="Testo4511"/><field:fieldmark-start text:name="__Fieldmark__304_1635740177" field:type="vnd.oasis.opendocument.field.FORMTEXT"/><text:span text:style-name="T7">     </text:span><text:bookmark text:name="Testo451"/><field:fieldmark-end/><text:bookmark-end text:name="Testo4511"/><text:bookmark text:name="Testo46"/><text:bookmark-start text:name="Testo4611"/><field:fieldmark-start text:name="__Fieldmark__316_1635740177" field:type="vnd.oasis.opendocument.field.FORMTEXT"/><text:span text:style-name="T7">     </text:span><text:bookmark text:name="Testo461"/><field:fieldmark-end/><text:bookmark-end text:name="Testo4611"/><text:bookmark text:name="Testo47"/><text:bookmark-start text:name="Testo4711"/><field:fieldmark-start text:name="__Fieldmark__328_1635740177" field:type="vnd.oasis.opendocument.field.FORMTEXT"/><text:span text:style-name="T7">     </text:span><text:bookmark text:name="Testo471"/><field:fieldmark-end/><text:bookmark-end text:name="Testo4711"/><text:bookmark text:name="Testo48"/><text:bookmark-start text:name="Testo4811"/><field:fieldmark-start text:name="__Fieldmark__340_1635740177" field:type="vnd.oasis.opendocument.field.FORMTEXT"/><text:span text:style-name="T7">     </text:span><text:bookmark text:name="Testo481"/><field:fieldmark-end/><text:bookmark-end text:name="Testo4811"/> in Via <text:bookmark text:name="Testo49"/><text:bookmark-start text:name="Testo4911"/><field:fieldmark-start text:name="__Fieldmark__352_1635740177" field:type="vnd.oasis.opendocument.field.FORMTEXT"/><text:span text:style-name="T7">     </text:span><text:bookmark text:name="Testo491"/><field:fieldmark-end/><text:bookmark-end text:name="Testo4911"/><text:bookmark text:name="Testo52"/><text:bookmark-start text:name="Testo5211"/><field:fieldmark-start text:name="__Fieldmark__364_1635740177" field:type="vnd.oasis.opendocument.field.FORMTEXT"/><text:span text:style-name="T7">     </text:span><text:bookmark text:name="Testo521"/><field:fieldmark-end/><text:bookmark-end text:name="Testo5211"/><text:span text:style-name="T7"> </text:span><text:bookmark text:name="__Fieldmark__20134_852710012"/><field:fieldmark-start text:name="__Fieldmark__377_1635740177" field:type="vnd.oasis.opendocument.field.FORMTEXT"/><text:span text:style-name="T7">    </text:span><text:bookmark text:name="__Fieldmark__20134_8527100121"/><field:fieldmark-end/><text:span text:style-name="T7"> </text:span><text:bookmark text:name="__Fieldmark__20141_852710012"/><field:fieldmark-start text:name="__Fieldmark__388_1635740177" field:type="vnd.oasis.opendocument.field.FORMTEXT"/><text:span text:style-name="T7">    </text:span><text:bookmark text:name="__Fieldmark__20141_8527100121"/><field:fieldmark-end/>n.<text:bookmark text:name="Testo51"/><field:fieldmark-start text:name="__Fieldmark__400_1635740177" field:type="vnd.oasis.opendocument.field.FORMTEXT"/><text:bookmark-start text:name="Testo5111"/><text:span text:style-name="T7">     </text:span><text:bookmark-end text:name="Testo5111"/><text:bookmark text:name="Testo511"/><field:fieldmark-end/></text:p>
      <text:p text:style-name="P16">nella sua qualità di <text:bookmark text:name="__Fieldmark__20160_852710012"/><field:fieldmark-start text:name="__Fieldmark__411_1635740177" field:type="vnd.oasis.opendocument.field.FORMTEXT"/><text:span text:style-name="T7">     </text:span><text:bookmark text:name="__Fieldmark__20160_8527100121"/><field:fieldmark-end/><text:span text:style-name="T7"> </text:span><text:bookmark text:name="__Fieldmark__20167_852710012"/><field:fieldmark-start text:name="__Fieldmark__422_1635740177" field:type="vnd.oasis.opendocument.field.FORMTEXT"/><text:span text:style-name="T7">    </text:span><text:bookmark text:name="__Fieldmark__20167_8527100121"/><field:fieldmark-end/>________________________________<text:bookmark text:name="__Fieldmark__20170_852710012"/><text:bookmark text:name="__Fieldmark__20170_8527100121"/><field:fieldmark-start text:name="__Fieldmark__429_1635740177" field:type="vnd.oasis.opendocument.field.FORMTEXT"/><field:fieldmark-end/> <text:bookmark text:name="__Fieldmark__20177_852710012"/><field:fieldmark-start text:name="__Fieldmark__440_1635740177" field:type="vnd.oasis.opendocument.field.FORMTEXT"/><text:span text:style-name="T7">    </text:span><text:bookmark text:name="__Fieldmark__20177_8527100121"/><field:fieldmark-end/><text:span text:style-name="T7"> </text:span><text:bookmark text:name="__Fieldmark__20184_852710012"/><field:fieldmark-start text:name="__Fieldmark__451_1635740177" field:type="vnd.oasis.opendocument.field.FORMTEXT"/><text:span text:style-name="T7">    </text:span><text:bookmark text:name="__Fieldmark__20184_8527100121"/><field:fieldmark-end/><text:span text:style-name="T7"> </text:span><text:bookmark text:name="__Fieldmark__20191_852710012"/><field:fieldmark-start text:name="__Fieldmark__462_1635740177" field:type="vnd.oasis.opendocument.field.FORMTEXT"/><text:span text:style-name="T7">    </text:span><text:bookmark text:name="__Fieldmark__20191_8527100121"/><field:fieldmark-end/></text:p>
      <text:p text:style-name="P14">della IMPRESA SINGOLA/CAPOGRUPPO<text:bookmark text:name="__Fieldmark__20196_852710012"/><field:fieldmark-start text:name="__Fieldmark__471_1635740177" field:type="vnd.oasis.opendocument.field.FORMTEXT"/>________________________________<text:bookmark text:name="__Fieldmark__20196_8527100121"/><field:fieldmark-end/> </text:p>
      <text:p text:style-name="P14">con sede legale a <text:bookmark text:name="__Fieldmark__20202_852710012"/><field:fieldmark-start text:name="__Fieldmark__480_1635740177" field:type="vnd.oasis.opendocument.field.FORMTEXT"/>________________________________<text:bookmark text:name="__Fieldmark__20202_8527100121"/><field:fieldmark-end/> in via <text:bookmark text:name="Testo19"/><field:fieldmark-start text:name="__Fieldmark__489_1635740177" field:type="vnd.oasis.opendocument.field.FORMTEXT"/><text:span text:style-name="T7">     </text:span><text:bookmark text:name="Testo191"/><field:fieldmark-end/><text:span text:style-name="T7"> </text:span><text:bookmark text:name="Testo21"/><field:fieldmark-start text:name="__Fieldmark__500_1635740177" field:type="vnd.oasis.opendocument.field.FORMTEXT"/><text:span text:style-name="T7">    </text:span><text:bookmark text:name="Testo211"/><field:fieldmark-end/><text:span text:style-name="T7"> </text:span><text:bookmark text:name="__Fieldmark__20225_852710012"/><field:fieldmark-start text:name="__Fieldmark__511_1635740177" field:type="vnd.oasis.opendocument.field.FORMTEXT"/><text:span text:style-name="T7">    </text:span><text:bookmark text:name="__Fieldmark__20225_8527100121"/><field:fieldmark-end/> n.<text:bookmark text:name="Testo96"/><field:fieldmark-start text:name="__Fieldmark__523_1635740177" field:type="vnd.oasis.opendocument.field.FORMTEXT"/><text:bookmark-start text:name="Testo9611"/><text:span text:style-name="T7">     </text:span><text:bookmark-end text:name="Testo9611"/><text:bookmark text:name="Testo961"/><field:fieldmark-end/></text:p>
      <text:p text:style-name="P14">CAP<text:bookmark text:name="Testo97"/><text:bookmark-start text:name="Testo9711"/><field:fieldmark-start text:name="__Fieldmark__535_1635740177" field:type="vnd.oasis.opendocument.field.FORMTEXT"/><text:span text:style-name="T7">     </text:span><text:bookmark text:name="Testo971"/><field:fieldmark-end/><text:bookmark-end text:name="Testo9711"/><text:bookmark text:name="Testo98"/><text:bookmark-start text:name="Testo9811"/><field:fieldmark-start text:name="__Fieldmark__547_1635740177" field:type="vnd.oasis.opendocument.field.FORMTEXT"/><text:span text:style-name="T7">     </text:span><text:bookmark text:name="Testo981"/><field:fieldmark-end/><text:bookmark-end text:name="Testo9811"/><text:span text:style-name="T7"> </text:span>n. telefono <text:bookmark text:name="Testo99"/><text:bookmark-start text:name="Testo9911"/><field:fieldmark-start text:name="__Fieldmark__561_1635740177" field:type="vnd.oasis.opendocument.field.FORMTEXT"/><text:span text:style-name="T7">     </text:span><text:bookmark text:name="Testo991"/><field:fieldmark-end/><text:bookmark-end text:name="Testo9911"/><text:bookmark text:name="Testo100"/><text:bookmark-start text:name="Testo10011"/><field:fieldmark-start text:name="__Fieldmark__573_1635740177" field:type="vnd.oasis.opendocument.field.FORMTEXT"/><text:span text:style-name="T7">     </text:span><text:bookmark text:name="Testo1001"/><field:fieldmark-end/><text:bookmark-end text:name="Testo10011"/><text:bookmark text:name="Testo101"/><text:bookmark-start text:name="Testo10111"/><field:fieldmark-start text:name="__Fieldmark__585_1635740177" field:type="vnd.oasis.opendocument.field.FORMTEXT"/><text:span text:style-name="T7">     </text:span><text:bookmark text:name="Testo1011"/><field:fieldmark-end/><text:bookmark-end text:name="Testo10111"/><text:bookmark text:name="Testo102"/><text:bookmark-start text:name="Testo10211"/><field:fieldmark-start text:name="__Fieldmark__597_1635740177" field:type="vnd.oasis.opendocument.field.FORMTEXT"/><text:span text:style-name="T7">     </text:span><text:bookmark text:name="Testo1021"/><field:fieldmark-end/><text:bookmark-end text:name="Testo10211"/> posta elettronica <text:bookmark text:name="Testo103"/><text:bookmark-start text:name="Testo10311"/><field:fieldmark-start text:name="__Fieldmark__609_1635740177" field:type="vnd.oasis.opendocument.field.FORMTEXT"/><text:span text:style-name="T7">     </text:span><text:bookmark text:name="Testo1031"/><field:fieldmark-end/><text:bookmark-end text:name="Testo10311"/><text:bookmark text:name="Testo104"/><text:bookmark-start text:name="Testo10411"/><field:fieldmark-start text:name="__Fieldmark__621_1635740177" field:type="vnd.oasis.opendocument.field.FORMTEXT"/><text:span text:style-name="T7">     </text:span><text:bookmark text:name="Testo1041"/><field:fieldmark-end/><text:bookmark-end text:name="Testo10411"/><text:bookmark text:name="Testo105"/><text:bookmark-start text:name="Testo10511"/><field:fieldmark-start text:name="__Fieldmark__633_1635740177" field:type="vnd.oasis.opendocument.field.FORMTEXT"/><text:span text:style-name="T7">     </text:span><text:bookmark text:name="Testo1051"/><field:fieldmark-end/><text:bookmark-end text:name="Testo10511"/><text:bookmark text:name="Testo106"/><field:fieldmark-start text:name="__Fieldmark__647_1635740177" field:type="vnd.oasis.opendocument.field.FORMTEXT"/><text:bookmark-start text:name="Testo10611"/><text:span text:style-name="T7">     </text:span><text:bookmark-end text:name="Testo10611"/><text:bookmark text:name="Testo1061"/><field:fieldmark-end/></text:p>
      <text:p text:style-name="P14">P.I. <text:bookmark text:name="Testo107"/><text:bookmark-start text:name="Testo10711"/><field:fieldmark-start text:name="__Fieldmark__659_1635740177" field:type="vnd.oasis.opendocument.field.FORMTEXT"/><text:span text:style-name="T7">     </text:span><text:bookmark text:name="Testo1071"/><field:fieldmark-end/><text:bookmark-end text:name="Testo10711"/><text:bookmark text:name="Testo108"/><text:bookmark-start text:name="Testo10811"/><field:fieldmark-start text:name="__Fieldmark__671_1635740177" field:type="vnd.oasis.opendocument.field.FORMTEXT"/><text:span text:style-name="T7">     </text:span><text:bookmark text:name="Testo1081"/><field:fieldmark-end/><text:bookmark-end text:name="Testo10811"/><text:bookmark text:name="Testo109"/><text:bookmark-start text:name="Testo10911"/><field:fieldmark-start text:name="__Fieldmark__683_1635740177" field:type="vnd.oasis.opendocument.field.FORMTEXT"/><text:span text:style-name="T7">     </text:span><text:bookmark text:name="Testo1091"/><field:fieldmark-end/><text:bookmark-end text:name="Testo10911"/><text:bookmark text:name="Testo110"/><text:bookmark-start text:name="Testo11011"/><field:fieldmark-start text:name="__Fieldmark__695_1635740177" field:type="vnd.oasis.opendocument.field.FORMTEXT"/><text:span text:style-name="T7">     </text:span><text:bookmark text:name="Testo1101"/><field:fieldmark-end/><text:bookmark-end text:name="Testo11011"/><text:bookmark text:name="Testo111"/><text:bookmark-start text:name="Testo11111"/><field:fieldmark-start text:name="__Fieldmark__707_1635740177" field:type="vnd.oasis.opendocument.field.FORMTEXT"/><text:span text:style-name="T7">     </text:span><text:bookmark text:name="Testo1111"/><field:fieldmark-end/><text:bookmark-end text:name="Testo11111"/><text:bookmark text:name="Testo112"/><text:bookmark-start text:name="Testo11211"/><field:fieldmark-start text:name="__Fieldmark__719_1635740177" field:type="vnd.oasis.opendocument.field.FORMTEXT"/><text:span text:style-name="T7">     </text:span><text:bookmark text:name="Testo1121"/><field:fieldmark-end/><text:bookmark-end text:name="Testo11211"/> Codice Fiscale <text:bookmark text:name="Testo113"/><text:bookmark-start text:name="Testo11311"/><field:fieldmark-start text:name="__Fieldmark__731_1635740177" field:type="vnd.oasis.opendocument.field.FORMTEXT"/><text:span text:style-name="T7">     </text:span><text:bookmark text:name="Testo1131"/><field:fieldmark-end/><text:bookmark-end text:name="Testo11311"/><text:bookmark text:name="Testo114"/><text:bookmark-start text:name="Testo11411"/><field:fieldmark-start text:name="__Fieldmark__743_1635740177" field:type="vnd.oasis.opendocument.field.FORMTEXT"/><text:span text:style-name="T7">     </text:span><text:bookmark text:name="Testo1141"/><field:fieldmark-end/><text:bookmark-end text:name="Testo11411"/><text:bookmark text:name="Testo115"/><text:bookmark-start text:name="Testo11511"/><field:fieldmark-start text:name="__Fieldmark__755_1635740177" field:type="vnd.oasis.opendocument.field.FORMTEXT"/><text:span text:style-name="T7">     </text:span><text:bookmark text:name="Testo1151"/><field:fieldmark-end/><text:bookmark-end text:name="Testo11511"/><text:bookmark text:name="Testo116"/><text:bookmark-start text:name="Testo11611"/><field:fieldmark-start text:name="__Fieldmark__767_1635740177" field:type="vnd.oasis.opendocument.field.FORMTEXT"/><text:span text:style-name="T7">     </text:span><text:bookmark text:name="Testo1161"/><field:fieldmark-end/><text:bookmark-end text:name="Testo11611"/><text:bookmark text:name="Testo117"/><field:fieldmark-start text:name="__Fieldmark__781_1635740177" field:type="vnd.oasis.opendocument.field.FORMTEXT"/><text:bookmark-start text:name="Testo11711"/><text:span text:style-name="T7">     </text:span><text:bookmark-end text:name="Testo11711"/><text:bookmark text:name="Testo1171"/><field:fieldmark-end/></text:p>
      <text:p text:style-name="P15"/>
      <text:p text:style-name="P15">(eventualmente, In caso di raggruppamento temporaneo di imprese)</text:p>
      <text:p text:style-name="P14">Il sottoscritto <text:bookmark text:name="__Fieldmark__20447_852710012"/><field:fieldmark-start text:name="__Fieldmark__798_1635740177" field:type="vnd.oasis.opendocument.field.FORMTEXT"/><text:span text:style-name="T7">     </text:span><text:bookmark text:name="__Fieldmark__20447_8527100121"/><field:fieldmark-end/><text:span text:style-name="T7"> </text:span><text:bookmark text:name="__Fieldmark__20454_852710012"/><field:fieldmark-start text:name="__Fieldmark__809_1635740177" field:type="vnd.oasis.opendocument.field.FORMTEXT"/><text:span text:style-name="T7">    </text:span><text:bookmark text:name="__Fieldmark__20454_8527100121"/><field:fieldmark-end/><text:span text:style-name="T7"> </text:span><text:bookmark text:name="Testo30"/><field:fieldmark-start text:name="__Fieldmark__820_1635740177" field:type="vnd.oasis.opendocument.field.FORMTEXT"/><text:span text:style-name="T7">    </text:span><text:bookmark text:name="Testo301"/><field:fieldmark-end/><text:span text:style-name="T7"> </text:span><text:bookmark text:name="Testo31"/><field:fieldmark-start text:name="__Fieldmark__831_1635740177" field:type="vnd.oasis.opendocument.field.FORMTEXT"/><text:span text:style-name="T7">    </text:span><text:bookmark text:name="Testo311"/><field:fieldmark-end/><text:span text:style-name="T7"> </text:span><text:bookmark text:name="Testo32"/><field:fieldmark-start text:name="__Fieldmark__842_1635740177" field:type="vnd.oasis.opendocument.field.FORMTEXT"/><text:span text:style-name="T7">    </text:span><text:bookmark text:name="Testo321"/><field:fieldmark-end/><text:span text:style-name="T7"> </text:span><text:bookmark text:name="__Fieldmark__20482_852710012"/><field:fieldmark-start text:name="__Fieldmark__853_1635740177" field:type="vnd.oasis.opendocument.field.FORMTEXT"/><text:span text:style-name="T7">    </text:span><text:bookmark text:name="__Fieldmark__20482_8527100121"/><field:fieldmark-end/><text:span text:style-name="T7"> </text:span><text:bookmark text:name="__Fieldmark__20489_852710012"/><field:fieldmark-start text:name="__Fieldmark__864_1635740177" field:type="vnd.oasis.opendocument.field.FORMTEXT"/><text:span text:style-name="T7">    </text:span><text:bookmark text:name="__Fieldmark__20489_8527100121"/><field:fieldmark-end/><text:span text:style-name="T7"> </text:span><text:bookmark text:name="__Fieldmark__20496_852710012"/><field:fieldmark-start text:name="__Fieldmark__875_1635740177" field:type="vnd.oasis.opendocument.field.FORMTEXT"/><text:span text:style-name="T7">    </text:span><text:bookmark text:name="__Fieldmark__20496_8527100121"/><field:fieldmark-end/><text:span text:style-name="T7"> </text:span><text:bookmark text:name="__Fieldmark__20503_852710012"/><field:fieldmark-start text:name="__Fieldmark__886_1635740177" field:type="vnd.oasis.opendocument.field.FORMTEXT"/><text:span text:style-name="T7">    </text:span><text:bookmark text:name="__Fieldmark__20503_8527100121"/><field:fieldmark-end/>nato a <text:bookmark text:name="__Fieldmark__20511_852710012"/><field:fieldmark-start text:name="__Fieldmark__895_1635740177" field:type="vnd.oasis.opendocument.field.FORMTEXT"/><text:span text:style-name="T7">     </text:span><text:bookmark text:name="__Fieldmark__20511_8527100121"/><field:fieldmark-end/><text:span text:style-name="T7"> </text:span><text:bookmark text:name="__Fieldmark__20518_852710012"/><field:fieldmark-start text:name="__Fieldmark__906_1635740177" field:type="vnd.oasis.opendocument.field.FORMTEXT"/><text:span text:style-name="T7">    </text:span><text:bookmark text:name="__Fieldmark__20518_8527100121"/><field:fieldmark-end/><text:span text:style-name="T7"> </text:span><text:bookmark text:name="__Fieldmark__20525_852710012"/><field:fieldmark-start text:name="__Fieldmark__917_1635740177" field:type="vnd.oasis.opendocument.field.FORMTEXT"/><text:span text:style-name="T7">    </text:span><text:bookmark text:name="__Fieldmark__20525_8527100121"/><field:fieldmark-end/><text:span text:style-name="T7"> </text:span><text:bookmark text:name="__Fieldmark__20532_852710012"/><field:fieldmark-start text:name="__Fieldmark__928_1635740177" field:type="vnd.oasis.opendocument.field.FORMTEXT"/><text:span text:style-name="T7">    </text:span><text:bookmark text:name="__Fieldmark__20532_8527100121"/><field:fieldmark-end/><text:span text:style-name="T7"> </text:span><text:bookmark text:name="__Fieldmark__20539_852710012"/><field:fieldmark-start text:name="__Fieldmark__939_1635740177" field:type="vnd.oasis.opendocument.field.FORMTEXT"/><text:span text:style-name="T7">    </text:span><text:bookmark text:name="__Fieldmark__20539_8527100121"/><field:fieldmark-end/><text:span text:style-name="T7"> </text:span><text:bookmark text:name="__Fieldmark__20546_852710012"/><field:fieldmark-start text:name="__Fieldmark__950_1635740177" field:type="vnd.oasis.opendocument.field.FORMTEXT"/><text:span text:style-name="T7">    </text:span><text:bookmark text:name="__Fieldmark__20546_8527100121"/><field:fieldmark-end/><text:span text:style-name="T7"> </text:span><text:bookmark text:name="__Fieldmark__20553_852710012"/><field:fieldmark-start text:name="__Fieldmark__961_1635740177" field:type="vnd.oasis.opendocument.field.FORMTEXT"/><text:span text:style-name="T7">    </text:span><text:bookmark text:name="__Fieldmark__20553_8527100121"/><field:fieldmark-end/><text:span text:style-name="T7"> </text:span><text:bookmark text:name="__Fieldmark__20560_852710012"/><field:fieldmark-start text:name="__Fieldmark__972_1635740177" field:type="vnd.oasis.opendocument.field.FORMTEXT"/><text:span text:style-name="T7">    </text:span><text:bookmark text:name="__Fieldmark__20560_8527100121"/><field:fieldmark-end/><text:span text:style-name="T7"> </text:span><text:bookmark text:name="__Fieldmark__20567_852710012"/><field:fieldmark-start text:name="__Fieldmark__983_1635740177" field:type="vnd.oasis.opendocument.field.FORMTEXT"/><text:span text:style-name="T7">    </text:span><text:bookmark text:name="__Fieldmark__20567_8527100121"/><field:fieldmark-end/> il <text:bookmark text:name="__Fieldmark__20575_852710012"/><field:fieldmark-start text:name="__Fieldmark__992_1635740177" field:type="vnd.oasis.opendocument.field.FORMTEXT"/><text:span text:style-name="T7">     </text:span><text:bookmark text:name="__Fieldmark__20575_8527100121"/><field:fieldmark-end/><text:span text:style-name="T7"> </text:span><text:bookmark text:name="__Fieldmark__20582_852710012"/><field:fieldmark-start text:name="__Fieldmark__1003_1635740177" field:type="vnd.oasis.opendocument.field.FORMTEXT"/><text:span text:style-name="T7">    </text:span><text:bookmark text:name="__Fieldmark__20582_8527100121"/><field:fieldmark-end/><text:span text:style-name="T7"> </text:span><text:bookmark text:name="__Fieldmark__20589_852710012"/><field:fieldmark-start text:name="__Fieldmark__1014_1635740177" field:type="vnd.oasis.opendocument.field.FORMTEXT"/><text:span text:style-name="T7">    </text:span><text:bookmark text:name="__Fieldmark__20589_8527100121"/><field:fieldmark-end/><text:span text:style-name="T7"> </text:span><text:bookmark text:name="__Fieldmark__20596_852710012"/><field:fieldmark-start text:name="__Fieldmark__1025_1635740177" field:type="vnd.oasis.opendocument.field.FORMTEXT"/><text:span text:style-name="T7">    </text:span><text:bookmark text:name="__Fieldmark__20596_8527100121"/><field:fieldmark-end/></text:p>
      <text:p text:style-name="P14">e residente a <text:bookmark text:name="__Fieldmark__20605_852710012"/><field:fieldmark-start text:name="__Fieldmark__1036_1635740177" field:type="vnd.oasis.opendocument.field.FORMTEXT"/><text:span text:style-name="T7">     </text:span><text:bookmark text:name="__Fieldmark__20605_8527100121"/><field:fieldmark-end/><text:span text:style-name="T7"> </text:span><text:bookmark text:name="__Fieldmark__20612_852710012"/><field:fieldmark-start text:name="__Fieldmark__1047_1635740177" field:type="vnd.oasis.opendocument.field.FORMTEXT"/><text:span text:style-name="T7">    </text:span><text:bookmark text:name="__Fieldmark__20612_8527100121"/><field:fieldmark-end/><text:span text:style-name="T7"> </text:span><text:bookmark text:name="__Fieldmark__20619_852710012"/><field:fieldmark-start text:name="__Fieldmark__1058_1635740177" field:type="vnd.oasis.opendocument.field.FORMTEXT"/><text:span text:style-name="T7">    </text:span><text:bookmark text:name="__Fieldmark__20619_8527100121"/><field:fieldmark-end/><text:span text:style-name="T7"> </text:span><text:bookmark text:name="__Fieldmark__20626_852710012"/><field:fieldmark-start text:name="__Fieldmark__1069_1635740177" field:type="vnd.oasis.opendocument.field.FORMTEXT"/><text:span text:style-name="T7">    </text:span><text:bookmark text:name="__Fieldmark__20626_8527100121"/><field:fieldmark-end/><text:span text:style-name="T7"> </text:span><text:bookmark text:name="__Fieldmark__20633_852710012"/><field:fieldmark-start text:name="__Fieldmark__1080_1635740177" field:type="vnd.oasis.opendocument.field.FORMTEXT"/><text:span text:style-name="T7">    </text:span><text:bookmark text:name="__Fieldmark__20633_8527100121"/><field:fieldmark-end/><text:span text:style-name="T7"> </text:span><text:bookmark text:name="__Fieldmark__20640_852710012"/><field:fieldmark-start text:name="__Fieldmark__1091_1635740177" field:type="vnd.oasis.opendocument.field.FORMTEXT"/><text:span text:style-name="T7">    </text:span><text:bookmark text:name="__Fieldmark__20640_8527100121"/><field:fieldmark-end/> in Via <text:bookmark text:name="__Fieldmark__20649_852710012"/><field:fieldmark-start text:name="__Fieldmark__1100_1635740177" field:type="vnd.oasis.opendocument.field.FORMTEXT"/><text:span text:style-name="T7">     </text:span><text:bookmark text:name="__Fieldmark__20649_8527100121"/><field:fieldmark-end/><text:span text:style-name="T7"> </text:span><text:bookmark text:name="__Fieldmark__20656_852710012"/><field:fieldmark-start text:name="__Fieldmark__1111_1635740177" field:type="vnd.oasis.opendocument.field.FORMTEXT"/><text:span text:style-name="T7">    </text:span><text:bookmark text:name="__Fieldmark__20656_8527100121"/><field:fieldmark-end/><text:span text:style-name="T7"> </text:span><text:bookmark text:name="__Fieldmark__20663_852710012"/><field:fieldmark-start text:name="__Fieldmark__1122_1635740177" field:type="vnd.oasis.opendocument.field.FORMTEXT"/><text:span text:style-name="T7">    </text:span><text:bookmark text:name="__Fieldmark__20663_8527100121"/><field:fieldmark-end/><text:span text:style-name="T7"> </text:span><text:bookmark text:name="__Fieldmark__20670_852710012"/><field:fieldmark-start text:name="__Fieldmark__1133_1635740177" field:type="vnd.oasis.opendocument.field.FORMTEXT"/><text:span text:style-name="T7">    </text:span><text:bookmark text:name="__Fieldmark__20670_8527100121"/><field:fieldmark-end/>n.<text:bookmark text:name="__Fieldmark__20678_852710012"/><field:fieldmark-start text:name="__Fieldmark__1142_1635740177" field:type="vnd.oasis.opendocument.field.FORMTEXT"/><text:span text:style-name="T7">     </text:span><text:bookmark text:name="__Fieldmark__20678_8527100121"/><field:fieldmark-end/></text:p>
      <text:p text:style-name="P16">nella sua qualità di <text:bookmark text:name="__Fieldmark__20687_852710012"/><field:fieldmark-start text:name="__Fieldmark__1153_1635740177" field:type="vnd.oasis.opendocument.field.FORMTEXT"/><text:span text:style-name="T7">     </text:span><text:bookmark text:name="__Fieldmark__20687_8527100121"/><field:fieldmark-end/><text:span text:style-name="T7"> </text:span><text:bookmark text:name="__Fieldmark__20694_852710012"/><field:fieldmark-start text:name="__Fieldmark__1164_1635740177" field:type="vnd.oasis.opendocument.field.FORMTEXT"/><text:span text:style-name="T7">    </text:span><text:bookmark text:name="__Fieldmark__20694_8527100121"/><field:fieldmark-end/>________________________________<text:bookmark text:name="__Fieldmark__20697_852710012"/><text:bookmark text:name="__Fieldmark__20697_8527100121"/><field:fieldmark-start text:name="__Fieldmark__1171_1635740177" field:type="vnd.oasis.opendocument.field.FORMTEXT"/><field:fieldmark-end/> <text:bookmark text:name="__Fieldmark__20704_852710012"/><field:fieldmark-start text:name="__Fieldmark__1182_1635740177" field:type="vnd.oasis.opendocument.field.FORMTEXT"/><text:span text:style-name="T7">    </text:span><text:bookmark text:name="__Fieldmark__20704_8527100121"/><field:fieldmark-end/><text:span text:style-name="T7"> </text:span><text:bookmark text:name="__Fieldmark__20711_852710012"/><field:fieldmark-start text:name="__Fieldmark__1193_1635740177" field:type="vnd.oasis.opendocument.field.FORMTEXT"/><text:span text:style-name="T7">    </text:span><text:bookmark text:name="__Fieldmark__20711_8527100121"/><field:fieldmark-end/><text:span text:style-name="T7"> </text:span><text:bookmark text:name="__Fieldmark__20718_852710012"/><field:fieldmark-start text:name="__Fieldmark__1204_1635740177" field:type="vnd.oasis.opendocument.field.FORMTEXT"/><text:span text:style-name="T7">    </text:span><text:bookmark text:name="__Fieldmark__20718_8527100121"/><field:fieldmark-end/></text:p>
      <text:p text:style-name="P14">della IMPRESA MANDANTE<text:bookmark text:name="__Fieldmark__20723_852710012"/><field:fieldmark-start text:name="__Fieldmark__1213_1635740177" field:type="vnd.oasis.opendocument.field.FORMTEXT"/>________________________________<text:bookmark text:name="__Fieldmark__20723_8527100121"/><field:fieldmark-end/><text:bookmark text:name="Testo119"/><text:bookmark-start text:name="Testo11911"/><field:fieldmark-start text:name="__Fieldmark__1223_1635740177" field:type="vnd.oasis.opendocument.field.FORMTEXT"/><text:span text:style-name="T7">     </text:span><text:bookmark text:name="Testo1191"/><field:fieldmark-end/><text:bookmark-end text:name="Testo11911"/><text:bookmark text:name="Testo120"/><field:fieldmark-start text:name="__Fieldmark__1237_1635740177" field:type="vnd.oasis.opendocument.field.FORMTEXT"/><text:bookmark-start text:name="Testo12011"/><text:span text:style-name="T7">     </text:span><text:bookmark-end text:name="Testo12011"/><text:bookmark text:name="Testo1201"/><field:fieldmark-end/></text:p>
      <text:p text:style-name="P14"><text:soft-page-break/>con sede legale a <text:bookmark text:name="__Fieldmark__20746_852710012"/><field:fieldmark-start text:name="__Fieldmark__1247_1635740177" field:type="vnd.oasis.opendocument.field.FORMTEXT"/>________________________________<text:bookmark text:name="__Fieldmark__20746_8527100121"/><field:fieldmark-end/> in via <text:bookmark text:name="__Fieldmark__20755_852710012"/><field:fieldmark-start text:name="__Fieldmark__1256_1635740177" field:type="vnd.oasis.opendocument.field.FORMTEXT"/><text:span text:style-name="T7">     </text:span><text:bookmark text:name="__Fieldmark__20755_8527100121"/><field:fieldmark-end/><text:span text:style-name="T7"> </text:span><text:bookmark text:name="__Fieldmark__20762_852710012"/><field:fieldmark-start text:name="__Fieldmark__1267_1635740177" field:type="vnd.oasis.opendocument.field.FORMTEXT"/><text:span text:style-name="T7">    </text:span><text:bookmark text:name="__Fieldmark__20762_8527100121"/><field:fieldmark-end/><text:span text:style-name="T7"> </text:span><text:bookmark text:name="__Fieldmark__20769_852710012"/><field:fieldmark-start text:name="__Fieldmark__1278_1635740177" field:type="vnd.oasis.opendocument.field.FORMTEXT"/><text:span text:style-name="T7">    </text:span><text:bookmark text:name="__Fieldmark__20769_8527100121"/><field:fieldmark-end/> n.<text:bookmark text:name="__Fieldmark__20777_852710012"/><field:fieldmark-start text:name="__Fieldmark__1287_1635740177" field:type="vnd.oasis.opendocument.field.FORMTEXT"/><text:span text:style-name="T7">     </text:span><text:bookmark text:name="__Fieldmark__20777_8527100121"/><field:fieldmark-end/></text:p>
      <text:p text:style-name="P14">CAP<text:bookmark text:name="__Fieldmark__20786_852710012"/><field:fieldmark-start text:name="__Fieldmark__1298_1635740177" field:type="vnd.oasis.opendocument.field.FORMTEXT"/><text:span text:style-name="T7">     </text:span><text:bookmark text:name="__Fieldmark__20786_8527100121"/><field:fieldmark-end/><text:span text:style-name="T7"> </text:span><text:bookmark text:name="__Fieldmark__20793_852710012"/><field:fieldmark-start text:name="__Fieldmark__1309_1635740177" field:type="vnd.oasis.opendocument.field.FORMTEXT"/><text:span text:style-name="T7">    </text:span><text:bookmark text:name="__Fieldmark__20793_8527100121"/><field:fieldmark-end/><text:span text:style-name="T7"> </text:span>n. telefono <text:bookmark text:name="__Fieldmark__20803_852710012"/><field:fieldmark-start text:name="__Fieldmark__1320_1635740177" field:type="vnd.oasis.opendocument.field.FORMTEXT"/><text:span text:style-name="T7">     </text:span><text:bookmark text:name="__Fieldmark__20803_8527100121"/><field:fieldmark-end/><text:span text:style-name="T7"> </text:span><text:bookmark text:name="__Fieldmark__20810_852710012"/><field:fieldmark-start text:name="__Fieldmark__1331_1635740177" field:type="vnd.oasis.opendocument.field.FORMTEXT"/><text:span text:style-name="T7">    </text:span><text:bookmark text:name="__Fieldmark__20810_8527100121"/><field:fieldmark-end/><text:span text:style-name="T7"> </text:span><text:bookmark text:name="__Fieldmark__20817_852710012"/><field:fieldmark-start text:name="__Fieldmark__1342_1635740177" field:type="vnd.oasis.opendocument.field.FORMTEXT"/><text:span text:style-name="T7">    </text:span><text:bookmark text:name="__Fieldmark__20817_8527100121"/><field:fieldmark-end/> posta elettronica <text:bookmark text:name="__Fieldmark__20825_852710012"/><field:fieldmark-start text:name="__Fieldmark__1351_1635740177" field:type="vnd.oasis.opendocument.field.FORMTEXT"/><text:span text:style-name="T7">     </text:span><text:bookmark text:name="__Fieldmark__20825_8527100121"/><field:fieldmark-end/><text:span text:style-name="T7"> </text:span><text:bookmark text:name="__Fieldmark__20832_852710012"/><field:fieldmark-start text:name="__Fieldmark__1362_1635740177" field:type="vnd.oasis.opendocument.field.FORMTEXT"/><text:span text:style-name="T7">    </text:span><text:bookmark text:name="__Fieldmark__20832_8527100121"/><field:fieldmark-end/><text:span text:style-name="T7"> </text:span><text:bookmark text:name="__Fieldmark__20839_852710012"/><field:fieldmark-start text:name="__Fieldmark__1373_1635740177" field:type="vnd.oasis.opendocument.field.FORMTEXT"/><text:span text:style-name="T7">    </text:span><text:bookmark text:name="__Fieldmark__20839_8527100121"/><field:fieldmark-end/><text:span text:style-name="T7"> </text:span><text:bookmark text:name="__Fieldmark__20846_852710012"/><field:fieldmark-start text:name="__Fieldmark__1384_1635740177" field:type="vnd.oasis.opendocument.field.FORMTEXT"/><text:span text:style-name="T7">    </text:span><text:bookmark text:name="__Fieldmark__20846_8527100121"/><field:fieldmark-end/></text:p>
      <text:p text:style-name="P14">P.I. <text:bookmark text:name="__Fieldmark__20855_852710012"/><field:fieldmark-start text:name="__Fieldmark__1395_1635740177" field:type="vnd.oasis.opendocument.field.FORMTEXT"/><text:span text:style-name="T7">     </text:span><text:bookmark text:name="__Fieldmark__20855_8527100121"/><field:fieldmark-end/><text:span text:style-name="T7"> </text:span><text:bookmark text:name="__Fieldmark__20862_852710012"/><field:fieldmark-start text:name="__Fieldmark__1406_1635740177" field:type="vnd.oasis.opendocument.field.FORMTEXT"/><text:span text:style-name="T7">    </text:span><text:bookmark text:name="__Fieldmark__20862_8527100121"/><field:fieldmark-end/><text:span text:style-name="T7"> </text:span><text:bookmark text:name="__Fieldmark__20869_852710012"/><field:fieldmark-start text:name="__Fieldmark__1417_1635740177" field:type="vnd.oasis.opendocument.field.FORMTEXT"/><text:span text:style-name="T7">    </text:span><text:bookmark text:name="__Fieldmark__20869_8527100121"/><field:fieldmark-end/><text:span text:style-name="T7"> </text:span><text:bookmark text:name="__Fieldmark__20876_852710012"/><field:fieldmark-start text:name="__Fieldmark__1428_1635740177" field:type="vnd.oasis.opendocument.field.FORMTEXT"/><text:span text:style-name="T7">    </text:span><text:bookmark text:name="__Fieldmark__20876_8527100121"/><field:fieldmark-end/><text:span text:style-name="T7"> </text:span><text:bookmark text:name="__Fieldmark__20883_852710012"/><field:fieldmark-start text:name="__Fieldmark__1439_1635740177" field:type="vnd.oasis.opendocument.field.FORMTEXT"/><text:span text:style-name="T7">    </text:span><text:bookmark text:name="__Fieldmark__20883_8527100121"/><field:fieldmark-end/><text:span text:style-name="T7"> </text:span><text:bookmark text:name="__Fieldmark__20890_852710012"/><field:fieldmark-start text:name="__Fieldmark__1450_1635740177" field:type="vnd.oasis.opendocument.field.FORMTEXT"/><text:span text:style-name="T7">    </text:span><text:bookmark text:name="__Fieldmark__20890_8527100121"/><field:fieldmark-end/> Codice Fiscale <text:bookmark text:name="__Fieldmark__20898_852710012"/><field:fieldmark-start text:name="__Fieldmark__1459_1635740177" field:type="vnd.oasis.opendocument.field.FORMTEXT"/><text:span text:style-name="T7">     </text:span><text:bookmark text:name="__Fieldmark__20898_8527100121"/><field:fieldmark-end/><text:span text:style-name="T7"> </text:span><text:bookmark text:name="__Fieldmark__20905_852710012"/><field:fieldmark-start text:name="__Fieldmark__1470_1635740177" field:type="vnd.oasis.opendocument.field.FORMTEXT"/><text:span text:style-name="T7">    </text:span><text:bookmark text:name="__Fieldmark__20905_8527100121"/><field:fieldmark-end/><text:span text:style-name="T7"> </text:span><text:bookmark text:name="__Fieldmark__20912_852710012"/><field:fieldmark-start text:name="__Fieldmark__1481_1635740177" field:type="vnd.oasis.opendocument.field.FORMTEXT"/><text:span text:style-name="T7">    </text:span><text:bookmark text:name="__Fieldmark__20912_8527100121"/><field:fieldmark-end/><text:span text:style-name="T7"> </text:span><text:bookmark text:name="__Fieldmark__20919_852710012"/><field:fieldmark-start text:name="__Fieldmark__1492_1635740177" field:type="vnd.oasis.opendocument.field.FORMTEXT"/><text:span text:style-name="T7">    </text:span><text:bookmark text:name="__Fieldmark__20919_8527100121"/><field:fieldmark-end/><text:span text:style-name="T7"> </text:span><text:bookmark text:name="__Fieldmark__20926_852710012"/><field:fieldmark-start text:name="__Fieldmark__1503_1635740177" field:type="vnd.oasis.opendocument.field.FORMTEXT"/><text:span text:style-name="T7">    </text:span><text:bookmark text:name="__Fieldmark__20926_8527100121"/><field:fieldmark-end/></text:p>
      <text:p text:style-name="P7"/>
      <text:p text:style-name="P5">per la concessione del servizio di cui in oggetto:</text:p>
      <text:p text:style-name="P7"/>
      <text:p text:style-name="P8"/>
      <text:p text:style-name="P8">OFFRE/OFFRONO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/>
            <text:p text:style-name="P9">Misura della percentuale di rialzo del canone annuale rispetto <text:s/>a quello posto a base di gara (Euro 14.688,00)</text:p>
            <text:p text:style-name="P11"/>
          </table:table-cell>
          <table:table-cell table:style-name="Tabella1.A1" office:value-type="string">
            <text:p text:style-name="P4"/>
            <text:p text:style-name="P10"><text:span text:style-name="T2">(</text:span><text:span text:style-name="T3">in cifre)</text:span><text:span text:style-name="T4"> </text:span><text:span text:style-name="T1">_________________ , _______ %</text:span></text:p>
          </table:table-cell>
          <table:table-cell table:style-name="Tabella1.A1" office:value-type="string">
            <text:p text:style-name="P6"/>
            <text:p text:style-name="P10"><text:span text:style-name="T2">Euro (</text:span><text:span text:style-name="T3">in lettere</text:span><text:span text:style-name="T2">) ___________________ , ______________ %</text:span></text:p>
            <text:p text:style-name="P6"/>
          </table:table-cell>
        </table:table-row>
      </table:table>
      <text:h text:style-name="P24" text:outline-level="1"/>
      <text:p text:style-name="P18"/>
      <text:p text:style-name="P17"/>
      <text:p text:style-name="P12"/>
      <text:p text:style-name="P12">Luogo e data _______________________<text:tab/><text:tab/><text:tab/><text:tab/><text:tab/><text:tab/><text:tab/><text:tab/><text:tab/>Firma/e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200%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249cm" fo:margin-left="1.75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06:40:00</meta:creation-date>
    <meta:initial-creator>massimo Fattoretti</meta:initial-creator>
    <dc:language>it-IT</dc:language>
    <meta:print-date>2015-05-07T09:29:00</meta:print-date>
    <dc:date>2017-10-31T14:02:28.284000000</dc:date>
    <meta:editing-cycles>18</meta:editing-cycles>
    <meta:editing-duration>PT1H57M43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8" meta:word-count="421" meta:character-count="2066" meta:non-whitespace-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