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256cm" fo:margin-left="-0.877cm" style:page-number="auto" table:align="left"/>
    </style:style>
    <style:style style:name="Tabella1.A" style:family="table-column">
      <style:table-column-properties style:column-width="0.316cm"/>
    </style:style>
    <style:style style:name="Tabella1.B" style:family="table-column">
      <style:table-column-properties style:column-width="0.762cm"/>
    </style:style>
    <style:style style:name="Tabella1.C" style:family="table-column">
      <style:table-column-properties style:column-width="7.117cm"/>
    </style:style>
    <style:style style:name="Tabella1.D" style:family="table-column">
      <style:table-column-properties style:column-width="0.917cm"/>
    </style:style>
    <style:style style:name="Tabella1.E" style:family="table-column">
      <style:table-column-properties style:column-width="0.843cm"/>
    </style:style>
    <style:style style:name="Tabella1.F" style:family="table-column">
      <style:table-column-properties style:column-width="0.079cm"/>
    </style:style>
    <style:style style:name="Tabella1.G" style:family="table-column">
      <style:table-column-properties style:column-width="1.242cm"/>
    </style:style>
    <style:style style:name="Tabella1.H" style:family="table-column">
      <style:table-column-properties style:column-width="0.303cm"/>
    </style:style>
    <style:style style:name="Tabella1.I" style:family="table-column">
      <style:table-column-properties style:column-width="1.235cm"/>
    </style:style>
    <style:style style:name="Tabella1.J" style:family="table-column">
      <style:table-column-properties style:column-width="0.647cm"/>
    </style:style>
    <style:style style:name="Tabella1.K" style:family="table-column">
      <style:table-column-properties style:column-width="0.921cm"/>
    </style:style>
    <style:style style:name="Tabella1.L" style:family="table-column">
      <style:table-column-properties style:column-width="2.223cm"/>
    </style:style>
    <style:style style:name="Tabella1.M" style:family="table-column">
      <style:table-column-properties style:column-width="4.419cm"/>
    </style:style>
    <style:style style:name="Tabella1.N" style:family="table-column">
      <style:table-column-properties style:column-width="2.718cm"/>
    </style:style>
    <style:style style:name="Tabella1.O" style:family="table-column">
      <style:table-column-properties style:column-width="0.534cm"/>
    </style:style>
    <style:style style:name="Tabella1.P" style:family="table-column">
      <style:table-column-properties style:column-width="2.979cm"/>
    </style:style>
    <style:style style:name="Tabella1.1" style:family="table-row">
      <style:table-row-properties style:min-row-height="1.693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la1.O1" style:family="table-cell">
      <style:table-cell-properties style:vertical-align="bottom" fo:padding-left="0.123cm" fo:padding-right="0.123cm" fo:padding-top="0cm" fo:padding-bottom="0cm" fo:border="none"/>
    </style:style>
    <style:style style:name="Tabella1.2" style:family="table-row">
      <style:table-row-properties style:min-row-height="0.582cm" style:use-optimal-row-height="false"/>
    </style:style>
    <style:style style:name="Tabella1.3" style:family="table-row">
      <style:table-row-properties style:min-row-height="0.55cm" style:use-optimal-row-height="false"/>
    </style:style>
    <style:style style:name="Tabella1.6" style:family="table-row">
      <style:table-row-properties style:min-row-height="1.588cm" style:use-optimal-row-height="false"/>
    </style:style>
    <style:style style:name="Tabella1.7" style:family="table-row">
      <style:table-row-properties style:min-row-height="0.556cm" style:use-optimal-row-height="false"/>
    </style:style>
    <style:style style:name="Tabella1.8" style:family="table-row">
      <style:table-row-properties style:min-row-height="2.699cm" style:use-optimal-row-height="false"/>
    </style:style>
    <style:style style:name="Tabella1.9" style:family="table-row">
      <style:table-row-properties style:min-row-height="0.767cm" style:use-optimal-row-height="false"/>
    </style:style>
    <style:style style:name="Tabella1.11" style:family="table-row">
      <style:table-row-properties style:min-row-height="0.503cm" style:use-optimal-row-height="false"/>
    </style:style>
    <style:style style:name="Tabella1.12" style:family="table-row">
      <style:table-row-properties style:min-row-height="3.149cm" style:use-optimal-row-height="false"/>
    </style:style>
    <style:style style:name="Tabella1.13" style:family="table-row">
      <style:table-row-properties style:min-row-height="1.191cm" style:use-optimal-row-height="false"/>
    </style:style>
    <style:style style:name="Tabella1.14" style:family="table-row">
      <style:table-row-properties style:min-row-height="1.065cm" style:use-optimal-row-height="false"/>
    </style:style>
    <style:style style:name="Tabella1.15" style:family="table-row">
      <style:table-row-properties style:min-row-height="1.111cm" style:use-optimal-row-height="false"/>
    </style:style>
    <style:style style:name="Tabella1.A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8000"/>
    </style:style>
    <style:style style:name="Tabella1.16" style:family="table-row">
      <style:table-row-properties style:min-row-height="0.603cm" style:use-optimal-row-height="false"/>
    </style:style>
    <style:style style:name="Tabella1.17" style:family="table-row">
      <style:table-row-properties style:min-row-height="0.572cm" style:use-optimal-row-height="false"/>
    </style:style>
    <style:style style:name="Tabella1.A17" style:family="table-cell">
      <style:table-cell-properties style:vertical-align="middle" fo:background-color="#92d050" fo:padding-left="0.123cm" fo:padding-right="0.123cm" fo:padding-top="0cm" fo:padding-bottom="0cm" fo:border-left="0.5pt solid #008000" fo:border-right="0.5pt solid #008000" fo:border-top="none" fo:border-bottom="0.5pt solid #008000">
        <style:background-image/>
      </style:table-cell-properties>
    </style:style>
    <style:style style:name="Tabella1.I17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0.5pt solid #008000" fo:border-bottom="0.5pt solid #008000" fo:wrap-option="no-wrap">
        <style:background-image/>
      </style:table-cell-properties>
    </style:style>
    <style:style style:name="Tabella1.18" style:family="table-row">
      <style:table-row-properties style:min-row-height="0.714cm" style:use-optimal-row-height="false"/>
    </style:style>
    <style:style style:name="Tabella1.I18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none" fo:border-bottom="0.5pt solid #008000" fo:wrap-option="no-wrap">
        <style:background-image/>
      </style:table-cell-properties>
    </style:style>
    <style:style style:name="Tabella1.19" style:family="table-row">
      <style:table-row-properties style:min-row-height="0.847cm" style:use-optimal-row-height="false"/>
    </style:style>
    <style:style style:name="Tabella1.C19" style:family="table-cell">
      <style:table-cell-properties style:vertical-align="bottom" fo:background-color="#92d050" fo:padding-left="0.123cm" fo:padding-right="0.123cm" fo:padding-top="0cm" fo:padding-bottom="0cm" fo:border-left="none" fo:border-right="0.5pt solid #008000" fo:border-top="none" fo:border-bottom="0.5pt solid #008000">
        <style:background-image/>
      </style:table-cell-properties>
    </style:style>
    <style:style style:name="Tabella1.20" style:family="table-row">
      <style:table-row-properties style:min-row-height="2.667cm" style:use-optimal-row-height="false"/>
    </style:style>
    <style:style style:name="Tabella1.A20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1" style:family="table-row">
      <style:table-row-properties style:min-row-height="1.799cm" style:use-optimal-row-height="false"/>
    </style:style>
    <style:style style:name="Tabella1.A2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2" style:family="table-row">
      <style:table-row-properties style:min-row-height="1.08cm" style:use-optimal-row-height="false"/>
    </style:style>
    <style:style style:name="Tabella1.A2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3" style:family="table-row">
      <style:table-row-properties style:min-row-height="2.397cm" style:use-optimal-row-height="false"/>
    </style:style>
    <style:style style:name="Tabella1.A2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4" style:family="table-row">
      <style:table-row-properties style:min-row-height="2.307cm" style:use-optimal-row-height="false"/>
    </style:style>
    <style:style style:name="Tabella1.A24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2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26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2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8" style:family="table-row">
      <style:table-row-properties style:min-row-height="2.625cm" style:use-optimal-row-height="false"/>
    </style:style>
    <style:style style:name="Tabella1.A28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29" style:family="table-row">
      <style:table-row-properties style:min-row-height="1.55cm" style:use-optimal-row-height="false"/>
    </style:style>
    <style:style style:name="Tabella1.A29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2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3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2" style:family="table-row">
      <style:table-row-properties style:min-row-height="2.265cm" style:use-optimal-row-height="false"/>
    </style:style>
    <style:style style:name="Tabella1.A3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3" style:family="table-row">
      <style:table-row-properties style:min-row-height="0.72cm" style:use-optimal-row-height="false"/>
    </style:style>
    <style:style style:name="Tabella1.A3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3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4" style:family="table-row">
      <style:table-row-properties style:min-row-height="1.99cm" style:use-optimal-row-height="false"/>
    </style:style>
    <style:style style:name="Tabella1.A34" style:family="table-cell">
      <style:table-cell-properties style:vertical-align="middle" fo:padding-left="0.123cm" fo:padding-right="0.123cm" fo:padding-top="0cm" fo:padding-bottom="0cm" fo:border="0.5pt solid #008000" fo:wrap-option="no-wrap"/>
    </style:style>
    <style:style style:name="Tabella1.C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/>
    </style:style>
    <style:style style:name="Tabella1.D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G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I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L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N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P3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35" style:family="table-row">
      <style:table-row-properties style:min-row-height="1.974cm" style:use-optimal-row-height="false"/>
    </style:style>
    <style:style style:name="Tabella1.A3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36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6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7" style:family="table-row">
      <style:table-row-properties style:min-row-height="0.423cm" style:use-optimal-row-height="false"/>
    </style:style>
    <style:style style:name="Tabella1.A3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38" style:family="table-row">
      <style:table-row-properties style:min-row-height="1.926cm" style:use-optimal-row-height="false"/>
    </style:style>
    <style:style style:name="Tabella1.A38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8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39" style:family="table-row">
      <style:table-row-properties style:min-row-height="1.439cm" style:use-optimal-row-height="false"/>
    </style:style>
    <style:style style:name="Tabella1.A39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3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40" style:family="table-row">
      <style:table-row-properties style:min-row-height="1.656cm" style:use-optimal-row-height="false"/>
    </style:style>
    <style:style style:name="Tabella1.A40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0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4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42" style:family="table-row">
      <style:table-row-properties style:min-row-height="1.63cm" style:use-optimal-row-height="false"/>
    </style:style>
    <style:style style:name="Tabella1.A4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2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4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44" style:family="table-row">
      <style:table-row-properties style:min-row-height="1.524cm" style:use-optimal-row-height="false"/>
    </style:style>
    <style:style style:name="Tabella1.A44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45" style:family="table-row">
      <style:table-row-properties style:min-row-height="1.609cm" style:use-optimal-row-height="false"/>
    </style:style>
    <style:style style:name="Tabella1.A4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5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A46" style:family="table-cell">
      <style:table-cell-properties style:vertical-align="middle" fo:background-color="#92d050" fo:padding-left="0.123cm" fo:padding-right="0.123cm" fo:padding-top="0cm" fo:padding-bottom="0cm" fo:border="0.5pt solid #008000" fo:wrap-option="no-wrap">
        <style:background-image/>
      </style:table-cell-properties>
    </style:style>
    <style:style style:name="Tabella1.C46" style:family="table-cell">
      <style:table-cell-properties style:vertical-align="bottom" fo:background-color="#92d050" fo:padding-left="0.123cm" fo:padding-right="0.123cm" fo:padding-top="0cm" fo:padding-bottom="0cm" fo:border-left="none" fo:border-right="0.5pt solid #008000" fo:border-top="0.5pt solid #008000" fo:border-bottom="0.5pt solid #008000">
        <style:background-image/>
      </style:table-cell-properties>
    </style:style>
    <style:style style:name="Tabella1.47" style:family="table-row">
      <style:table-row-properties style:min-row-height="3.016cm" style:use-optimal-row-height="false"/>
    </style:style>
    <style:style style:name="Tabella1.A4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 fo:wrap-option="no-wrap"/>
    </style:style>
    <style:style style:name="Tabella1.C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/>
    </style:style>
    <style:style style:name="Tabella1.D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G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I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L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P47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8" style:family="table-cell">
      <style:table-cell-properties style:vertical-align="middle" fo:background-color="#92d050" fo:padding-left="0.123cm" fo:padding-right="0.123cm" fo:padding-top="0cm" fo:padding-bottom="0cm" fo:border-left="none" fo:border-right="0.5pt solid #008000" fo:border-top="none" fo:border-bottom="none" fo:wrap-option="no-wrap">
        <style:background-image/>
      </style:table-cell-properties>
    </style:style>
    <style:style style:name="Tabella1.49" style:family="table-row">
      <style:table-row-properties style:min-row-height="1.778cm" style:use-optimal-row-height="false"/>
    </style:style>
    <style:style style:name="Tabella1.A49" style:family="table-cell">
      <style:table-cell-properties style:vertical-align="middle" fo:padding-left="0.123cm" fo:padding-right="0.123cm" fo:padding-top="0cm" fo:padding-bottom="0cm" fo:border="0.5pt solid #008000" fo:wrap-option="no-wrap"/>
    </style:style>
    <style:style style:name="Tabella1.C49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/>
    </style:style>
    <style:style style:name="Tabella1.L49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49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P49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51" style:family="table-row">
      <style:table-row-properties style:min-row-height="1.503cm" style:use-optimal-row-height="false"/>
    </style:style>
    <style:style style:name="Tabella1.A51" style:family="table-cell">
      <style:table-cell-properties style:vertical-align="middle" fo:padding-left="0.123cm" fo:padding-right="0.123cm" fo:padding-top="0cm" fo:padding-bottom="0cm" fo:border="0.5pt solid #008000" fo:wrap-option="no-wrap"/>
    </style:style>
    <style:style style:name="Tabella1.C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/>
    </style:style>
    <style:style style:name="Tabella1.F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J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L51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P51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54" style:family="table-row">
      <style:table-row-properties style:min-row-height="1.418cm" style:use-optimal-row-height="false"/>
    </style:style>
    <style:style style:name="Tabella1.A54" style:family="table-cell">
      <style:table-cell-properties style:vertical-align="middle" fo:padding-left="0.123cm" fo:padding-right="0.123cm" fo:padding-top="0cm" fo:padding-bottom="0cm" fo:border="0.5pt solid #008000"/>
    </style:style>
    <style:style style:name="Tabella1.L54" style:family="table-cell">
      <style:table-cell-properties style:vertical-align="middle" fo:padding-left="0.123cm" fo:padding-right="0.123cm" fo:padding-top="0cm" fo:padding-bottom="0cm" fo:border-left="none" fo:border-right="0.5pt solid #008000" fo:border-top="none" fo:border-bottom="0.5pt solid #008000" fo:wrap-option="no-wrap"/>
    </style:style>
    <style:style style:name="Tabella1.N54" style:family="table-cell">
      <style:table-cell-properties style:vertical-align="middle" fo:padding-left="0.123cm" fo:padding-right="0.123cm" fo:padding-top="0cm" fo:padding-bottom="0cm" fo:border-left="none" fo:border-right="0.5pt solid #008000" fo:border-top="0.5pt solid #008000" fo:border-bottom="0.5pt solid #008000" fo:wrap-option="no-wrap"/>
    </style:style>
    <style:style style:name="Tabella1.L56" style:family="table-cell">
      <style:table-cell-properties style:vertical-align="middle" fo:padding-left="0.123cm" fo:padding-right="0.123cm" fo:padding-top="0cm" fo:padding-bottom="0cm" fo:border="0.5pt solid #008000"/>
    </style:style>
    <style:style style:name="Tabella1.57" style:family="table-row">
      <style:table-row-properties style:min-row-height="0.492cm" style:use-optimal-row-height="false"/>
    </style:style>
    <style:style style:name="Tabella1.L57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0.5pt solid #008000" fo:border-bottom="none"/>
    </style:style>
    <style:style style:name="Tabella1.L58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59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0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1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2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3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4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none"/>
    </style:style>
    <style:style style:name="Tabella1.L65" style:family="table-cell">
      <style:table-cell-properties style:vertical-align="middle" fo:padding-left="0.123cm" fo:padding-right="0.123cm" fo:padding-top="0cm" fo:padding-bottom="0cm" fo:border-left="0.5pt solid #008000" fo:border-right="0.5pt solid #008000" fo:border-top="none" fo:border-bottom="0.5pt solid #008000"/>
    </style:style>
    <style:style style:name="P1" style:family="paragraph" style:parent-style-name="Intestazione">
      <style:text-properties fo:font-style="italic" fo:font-weight="bold" style:font-style-asian="italic" style:font-weight-asian="bold" style:font-style-complex="italic"/>
    </style:style>
    <style:style style:name="P2" style:family="paragraph" style:parent-style-name="Normale">
      <style:paragraph-properties fo:orphans="2" fo:widows="2" fo:hyphenation-ladder-count="no-limit" fo:break-before="page" style:vertical-align="auto"/>
      <style:text-properties style:font-name="Calibri" fo:font-size="9pt" fo:font-style="italic" style:letter-kerning="fals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 fo:hyphenate="true"/>
    </style:style>
    <style:style style:name="P3" style:family="paragraph" style:parent-style-name="Normale">
      <style:paragraph-properties fo:orphans="2" fo:widows="2" fo:hyphenation-ladder-count="no-limit" style:vertical-align="auto"/>
      <style:text-properties style:font-name="Calibri" fo:font-size="9pt" fo:font-style="italic" style:letter-kerning="fals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 fo:hyphenate="true"/>
    </style:style>
    <style:style style:name="P4" style:family="paragraph" style:parent-style-name="Normale">
      <style:paragraph-properties fo:orphans="2" fo:widows="2" fo:hyphenation-ladder-count="no-limit" style:vertical-align="auto"/>
      <style:text-properties style:font-name="Calibri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imes New Roman" style:font-size-complex="9pt" style:language-complex="ar" style:country-complex="SA" style:font-style-complex="italic" style:font-weight-complex="bold" fo:hyphenate="true"/>
    </style:style>
    <style:style style:name="P5" style:family="paragraph" style:parent-style-name="Normale">
      <style:paragraph-properties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6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7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8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/>
    </style:style>
    <style:style style:name="P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 fo:hyphenate="true"/>
    </style:style>
    <style:style style:name="P10" style:family="paragraph" style:parent-style-name="Normale">
      <style:paragraph-properties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 fo:hyphenate="true"/>
    </style:style>
    <style:style style:name="P11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 fo:hyphenate="true"/>
    </style:style>
    <style:style style:name="P1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13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1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/>
    </style:style>
    <style:style style:name="P15" style:family="paragraph" style:parent-style-name="Normale">
      <style:paragraph-properties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/>
    </style:style>
    <style:style style:name="P16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17" style:family="paragraph" style:parent-style-name="Normale">
      <style:paragraph-properties fo:orphans="2" fo:widows="2" fo:hyphenation-ladder-count="no-limit" style:vertical-align="auto"/>
      <style:text-properties style:font-name="Calibri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18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19" style:family="paragraph" style:parent-style-name="Normale">
      <style:paragraph-properties fo:orphans="2" fo:widows="2" fo:hyphenation-ladder-count="no-limit" style:vertical-align="auto"/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0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1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2" style:family="paragraph" style:parent-style-name="Normale">
      <style:paragraph-properties fo:orphans="2" fo:widows="2" fo:hyphenation-ladder-count="no-limit" style:vertical-align="auto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23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 fo:hyphenate="true"/>
    </style:style>
    <style:style style:name="P24" style:family="paragraph" style:parent-style-name="Normale">
      <style:paragraph-properties fo:orphans="2" fo:widows="2" fo:hyphenation-ladder-count="no-limit" style:vertical-align="auto"/>
      <style:text-properties fo:hyphenate="true"/>
    </style:style>
    <style:style style:name="P25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26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/>
    </style:style>
    <style:style style:name="P2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fo:font-style="italic" style:letter-kerning="false" style:font-name-asian="Times New Roman" style:font-size-asian="11pt" style:language-asian="it" style:country-asian="IT" style:font-style-asian="italic" style:font-name-complex="Times New Roman" style:font-size-complex="11pt" style:language-complex="ar" style:country-complex="SA" style:font-style-complex="italic" fo:hyphenate="true"/>
    </style:style>
    <style:style style:name="P28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6pt" fo:font-weight="bold" style:letter-kerning="false" style:font-name-asian="Times New Roman" style:font-size-asian="16pt" style:language-asian="it" style:country-asian="IT" style:font-weight-asian="bold" style:font-name-complex="Times New Roman" style:font-size-complex="16pt" style:language-complex="ar" style:country-complex="SA" style:font-weight-complex="bold" fo:hyphenate="true"/>
    </style:style>
    <style:style style:name="P2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0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T1" style:family="text">
      <style:text-properties style:font-name="Calibri" fo:font-size="14pt" fo:font-weight="bold" style:letter-kerning="false" style:font-name-asian="Times New Roman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Calibri" fo:font-style="italic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" style:family="text">
      <style:text-properties style:font-name="Calibri" fo:font-size="10pt" fo:font-weight="bold" style:letter-kerning="fals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Calibri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font-name="Calibri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style:font-name="Calibri" fo:font-size="9pt" fo:font-style="italic" style:letter-kerning="fals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7" style:family="text">
      <style:text-properties style:font-name="Calibri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8" style:family="text">
      <style:text-properties style:font-name="Calibri" fo:font-size="8pt" style:letter-kerning="false" style:font-name-asian="Times New Roman" style:font-size-asian="8pt" style:language-asian="it" style:country-asian="IT" style:font-name-complex="Times New Roman" style:font-size-complex="8pt" style:language-complex="ar" style:country-complex="SA"/>
    </style:style>
    <style:style style:name="T9" style:family="text">
      <style:text-properties style:font-name="Calibri" fo:font-size="11p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2" style:family="text"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3" style:family="text">
      <style:text-properties fo:color="#ff0000" style:font-name="Calibri" fo:font-size="8pt" fo:font-weight="bold" style:letter-kerning="false" style:font-name-asian="Times New Roman" style:font-size-asian="8pt" style:language-asian="it" style:country-asian="IT" style:font-weight-asian="bold" style:font-name-complex="Times New Roman" style:font-size-complex="8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O1" table:number-columns-spanned="2" office:value-type="string">
            <text:p text:style-name="P12">MARCA DA BOLLO EURO 16,00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O1" table:number-columns-spanned="2" office:value-type="string">
            <text:p text:style-name="P12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16">Spettabile</text:p>
          </table:table-cell>
          <table:covered-table-cell/>
          <table:table-cell table:style-name="Tabella1.A1" table:number-columns-spanned="4" office:value-type="string">
            <text:p text:style-name="P19">AGENZIA PROVINCIALE PER GLI APPALTI E CONTRATT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16"/>
          </table:table-cell>
          <table:covered-table-cell/>
          <table:table-cell table:style-name="Tabella1.A1" table:number-columns-spanned="2" office:value-type="string">
            <text:p text:style-name="P17">Servizio Appalti</text:p>
          </table:table-cell>
          <table:covered-table-cell/>
          <table:table-cell table:style-name="Tabella1.O1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16"/>
          </table:table-cell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O1" table:number-columns-spanned="2" office:value-type="string">
            <text:p text:style-name="P5"/>
          </table:table-cell>
          <table:covered-table-cell/>
        </table:table-row>
        <table:table-row table:style-name="Tabella1.6">
          <table:table-cell table:style-name="Tabella1.O1" table:number-columns-spanned="16" office:value-type="string">
            <text:p text:style-name="P24"><text:span text:style-name="Car._20_predefinito_20_paragrafo"><text:span text:style-name="T1">OGGETTO: AFFIDAMENTO DEI SERVIZI DI RACCOLTA, TRASPORTO E SMALTIMENTO/RECUPERO DEI RIFIUTI SOLIDI URBANI ED ASSIMILATI DELLA VAL DI FASSA E DI GESTIONE DEI RELATIVI IMPIANTI DI STOCCAGGIO PER IL PERIODO DI 36 MESI. CIG: 6946927184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O1" table:number-columns-spanned="16" office:value-type="string">
            <text:p text:style-name="P25">Il/La sottoscritto/a ________________________________________, nato/a a 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3" office:value-type="string">
            <text:p text:style-name="P25"/>
          </table:table-cell>
          <table:covered-table-cell/>
          <table:covered-table-cell/>
          <table:table-cell table:style-name="Tabella1.O1" table:number-columns-spanned="3" office:value-type="string">
            <text:p text:style-name="P25"/>
          </table:table-cell>
          <table:covered-table-cell/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</table:table-row>
        <table:table-row table:style-name="Tabella1.8">
          <table:table-cell table:style-name="Tabella1.O1" table:number-columns-spanned="16" office:value-type="string">
            <text:p text:style-name="P25">Il/La sottoscritto/a ________________________________________, nato/a a 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3" office:value-type="string">
            <text:p text:style-name="P25"/>
          </table:table-cell>
          <table:covered-table-cell/>
          <table:covered-table-cell/>
          <table:table-cell table:style-name="Tabella1.O1" table:number-columns-spanned="3" office:value-type="string">
            <text:p text:style-name="P25"/>
          </table:table-cell>
          <table:covered-table-cell/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  <table:table-cell table:style-name="Tabella1.O1" table:number-columns-spanned="2" office:value-type="string">
            <text:p text:style-name="P25"/>
          </table:table-cell>
          <table:covered-table-cell/>
        </table:table-row>
        <table:table-row table:style-name="Tabella1.12">
          <table:table-cell table:style-name="Tabella1.O1" table:number-columns-spanned="16" office:value-type="string">
            <text:p text:style-name="P25">Il/La sottoscritto/a ________________________________________, nato/a a 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O1" table:number-columns-spanned="16" office:value-type="string">
            <text:p text:style-name="P27">(in caso di raggruppamento temporaneo di imprese i dati sopra riportati dovranno riguardare ciascuna impresa costituente il raggrupp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4">
          <table:table-cell table:style-name="Tabella1.A1" office:value-type="string">
            <text:p text:style-name="P26"/>
          </table:table-cell>
          <table:table-cell table:style-name="Tabella1.A1" table:number-columns-spanned="15" office:value-type="string">
            <text:p text:style-name="P28">OFFRE/OFFR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rows-spanned="2" table:number-columns-spanned="16" office:value-type="string">
            <text:p text:style-name="P20">PER IL SERVIZIO IN OGGETTO I SEGUENTI CORRISPETTIVI, AL NETTO DEGLI ONERI FISCALI E AL NETTO DEGLI ONERI PER LA SICUREZZA</text:p>
            <text:p text:style-name="P29"><text:span text:style-name="Car._20_predefinito_20_paragrafo"><text:span text:style-name="T2">(Tutti gli importi devono essere espressi con massimo due decimali dopo la virgol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rows-spanned="2" table:number-columns-spanned="2" office:value-type="string">
            <text:p text:style-name="P9">n. voce</text:p>
          </table:table-cell>
          <table:covered-table-cell/>
          <table:table-cell table:style-name="Tabella1.A17" table:number-rows-spanned="2" office:value-type="string">
            <text:p text:style-name="P29"><text:span text:style-name="Car._20_predefinito_20_paragrafo"><text:span text:style-name="T3">Descrizione dei servizi 36 MESI CONTRATTUALI</text:span></text:span></text:p>
          </table:table-cell>
          <table:table-cell table:style-name="Tabella1.A17" table:number-rows-spanned="2" table:number-columns-spanned="3" office:value-type="string">
            <text:p text:style-name="P29"><text:span text:style-name="Car._20_predefinito_20_paragrafo"><text:span text:style-name="T4">unità di misura</text:span></text:span></text:p>
          </table:table-cell>
          <table:covered-table-cell/>
          <table:covered-table-cell/>
          <table:table-cell table:style-name="Tabella1.A17" table:number-rows-spanned="2" table:number-columns-spanned="2" office:value-type="string">
            <text:p text:style-name="P29"><text:span text:style-name="Car._20_predefinito_20_paragrafo"><text:span text:style-name="T4">Quantità (A)</text:span></text:span></text:p>
          </table:table-cell>
          <table:covered-table-cell/>
          <table:table-cell table:style-name="Tabella1.I17" table:number-columns-spanned="5" office:value-type="string">
            <text:p text:style-name="P9">CORRISPETTIVO UNITARIO (B)</text:p>
          </table:table-cell>
          <table:covered-table-cell/>
          <table:covered-table-cell/>
          <table:covered-table-cell/>
          <table:covered-table-cell/>
          <table:table-cell table:style-name="Tabella1.A17" table:number-rows-spanned="2" table:number-columns-spanned="2" office:value-type="string">
            <text:p text:style-name="P9">OFFERTA PARZIALE in cifre <text:s/>(A*B)</text:p>
          </table:table-cell>
          <table:covered-table-cell/>
          <table:table-cell table:style-name="Tabella1.A17" table:number-rows-spanned="3" office:value-type="string">
            <text:p text:style-name="P29"><text:span text:style-name="Car._20_predefinito_20_paragrafo"><text:span text:style-name="T4">COMPUTO METRICO DELL'APPALTO</text:span></text:span></text:p>
          </table:table-cell>
        </table:table-row>
        <table:table-row table:style-name="Tabel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8" table:number-columns-spanned="3" office:value-type="string">
            <text:p text:style-name="P9">IN CIFRE (EURO)</text:p>
          </table:table-cell>
          <table:covered-table-cell/>
          <table:covered-table-cell/>
          <table:table-cell table:style-name="Tabella1.I18" table:number-columns-spanned="2" office:value-type="string">
            <text:p text:style-name="P9">IN LETTERE (EURO)</text:p>
          </table:table-cell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7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24"><text:span text:style-name="Car._20_predefinito_20_paragrafo"><text:span text:style-name="T5">Servizi diversi di raccolta stradale e domiciliare e di trasporto a selezione/smaltimento/recupero</text:span></text:span>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2" office:value-type="string">
            <text:p text:style-name="P5"> </text:p>
          </table:table-cell>
          <table:covered-table-cell/>
          <table:covered-table-cell/>
        </table:table-row>
        <table:table-row table:style-name="Tabella1.20">
          <table:table-cell table:style-name="Tabella1.A20" table:number-columns-spanned="2" office:value-type="string">
            <text:p text:style-name="P9">1</text:p>
          </table:table-cell>
          <table:covered-table-cell/>
          <table:table-cell table:style-name="Tabella1.C20" office:value-type="string">
            <text:p text:style-name="P30"><text:span text:style-name="Car._20_predefinito_20_paragrafo"><text:span text:style-name="T8">RESIDUO - CER 200301. Svuotamento dei cassonetti domiciliari da 60 a 1.100 lt e dei sistemi seminterrati da 4.000 lt del rifiuto residuo non riciclabile, raccolta del rifiuto, trasporto e scarico alla stazione di compattazione di Ciarlonch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20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0" table:number-columns-spanned="2" office:value-type="string">
            <text:p text:style-name="P8">6.882</text:p>
          </table:table-cell>
          <table:covered-table-cell/>
          <table:table-cell table:style-name="Tabella1.I20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0" table:number-columns-spanned="2" office:value-type="string">
            <text:p text:style-name="P8">______________________________________</text:p>
          </table:table-cell>
          <table:covered-table-cell/>
          <table:table-cell table:style-name="Tabella1.N20" table:number-columns-spanned="2" office:value-type="string">
            <text:p text:style-name="P8">_________________</text:p>
          </table:table-cell>
          <table:covered-table-cell/>
          <table:table-cell table:style-name="Tabella1.P20" office:value-type="string">
            <text:p text:style-name="P8">€ 378.510,00</text:p>
          </table:table-cell>
        </table:table-row>
        <table:table-row table:style-name="Tabella1.21">
          <table:table-cell table:style-name="Tabella1.A21" table:number-columns-spanned="2" office:value-type="string">
            <text:p text:style-name="P9">2</text:p>
          </table:table-cell>
          <table:covered-table-cell/>
          <table:table-cell table:style-name="Tabella1.C21" office:value-type="string">
            <text:p text:style-name="P30"><text:span text:style-name="Car._20_predefinito_20_paragrafo"><text:span text:style-name="T8">RESIDUO - CER 200301. Svuotamento dei cassonetti domiciliari da 60 a 1.100 lt non riciclabile, raccolta del rifiuto, trasporto e scarico alla stazione di compattazione di Ciarlonch compresi tutti gli oneri previsti dal Capitolato e quelli necessari per la corretta e completa esecuzione del servizio. Per operazione di svuotamento- 36 MESI CONTRATTUALI:</text:span></text:span></text:p>
          </table:table-cell>
          <table:table-cell table:style-name="Tabella1.D21" table:number-columns-spanned="3" office:value-type="string">
            <text:p text:style-name="P29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21" table:number-columns-spanned="2" office:value-type="string">
            <text:p text:style-name="P8">105.000</text:p>
          </table:table-cell>
          <table:covered-table-cell/>
          <table:table-cell table:style-name="Tabella1.I21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1" table:number-columns-spanned="2" office:value-type="string">
            <text:p text:style-name="P8">______________________________________</text:p>
          </table:table-cell>
          <table:covered-table-cell/>
          <table:table-cell table:style-name="Tabella1.N21" table:number-columns-spanned="2" office:value-type="string">
            <text:p text:style-name="P8">_________________</text:p>
          </table:table-cell>
          <table:covered-table-cell/>
          <table:table-cell table:style-name="Tabella1.P21" office:value-type="string">
            <text:p text:style-name="P8">€ 210.000,00</text:p>
          </table:table-cell>
        </table:table-row>
        <table:table-row table:style-name="Tabella1.22">
          <table:table-cell table:style-name="Tabella1.A22" table:number-columns-spanned="2" office:value-type="string">
            <text:p text:style-name="P9">3</text:p>
          </table:table-cell>
          <table:covered-table-cell/>
          <table:table-cell table:style-name="Tabella1.C22" office:value-type="string">
            <text:p text:style-name="P30"><text:span text:style-name="Car._20_predefinito_20_paragrafo"><text:span text:style-name="T8">Compenso fisso mensile - 36 MESI CONTRATTUALI:</text:span></text:span></text:p>
          </table:table-cell>
          <table:table-cell table:style-name="Tabella1.D22" table:number-columns-spanned="3" office:value-type="string">
            <text:p text:style-name="P6">mese</text:p>
          </table:table-cell>
          <table:covered-table-cell/>
          <table:covered-table-cell/>
          <table:table-cell table:style-name="Tabella1.G22" table:number-columns-spanned="2" office:value-type="string">
            <text:p text:style-name="P8">36</text:p>
          </table:table-cell>
          <table:covered-table-cell/>
          <table:table-cell table:style-name="Tabella1.I22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2" table:number-columns-spanned="2" office:value-type="string">
            <text:p text:style-name="P8">______________________________________</text:p>
          </table:table-cell>
          <table:covered-table-cell/>
          <table:table-cell table:style-name="Tabella1.N22" table:number-columns-spanned="2" office:value-type="string">
            <text:p text:style-name="P8">_________________</text:p>
          </table:table-cell>
          <table:covered-table-cell/>
          <table:table-cell table:style-name="Tabella1.P22" office:value-type="string">
            <text:p text:style-name="P8">€ 270.000,00</text:p>
          </table:table-cell>
        </table:table-row>
        <table:table-row table:style-name="Tabella1.23">
          <table:table-cell table:style-name="Tabella1.A23" table:number-columns-spanned="2" office:value-type="string">
            <text:p text:style-name="P9">4</text:p>
          </table:table-cell>
          <table:covered-table-cell/>
          <table:table-cell table:style-name="Tabella1.C23" office:value-type="string">
            <text:p text:style-name="P30"><text:span text:style-name="Car._20_predefinito_20_paragrafo"><text:span text:style-name="T8">RIFIUTO ORGANICO - CER 200108. Svuotamento dei cassonetti domiciliari a 2 ruote da 120 e 240 lt e sistemi seminterrati da 2.400 o 3.600 lt con trasporto del rifiuto ai centri autorizzati, compresi tutti gli oneri previsti dal Capitolato e quelli necessari per la corretta e completa esecuzione del servizio. Per quantità - tonnellata -36 MESI CONTRATTUALI:</text:span></text:span></text:p>
          </table:table-cell>
          <table:table-cell table:style-name="Tabella1.D23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3" table:number-columns-spanned="2" office:value-type="string">
            <text:p text:style-name="P8">5.275</text:p>
          </table:table-cell>
          <table:covered-table-cell/>
          <table:table-cell table:style-name="Tabella1.I23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3" table:number-columns-spanned="2" office:value-type="string">
            <text:p text:style-name="P8">______________________________________</text:p>
          </table:table-cell>
          <table:covered-table-cell/>
          <table:table-cell table:style-name="Tabella1.N23" table:number-columns-spanned="2" office:value-type="string">
            <text:p text:style-name="P8">_________________</text:p>
          </table:table-cell>
          <table:covered-table-cell/>
          <table:table-cell table:style-name="Tabella1.P23" office:value-type="string">
            <text:p text:style-name="P8">€ 290.125,00</text:p>
          </table:table-cell>
        </table:table-row>
        <table:table-row table:style-name="Tabella1.24">
          <table:table-cell table:style-name="Tabella1.A24" table:number-columns-spanned="2" office:value-type="string">
            <text:p text:style-name="P9">5</text:p>
          </table:table-cell>
          <table:covered-table-cell/>
          <table:table-cell table:style-name="Tabella1.C24" office:value-type="string">
            <text:p text:style-name="P30"><text:span text:style-name="Car._20_predefinito_20_paragrafo"><text:span text:style-name="T8">RIFIUTO ORGANICO - CER 200108. Svuotamento dei cassonetti domiciliari a 2 ruote da 120 e 240 lt con trasporto del rifiuto ai centri autorizzati, compresi tutti gli oneri previsti dal Capitolato e quelli necessari per la corretta e completa esecuzione del servizio. Per operazione di svuotamento - 36 MESI CONTRATTUALI:</text:span></text:span></text:p>
          </table:table-cell>
          <table:table-cell table:style-name="Tabella1.D24" table:number-columns-spanned="3" office:value-type="string">
            <text:p text:style-name="P29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24" table:number-columns-spanned="2" office:value-type="string">
            <text:p text:style-name="P8">50.220</text:p>
          </table:table-cell>
          <table:covered-table-cell/>
          <table:table-cell table:style-name="Tabella1.I24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4" table:number-columns-spanned="2" office:value-type="string">
            <text:p text:style-name="P8">______________________________________</text:p>
          </table:table-cell>
          <table:covered-table-cell/>
          <table:table-cell table:style-name="Tabella1.N24" table:number-columns-spanned="2" office:value-type="string">
            <text:p text:style-name="P8">_________________</text:p>
          </table:table-cell>
          <table:covered-table-cell/>
          <table:table-cell table:style-name="Tabella1.P24" office:value-type="string">
            <text:p text:style-name="P8">€ 100.440,00</text:p>
          </table:table-cell>
        </table:table-row>
        <text:soft-page-break/>
        <table:table-row table:style-name="Tabella1.21">
          <table:table-cell table:style-name="Tabella1.A25" table:number-columns-spanned="2" office:value-type="string">
            <text:p text:style-name="P9">6</text:p>
          </table:table-cell>
          <table:covered-table-cell/>
          <table:table-cell table:style-name="Tabella1.C25" office:value-type="string">
            <text:p text:style-name="P30"><text:span text:style-name="Car._20_predefinito_20_paragrafo"><text:span text:style-name="T8">RIFIUTO ORGANICO - CER 200108. Spese per tutti gli oneri di smaltimento del rifiuto organico in centri autorizzati, compresi tutti gli oneri previsti dal Capitolato e quelli necessari per la corretta e completa esecuzione del servizio. Per quantità conferita agli impianti - tonnellata - 36 MESI CONTRATTUALI:</text:span></text:span></text:p>
          </table:table-cell>
          <table:table-cell table:style-name="Tabella1.D25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5" table:number-columns-spanned="2" office:value-type="string">
            <text:p text:style-name="P8">5.275</text:p>
          </table:table-cell>
          <table:covered-table-cell/>
          <table:table-cell table:style-name="Tabella1.I25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5" table:number-columns-spanned="2" office:value-type="string">
            <text:p text:style-name="P8">______________________________________</text:p>
          </table:table-cell>
          <table:covered-table-cell/>
          <table:table-cell table:style-name="Tabella1.N25" table:number-columns-spanned="2" office:value-type="string">
            <text:p text:style-name="P8">_________________</text:p>
          </table:table-cell>
          <table:covered-table-cell/>
          <table:table-cell table:style-name="Tabella1.P25" office:value-type="string">
            <text:p text:style-name="P8">€ 474.750,00</text:p>
          </table:table-cell>
        </table:table-row>
        <table:table-row table:style-name="Tabella1.21">
          <table:table-cell table:style-name="Tabella1.A26" table:number-columns-spanned="2" office:value-type="string">
            <text:p text:style-name="P9">7</text:p>
          </table:table-cell>
          <table:covered-table-cell/>
          <table:table-cell table:style-name="Tabella1.C26" office:value-type="string">
            <text:p text:style-name="P30"><text:span text:style-name="Car._20_predefinito_20_paragrafo"><text:span text:style-name="T8">IMBALLAGGI IN PLASTICA - CER 150102. Svuotamento di sistemi seminterrati, campane e cassonetti per la raccolta degli imballaggi in plastica e trasporto a selezione presso centri autorizzati, compresi tutti gli oneri previsti dal Capitolato e quelli necessari per la corretta e completa esecuzione del servizio. Per ogni mese - 36 MESI CONTRATTUALI:</text:span></text:span></text:p>
          </table:table-cell>
          <table:table-cell table:style-name="Tabella1.D26" table:number-columns-spanned="3" office:value-type="string">
            <text:p text:style-name="P6">mese</text:p>
          </table:table-cell>
          <table:covered-table-cell/>
          <table:covered-table-cell/>
          <table:table-cell table:style-name="Tabella1.G26" table:number-columns-spanned="2" office:value-type="string">
            <text:p text:style-name="P8">36</text:p>
          </table:table-cell>
          <table:covered-table-cell/>
          <table:table-cell table:style-name="Tabella1.I26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6" table:number-columns-spanned="2" office:value-type="string">
            <text:p text:style-name="P8">______________________________________</text:p>
          </table:table-cell>
          <table:covered-table-cell/>
          <table:table-cell table:style-name="Tabella1.N26" table:number-columns-spanned="2" office:value-type="string">
            <text:p text:style-name="P8">_________________</text:p>
          </table:table-cell>
          <table:covered-table-cell/>
          <table:table-cell table:style-name="Tabella1.P26" office:value-type="string">
            <text:p text:style-name="P8">€ 126.000,00</text:p>
          </table:table-cell>
        </table:table-row>
        <table:table-row table:style-name="Tabella1.24">
          <table:table-cell table:style-name="Tabella1.A27" table:number-columns-spanned="2" office:value-type="string">
            <text:p text:style-name="P9">8</text:p>
          </table:table-cell>
          <table:covered-table-cell/>
          <table:table-cell table:style-name="Tabella1.C27" office:value-type="string">
            <text:p text:style-name="P30"><text:span text:style-name="Car._20_predefinito_20_paragrafo"><text:span text:style-name="T8">CARTA - CER 200101. Svuotamento di sistemi seminterrati, campane e cassonetti per la raccolta della carta e trasporto a smaltimento, recupero in centri autorizzati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27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7" table:number-columns-spanned="2" office:value-type="string">
            <text:p text:style-name="P8">1.520</text:p>
          </table:table-cell>
          <table:covered-table-cell/>
          <table:table-cell table:style-name="Tabella1.I27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7" table:number-columns-spanned="2" office:value-type="string">
            <text:p text:style-name="P8">______________________________________</text:p>
          </table:table-cell>
          <table:covered-table-cell/>
          <table:table-cell table:style-name="Tabella1.N27" table:number-columns-spanned="2" office:value-type="string">
            <text:p text:style-name="P8">_________________</text:p>
          </table:table-cell>
          <table:covered-table-cell/>
          <table:table-cell table:style-name="Tabella1.P27" office:value-type="string">
            <text:p text:style-name="P8">€ 159.600,00</text:p>
          </table:table-cell>
        </table:table-row>
        <table:table-row table:style-name="Tabella1.28">
          <table:table-cell table:style-name="Tabella1.A28" table:number-columns-spanned="2" office:value-type="string">
            <text:p text:style-name="P9">9</text:p>
          </table:table-cell>
          <table:covered-table-cell/>
          <table:table-cell table:style-name="Tabella1.C28" office:value-type="string">
            <text:p text:style-name="P30"><text:span text:style-name="Car._20_predefinito_20_paragrafo"><text:span text:style-name="T8">IMBALLAGGI IN VETRO - CER 150107. Svuotamento di sistemi seminterrati, campane e cassonetti per la raccolta degli imballaggi in vetro e trasporto a smaltimento e/o recupero in centri autorizzati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28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28" table:number-columns-spanned="2" office:value-type="string">
            <text:p text:style-name="P8">3.045</text:p>
          </table:table-cell>
          <table:covered-table-cell/>
          <table:table-cell table:style-name="Tabella1.I28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8" table:number-columns-spanned="2" office:value-type="string">
            <text:p text:style-name="P8">______________________________________</text:p>
          </table:table-cell>
          <table:covered-table-cell/>
          <table:table-cell table:style-name="Tabella1.N28" table:number-columns-spanned="2" office:value-type="string">
            <text:p text:style-name="P8">_________________</text:p>
          </table:table-cell>
          <table:covered-table-cell/>
          <table:table-cell table:style-name="Tabella1.P28" office:value-type="string">
            <text:p text:style-name="P8">€ 167.475,00</text:p>
          </table:table-cell>
        </table:table-row>
        <table:table-row table:style-name="Tabella1.29">
          <table:table-cell table:style-name="Tabella1.A29" table:number-columns-spanned="2" office:value-type="string">
            <text:p text:style-name="P9">10</text:p>
          </table:table-cell>
          <table:covered-table-cell/>
          <table:table-cell table:style-name="Tabella1.C29" office:value-type="string">
            <text:p text:style-name="P30"><text:span text:style-name="Car._20_predefinito_20_paragrafo"><text:span text:style-name="T8">LAVAGGI - Lavaggio dei sistemi seminterrati compresi tutti gli oneri previsti dal Capitolato e quelli necessari per la corretta e completa esecuzione del servizio. Per operazione di lavaggio - 36 MESI CONTRATTUALI:</text:span></text:span></text:p>
          </table:table-cell>
          <table:table-cell table:style-name="Tabella1.D29" table:number-columns-spanned="3" office:value-type="string">
            <text:p text:style-name="P29"><text:span text:style-name="Car._20_predefinito_20_paragrafo"><text:span text:style-name="T7">cadauno</text:span></text:span></text:p>
          </table:table-cell>
          <table:covered-table-cell/>
          <table:covered-table-cell/>
          <table:table-cell table:style-name="Tabella1.G29" table:number-columns-spanned="2" office:value-type="string">
            <text:p text:style-name="P8">2.250</text:p>
          </table:table-cell>
          <table:covered-table-cell/>
          <table:table-cell table:style-name="Tabella1.I29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29" table:number-columns-spanned="2" office:value-type="string">
            <text:p text:style-name="P8">______________________________________</text:p>
          </table:table-cell>
          <table:covered-table-cell/>
          <table:table-cell table:style-name="Tabella1.N29" table:number-columns-spanned="2" office:value-type="string">
            <text:p text:style-name="P8">_________________</text:p>
          </table:table-cell>
          <table:covered-table-cell/>
          <table:table-cell table:style-name="Tabella1.P29" office:value-type="string">
            <text:p text:style-name="P8">€ 90.000,00</text:p>
          </table:table-cell>
        </table:table-row>
        <table:table-row table:style-name="Tabella1.19">
          <table:table-cell table:style-name="Tabella1.A17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24"><text:span text:style-name="Car._20_predefinito_20_paragrafo"><text:span text:style-name="T5">Servizi diversi di raccolta stradale e domiciliare e di trasporto a selezione/smaltimento/recupero</text:span></text:span>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C19" table:number-columns-spanned="2" office:value-type="string">
            <text:p text:style-name="P5"> </text:p>
          </table:table-cell>
          <table:covered-table-cell/>
          <table:table-cell table:style-name="Tabella1.I18" office:value-type="string">
            <text:p text:style-name="P9"> </text:p>
          </table:table-cell>
        </table:table-row>
        <table:table-row table:style-name="Tabella1.24">
          <table:table-cell table:style-name="Tabella1.A31" table:number-columns-spanned="2" office:value-type="string">
            <text:p text:style-name="P9">11</text:p>
          </table:table-cell>
          <table:covered-table-cell/>
          <table:table-cell table:style-name="Tabella1.C31" office:value-type="string">
            <text:p text:style-name="P30"><text:span text:style-name="Car._20_predefinito_20_paragrafo"><text:span text:style-name="T8">FARMACI - CER 200132. Raccolta mensile dei farmaci scaduti nei punti prestabiliti mediante svuotamento di contenitori da 110 litri con fornitura sacco, compresi tutti gli oneri previsti dal Capitolato e quelli necessari per la corretta e completa esecuzione del servizio. Per operazione di svuotamento - 36 MESI CONTRATTUALI:</text:span></text:span></text:p>
          </table:table-cell>
          <table:table-cell table:style-name="Tabella1.D31" table:number-columns-spanned="3" office:value-type="string">
            <text:p text:style-name="P29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31" table:number-columns-spanned="2" office:value-type="string">
            <text:p text:style-name="P8">684</text:p>
          </table:table-cell>
          <table:covered-table-cell/>
          <table:table-cell table:style-name="Tabella1.I31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1" table:number-columns-spanned="2" office:value-type="string">
            <text:p text:style-name="P8">______________________________________</text:p>
          </table:table-cell>
          <table:covered-table-cell/>
          <table:table-cell table:style-name="Tabella1.N31" table:number-columns-spanned="2" office:value-type="string">
            <text:p text:style-name="P8">_________________</text:p>
          </table:table-cell>
          <table:covered-table-cell/>
          <table:table-cell table:style-name="Tabella1.P31" office:value-type="string">
            <text:p text:style-name="P8">€ 3.762,00</text:p>
          </table:table-cell>
        </table:table-row>
        <table:table-row table:style-name="Tabella1.32">
          <table:table-cell table:style-name="Tabella1.A32" table:number-columns-spanned="2" office:value-type="string">
            <text:p text:style-name="P9">12</text:p>
          </table:table-cell>
          <table:covered-table-cell/>
          <table:table-cell table:style-name="Tabella1.C32" office:value-type="string">
            <text:p text:style-name="P30"><text:span text:style-name="Car._20_predefinito_20_paragrafo"><text:span text:style-name="T8">PILE ED ACCUMULATORI - CER 200133*. Raccolta mensile delle pile nei punti prestabiliti con contenitori da 50 litri con fornitura sacco e trasporto ai centri di raccolta comunali, compresi tutti gli oneri previsti dal Capitolato e quelli necessari per la corretta e completa esecuzione del servizio. Per operazione di svuotamento - 36 MESI CONTRATTUALI:</text:span></text:span></text:p>
          </table:table-cell>
          <table:table-cell table:style-name="Tabella1.D32" table:number-columns-spanned="3" office:value-type="string">
            <text:p text:style-name="P29"><text:span text:style-name="Car._20_predefinito_20_paragrafo"><text:span text:style-name="T7">a svuotamento</text:span></text:span></text:p>
          </table:table-cell>
          <table:covered-table-cell/>
          <table:covered-table-cell/>
          <table:table-cell table:style-name="Tabella1.G32" table:number-columns-spanned="2" office:value-type="string">
            <text:p text:style-name="P8">1.946</text:p>
          </table:table-cell>
          <table:covered-table-cell/>
          <table:table-cell table:style-name="Tabella1.I32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2" table:number-columns-spanned="2" office:value-type="string">
            <text:p text:style-name="P8">______________________________________</text:p>
          </table:table-cell>
          <table:covered-table-cell/>
          <table:table-cell table:style-name="Tabella1.N32" table:number-columns-spanned="2" office:value-type="string">
            <text:p text:style-name="P8">_________________</text:p>
          </table:table-cell>
          <table:covered-table-cell/>
          <table:table-cell table:style-name="Tabella1.P32" office:value-type="string">
            <text:p text:style-name="P8">€ 10.703,00</text:p>
          </table:table-cell>
        </table:table-row>
        <table:table-row table:style-name="Tabella1.33">
          <table:table-cell table:style-name="Tabella1.A33" table:number-columns-spanned="2" office:value-type="string">
            <text:p text:style-name="P9">13</text:p>
          </table:table-cell>
          <table:covered-table-cell/>
          <table:table-cell table:style-name="Tabella1.C33" office:value-type="string">
            <text:p text:style-name="P30"><text:span text:style-name="Car._20_predefinito_20_paragrafo"><text:span text:style-name="T8">FARMACI - CER 200132. Trasporto e smaltimento dei farmaci. Per quantità - tonnellata - 36 MESI CONTRATTUALI:</text:span></text:span></text:p>
          </table:table-cell>
          <table:table-cell table:style-name="Tabella1.D33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33" table:number-columns-spanned="2" office:value-type="string">
            <text:p text:style-name="P8">3</text:p>
          </table:table-cell>
          <table:covered-table-cell/>
          <table:table-cell table:style-name="Tabella1.I33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3" table:number-columns-spanned="2" office:value-type="string">
            <text:p text:style-name="P8">______________________________________</text:p>
          </table:table-cell>
          <table:covered-table-cell/>
          <table:table-cell table:style-name="Tabella1.N33" table:number-columns-spanned="2" office:value-type="string">
            <text:p text:style-name="P8">_________________</text:p>
          </table:table-cell>
          <table:covered-table-cell/>
          <table:table-cell table:style-name="Tabella1.P33" office:value-type="string">
            <text:p text:style-name="P8">€ 1.500,00</text:p>
          </table:table-cell>
        </table:table-row>
        <text:soft-page-break/>
        <table:table-row table:style-name="Tabella1.34">
          <table:table-cell table:style-name="Tabella1.A34" table:number-columns-spanned="2" office:value-type="string">
            <text:p text:style-name="P9">14</text:p>
          </table:table-cell>
          <table:covered-table-cell/>
          <table:table-cell table:style-name="Tabella1.C34" office:value-type="string">
            <text:p text:style-name="P30"><text:span text:style-name="Car._20_predefinito_20_paragrafo"><text:span text:style-name="T8">CARTONE - CER 150101. Raccolta domiciliare del cartone in cumuli o roll presso le grandi utenze, compresi tutti gli oneri previsti dal Capitolato e quelli necessari per la corretta e completa esecuzione del servizio. Per operazione di raccolta "presa" - 36 MESI CONTRATTUALI:</text:span></text:span></text:p>
          </table:table-cell>
          <table:table-cell table:style-name="Tabella1.D34" table:number-columns-spanned="3" office:value-type="string">
            <text:p text:style-name="P6">presa</text:p>
          </table:table-cell>
          <table:covered-table-cell/>
          <table:covered-table-cell/>
          <table:table-cell table:style-name="Tabella1.G34" table:number-columns-spanned="2" office:value-type="string">
            <text:p text:style-name="P8">14.600</text:p>
          </table:table-cell>
          <table:covered-table-cell/>
          <table:table-cell table:style-name="Tabella1.I34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4" table:number-columns-spanned="2" office:value-type="string">
            <text:p text:style-name="P8">______________________________________</text:p>
          </table:table-cell>
          <table:covered-table-cell/>
          <table:table-cell table:style-name="Tabella1.N34" table:number-columns-spanned="2" office:value-type="string">
            <text:p text:style-name="P8">_________________</text:p>
          </table:table-cell>
          <table:covered-table-cell/>
          <table:table-cell table:style-name="Tabella1.P34" office:value-type="string">
            <text:p text:style-name="P8">€ 94.900,00</text:p>
          </table:table-cell>
        </table:table-row>
        <table:table-row table:style-name="Tabella1.35">
          <table:table-cell table:style-name="Tabella1.A35" table:number-columns-spanned="2" office:value-type="string">
            <text:p text:style-name="P9">15</text:p>
          </table:table-cell>
          <table:covered-table-cell/>
          <table:table-cell table:style-name="Tabella1.C35" office:value-type="string">
            <text:p text:style-name="P30"><text:span text:style-name="Car._20_predefinito_20_paragrafo"><text:span text:style-name="T8">IMBALLAGGI in PLASTICA - CER 150102. Raccolta degli imballaggi in plastica in sacchi presso le grandi utenze, compresi tutti gli oneri previsti dal Capitolato e quelli necessari per la corretta e completa esecuzione del servizio. Per operazione di raccolta "presa" - 36 MESI CONTRATTUALI:</text:span></text:span></text:p>
          </table:table-cell>
          <table:table-cell table:style-name="Tabella1.D35" table:number-columns-spanned="3" office:value-type="string">
            <text:p text:style-name="P6">presa</text:p>
          </table:table-cell>
          <table:covered-table-cell/>
          <table:covered-table-cell/>
          <table:table-cell table:style-name="Tabella1.G35" table:number-columns-spanned="2" office:value-type="string">
            <text:p text:style-name="P8">2.760</text:p>
          </table:table-cell>
          <table:covered-table-cell/>
          <table:table-cell table:style-name="Tabella1.I35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5" table:number-columns-spanned="2" office:value-type="string">
            <text:p text:style-name="P8">______________________________________</text:p>
          </table:table-cell>
          <table:covered-table-cell/>
          <table:table-cell table:style-name="Tabella1.N35" table:number-columns-spanned="2" office:value-type="string">
            <text:p text:style-name="P8">_________________</text:p>
          </table:table-cell>
          <table:covered-table-cell/>
          <table:table-cell table:style-name="Tabella1.P35" office:value-type="string">
            <text:p text:style-name="P8">€ 17.940,00</text:p>
          </table:table-cell>
        </table:table-row>
        <table:table-row table:style-name="Tabella1.22">
          <table:table-cell table:style-name="Tabella1.A36" table:number-columns-spanned="2" office:value-type="string">
            <text:p text:style-name="P9">16</text:p>
          </table:table-cell>
          <table:covered-table-cell/>
          <table:table-cell table:style-name="Tabella1.C36" office:value-type="string">
            <text:p text:style-name="P30"><text:span text:style-name="Car._20_predefinito_20_paragrafo"><text:span text:style-name="T8">IMBALLAGGI in PLASTICA - CER 150102. Fornitura dei sacchi da 350 lt. per la raccolta degli imballaggi in plastica presso le grandi utenze. Per sacco consegnato - 36 MESI CONTRATTUALI:</text:span></text:span></text:p>
          </table:table-cell>
          <table:table-cell table:style-name="Tabella1.D36" table:number-columns-spanned="3" office:value-type="string">
            <text:p text:style-name="P6">sacco</text:p>
          </table:table-cell>
          <table:covered-table-cell/>
          <table:covered-table-cell/>
          <table:table-cell table:style-name="Tabella1.G36" table:number-columns-spanned="2" office:value-type="string">
            <text:p text:style-name="P8">10.500</text:p>
          </table:table-cell>
          <table:covered-table-cell/>
          <table:table-cell table:style-name="Tabella1.I36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6" table:number-columns-spanned="2" office:value-type="string">
            <text:p text:style-name="P8">______________________________________</text:p>
          </table:table-cell>
          <table:covered-table-cell/>
          <table:table-cell table:style-name="Tabella1.N36" table:number-columns-spanned="2" office:value-type="string">
            <text:p text:style-name="P8">_________________</text:p>
          </table:table-cell>
          <table:covered-table-cell/>
          <table:table-cell table:style-name="Tabella1.P36" office:value-type="string">
            <text:p text:style-name="P8">€ 8.925,00</text:p>
          </table:table-cell>
        </table:table-row>
        <table:table-row table:style-name="Tabella1.37">
          <table:table-cell table:style-name="Tabella1.A37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4">Trasporti dai C.R.M. - C.R.Z.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I18" table:number-columns-spanned="3" office:value-type="string">
            <text:p text:style-name="P8"> </text:p>
          </table:table-cell>
          <table:covered-table-cell/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C19" office:value-type="string">
            <text:p text:style-name="P4"> </text:p>
          </table:table-cell>
        </table:table-row>
        <table:table-row table:style-name="Tabella1.38">
          <table:table-cell table:style-name="Tabella1.A38" table:number-columns-spanned="2" office:value-type="string">
            <text:p text:style-name="P9">17</text:p>
          </table:table-cell>
          <table:covered-table-cell/>
          <table:table-cell table:style-name="Tabella1.C38" office:value-type="string">
            <text:p text:style-name="P30"><text:span text:style-name="Car._20_predefinito_20_paragrafo"><text:span text:style-name="T8">Trasporto a recupero/smaltimento (Trento, Bolzano, Lavis, Rovereto), compresi tutti gli oneri previsti dal Capitolato e quelli necessari per la corretta e completa esecuzione del servizio. Per singolo container/presscontainer trasportato - 36 MESI CONTRATTUALI:</text:span></text:span></text:p>
          </table:table-cell>
          <table:table-cell table:style-name="Tabella1.D38" table:number-columns-spanned="3" office:value-type="string">
            <text:p text:style-name="P29"><text:span text:style-name="Car._20_predefinito_20_paragrafo"><text:span text:style-name="T7">container</text:span></text:span></text:p>
          </table:table-cell>
          <table:covered-table-cell/>
          <table:covered-table-cell/>
          <table:table-cell table:style-name="Tabella1.G38" table:number-columns-spanned="2" office:value-type="string">
            <text:p text:style-name="P8">810</text:p>
          </table:table-cell>
          <table:covered-table-cell/>
          <table:table-cell table:style-name="Tabella1.I38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8" table:number-columns-spanned="2" office:value-type="string">
            <text:p text:style-name="P8">______________________________________</text:p>
          </table:table-cell>
          <table:covered-table-cell/>
          <table:table-cell table:style-name="Tabella1.N38" table:number-columns-spanned="2" office:value-type="string">
            <text:p text:style-name="P8">_________________</text:p>
          </table:table-cell>
          <table:covered-table-cell/>
          <table:table-cell table:style-name="Tabella1.P38" office:value-type="string">
            <text:p text:style-name="P8">€ 113.400,00</text:p>
          </table:table-cell>
        </table:table-row>
        <table:table-row table:style-name="Tabella1.39">
          <table:table-cell table:style-name="Tabella1.A39" table:number-columns-spanned="2" office:value-type="string">
            <text:p text:style-name="P9">18</text:p>
          </table:table-cell>
          <table:covered-table-cell/>
          <table:table-cell table:style-name="Tabella1.C39" office:value-type="string">
            <text:p text:style-name="P30"><text:span text:style-name="Car._20_predefinito_20_paragrafo"><text:span text:style-name="T8">Trasporto a recupero/smaltimento (Val di Fiemme), compresi tutti gli oneri previsti dal Capitolato e quelli necessari per la corretta e completa esecuzione del servizio. Per singolo container/presscontainer trasportato - 36 MESI CONTRATTUALI:</text:span></text:span></text:p>
          </table:table-cell>
          <table:table-cell table:style-name="Tabella1.D39" table:number-columns-spanned="3" office:value-type="string">
            <text:p text:style-name="P29"><text:span text:style-name="Car._20_predefinito_20_paragrafo"><text:span text:style-name="T7">container</text:span></text:span></text:p>
          </table:table-cell>
          <table:covered-table-cell/>
          <table:covered-table-cell/>
          <table:table-cell table:style-name="Tabella1.G39" table:number-columns-spanned="2" office:value-type="string">
            <text:p text:style-name="P8">700</text:p>
          </table:table-cell>
          <table:covered-table-cell/>
          <table:table-cell table:style-name="Tabella1.I39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39" table:number-columns-spanned="2" office:value-type="string">
            <text:p text:style-name="P8">______________________________________</text:p>
          </table:table-cell>
          <table:covered-table-cell/>
          <table:table-cell table:style-name="Tabella1.N39" table:number-columns-spanned="2" office:value-type="string">
            <text:p text:style-name="P8">_________________</text:p>
          </table:table-cell>
          <table:covered-table-cell/>
          <table:table-cell table:style-name="Tabella1.P39" office:value-type="string">
            <text:p text:style-name="P8">€ 63.000,00</text:p>
          </table:table-cell>
        </table:table-row>
        <table:table-row table:style-name="Tabella1.40">
          <table:table-cell table:style-name="Tabella1.A40" table:number-columns-spanned="2" office:value-type="string">
            <text:p text:style-name="P9">19</text:p>
          </table:table-cell>
          <table:covered-table-cell/>
          <table:table-cell table:style-name="Tabella1.C40" office:value-type="string">
            <text:p text:style-name="P30"><text:span text:style-name="Car._20_predefinito_20_paragrafo"><text:span text:style-name="T8">Trasporto rifiuto ingombrante dai C.R.M./C.R.Z. alla stazione di compattazione di Ciarlonch per singolo container/presscontainer trasportato. Trasporti frazioni inferiori al container, per singolo trasporto - 36 MESI CONTRATTUALI:</text:span></text:span></text:p>
          </table:table-cell>
          <table:table-cell table:style-name="Tabella1.D40" table:number-columns-spanned="3" office:value-type="string">
            <text:p text:style-name="P29"><text:span text:style-name="Car._20_predefinito_20_paragrafo"><text:span text:style-name="T7">container</text:span></text:span></text:p>
          </table:table-cell>
          <table:covered-table-cell/>
          <table:covered-table-cell/>
          <table:table-cell table:style-name="Tabella1.G40" table:number-columns-spanned="2" office:value-type="string">
            <text:p text:style-name="P8">363</text:p>
          </table:table-cell>
          <table:covered-table-cell/>
          <table:table-cell table:style-name="Tabella1.I40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0" table:number-columns-spanned="2" office:value-type="string">
            <text:p text:style-name="P8">______________________________________</text:p>
          </table:table-cell>
          <table:covered-table-cell/>
          <table:table-cell table:style-name="Tabella1.N40" table:number-columns-spanned="2" office:value-type="string">
            <text:p text:style-name="P8">_________________</text:p>
          </table:table-cell>
          <table:covered-table-cell/>
          <table:table-cell table:style-name="Tabella1.P40" office:value-type="string">
            <text:p text:style-name="P8">€ 18.150,00</text:p>
          </table:table-cell>
        </table:table-row>
        <table:table-row table:style-name="Tabella1.37">
          <table:table-cell table:style-name="Tabella1.A41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4">Trasporti e smaltimenti dal C.R.Z.- C.R.M.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I18" table:number-columns-spanned="3" office:value-type="string">
            <text:p text:style-name="P8"> </text:p>
          </table:table-cell>
          <table:covered-table-cell/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C19" office:value-type="string">
            <text:p text:style-name="P4"> </text:p>
          </table:table-cell>
        </table:table-row>
        <table:table-row table:style-name="Tabella1.42">
          <table:table-cell table:style-name="Tabella1.A42" table:number-columns-spanned="2" office:value-type="string">
            <text:p text:style-name="P9">20</text:p>
          </table:table-cell>
          <table:covered-table-cell/>
          <table:table-cell table:style-name="Tabella1.C42" office:value-type="string">
            <text:p text:style-name="P30"><text:span text:style-name="Car._20_predefinito_20_paragrafo"><text:span text:style-name="T8">Trasporto a recupero/smaltimento RUP DIVERSI, compresi tutti gli oneri previsti dal Capitolato e quelli necessari per la corretta e completa esecuzione del servizio. Per quantità - tonnellata - 36 MESI CONTRATTUALI:</text:span></text:span></text:p>
          </table:table-cell>
          <table:table-cell table:style-name="Tabella1.D42" table:number-columns-spanned="3" office:value-type="string">
            <text:p text:style-name="P6">ton.</text:p>
          </table:table-cell>
          <table:covered-table-cell/>
          <table:covered-table-cell/>
          <table:table-cell table:style-name="Tabella1.G42" table:number-columns-spanned="2" office:value-type="string">
            <text:p text:style-name="P8">15,500</text:p>
          </table:table-cell>
          <table:covered-table-cell/>
          <table:table-cell table:style-name="Tabella1.I42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2" table:number-columns-spanned="2" office:value-type="string">
            <text:p text:style-name="P8">______________________________________</text:p>
          </table:table-cell>
          <table:covered-table-cell/>
          <table:table-cell table:style-name="Tabella1.N42" table:number-columns-spanned="2" office:value-type="string">
            <text:p text:style-name="P8">_________________</text:p>
          </table:table-cell>
          <table:covered-table-cell/>
          <table:table-cell table:style-name="Tabella1.P42" office:value-type="string">
            <text:p text:style-name="P8">€ 23.250,00</text:p>
          </table:table-cell>
        </table:table-row>
        <table:table-row table:style-name="Tabella1.37">
          <table:table-cell table:style-name="Tabella1.A43" table:number-columns-spanned="2" office:value-type="string">
            <text:p text:style-name="P6"> </text:p>
          </table:table-cell>
          <table:covered-table-cell/>
          <table:table-cell table:style-name="Tabella1.C19" office:value-type="string">
            <text:p text:style-name="P4">Orario di apertura C.R.Z.- C.R.M.</text:p>
          </table:table-cell>
          <table:table-cell table:style-name="Tabella1.C19" table:number-columns-spanned="3" office:value-type="string">
            <text:p text:style-name="P4"> </text:p>
          </table:table-cell>
          <table:covered-table-cell/>
          <table:covered-table-cell/>
          <table:table-cell table:style-name="Tabella1.C19" table:number-columns-spanned="2" office:value-type="string">
            <text:p text:style-name="P4"> </text:p>
          </table:table-cell>
          <table:covered-table-cell/>
          <table:table-cell table:style-name="Tabella1.I18" table:number-columns-spanned="3" office:value-type="string">
            <text:p text:style-name="P8"> </text:p>
          </table:table-cell>
          <table:covered-table-cell/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I18" table:number-columns-spanned="2" office:value-type="string">
            <text:p text:style-name="P8"> </text:p>
          </table:table-cell>
          <table:covered-table-cell/>
          <table:table-cell table:style-name="Tabella1.C19" office:value-type="string">
            <text:p text:style-name="P4"> </text:p>
          </table:table-cell>
        </table:table-row>
        <table:table-row table:style-name="Tabella1.44">
          <table:table-cell table:style-name="Tabella1.A44" table:number-columns-spanned="2" office:value-type="string">
            <text:p text:style-name="P9">21</text:p>
          </table:table-cell>
          <table:covered-table-cell/>
          <table:table-cell table:style-name="Tabella1.C44" office:value-type="string">
            <text:p text:style-name="P30"><text:span text:style-name="Car._20_predefinito_20_paragrafo"><text:span text:style-name="T8">Orario di apertura CRZ 2 addetti (di cui uno ufficio), compresi tutti gli oneri previsti dal Capitolato e quelli necessari per la corretta e completa esecuzione del servizio. Per ora di apertura - 36 MESI CONTRATTUALI:</text:span></text:span></text:p>
          </table:table-cell>
          <table:table-cell table:style-name="Tabella1.D44" table:number-columns-spanned="3" office:value-type="string">
            <text:p text:style-name="P6">ora</text:p>
          </table:table-cell>
          <table:covered-table-cell/>
          <table:covered-table-cell/>
          <table:table-cell table:style-name="Tabella1.G44" table:number-columns-spanned="2" office:value-type="string">
            <text:p text:style-name="P8">156</text:p>
          </table:table-cell>
          <table:covered-table-cell/>
          <table:table-cell table:style-name="Tabella1.I44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4" table:number-columns-spanned="2" office:value-type="string">
            <text:p text:style-name="P8">______________________________________</text:p>
          </table:table-cell>
          <table:covered-table-cell/>
          <table:table-cell table:style-name="Tabella1.N44" table:number-columns-spanned="2" office:value-type="string">
            <text:p text:style-name="P8">_________________</text:p>
          </table:table-cell>
          <table:covered-table-cell/>
          <table:table-cell table:style-name="Tabella1.P44" office:value-type="string">
            <text:p text:style-name="P8">€ 14.820,00</text:p>
          </table:table-cell>
        </table:table-row>
        <table:table-row table:style-name="Tabella1.45">
          <table:table-cell table:style-name="Tabella1.A45" table:number-columns-spanned="2" office:value-type="string">
            <text:p text:style-name="P9">22</text:p>
          </table:table-cell>
          <table:covered-table-cell/>
          <table:table-cell table:style-name="Tabella1.C45" office:value-type="string">
            <text:p text:style-name="P30"><text:span text:style-name="Car._20_predefinito_20_paragrafo"><text:span text:style-name="T8">Orario di apertura CRM 2 addetti, compresi tutti gli oneri previsti dal Capitolato e quelli necessari per la corretta e completa esecuzione del servizio. Per ora di apertura - 36 MESI CONTRATTUALI:</text:span></text:span></text:p>
          </table:table-cell>
          <table:table-cell table:style-name="Tabella1.D45" table:number-columns-spanned="3" office:value-type="string">
            <text:p text:style-name="P6">ora</text:p>
          </table:table-cell>
          <table:covered-table-cell/>
          <table:covered-table-cell/>
          <table:table-cell table:style-name="Tabella1.G45" table:number-columns-spanned="2" office:value-type="string">
            <text:p text:style-name="P8">1.875</text:p>
          </table:table-cell>
          <table:covered-table-cell/>
          <table:table-cell table:style-name="Tabella1.I45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5" table:number-columns-spanned="2" office:value-type="string">
            <text:p text:style-name="P8">______________________________________</text:p>
          </table:table-cell>
          <table:covered-table-cell/>
          <table:table-cell table:style-name="Tabella1.N45" table:number-columns-spanned="2" office:value-type="string">
            <text:p text:style-name="P8">_________________</text:p>
          </table:table-cell>
          <table:covered-table-cell/>
          <table:table-cell table:style-name="Tabella1.P45" office:value-type="string">
            <text:p text:style-name="P8">€ 168.750,00</text:p>
          </table:table-cell>
        </table:table-row>
        <text:soft-page-break/>
        <table:table-row table:style-name="Tabella1.19">
          <table:table-cell table:style-name="Tabella1.A46" table:number-columns-spanned="2" office:value-type="string">
            <text:p text:style-name="P6"> </text:p>
          </table:table-cell>
          <table:covered-table-cell/>
          <table:table-cell table:style-name="Tabella1.C46" office:value-type="string">
            <text:p text:style-name="P24"><text:span text:style-name="Car._20_predefinito_20_paragrafo"><text:span text:style-name="T5">Servizi diversi di raccolta stradale e domiciliare e di trasporto a selezione/smaltimento/recupero</text:span></text:span></text:p>
          </table:table-cell>
          <table:table-cell table:style-name="Tabella1.C46" table:number-columns-spanned="3" office:value-type="string">
            <text:p text:style-name="P4"> </text:p>
          </table:table-cell>
          <table:covered-table-cell/>
          <table:covered-table-cell/>
          <table:table-cell table:style-name="Tabella1.C46" table:number-columns-spanned="2" office:value-type="string">
            <text:p text:style-name="P4"> </text:p>
          </table:table-cell>
          <table:covered-table-cell/>
          <table:table-cell table:style-name="Tabella1.C46" table:number-columns-spanned="3" office:value-type="string">
            <text:p text:style-name="P4"> </text:p>
          </table:table-cell>
          <table:covered-table-cell/>
          <table:covered-table-cell/>
          <table:table-cell table:style-name="Tabella1.C46" table:number-columns-spanned="2" office:value-type="string">
            <text:p text:style-name="P4"> </text:p>
          </table:table-cell>
          <table:covered-table-cell/>
          <table:table-cell table:style-name="Tabella1.C46" table:number-columns-spanned="2" office:value-type="string">
            <text:p text:style-name="P5"> </text:p>
          </table:table-cell>
          <table:covered-table-cell/>
          <table:table-cell table:style-name="Tabella1.I17" office:value-type="string">
            <text:p text:style-name="P9"> </text:p>
          </table:table-cell>
        </table:table-row>
        <table:table-row table:style-name="Tabella1.47">
          <table:table-cell table:style-name="Tabella1.A47" table:number-columns-spanned="2" office:value-type="string">
            <text:p text:style-name="P9">23</text:p>
          </table:table-cell>
          <table:covered-table-cell/>
          <table:table-cell table:style-name="Tabella1.C47" office:value-type="string">
            <text:p text:style-name="P30"><text:span text:style-name="Car._20_predefinito_20_paragrafo"><text:span text:style-name="T8">IMBALLAGGI LEGGERI IN PLASTICA / LATTINE / BARATTOLI / POLIACCCOPPIATI IN CARTA - CER 150106. Svuotamento di sistemi seminterrati, campane e cassonetti per la raccolta degli imballaggi in plastica e trasporto a selezione presso centri autorizzati, compresi tutti gli oneri previsti dal Capitolato e quelli necessari per la corretta e completa esecuzione del servizio. Per ogni mese - 36 MESI CONTRATTUALI- </text:span></text:span><text:span text:style-name="Car._20_predefinito_20_paragrafo"><text:span text:style-name="T13">SERVIZIO OPZIONALE</text:span></text:span></text:p>
          </table:table-cell>
          <table:table-cell table:style-name="Tabella1.D47" table:number-columns-spanned="3" office:value-type="string">
            <text:p text:style-name="P6">mese</text:p>
          </table:table-cell>
          <table:covered-table-cell/>
          <table:covered-table-cell/>
          <table:table-cell table:style-name="Tabella1.G47" table:number-columns-spanned="2" office:value-type="string">
            <text:p text:style-name="P8">36</text:p>
          </table:table-cell>
          <table:covered-table-cell/>
          <table:table-cell table:style-name="Tabella1.I47" table:number-columns-spanned="3" office:value-type="string">
            <text:p text:style-name="P8">____________</text:p>
          </table:table-cell>
          <table:covered-table-cell/>
          <table:covered-table-cell/>
          <table:table-cell table:style-name="Tabella1.L47" table:number-columns-spanned="2" office:value-type="string">
            <text:p text:style-name="P8">______________________________________</text:p>
          </table:table-cell>
          <table:covered-table-cell/>
          <table:table-cell table:style-name="Tabella1.N47" table:number-columns-spanned="2" office:value-type="string">
            <text:p text:style-name="P8">_________________</text:p>
          </table:table-cell>
          <table:covered-table-cell/>
          <table:table-cell table:style-name="Tabella1.P47" office:value-type="string">
            <text:p text:style-name="P8">€ 234.000,00</text:p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7" table:number-columns-spanned="2" office:value-type="string">
            <text:p text:style-name="P9">IN LETTERE (EURO)</text:p>
          </table:table-cell>
          <table:covered-table-cell/>
          <table:table-cell table:style-name="Tabella1.N48" table:number-columns-spanned="2" office:value-type="string">
            <text:p text:style-name="P9">IN CIFRE (EURO)</text:p>
          </table:table-cell>
          <table:covered-table-cell/>
          <table:table-cell table:style-name="Tabella1.N48" office:value-type="string">
            <text:p text:style-name="P9"> </text:p>
          </table:table-cell>
        </table:table-row>
        <table:table-row table:style-name="Tabella1.49">
          <table:table-cell table:style-name="Tabella1.A49" table:number-columns-spanned="2" office:value-type="string">
            <text:p text:style-name="P14"> </text:p>
          </table:table-cell>
          <table:covered-table-cell/>
          <table:table-cell table:style-name="Tabella1.C49" table:number-columns-spanned="9" office:value-type="string">
            <text:p text:style-name="P15">TOTALE CORRISPETTIVO OFFERTO (SOMMA DA VOCE 1 A VOCE 23) AL NETTO DEGLI ONERI PREVISTI PER LA SICURE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49" table:number-columns-spanned="2" office:value-type="string">
            <text:p text:style-name="P8">______________________________________</text:p>
          </table:table-cell>
          <table:covered-table-cell/>
          <table:table-cell table:style-name="Tabella1.N49" table:number-columns-spanned="2" office:value-type="string">
            <text:p text:style-name="P8">_________________</text:p>
          </table:table-cell>
          <table:covered-table-cell/>
          <table:table-cell table:style-name="Tabella1.P49" office:value-type="string">
            <text:p text:style-name="P11">€ 3.040.000,00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7"/>
          </table:table-cell>
          <table:covered-table-cell/>
          <table:covered-table-cell/>
          <table:table-cell table:style-name="Tabella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7" table:number-columns-spanned="2" office:value-type="string">
            <text:p text:style-name="P9">IN LETTERE (EURO)</text:p>
          </table:table-cell>
          <table:covered-table-cell/>
          <table:table-cell table:style-name="Tabella1.N48" table:number-columns-spanned="2" office:value-type="string">
            <text:p text:style-name="P9">IN CIFRE (EURO)</text:p>
          </table:table-cell>
          <table:covered-table-cell/>
          <table:table-cell table:style-name="Tabella1.N48" office:value-type="string">
            <text:p text:style-name="P9"> </text:p>
          </table:table-cell>
        </table:table-row>
        <table:table-row table:style-name="Tabella1.51">
          <table:table-cell table:style-name="Tabella1.A51" table:number-columns-spanned="2" office:value-type="string">
            <text:p text:style-name="P14"> </text:p>
          </table:table-cell>
          <table:covered-table-cell/>
          <table:table-cell table:style-name="Tabella1.C51" table:number-columns-spanned="3" office:value-type="string">
            <text:p text:style-name="P29"><text:span text:style-name="Car._20_predefinito_20_paragrafo"><text:span text:style-name="T9">Oneri per la sicurezza 36 MESI </text:span></text:span><text:span text:style-name="Car._20_predefinito_20_paragrafo"><text:span text:style-name="T10">non soggetti</text:span></text:span><text:span text:style-name="Car._20_predefinito_20_paragrafo"><text:span text:style-name="T9"> a ribasso (importo fisso e non soggetto a ribasso)</text:span></text:span></text:p>
          </table:table-cell>
          <table:covered-table-cell/>
          <table:covered-table-cell/>
          <table:table-cell table:style-name="Tabella1.F51" table:number-columns-spanned="4" office:value-type="string">
            <text:p text:style-name="P29"><text:span text:style-name="Car._20_predefinito_20_paragrafo"><text:span text:style-name="T11">a corpo</text:span></text:span></text:p>
          </table:table-cell>
          <table:covered-table-cell/>
          <table:covered-table-cell/>
          <table:covered-table-cell/>
          <table:table-cell table:style-name="Tabella1.J51" table:number-columns-spanned="2" office:value-type="string">
            <text:p text:style-name="P29"><text:span text:style-name="Car._20_predefinito_20_paragrafo"><text:span text:style-name="T11">1</text:span></text:span></text:p>
          </table:table-cell>
          <table:covered-table-cell/>
          <table:table-cell table:style-name="Tabella1.L51" table:number-columns-spanned="2" office:value-type="string">
            <text:p text:style-name="P23">Ottomilaseicento/00 <text:s text:c="2"/></text:p>
          </table:table-cell>
          <table:covered-table-cell/>
          <table:table-cell table:style-name="Tabella1.N51" table:number-columns-spanned="2" office:value-type="string">
            <text:p text:style-name="P23">€ 8.600,00</text:p>
          </table:table-cell>
          <table:covered-table-cell/>
          <table:table-cell table:style-name="Tabella1.P51" office:value-type="string">
            <text:p text:style-name="P11">€ 8.600,00</text:p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5" table:number-columns-spanned="2" office:value-type="string">
            <text:p text:style-name="P8"> </text:p>
          </table:table-cell>
          <table:covered-table-cell/>
          <table:table-cell table:style-name="Tabella1.A15" table:number-columns-spanned="2" office:value-type="string">
            <text:p text:style-name="P8"> </text:p>
          </table:table-cell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7" table:number-columns-spanned="2" office:value-type="string">
            <text:p text:style-name="P9">IN LETTERE (EURO)</text:p>
          </table:table-cell>
          <table:covered-table-cell/>
          <table:table-cell table:style-name="Tabella1.N48" table:number-columns-spanned="2" office:value-type="string">
            <text:p text:style-name="P9">IN CIFRE (EURO)</text:p>
          </table:table-cell>
          <table:covered-table-cell/>
          <table:table-cell table:style-name="Tabella1.O1" office:value-type="string">
            <text:p text:style-name="P5"/>
          </table:table-cell>
        </table:table-row>
        <table:table-row table:style-name="Tabella1.54">
          <table:table-cell table:style-name="Tabella1.A54" table:number-columns-spanned="11" office:value-type="string">
            <text:p text:style-name="P15">Si precisa che i costi relativi alla sicurezza c.d. “specifica aziendale” di cui all’art. 95, comma 10 del D.Lgs. 50/2016 ammontano ad Eu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54" table:number-columns-spanned="2" office:value-type="string">
            <text:p text:style-name="P8">______________________________________</text:p>
          </table:table-cell>
          <table:covered-table-cell/>
          <table:table-cell table:style-name="Tabella1.N54" table:number-columns-spanned="2" office:value-type="string">
            <text:p text:style-name="P8">_________________</text:p>
          </table:table-cell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56" table:number-columns-spanned="4" office:value-type="string">
            <text:p text:style-name="P29"><text:span text:style-name="Car._20_predefinito_20_paragrafo"><text:span text:style-name="T12">IL/I CONCORRENTE/I </text:span></text:span><text:span text:style-name="Car._20_predefinito_20_paragrafo"><text:span text:style-name="T6">(timbro e firma)</text:span></text:span>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57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13">Luogo e data</text:p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57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58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>_________________________________ <text:s text:c="2"/>, <text:s text:c="2"/>___________</text:p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59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0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1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3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4" table:number-columns-spanned="4" office:value-type="string">
            <text:p text:style-name="P18">____________________________________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3">
          <table:table-cell table:style-name="Tabella1.O1" table:number-columns-spanned="2" office:value-type="string">
            <text:p text:style-name="P5"/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L6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6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ello offerta economica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tojan Deville</meta:initial-creator>
    <dc:creator>Stojan Deville</dc:creator>
    <meta:creation-date>2015-09-09T15:51:00Z</meta:creation-date>
    <dc:date>2017-01-16T13:25:00Z</dc:date>
    <meta:print-date>2016-12-15T14:44:00Z</meta:print-date>
    <meta:editing-cycles>21</meta:editing-cycles>
    <meta:editing-duration>PT29400S</meta:editing-duration>
    <meta:document-statistic meta:table-count="1" meta:image-count="0" meta:object-count="0" meta:page-count="5" meta:paragraph-count="291" meta:word-count="1545" meta:character-count="12306" meta:non-whitespace-character-count="10934"/>
    <meta:template xlink:type="simple" xlink:actuate="onRequest" xlink:title="" xlink:href="file:///C:/Users/PR43777/AppData/Local/Temp/notesDF88D4/Allegato_modello%20offerta%20economica.odt/Normal"/>
  </office:meta>
</office:document-meta>
</file>