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line-height="100%"/>
      <style:text-properties style:font-name="Arial1" style:font-name-complex="Arial3"/>
    </style:style>
    <style:style style:name="P3" style:family="paragraph" style:parent-style-name="Standard">
      <style:paragraph-properties fo:line-height="100%">
        <style:tab-stops>
          <style:tab-stop style:position="12.996cm" style:type="center"/>
        </style:tab-stops>
      </style:paragraph-properties>
      <style:text-properties style:font-name="Arial1" officeooo:rsid="000d2c2f" officeooo:paragraph-rsid="000d2c2f" style:font-name-complex="Arial3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weight="bold" style:font-weight-asian="bold" style:font-name-complex="Arial3"/>
    </style:style>
    <style:style style:name="P5" style:family="paragraph" style:parent-style-name="Standard">
      <style:paragraph-properties fo:line-height="100%"/>
      <style:text-properties style:font-name="Arial1" fo:font-style="italic" style:font-style-asian="italic" style:font-name-complex="Arial3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none"/>
      <style:paragraph-properties fo:margin-left="8.999cm" fo:margin-right="0cm" fo:line-height="100%" fo:orphans="2" fo:widows="2" fo:text-indent="0cm" style:auto-text-indent="false" fo:background-color="transparent" style:writing-mode="lr-tb"/>
      <style:text-properties style:font-name="Arial1" style:font-name-complex="Arial3"/>
    </style:style>
    <style:style style:name="P8" style:family="paragraph" style:parent-style-name="Standard">
      <loext:graphic-properties draw:fill="none"/>
      <style:paragraph-properties fo:margin-left="8.999cm" fo:margin-right="0cm" fo:orphans="2" fo:widows="2" fo:text-indent="0cm" style:auto-text-indent="false" fo:background-color="transparent" style:writing-mode="lr-tb"/>
      <style:text-properties style:font-name="Arial1" style:font-name-complex="Arial3"/>
    </style:style>
    <style:style style:name="P9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officeooo:rsid="000a5851" officeooo:paragraph-rsid="000a5851" style:font-name-complex="Arial3"/>
    </style:style>
    <style:style style:name="P10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style:font-name-complex="Arial3"/>
    </style:style>
    <style:style style:name="P11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1" style:font-name-complex="Arial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3"/>
    </style:style>
    <style:style style:name="P13" style:family="paragraph" style:parent-style-name="Standard">
      <style:paragraph-properties fo:line-height="100%"/>
    </style:style>
    <style:style style:name="T1" style:family="text">
      <style:text-properties officeooo:rsid="000a5851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2" fo:font-size="12pt" fo:font-weight="bold" style:font-weight-asian="bold" style:font-weight-complex="bold"/>
    </style:style>
    <style:style style:name="T4" style:family="text">
      <style:text-properties style:font-name="Arial2" fo:font-size="11pt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name-complex="Arial3"/>
    </style:style>
    <style:style style:name="T6" style:family="text">
      <style:text-properties style:font-name="Arial1" fo:font-weight="bold" officeooo:rsid="000a5851" style:font-weight-asian="bold" style:font-name-complex="Arial3"/>
    </style:style>
    <style:style style:name="T7" style:family="text">
      <style:text-properties style:font-name="Arial1" fo:font-weight="bold" officeooo:rsid="00103357" style:font-weight-asian="bold" style:font-name-complex="Arial3"/>
    </style:style>
    <style:style style:name="T8" style:family="text">
      <style:text-properties style:font-name="Arial1" fo:font-style="italic" style:font-style-asian="italic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1) - MANIFESTAZIONE DI INTERESSE</text:p>
      <text:p text:style-name="P11">Spett.</text:p>
      <text:p text:style-name="P10"><text:span text:style-name="T1">A</text:span>GENZIA <text:span text:style-name="T1">PROVINCIALE PER LE OPERE PUBBLICHE</text:span></text:p>
      <text:p text:style-name="P9">Servizio Opere Ambientali</text:p>
      <text:p text:style-name="P9">Via Mantova, 67</text:p>
      <text:p text:style-name="P9">38122 Trento</text:p>
      <text:p text:style-name="P7"/>
      <text:p text:style-name="P7"><text:span text:style-name="T1">serv.opereambientali</text:span>@pec.<text:span text:style-name="T1">provincia.tn.it</text:span></text:p>
      <text:p text:style-name="P8"/>
      <text:p text:style-name="P6"><text:span text:style-name="T5">Oggetto: manifestazione di interesse per la partecipazione alla procedura di gara che l'Agenzia </text:span><text:span text:style-name="T6">provinciale per le opere pubbliche </text:span><text:span text:style-name="T5">intende esperire per l'affidamento della fornitura <text:s/></text:span><text:span text:style-name="T7">e posa in opera </text:span><text:span text:style-name="T3">di un </text:span><text:span text:style-name="T4">sollevamento di acque reflue con pompe multicanale installate in camera asciutta con annesso raccoglitore di corpi solidi grigliati</text:span><text:span text:style-name="T3">.</text:span></text:p>
      <text:p text:style-name="P1"/>
      <text:p text:style-name="P2">Il sottoscritto </text:p>
      <text:p text:style-name="P2">Nato <text:s/>a _________________________ <text:s text:c="2"/>il <text:s/>___________________</text:p>
      <text:p text:style-name="P2">In qualità di legale rappresentante dell’operatore economico ______________________</text:p>
      <text:p text:style-name="P2">Sede legale in </text:p>
      <text:p text:style-name="P2">Cod. Fisc. P. IVA </text:p>
      <text:p text:style-name="P2">Telefono</text:p>
      <text:p text:style-name="P2">mail/PEC</text:p>
      <text:p text:style-name="P4">M A N I F E S T A</text:p>
      <text:p text:style-name="P2">l’interesse ad essere invitato alla procedura di cui in oggetto e dichiara sin d’ora di disporre dei requisiti di ordine generale e speciale minimi previsti dall’avviso di manifestazione di interesse; </text:p>
      <text:p text:style-name="P4">A U T O R I Z Z A</text:p>
      <text:p text:style-name="P2">a) l’invio delle comunicazioni inerenti al presente procedimento al seguente indirizzo di posta elettronica certificata (PEC): _______________________________________ </text:p>
      <text:p text:style-name="P2">b) ai sensi e per gli effetti di cui al D.Lgs. n. 196/2003, la raccolta dei dati personali che saranno trattati con l’ausilio di strumenti elettronici, per l’espletamento delle attività istituzionali relative al presente procedimento e a quelli connessi.</text:p>
      <text:p text:style-name="P2"/>
      <text:p text:style-name="P3"><text:tab/>Il legale rappresentante</text:p>
      <text:p text:style-name="P3"><text:tab/><text:span text:style-name="T2">nome e cognome</text:span></text:p>
      <text:p text:style-name="P5"/>
      <text:p text:style-name="P13"><text:span text:style-name="T8">Documento firmato digitalmente dal legale rappresentante ai sensi della normativa vig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let Giulia</meta:initial-creator>
    <meta:editing-cycles>10</meta:editing-cycles>
    <meta:creation-date>2018-03-08T09:26:00</meta:creation-date>
    <dc:date>2018-05-30T16:26:49.395000000</dc:date>
    <meta:editing-duration>PT13M9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215" meta:character-count="1510" meta:non-whitespace-character-count="13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