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268cm" fo:margin-left="0.743cm" table:align="left" style:writing-mode="lr-tb"/>
    </style:style>
    <style:style style:name="Tabella3.A" style:family="table-column">
      <style:table-column-properties style:column-width="4.5cm"/>
    </style:style>
    <style:style style:name="Tabella3.B" style:family="table-column">
      <style:table-column-properties style:column-width="4.501cm"/>
    </style:style>
    <style:style style:name="Tabella3.C" style:family="table-column">
      <style:table-column-properties style:column-width="7.26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268cm" fo:margin-left="0.743cm" table:align="left" style:writing-mode="lr-tb"/>
    </style:style>
    <style:style style:name="Tabella4.A" style:family="table-column">
      <style:table-column-properties style:column-width="4.5cm"/>
    </style:style>
    <style:style style:name="Tabella4.B" style:family="table-column">
      <style:table-column-properties style:column-width="4.501cm"/>
    </style:style>
    <style:style style:name="Tabella4.C" style:family="table-column">
      <style:table-column-properties style:column-width="7.26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margin-left="0cm" fo:margin-right="-0.004cm" fo:line-height="100%" fo:text-align="center"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Calibri" fo:font-size="12pt" fo:language="it" fo:country="IT" officeooo:paragraph-rsid="0005ea96" style:font-size-asian="12pt" style:language-asian="it" style:country-asian="IT" style:font-name-complex="Arial" style:font-size-complex="12pt"/>
    </style:style>
    <style:style style:name="P3" style:family="paragraph" style:parent-style-name="Text_20_body">
      <style:paragraph-properties fo:margin-left="0cm" fo:margin-right="-0.004cm" fo:line-height="100%" fo:text-indent="0cm" style:auto-text-indent="false">
        <style:tab-stops>
          <style:tab-stop style:position="0cm"/>
          <style:tab-stop style:position="14.002cm"/>
          <style:tab-stop style:position="14.503cm"/>
          <style:tab-stop style:position="15.002cm"/>
        </style:tab-stops>
      </style:paragraph-properties>
      <style:text-properties style:font-name="Calibri" fo:font-size="10pt" fo:language="it" fo:country="IT" officeooo:paragraph-rsid="0005ea96" style:font-size-asian="10pt" style:language-asian="it" style:country-asian="IT" style:font-name-complex="Arial"/>
    </style:style>
    <style:style style:name="P4" style:family="paragraph" style:parent-style-name="Text_20_body">
      <style:paragraph-properties fo:margin-left="0cm" fo:margin-right="-0.004cm" fo:text-align="justify" style:justify-single-word="false" fo:text-indent="0cm" style:auto-text-indent="false">
        <style:tab-stops>
          <style:tab-stop style:position="14.002cm"/>
          <style:tab-stop style:position="14.503cm"/>
          <style:tab-stop style:position="15.002cm"/>
        </style:tab-stops>
      </style:paragraph-properties>
      <style:text-properties style:font-name="Tahoma" fo:font-size="11pt" fo:font-style="italic" officeooo:paragraph-rsid="000c8e21" fo:background-color="#99ff99" style:font-size-asian="11pt" style:font-style-asian="italic" style:font-name-complex="Tahoma" style:font-size-complex="11pt"/>
    </style:style>
    <style:style style:name="P5" style:family="paragraph" style:parent-style-name="Text_20_body">
      <style:paragraph-properties fo:margin-left="0cm" fo:margin-right="-0.004cm" fo:text-align="justify" style:justify-single-word="false" fo:text-indent="0cm" style:auto-text-indent="false">
        <style:tab-stops>
          <style:tab-stop style:position="14.002cm"/>
          <style:tab-stop style:position="14.503cm"/>
          <style:tab-stop style:position="15.002cm"/>
        </style:tab-stops>
      </style:paragraph-properties>
      <style:text-properties officeooo:paragraph-rsid="000c8e21"/>
    </style:style>
    <style:style style:name="P6" style:family="paragraph" style:parent-style-name="Text_20_body">
      <style:paragraph-properties fo:margin-left="0cm" fo:margin-right="-0.004cm" fo:text-align="justify" style:justify-single-word="false" fo:text-indent="0cm" style:auto-text-indent="false">
        <style:tab-stops>
          <style:tab-stop style:position="0.501cm"/>
          <style:tab-stop style:position="14.503cm"/>
          <style:tab-stop style:position="15.002cm"/>
        </style:tab-stops>
      </style:paragraph-properties>
      <style:text-properties officeooo:paragraph-rsid="000c8e21"/>
    </style:style>
    <style:style style:name="P7" style:family="paragraph" style:parent-style-name="Standard">
      <style:paragraph-properties style:text-autospace="ideograph-alpha" style:punctuation-wrap="hanging" style:vertical-align="auto">
        <style:tab-stops>
          <style:tab-stop style:position="0cm"/>
        </style:tab-stops>
      </style:paragraph-properties>
      <style:text-properties style:font-name="Calibri" fo:font-size="12pt" fo:font-style="italic" officeooo:paragraph-rsid="0002c9b5" style:font-size-asian="12pt" style:font-style-asian="italic" style:font-name-complex="Arial" style:font-size-complex="12pt"/>
    </style:style>
    <style:style style:name="P8" style:family="paragraph" style:parent-style-name="Standard">
      <style:paragraph-properties fo:text-align="justify" style:justify-single-word="false">
        <style:tab-stops>
          <style:tab-stop style:position="1.058cm"/>
        </style:tab-stops>
      </style:paragraph-properties>
      <style:text-properties style:font-name="Calibri" fo:font-size="12pt" fo:font-style="italic" style:text-underline-style="solid" style:text-underline-width="auto" style:text-underline-color="font-color" officeooo:paragraph-rsid="0005ea96" style:font-size-asian="12pt" style:font-style-asian="italic" style:font-name-complex="Arial" style:font-size-complex="12pt"/>
    </style:style>
    <style:style style:name="P9" style:family="paragraph" style:parent-style-name="Standard">
      <style:text-properties style:font-name="Calibri" fo:font-size="12pt" fo:language="none" fo:country="none" fo:font-weight="bold" officeooo:paragraph-rsid="0002c9b5" style:font-size-asian="12pt" style:font-weight-asian="bold" style:font-name-complex="Calibri" style:font-size-complex="12pt"/>
    </style:style>
    <style:style style:name="P10" style:family="paragraph" style:parent-style-name="Standard">
      <style:paragraph-properties fo:text-align="justify" style:justify-single-word="false" style:text-autospace="ideograph-alpha" style:punctuation-wrap="hanging" style:vertical-align="auto">
        <style:tab-stops>
          <style:tab-stop style:position="0cm"/>
        </style:tab-stops>
      </style:paragraph-properties>
      <style:text-properties style:font-name="Calibri" fo:font-size="12pt" fo:font-weight="bold" officeooo:paragraph-rsid="0002c9b5" style:font-size-asian="12pt" style:font-weight-asian="bold" style:font-name-complex="Arial" style:font-size-complex="12pt"/>
    </style:style>
    <style:style style:name="P11" style:family="paragraph" style:parent-style-name="Standard">
      <style:paragraph-properties fo:text-align="center" style:justify-single-word="false">
        <style:tab-stops>
          <style:tab-stop style:position="0cm"/>
        </style:tab-stops>
      </style:paragraph-properties>
      <style:text-properties style:font-name="Calibri" fo:font-size="12pt" fo:font-weight="bold" officeooo:paragraph-rsid="0005ea96" style:font-size-asian="12pt" style:font-weight-asian="bold" style:font-name-complex="Arial" style:font-size-complex="12pt"/>
    </style:style>
    <style:style style:name="P12" style:family="paragraph" style:parent-style-name="Standard">
      <style:paragraph-properties style:text-autospace="ideograph-alpha" style:punctuation-wrap="hanging" style:vertical-align="auto">
        <style:tab-stops>
          <style:tab-stop style:position="0cm"/>
        </style:tab-stops>
      </style:paragraph-properties>
      <style:text-properties style:font-name="Calibri" fo:font-size="12pt" fo:font-weight="bold" officeooo:rsid="0005ea96" officeooo:paragraph-rsid="0002c9b5" fo:background-color="transparent" style:font-size-asian="12pt" style:font-weight-asian="bold" style:font-name-complex="Arial" style:font-size-complex="12pt"/>
    </style:style>
    <style:style style:name="P13" style:family="paragraph" style:parent-style-name="Standard">
      <style:paragraph-properties fo:text-align="justify" style:justify-single-word="false"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14" style:family="paragraph" style:parent-style-name="Standard">
      <style:paragraph-properties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15" style:family="paragraph" style:parent-style-name="Standard">
      <style:paragraph-properties fo:text-align="center" style:justify-single-word="false">
        <style:tab-stops>
          <style:tab-stop style:position="0cm"/>
        </style:tab-stops>
      </style:paragraph-properties>
      <style:text-properties style:font-name="Calibri" fo:font-size="12pt" officeooo:paragraph-rsid="0005ea96" style:font-size-asian="12pt" style:font-name-complex="Arial" style:font-size-complex="12pt"/>
    </style:style>
    <style:style style:name="P16" style:family="paragraph" style:parent-style-name="Standard">
      <style:paragraph-properties fo:text-align="justify" style:justify-single-word="false" style:text-autospace="ideograph-alpha" style:punctuation-wrap="hanging" style:vertical-align="auto">
        <style:tab-stops>
          <style:tab-stop style:position="0cm"/>
        </style:tab-stops>
      </style:paragraph-properties>
      <style:text-properties officeooo:paragraph-rsid="0002c9b5"/>
    </style:style>
    <style:style style:name="P17" style:family="paragraph" style:parent-style-name="Standard">
      <style:text-properties officeooo:paragraph-rsid="0002c9b5"/>
    </style:style>
    <style:style style:name="P18" style:family="paragraph" style:parent-style-name="Standard">
      <style:paragraph-properties fo:text-align="center" style:justify-single-word="false">
        <style:tab-stops>
          <style:tab-stop style:position="0cm"/>
        </style:tab-stops>
      </style:paragraph-properties>
      <style:text-properties officeooo:paragraph-rsid="0005ea96"/>
    </style:style>
    <style:style style:name="P19" style:family="paragraph" style:parent-style-name="Standard">
      <style:paragraph-properties fo:margin-left="2.487cm" fo:margin-right="0cm" fo:text-align="justify" style:justify-single-word="false" fo:text-indent="-2.487cm" style:auto-text-indent="false" style:text-autospace="ideograph-alpha" style:punctuation-wrap="hanging" style:vertical-align="auto">
        <style:tab-stops>
          <style:tab-stop style:position="0.751cm"/>
        </style:tab-stops>
      </style:paragraph-properties>
      <style:text-properties style:font-name="Calibri" fo:font-size="12pt" fo:font-style="italic" officeooo:paragraph-rsid="0002c9b5" style:font-size-asian="12pt" style:font-style-asian="italic" style:font-name-complex="Arial" style:font-size-complex="12pt"/>
    </style:style>
    <style:style style:name="P20" style:family="paragraph" style:parent-style-name="Standard">
      <style:paragraph-properties fo:margin-left="2.487cm" fo:margin-right="0cm" fo:text-align="justify" style:justify-single-word="false" fo:text-indent="-2.487cm" style:auto-text-indent="false" style:text-autospace="ideograph-alpha" style:punctuation-wrap="hanging" style:vertical-align="auto">
        <style:tab-stops>
          <style:tab-stop style:position="0.751cm"/>
        </style:tab-stops>
      </style:paragraph-properties>
      <style:text-properties style:font-name="Calibri" fo:font-size="11pt" fo:font-style="italic" officeooo:paragraph-rsid="0002c9b5" style:font-size-asian="11pt" style:font-style-asian="italic" style:font-name-complex="Arial" style:font-size-complex="11pt"/>
    </style:style>
    <style:style style:name="P21" style:family="paragraph" style:parent-style-name="Standard">
      <style:paragraph-properties fo:margin-left="2.487cm" fo:margin-right="0cm" fo:text-align="justify" style:justify-single-word="false" fo:text-indent="-2.487cm" style:auto-text-indent="false" style:text-autospace="ideograph-alpha" style:punctuation-wrap="hanging" style:vertical-align="auto">
        <style:tab-stops>
          <style:tab-stop style:position="0.751cm"/>
        </style:tab-stops>
      </style:paragraph-properties>
      <style:text-properties officeooo:paragraph-rsid="0002c9b5"/>
    </style:style>
    <style:style style:name="P22" style:family="paragraph" style:parent-style-name="Standard">
      <style:paragraph-properties fo:margin-top="0cm" fo:margin-bottom="0.212cm" loext:contextual-spacing="false" fo:text-align="justify" style:justify-single-word="false" style:text-autospace="ideograph-alpha" style:punctuation-wrap="hanging" style:vertical-align="auto">
        <style:tab-stops>
          <style:tab-stop style:position="0cm"/>
        </style:tab-stops>
      </style:paragraph-properties>
      <style:text-properties officeooo:paragraph-rsid="0002c9b5"/>
    </style:style>
    <style:style style:name="P23" style:family="paragraph" style:parent-style-name="Standard">
      <style:paragraph-properties fo:margin-top="0cm" fo:margin-bottom="0.212cm" loext:contextual-spacing="false" fo:text-align="center" style:justify-single-word="false" style:text-autospace="ideograph-alpha" style:punctuation-wrap="hanging" style:vertical-align="auto">
        <style:tab-stops>
          <style:tab-stop style:position="0cm"/>
        </style:tab-stops>
      </style:paragraph-properties>
      <style:text-properties style:font-name="Calibri" fo:font-size="12pt" fo:font-weight="bold" officeooo:paragraph-rsid="0002c9b5" style:font-size-asian="12pt" style:font-weight-asian="bold" style:font-name-complex="Arial" style:font-size-complex="12pt"/>
    </style:style>
    <style:style style:name="P24" style:family="paragraph" style:parent-style-name="Standard">
      <style:paragraph-properties fo:margin-top="0cm" fo:margin-bottom="0.212cm" loext:contextual-spacing="false" fo:text-align="justify" style:justify-single-word="false"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25" style:family="paragraph" style:parent-style-name="Standard">
      <style:paragraph-properties fo:margin-left="0cm" fo:margin-right="-0.095cm" fo:text-indent="0cm" style:auto-text-indent="false" style:text-autospace="ideograph-alpha" style:punctuation-wrap="hanging" style:vertical-align="auto">
        <style:tab-stops>
          <style:tab-stop style:position="0cm"/>
        </style:tab-stops>
      </style:paragraph-properties>
      <style:text-properties style:font-name="Calibri" fo:font-size="12pt" fo:language="it" fo:country="IT" officeooo:paragraph-rsid="0002c9b5" style:font-size-asian="12pt" style:font-name-complex="Arial" style:font-size-complex="12pt"/>
    </style:style>
    <style:style style:name="P26" style:family="paragraph" style:parent-style-name="Standard">
      <style:paragraph-properties fo:margin-left="0cm" fo:margin-right="-0.095cm" fo:text-align="center" style:justify-single-word="false" fo:text-indent="0cm" style:auto-text-indent="false" style:text-autospace="ideograph-alpha" style:punctuation-wrap="hanging" style:vertical-align="auto">
        <style:tab-stops>
          <style:tab-stop style:position="0cm"/>
        </style:tab-stops>
      </style:paragraph-properties>
      <style:text-properties style:font-name="Calibri" fo:font-size="12pt" fo:font-weight="bold" officeooo:paragraph-rsid="000b265f" style:font-size-asian="12pt" style:font-weight-asian="bold" style:font-name-complex="Arial" style:font-size-complex="12pt"/>
    </style:style>
    <style:style style:name="P27" style:family="paragraph" style:parent-style-name="Standard">
      <style:paragraph-properties fo:margin-left="0cm" fo:margin-right="-0.095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Calibri" fo:font-size="12pt" fo:font-weight="bold" officeooo:paragraph-rsid="000cba64" style:font-size-asian="12pt" style:font-weight-asian="bold" style:font-name-complex="Arial" style:font-size-complex="12pt" style:font-weight-complex="bold"/>
    </style:style>
    <style:style style:name="P28" style:family="paragraph" style:parent-style-name="Standard">
      <style:paragraph-properties fo:margin-left="0cm" fo:margin-right="-0.095cm" fo:text-align="center" style:justify-single-word="false" fo:text-indent="0cm" style:auto-text-indent="false"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rsid="000b265f" officeooo:paragraph-rsid="000cba64" style:font-size-asian="12pt" style:font-weight-asian="bold" style:font-name-complex="Arial" style:font-size-complex="12pt"/>
    </style:style>
    <style:style style:name="P29" style:family="paragraph" style:parent-style-name="Standard">
      <style:paragraph-properties fo:margin-left="0cm" fo:margin-right="-0.095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rsid="000b265f" officeooo:paragraph-rsid="000b265f" style:font-size-asian="12pt" style:font-weight-asian="bold" style:font-name-complex="Arial" style:font-size-complex="12pt"/>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text-properties officeooo:paragraph-rsid="0002c9b5"/>
    </style:style>
    <style:style style:name="P31" style:family="paragraph" style:parent-style-name="Testo_20_normale">
      <style:paragraph-properties fo:margin-left="0cm" fo:margin-right="-0.095cm"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Calibri" fo:font-size="12pt" officeooo:rsid="000b265f" officeooo:paragraph-rsid="000b265f" style:font-size-asian="12pt" style:font-name-complex="Arial" style:font-size-complex="12pt"/>
    </style:style>
    <style:style style:name="P32" style:family="paragraph" style:parent-style-name="Testo_20_normale">
      <style:paragraph-properties fo:margin-left="0cm" fo:margin-right="-0.095cm" fo:text-align="justify" style:justify-single-word="false" fo:text-indent="0cm" style:auto-text-indent="false"/>
      <style:text-properties style:font-name="Calibri" fo:font-size="12pt" officeooo:paragraph-rsid="000c3a34" style:font-size-asian="12pt" style:font-name-complex="Arial" style:font-size-complex="12pt" style:font-weight-complex="bold"/>
    </style:style>
    <style:style style:name="P33" style:family="paragraph" style:parent-style-name="Testo_20_normale">
      <style:paragraph-properties fo:margin-left="0cm" fo:margin-right="-0.095cm" fo:text-align="justify" style:justify-single-word="false" fo:text-indent="0cm" style:auto-text-indent="false">
        <style:tab-stops>
          <style:tab-stop style:position="0.751cm"/>
        </style:tab-stops>
      </style:paragraph-properties>
      <style:text-properties officeooo:paragraph-rsid="000b265f"/>
    </style:style>
    <style:style style:name="P34" style:family="paragraph" style:parent-style-name="Testo_20_normale">
      <style:paragraph-properties fo:margin-left="0cm" fo:margin-right="-0.095cm" fo:text-align="justify" style:justify-single-word="false" fo:text-indent="0cm" style:auto-text-indent="false">
        <style:tab-stops>
          <style:tab-stop style:position="0.751cm"/>
        </style:tab-stops>
      </style:paragraph-properties>
      <style:text-properties officeooo:paragraph-rsid="000c3a34"/>
    </style:style>
    <style:style style:name="P35" style:family="paragraph" style:parent-style-name="Testo_20_normale">
      <style:paragraph-properties fo:margin-left="0cm" fo:margin-right="-0.095cm" fo:text-align="justify" style:justify-single-word="false" fo:text-indent="0cm" style:auto-text-indent="false"/>
      <style:text-properties officeooo:paragraph-rsid="000b265f"/>
    </style:style>
    <style:style style:name="P36" style:family="paragraph" style:parent-style-name="Testo_20_normale">
      <style:paragraph-properties fo:margin-left="0cm" fo:margin-right="-0.095cm" fo:text-align="justify" style:justify-single-word="false" fo:text-indent="0cm" style:auto-text-indent="false"/>
      <style:text-properties style:font-name="Tahoma" fo:font-size="11pt" officeooo:paragraph-rsid="000b265f" fo:background-color="#99ff99" style:font-size-asian="11pt" style:font-name-complex="Tahoma" style:font-size-complex="11pt"/>
    </style:style>
    <style:style style:name="P37" style:family="paragraph" style:parent-style-name="Testo_20_normale">
      <style:paragraph-properties fo:margin-left="0cm" fo:margin-right="-0.095cm" fo:line-height="120%" fo:text-align="justify" style:justify-single-word="false" fo:text-indent="0cm" style:auto-text-indent="false">
        <style:tab-stops>
          <style:tab-stop style:position="0.751cm"/>
        </style:tab-stops>
      </style:paragraph-properties>
      <style:text-properties style:font-name="Tahoma" fo:font-size="11pt" fo:font-style="italic" fo:font-weight="bold" officeooo:paragraph-rsid="000b265f" fo:background-color="transparent" style:font-size-asian="11pt" style:font-style-asian="italic" style:font-weight-asian="bold" style:font-name-complex="Tahoma" style:font-size-complex="11pt" style:font-weight-complex="bold"/>
    </style:style>
    <style:style style:name="P38" style:family="paragraph" style:parent-style-name="Testo_20_normale">
      <style:paragraph-properties fo:margin-left="0cm" fo:margin-right="-0.095cm" fo:line-height="120%" fo:text-align="justify" style:justify-single-word="false" fo:text-indent="0cm" style:auto-text-indent="false">
        <style:tab-stops>
          <style:tab-stop style:position="0.751cm"/>
        </style:tab-stops>
      </style:paragraph-properties>
      <style:text-properties officeooo:paragraph-rsid="000c8e21"/>
    </style:style>
    <style:style style:name="P39" style:family="paragraph" style:parent-style-name="Testo_20_normale">
      <style:paragraph-properties fo:margin-left="0cm" fo:margin-right="-0.095cm" fo:line-height="120%" fo:text-align="justify" style:justify-single-word="false" fo:text-indent="0cm" style:auto-text-indent="false">
        <style:tab-stops>
          <style:tab-stop style:position="0.751cm"/>
        </style:tab-stops>
      </style:paragraph-properties>
      <style:text-properties officeooo:paragraph-rsid="0010f94d"/>
    </style:style>
    <style:style style:name="P40" style:family="paragraph" style:parent-style-name="Testo_20_normale">
      <style:paragraph-properties fo:margin-left="0cm" fo:margin-right="-0.095cm" fo:line-height="120%" fo:text-align="justify" style:justify-single-word="false" fo:text-indent="0cm" style:auto-text-indent="false">
        <style:tab-stops>
          <style:tab-stop style:position="0.751cm"/>
        </style:tab-stops>
      </style:paragraph-properties>
      <style:text-properties officeooo:paragraph-rsid="0012d577"/>
    </style:style>
    <style:style style:name="P4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5ea96"/>
    </style:style>
    <style:style style:name="P4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c3a34"/>
    </style:style>
    <style:style style:name="P43" style:family="paragraph" style:parent-style-name="Standard">
      <style:paragraph-properties fo:margin-left="0.751cm" fo:margin-right="0cm" fo:text-align="justify" style:justify-single-word="false" fo:text-indent="-0.751cm" style:auto-text-indent="false">
        <style:tab-stops>
          <style:tab-stop style:position="0.751cm"/>
          <style:tab-stop style:position="2.117cm"/>
        </style:tab-stops>
      </style:paragraph-properties>
      <style:text-properties officeooo:paragraph-rsid="000b265f"/>
    </style:style>
    <style:style style:name="P44" style:family="paragraph" style:parent-style-name="Standard">
      <style:paragraph-properties fo:margin-left="0.751cm" fo:margin-right="0cm" fo:text-align="justify" style:justify-single-word="false" fo:text-indent="-0.751cm" style:auto-text-indent="false"/>
      <style:text-properties officeooo:paragraph-rsid="000c3a34"/>
    </style:style>
    <style:style style:name="P45" style:family="paragraph" style:parent-style-name="Standard">
      <style:paragraph-properties fo:margin-left="0.751cm" fo:margin-right="0cm" fo:text-indent="-0.751cm" style:auto-text-indent="false" style:text-autospace="ideograph-alpha" style:punctuation-wrap="hanging" style:vertical-align="auto">
        <style:tab-stops>
          <style:tab-stop style:position="0.751cm"/>
        </style:tab-stops>
      </style:paragraph-properties>
      <style:text-properties style:font-name="Calibri" fo:font-size="12pt" fo:font-style="italic" officeooo:paragraph-rsid="0002c9b5" style:font-size-asian="12pt" style:font-style-asian="italic" style:font-name-complex="Arial" style:font-size-complex="12pt"/>
    </style:style>
    <style:style style:name="P46" style:family="paragraph" style:parent-style-name="Standard">
      <style:paragraph-properties fo:margin-left="0.751cm" fo:margin-right="0cm"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Calibri" fo:font-size="12pt" officeooo:paragraph-rsid="0005ea96" style:font-size-asian="12pt" style:font-name-complex="Arial" style:font-size-complex="12pt"/>
    </style:style>
    <style:style style:name="P47"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2c9b5" fo:background-color="#00ffff" style:font-size-asian="5pt" style:font-name-complex="Arial" style:font-size-complex="5pt"/>
    </style:style>
    <style:style style:name="P48"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c3a34" fo:background-color="#00ffff" style:font-size-asian="5pt" style:font-name-complex="Arial" style:font-size-complex="5pt"/>
    </style:style>
    <style:style style:name="P49"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c8e21" fo:background-color="#00ffff" style:font-size-asian="5pt" style:font-name-complex="Arial" style:font-size-complex="5pt"/>
    </style:style>
    <style:style style:name="P50" style:family="paragraph" style:parent-style-name="Standard">
      <style:paragraph-properties fo:margin-left="0.751cm" fo:margin-right="0cm" fo:text-align="justify" style:justify-single-word="false" fo:text-indent="-0.751cm" style:auto-text-indent="false"/>
      <style:text-properties style:font-name="Calibri" fo:font-size="5pt" fo:font-weight="bold" officeooo:paragraph-rsid="0005ea96" fo:background-color="#00ffff" style:font-size-asian="5pt" style:font-weight-asian="bold" style:font-name-complex="Arial" style:font-size-complex="5pt"/>
    </style:style>
    <style:style style:name="P51"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c3a34" style:font-size-asian="5pt" style:font-name-complex="Arial" style:font-size-complex="5pt"/>
    </style:style>
    <style:style style:name="P52"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0c3a34" style:font-size-asian="5pt" style:font-name-complex="Arial" style:font-size-complex="5pt"/>
    </style:style>
    <style:style style:name="P53"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0c3a34" style:font-size-asian="5pt" style:font-name-complex="Arial" style:font-size-complex="5pt" style:font-weight-complex="bold"/>
    </style:style>
    <style:style style:name="P54" style:family="paragraph" style:parent-style-name="Standard">
      <style:paragraph-properties fo:margin-left="0.751cm" fo:margin-right="0cm" fo:text-indent="-0.751cm" style:auto-text-indent="false">
        <style:tab-stops>
          <style:tab-stop style:position="0.751cm"/>
        </style:tab-stops>
      </style:paragraph-properties>
      <style:text-properties officeooo:paragraph-rsid="0002c9b5"/>
    </style:style>
    <style:style style:name="P55" style:family="paragraph" style:parent-style-name="Standard">
      <style:paragraph-properties fo:margin-left="0.751cm" fo:margin-right="0cm" fo:text-indent="-0.751cm" style:auto-text-indent="false" style:text-autospace="ideograph-alpha" style:punctuation-wrap="hanging" style:vertical-align="auto">
        <style:tab-stops>
          <style:tab-stop style:position="0.751cm"/>
        </style:tab-stops>
      </style:paragraph-properties>
      <style:text-properties officeooo:paragraph-rsid="0002c9b5"/>
    </style:style>
    <style:style style:name="P56" style:family="paragraph" style:parent-style-name="Standard">
      <style:paragraph-properties fo:margin-left="0.751cm" fo:margin-right="0cm" fo:text-indent="-0.751cm" style:auto-text-indent="false">
        <style:tab-stops>
          <style:tab-stop style:position="0.751cm"/>
        </style:tab-stops>
      </style:paragraph-properties>
      <style:text-properties officeooo:paragraph-rsid="000c8e21"/>
    </style:style>
    <style:style style:name="P57" style:family="paragraph" style:parent-style-name="Standard">
      <style:paragraph-properties fo:margin-left="0.751cm" fo:margin-right="0cm" fo:text-indent="-0.751cm" style:auto-text-indent="false">
        <style:tab-stops>
          <style:tab-stop style:position="0.751cm"/>
        </style:tab-stops>
      </style:paragraph-properties>
      <style:text-properties officeooo:paragraph-rsid="001048d7"/>
    </style:style>
    <style:style style:name="P58" style:family="paragraph" style:parent-style-name="Standard">
      <style:paragraph-properties fo:margin-left="0.751cm" fo:margin-right="0cm" fo:text-indent="-0.751cm" style:auto-text-indent="false">
        <style:tab-stops>
          <style:tab-stop style:position="0.751cm"/>
        </style:tab-stops>
      </style:paragraph-properties>
      <style:text-properties officeooo:paragraph-rsid="0012d577"/>
    </style:style>
    <style:style style:name="P59" style:family="paragraph" style:parent-style-name="sche_5f_3">
      <style:paragraph-properties fo:margin-left="0.751cm" fo:margin-right="0cm" fo:text-indent="-0.751cm" style:auto-text-indent="false"/>
      <style:text-properties officeooo:paragraph-rsid="000c3a34"/>
    </style:style>
    <style:style style:name="P60" style:family="paragraph" style:parent-style-name="Paragrafo_20_elenco">
      <style:paragraph-properties fo:margin-left="0.751cm" fo:margin-right="0cm" fo:margin-top="0cm" fo:margin-bottom="0.254cm" loext:contextual-spacing="false" fo:text-align="justify" style:justify-single-word="false" fo:text-indent="-0.751cm" style:auto-text-indent="false" style:text-autospace="ideograph-alpha" style:punctuation-wrap="hanging" style:vertical-align="auto">
        <style:tab-stops/>
      </style:paragraph-properties>
      <style:text-properties officeooo:paragraph-rsid="000b265f"/>
    </style:style>
    <style:style style:name="P61" style:family="paragraph" style:parent-style-name="Paragrafo_20_elenco">
      <style:paragraph-properties fo:margin-left="0.751cm" fo:margin-right="0cm" fo:margin-top="0cm" fo:margin-bottom="0.254cm" loext:contextual-spacing="false" fo:text-align="justify" style:justify-single-word="false" fo:text-indent="-0.751cm" style:auto-text-indent="false">
        <style:tab-stops/>
      </style:paragraph-properties>
      <style:text-properties officeooo:paragraph-rsid="000b265f"/>
    </style:style>
    <style:style style:name="P62" style:family="paragraph" style:parent-style-name="Paragrafo_20_elenco">
      <style:paragraph-properties fo:margin-left="0.751cm" fo:margin-right="0cm" fo:margin-top="0cm" fo:margin-bottom="0.254cm" loext:contextual-spacing="false" fo:text-align="justify" style:justify-single-word="false" fo:text-indent="-0.751cm" style:auto-text-indent="false">
        <style:tab-stops/>
      </style:paragraph-properties>
      <style:text-properties officeooo:paragraph-rsid="000b265f" fo:background-color="transparent"/>
    </style:style>
    <style:style style:name="P63" style:family="paragraph" style:parent-style-name="Standard">
      <style:paragraph-properties fo:margin-left="0.751cm" fo:margin-right="0cm" fo:text-indent="0cm" style:auto-text-indent="false" style:punctuation-wrap="hanging" style:vertical-align="auto"/>
      <style:text-properties officeooo:paragraph-rsid="0005ea96"/>
    </style:style>
    <style:style style:name="P64" style:family="paragraph" style:parent-style-name="Standard">
      <style:paragraph-properties fo:margin-left="0.751cm" fo:margin-right="0cm" fo:text-indent="0cm" style:auto-text-indent="false" style:punctuation-wrap="hanging" style:vertical-align="auto"/>
      <style:text-properties style:font-name="Calibri" fo:font-size="12pt" fo:font-style="italic" officeooo:paragraph-rsid="0005ea96" style:font-size-asian="12pt" style:font-style-asian="italic" style:font-name-complex="Arial" style:font-size-complex="12pt"/>
    </style:style>
    <style:style style:name="P65" style:family="paragraph" style:parent-style-name="Corpo_20_del_20_testo_20_2">
      <style:paragraph-properties fo:margin-left="0.751cm" fo:margin-right="0cm" fo:text-indent="0cm" style:auto-text-indent="false"/>
      <style:text-properties officeooo:paragraph-rsid="000c3a34"/>
    </style:style>
    <style:style style:name="P66"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officeooo:paragraph-rsid="0005ea96"/>
    </style:style>
    <style:style style:name="P67" style:family="paragraph" style:parent-style-name="Testo_20_normale">
      <style:paragraph-properties fo:margin-left="0.751cm" fo:margin-right="-0.095cm" fo:text-align="justify" style:justify-single-word="false" fo:text-indent="-0.751cm" style:auto-text-indent="false">
        <style:tab-stops>
          <style:tab-stop style:position="0cm"/>
          <style:tab-stop style:position="0.751cm"/>
        </style:tab-stops>
      </style:paragraph-properties>
      <style:text-properties officeooo:paragraph-rsid="000c3a34"/>
    </style:style>
    <style:style style:name="P68"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style:font-name="Calibri" fo:font-size="12pt" fo:language="it" fo:country="IT" officeooo:paragraph-rsid="0005ea96" style:font-size-asian="12pt" style:font-name-complex="Arial" style:font-size-complex="12pt"/>
    </style:style>
    <style:style style:name="P69" style:family="paragraph" style:parent-style-name="Standard">
      <style:paragraph-properties fo:margin-left="0.751cm" fo:margin-right="-0.095cm" fo:text-align="justify" style:justify-single-word="false" fo:text-indent="-0.751cm" style:auto-text-indent="false">
        <style:tab-stops>
          <style:tab-stop style:position="0.751cm"/>
        </style:tab-stops>
      </style:paragraph-properties>
      <style:text-properties officeooo:paragraph-rsid="0005ea96"/>
    </style:style>
    <style:style style:name="P70" style:family="paragraph" style:parent-style-name="Standard">
      <style:paragraph-properties fo:margin-left="10.502cm" fo:margin-right="0cm" fo:text-indent="-0.751cm" style:auto-text-indent="false" style:text-autospace="ideograph-alpha" style:punctuation-wrap="hanging" style:vertical-align="auto">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style>
    <style:style style:name="P71" style:family="paragraph" style:parent-style-name="Standard">
      <style:paragraph-properties fo:margin-left="10.502cm" fo:margin-right="0cm" fo:text-align="center" style:justify-single-word="false" fo:text-indent="-0.751cm" style:auto-text-indent="false" style:text-autospace="ideograph-alpha" style:punctuation-wrap="hanging" style:vertical-align="auto">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style>
    <style:style style:name="P72" style:family="paragraph" style:parent-style-name="Text_20_body_20_indent">
      <style:paragraph-properties fo:margin-left="0cm" fo:margin-right="0.245cm" fo:text-indent="0cm" style:auto-text-indent="false"/>
      <style:text-properties style:font-name="Calibri" officeooo:paragraph-rsid="0002c9b5" style:font-name-complex="Arial" style:font-size-complex="12pt"/>
    </style:style>
    <style:style style:name="P73" style:family="paragraph" style:parent-style-name="Text_20_body_20_indent">
      <style:paragraph-properties fo:margin-left="0cm" fo:margin-right="0.245cm" fo:text-indent="0cm" style:auto-text-indent="false"/>
      <style:text-properties style:font-name="Calibri" officeooo:paragraph-rsid="000e6974" style:font-name-complex="Arial" style:font-size-complex="12pt"/>
    </style:style>
    <style:style style:name="P74" style:family="paragraph" style:parent-style-name="Text_20_body_20_indent">
      <style:paragraph-properties fo:margin-left="0cm" fo:margin-right="0.245cm" fo:text-indent="0cm" style:auto-text-indent="false"/>
      <style:text-properties style:font-name="Calibri" fo:font-size="12pt" officeooo:paragraph-rsid="0002c9b5" style:font-size-asian="12pt" style:font-name-complex="Arial" style:font-size-complex="12pt"/>
    </style:style>
    <style:style style:name="P75" style:family="paragraph" style:parent-style-name="Text_20_body_20_indent">
      <style:paragraph-properties fo:margin-left="0cm" fo:margin-right="0.245cm"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Calibri" fo:font-size="12pt" fo:font-style="italic" officeooo:paragraph-rsid="000e6974" style:font-size-asian="12pt" style:font-style-asian="italic" style:font-name-complex="Arial" style:font-size-complex="12pt"/>
    </style:style>
    <style:style style:name="P76" style:family="paragraph" style:parent-style-name="Standard">
      <style:paragraph-properties fo:margin-left="0cm" fo:margin-right="0cm" fo:text-indent="0cm" style:auto-text-indent="false" style:punctuation-wrap="hanging" style:vertical-align="auto"/>
      <style:text-properties officeooo:paragraph-rsid="0005ea96"/>
    </style:style>
    <style:style style:name="P77" style:family="paragraph" style:parent-style-name="Standard">
      <style:paragraph-properties fo:margin-left="0cm" fo:margin-right="0cm" fo:text-align="justify" style:justify-single-word="false" fo:text-indent="0cm" style:auto-text-indent="false"/>
      <style:text-properties officeooo:paragraph-rsid="0005ea96"/>
    </style:style>
    <style:style style:name="P78" style:family="paragraph" style:parent-style-name="Standard" style:master-page-name="">
      <loext:graphic-properties draw:fill="none"/>
      <style:paragraph-properties fo:margin-left="0cm" fo:margin-right="0cm" fo:text-align="justify" style:justify-single-word="false" fo:text-indent="0cm" style:auto-text-indent="false" style:page-number="auto">
        <style:tab-stops>
          <style:tab-stop style:position="0.751cm"/>
        </style:tab-stops>
      </style:paragraph-properties>
      <style:text-properties style:font-name="Calibri" fo:font-size="12pt" fo:font-weight="bold" officeooo:paragraph-rsid="000b265f" style:font-size-asian="12pt" style:font-weight-asian="bold" style:font-name-complex="Arial" style:font-size-complex="12pt"/>
    </style:style>
    <style:style style:name="P79" style:family="paragraph" style:parent-style-name="Preformattato">
      <style:paragraph-properties fo:margin-left="0cm" fo:margin-right="0cm" fo:text-align="justify" style:justify-single-word="false"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Calibri" fo:font-size="12pt" officeooo:paragraph-rsid="000e6974" style:font-size-asian="12pt" style:font-name-complex="Arial" style:font-size-complex="12pt"/>
    </style:style>
    <style:style style:name="P80"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officeooo:paragraph-rsid="0002c9b5" style:font-size-asian="12pt" style:font-weight-asian="bold" style:font-name-complex="Arial" style:font-size-complex="12pt"/>
    </style:style>
    <style:style style:name="P81" style:family="paragraph" style:parent-style-name="Testo_20_normale">
      <style:paragraph-properties fo:margin-left="0.751cm" fo:margin-right="-0.004cm" fo:text-align="justify" style:justify-single-word="false" fo:text-indent="-0.751cm" style:auto-text-indent="false">
        <style:tab-stops>
          <style:tab-stop style:position="0.751cm"/>
        </style:tab-stops>
      </style:paragraph-properties>
      <style:text-properties officeooo:paragraph-rsid="0005ea96"/>
    </style:style>
    <style:style style:name="P82" style:family="paragraph" style:parent-style-name="p7">
      <style:paragraph-properties fo:margin-left="0.751cm" fo:margin-right="-0.004cm" fo:line-height="100%" fo:text-indent="-0.751cm" style:auto-text-indent="false">
        <style:tab-stops>
          <style:tab-stop style:position="0cm"/>
          <style:tab-stop style:position="0.751cm"/>
          <style:tab-stop style:position="14.002cm"/>
          <style:tab-stop style:position="14.503cm"/>
          <style:tab-stop style:position="15.002cm"/>
        </style:tab-stops>
      </style:paragraph-properties>
      <style:text-properties style:font-name="Calibri" fo:font-weight="bold" officeooo:paragraph-rsid="000c8e21" style:font-weight-asian="bold" style:font-name-complex="Arial" style:font-size-complex="12pt"/>
    </style:style>
    <style:style style:name="P83" style:family="paragraph" style:parent-style-name="p7">
      <style:paragraph-properties fo:margin-left="0.751cm" fo:margin-right="-0.004cm" fo:line-height="100%" fo:text-indent="-0.751cm" style:auto-text-indent="false">
        <style:tab-stops>
          <style:tab-stop style:position="0cm"/>
          <style:tab-stop style:position="0.751cm"/>
          <style:tab-stop style:position="14.002cm"/>
          <style:tab-stop style:position="14.503cm"/>
          <style:tab-stop style:position="15.002cm"/>
        </style:tab-stops>
      </style:paragraph-properties>
      <style:text-properties style:font-name="Calibri" fo:font-weight="bold" officeooo:paragraph-rsid="0012d577" style:font-weight-asian="bold" style:font-name-complex="Arial" style:font-size-complex="12pt"/>
    </style:style>
    <style:style style:name="P84" style:family="paragraph" style:parent-style-name="Heading_20_6">
      <style:paragraph-properties fo:margin-left="8.742cm" fo:margin-right="0cm" fo:margin-top="0cm" fo:margin-bottom="0cm" loext:contextual-spacing="false" fo:text-indent="0cm" style:auto-text-indent="false"/>
      <style:text-properties style:font-name="Calibri" fo:font-size="12pt" fo:font-weight="normal" officeooo:paragraph-rsid="0002c9b5" style:font-size-asian="12pt" style:font-weight-asian="normal" style:font-name-complex="Arial" style:font-size-complex="12pt"/>
    </style:style>
    <style:style style:name="P85"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officeooo:paragraph-rsid="0002c9b5" style:font-size-asian="12pt" style:font-weight-asian="normal" style:font-name-complex="Arial" style:font-size-complex="12pt"/>
    </style:style>
    <style:style style:name="P86"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language="none" fo:country="none" style:text-underline-style="solid" style:text-underline-width="auto" style:text-underline-color="font-color" fo:font-weight="bold" officeooo:paragraph-rsid="0002c9b5" style:font-size-asian="12pt" style:font-weight-asian="bold" style:font-name-complex="Calibri" style:font-size-complex="12pt"/>
    </style:style>
    <style:style style:name="P87" style:family="paragraph" style:parent-style-name="p7">
      <style:paragraph-properties fo:margin-left="0.751cm" fo:margin-right="0.079cm" fo:line-height="100%" fo:text-indent="-0.751cm" style:auto-text-indent="false">
        <style:tab-stops>
          <style:tab-stop style:position="0.751cm"/>
        </style:tab-stops>
      </style:paragraph-properties>
      <style:text-properties style:font-name="Calibri" fo:font-weight="bold" officeooo:paragraph-rsid="000c8e21" style:font-weight-asian="bold" style:font-name-complex="Arial" style:font-size-complex="12pt"/>
    </style:style>
    <style:style style:name="P88" style:family="paragraph" style:parent-style-name="p7">
      <style:paragraph-properties fo:margin-left="0.751cm" fo:margin-right="0.079cm" fo:line-height="100%" fo:text-indent="-0.751cm" style:auto-text-indent="false">
        <style:tab-stops>
          <style:tab-stop style:position="0.751cm"/>
          <style:tab-stop style:position="1.235cm"/>
        </style:tab-stops>
      </style:paragraph-properties>
      <style:text-properties style:font-name="Calibri" fo:font-weight="bold" officeooo:paragraph-rsid="000c8e21" style:font-weight-asian="bold" style:font-name-complex="Arial" style:font-size-complex="12pt"/>
    </style:style>
    <style:style style:name="P89" style:family="paragraph" style:parent-style-name="p7">
      <style:paragraph-properties fo:margin-left="0.751cm" fo:margin-right="0.079cm" fo:line-height="100%" fo:text-indent="-0.751cm" style:auto-text-indent="false">
        <style:tab-stops>
          <style:tab-stop style:position="0cm"/>
          <style:tab-stop style:position="0.751cm"/>
        </style:tab-stops>
      </style:paragraph-properties>
      <style:text-properties style:font-name="Calibri" officeooo:paragraph-rsid="000d5368" style:font-name-complex="Arial" style:font-size-complex="12pt"/>
    </style:style>
    <style:style style:name="P90" style:family="paragraph" style:parent-style-name="p7">
      <style:paragraph-properties fo:margin-left="0.751cm" fo:margin-right="0.079cm" fo:line-height="100%" fo:text-indent="-0.751cm" style:auto-text-indent="false">
        <style:tab-stops>
          <style:tab-stop style:position="0cm"/>
          <style:tab-stop style:position="0.751cm"/>
        </style:tab-stops>
      </style:paragraph-properties>
      <style:text-properties style:font-name="Calibri" officeooo:paragraph-rsid="0010f94d" style:font-name-complex="Arial" style:font-size-complex="12pt"/>
    </style:style>
    <style:style style:name="P91" style:family="paragraph" style:parent-style-name="p7">
      <style:paragraph-properties fo:margin-left="0.751cm" fo:margin-right="0.079cm" fo:line-height="100%" fo:text-indent="-0.751cm" style:auto-text-indent="false">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font-weight-complex="bold"/>
    </style:style>
    <style:style style:name="P92" style:family="paragraph" style:parent-style-name="Corpo_20_del_20_testo_20_2">
      <style:paragraph-properties>
        <style:tab-stops>
          <style:tab-stop style:position="0cm"/>
          <style:tab-stop style:position="0.751cm"/>
        </style:tab-stops>
      </style:paragraph-properties>
      <style:text-properties officeooo:paragraph-rsid="0002c9b5"/>
    </style:style>
    <style:style style:name="P93" style:family="paragraph" style:parent-style-name="Standard">
      <style:paragraph-properties fo:margin-left="-0.25cm" fo:margin-right="-0.095cm" fo:text-align="center" style:justify-single-word="false" fo:text-indent="0cm" style:auto-text-indent="false"/>
      <style:text-properties style:font-name="Calibri" fo:font-size="12pt" style:text-underline-style="solid" style:text-underline-width="auto" style:text-underline-color="font-color" fo:font-weight="bold" officeooo:paragraph-rsid="0002c9b5" style:font-size-asian="12pt" style:font-weight-asian="bold" style:font-name-complex="Arial" style:font-size-complex="12pt"/>
    </style:style>
    <style:style style:name="P94" style:family="paragraph" style:parent-style-name="Standard">
      <style:paragraph-properties fo:margin-left="1cm" fo:margin-right="0cm" fo:text-align="justify" style:justify-single-word="false" fo:text-indent="-0.499cm" style:auto-text-indent="false"/>
      <style:text-properties style:font-name="Calibri" fo:font-size="12pt" officeooo:paragraph-rsid="0005ea96" style:font-size-asian="12pt" style:font-name-complex="Arial" style:font-size-complex="12pt"/>
    </style:style>
    <style:style style:name="P95" style:family="paragraph" style:parent-style-name="Standard">
      <style:paragraph-properties fo:margin-left="1cm" fo:margin-right="0cm" fo:text-align="justify" style:justify-single-word="false" fo:text-indent="0cm" style:auto-text-indent="false"/>
      <style:text-properties style:font-name="Calibri" fo:font-size="12pt" officeooo:paragraph-rsid="0005ea96" style:font-size-asian="12pt" style:font-name-complex="Arial" style:font-size-complex="12pt"/>
    </style:style>
    <style:style style:name="P96" style:family="paragraph" style:parent-style-name="Standard">
      <style:paragraph-properties fo:margin-left="0.751cm" fo:margin-right="-0.095cm" fo:text-align="justify" style:justify-single-word="false" fo:text-indent="0cm" style:auto-text-indent="false"/>
      <style:text-properties officeooo:paragraph-rsid="0005ea96"/>
    </style:style>
    <style:style style:name="P97" style:family="paragraph" style:parent-style-name="Standard">
      <style:paragraph-properties fo:margin-left="0.751cm" fo:margin-right="-0.095cm" fo:text-align="justify" style:justify-single-word="false" fo:text-indent="0cm" style:auto-text-indent="false" style:text-autospace="ideograph-alpha" style:punctuation-wrap="hanging" style:vertical-align="auto"/>
      <style:text-properties style:font-name="Calibri" fo:font-size="12pt" fo:language="it" fo:country="IT" officeooo:paragraph-rsid="0005ea96" style:font-size-asian="12pt" style:language-asian="it" style:country-asian="IT" style:font-name-complex="Arial" style:font-size-complex="12pt"/>
    </style:style>
    <style:style style:name="P98" style:family="paragraph" style:parent-style-name="Standard">
      <style:paragraph-properties fo:margin-left="1.058cm" fo:margin-right="0cm" fo:text-align="justify" style:justify-single-word="false" fo:text-indent="0cm" style:auto-text-indent="false">
        <style:tab-stops>
          <style:tab-stop style:position="2.117cm"/>
        </style:tab-stops>
      </style:paragraph-properties>
      <style:text-properties style:font-name="Calibri" fo:font-size="12pt" officeooo:paragraph-rsid="0005ea96" style:font-size-asian="12pt" style:font-name-complex="Arial" style:font-size-complex="12pt"/>
    </style:style>
    <style:style style:name="P99" style:family="paragraph" style:parent-style-name="Testo_20_normale">
      <style:paragraph-properties fo:margin-left="1cm" fo:margin-right="-0.004cm" fo:text-align="justify" style:justify-single-word="false" fo:text-indent="0cm" style:auto-text-indent="false"/>
      <style:text-properties style:font-name="Calibri" fo:font-size="12pt" fo:font-weight="bold" officeooo:paragraph-rsid="0005ea96" style:font-size-asian="12pt" style:font-weight-asian="bold" style:font-name-complex="Arial" style:font-size-complex="12pt" style:font-weight-complex="bold"/>
    </style:style>
    <style:style style:name="P100" style:family="paragraph" style:parent-style-name="Testo_20_normale">
      <style:paragraph-properties fo:margin-left="1.251cm" fo:margin-right="-0.004cm" fo:text-align="justify" style:justify-single-word="false" fo:text-indent="-0.501cm" style:auto-text-indent="false">
        <style:tab-stops>
          <style:tab-stop style:position="1.251cm"/>
        </style:tab-stops>
      </style:paragraph-properties>
      <style:text-properties officeooo:paragraph-rsid="0005ea96"/>
    </style:style>
    <style:style style:name="P101" style:family="paragraph" style:parent-style-name="p18">
      <style:paragraph-properties fo:margin-left="0cm" fo:margin-right="0cm" fo:line-height="100%" fo:text-align="justify" style:justify-single-word="false" fo:text-indent="1.249cm" style:auto-text-indent="false">
        <style:tab-stops>
          <style:tab-stop style:position="0cm"/>
        </style:tab-stops>
      </style:paragraph-properties>
    </style:style>
    <style:style style:name="P102" style:family="paragraph" style:parent-style-name="Testo_20_normale">
      <style:paragraph-properties fo:margin-left="1.905cm" fo:margin-right="-0.004cm" fo:text-align="justify" style:justify-single-word="false" fo:text-indent="-1.905cm" style:auto-text-indent="false">
        <style:tab-stops>
          <style:tab-stop style:position="1.905cm"/>
        </style:tab-stops>
      </style:paragraph-properties>
      <style:text-properties officeooo:paragraph-rsid="000b265f"/>
    </style:style>
    <style:style style:name="P103" style:family="paragraph" style:parent-style-name="Corpo_20_del_20_testo_20_3">
      <style:paragraph-properties fo:margin-top="0cm" fo:margin-bottom="0cm" loext:contextual-spacing="false" fo:text-align="center" style:justify-single-word="false"/>
      <style:text-properties style:font-name="Calibri" fo:font-size="12pt" fo:font-weight="bold" officeooo:paragraph-rsid="000e6974" style:font-size-asian="12pt" style:font-weight-asian="bold" style:font-name-complex="Arial" style:font-size-complex="12pt"/>
    </style:style>
    <style:style style:name="P104" style:family="paragraph" style:parent-style-name="Corpo_20_del_20_testo_20_3">
      <style:paragraph-properties fo:margin-top="0cm" fo:margin-bottom="0cm" loext:contextual-spacing="false" fo:text-align="center" style:justify-single-word="false"/>
      <style:text-properties style:font-name="Calibri" fo:font-size="12pt" fo:font-weight="bold" officeooo:paragraph-rsid="000e6974" style:font-size-asian="12pt" style:font-weight-asian="bold" style:font-size-complex="12pt"/>
    </style:style>
    <style:style style:name="P105"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Calibri" fo:font-size="12pt" officeooo:paragraph-rsid="000e6974" style:font-size-asian="12pt" style:font-name-complex="Arial" style:font-size-complex="12pt"/>
    </style:style>
    <style:style style:name="P106" style:family="paragraph" style:parent-style-name="Standard" style:master-page-name="Standard">
      <style:paragraph-properties fo:margin-top="0cm" fo:margin-bottom="0.212cm" loext:contextual-spacing="false" fo:text-align="justify" style:justify-single-word="false" style:page-number="auto"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paragraph-rsid="0002c9b5" style:font-size-asian="12pt" style:font-weight-asian="bold" style:font-name-complex="Arial" style:font-size-complex="12pt"/>
    </style:style>
    <style:style style:name="P107" style:family="paragraph" style:parent-style-name="Standard" style:list-style-name="WW8Num3">
      <style:paragraph-properties fo:margin-left="0cm" fo:margin-right="0cm" fo:text-align="justify" style:justify-single-word="false" fo:text-indent="0cm" style:auto-text-indent="false" style:text-autospace="ideograph-alpha" style:punctuation-wrap="hanging" style:vertical-align="auto">
        <style:tab-stops>
          <style:tab-stop style:position="0.751cm"/>
        </style:tab-stops>
      </style:paragraph-properties>
      <style:text-properties officeooo:paragraph-rsid="000b265f"/>
    </style:style>
    <style:style style:name="P108" style:family="paragraph" style:parent-style-name="Standard" style:list-style-name="WW8Num3">
      <style:paragraph-properties fo:margin-left="0cm" fo:margin-right="0cm"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Calibri" fo:font-size="12pt" fo:font-weight="bold" officeooo:paragraph-rsid="000b265f" style:font-size-asian="12pt" style:font-weight-asian="bold" style:font-name-complex="Arial" style:font-size-complex="12pt"/>
    </style:style>
    <style:style style:name="P109" style:family="paragraph" style:parent-style-name="Standard">
      <style:paragraph-properties fo:margin-left="0.751cm" fo:margin-right="-0.095cm" fo:text-align="justify" style:justify-single-word="false" fo:text-indent="0cm" style:auto-text-indent="false" style:text-autospace="ideograph-alpha" style:punctuation-wrap="hanging" style:vertical-align="auto"/>
      <style:text-properties style:font-name="Calibri" fo:font-size="12pt" fo:language="it" fo:country="IT" officeooo:paragraph-rsid="0014f653" style:font-size-asian="12pt" style:language-asian="it" style:country-asian="IT" style:font-name-complex="Arial" style:font-size-complex="12pt"/>
    </style:style>
    <style:style style:name="P110" style:family="paragraph" style:parent-style-name="Standard" style:master-page-name="Converti_20_1">
      <style:paragraph-properties fo:margin-left="0cm" fo:margin-right="1.685cm" fo:margin-top="0cm" fo:margin-bottom="0.212cm" loext:contextual-spacing="false" fo:text-align="center" style:justify-single-word="false" fo:text-indent="0cm" style:auto-text-indent="false" style:page-number="auto"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paragraph-rsid="0014f653" style:font-size-asian="12pt" style:font-weight-asian="bold" style:font-name-complex="Arial" style:font-size-complex="12pt"/>
    </style:style>
    <style:style style:name="P111" style:family="paragraph" style:parent-style-name="Standard">
      <style:paragraph-properties fo:margin-left="0.751cm" fo:margin-right="0cm" fo:text-align="justify" style:justify-single-word="false" fo:text-indent="-0.751cm" style:auto-text-indent="false"/>
      <style:text-properties officeooo:paragraph-rsid="0017fa6d"/>
    </style:style>
    <style:style style:name="P11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17fa6d"/>
    </style:style>
    <style:style style:name="P113"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0c3a34" style:font-size-asian="5pt" style:font-name-complex="Arial" style:font-size-complex="5pt"/>
    </style:style>
    <style:style style:name="P114"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1554ea" style:font-size-asian="5pt" style:font-name-complex="Arial" style:font-size-complex="5pt"/>
    </style:style>
    <style:style style:name="P115"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0c3a34" style:font-size-asian="5pt" style:font-name-complex="Arial" style:font-size-complex="5pt" style:font-weight-complex="bold"/>
    </style:style>
    <style:style style:name="P116"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1554ea" style:font-size-asian="5pt" style:font-name-complex="Arial" style:font-size-complex="5pt" style:font-weight-complex="bold"/>
    </style:style>
    <style:style style:name="P117"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c3a34" style:font-size-asian="5pt" style:font-name-complex="Arial" style:font-size-complex="5pt"/>
    </style:style>
    <style:style style:name="P118"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1554ea" style:font-size-asian="5pt" style:font-name-complex="Arial" style:font-size-complex="5pt"/>
    </style:style>
    <style:style style:name="P119" style:family="paragraph" style:parent-style-name="sche_5f_3">
      <style:paragraph-properties fo:margin-left="0.751cm" fo:margin-right="0cm" fo:text-indent="-0.751cm" style:auto-text-indent="false"/>
      <style:text-properties officeooo:paragraph-rsid="000c3a34"/>
    </style:style>
    <style:style style:name="P120" style:family="paragraph" style:parent-style-name="sche_5f_3">
      <style:paragraph-properties fo:margin-left="0.751cm" fo:margin-right="0cm" fo:text-indent="-0.751cm" style:auto-text-indent="false"/>
      <style:text-properties style:font-name="Calibri" fo:font-size="12pt" fo:language="it" fo:country="IT" officeooo:paragraph-rsid="000c3a34" style:font-size-asian="12pt" style:font-name-complex="Arial" style:font-size-complex="12pt" style:font-weight-complex="bold"/>
    </style:style>
    <style:style style:name="P121" style:family="paragraph" style:parent-style-name="sche_5f_3">
      <style:paragraph-properties fo:margin-left="0.751cm" fo:margin-right="0cm" fo:text-indent="-0.751cm" style:auto-text-indent="false"/>
      <style:text-properties style:font-name="Calibri" fo:font-size="12pt" fo:language="it" fo:country="IT" officeooo:paragraph-rsid="001554ea" style:font-size-asian="12pt" style:font-name-complex="Arial" style:font-size-complex="12pt" style:font-weight-complex="bold"/>
    </style:style>
    <style:style style:name="P122" style:family="paragraph" style:parent-style-name="sche_5f_3">
      <style:paragraph-properties fo:margin-left="0.751cm" fo:margin-right="0cm" fo:text-indent="-0.751cm" style:auto-text-indent="false"/>
      <style:text-properties officeooo:paragraph-rsid="001554ea"/>
    </style:style>
    <style:style style:name="P12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Calibri" fo:font-size="12pt" fo:font-weight="bold" style:font-size-asian="12pt" style:font-weight-asian="bold" style:font-name-complex="Arial" style:font-size-complex="12pt"/>
    </style:style>
    <style:style style:name="T3" style:family="text">
      <style:text-properties style:font-name="Calibri" fo:font-size="12pt" fo:font-weight="bold" style:font-size-asian="12pt" style:font-weight-asian="bold" style:font-name-complex="Arial" style:font-size-complex="12pt" style:font-weight-complex="bold"/>
    </style:style>
    <style:style style:name="T4" style:family="text">
      <style:text-properties style:font-name="Calibri" fo:font-size="12pt" fo:font-weight="bold" officeooo:rsid="0005ea96" style:font-size-asian="12pt" style:font-weight-asian="bold" style:font-name-complex="Arial" style:font-size-complex="12pt"/>
    </style:style>
    <style:style style:name="T5" style:family="text">
      <style:text-properties style:font-name="Calibri" fo:font-size="12pt" fo:font-weight="bold" officeooo:rsid="000b265f" style:font-size-asian="12pt" style:font-weight-asian="bold" style:font-name-complex="Arial" style:font-size-complex="12pt"/>
    </style:style>
    <style:style style:name="T6" style:family="text">
      <style:text-properties style:font-name="Calibri" fo:font-size="12pt" fo:font-weight="bold" officeooo:rsid="000e6974" style:font-size-asian="12pt" style:font-weight-asian="bold" style:font-name-complex="Arial" style:font-size-complex="12pt"/>
    </style:style>
    <style:style style:name="T7" style:family="text">
      <style:text-properties style:font-name="Calibri" fo:font-size="12pt" style:font-size-asian="12pt" style:font-name-complex="Arial" style:font-size-complex="12pt"/>
    </style:style>
    <style:style style:name="T8" style:family="text">
      <style:text-properties style:font-name="Calibri" fo:font-size="12pt" style:font-size-asian="12pt" style:font-name-complex="Arial" style:font-size-complex="12pt" style:font-weight-complex="bold"/>
    </style:style>
    <style:style style:name="T9" style:family="text">
      <style:text-properties style:font-name="Calibri" fo:font-size="12pt" fo:language="none" fo:country="none" fo:font-weight="bold" style:font-size-asian="12pt" style:font-weight-asian="bold" style:font-name-complex="Calibri" style:font-size-complex="12pt"/>
    </style:style>
    <style:style style:name="T10" style:family="text">
      <style:text-properties style:font-name="Calibri" fo:font-size="12pt" fo:language="it" fo:country="IT" fo:font-weight="bold" style:font-size-asian="12pt" style:font-weight-asian="bold" style:font-name-complex="Arial" style:font-size-complex="12pt" style:font-weight-complex="bold"/>
    </style:style>
    <style:style style:name="T11" style:family="text">
      <style:text-properties style:font-name="Calibri" fo:font-size="12pt" fo:language="it" fo:country="IT" style:font-size-asian="12pt" style:font-name-complex="Arial" style:font-size-complex="12pt"/>
    </style:style>
    <style:style style:name="T12" style:family="text">
      <style:text-properties style:font-name="Calibri" fo:font-size="12pt" fo:language="it" fo:country="IT" style:font-size-asian="12pt" style:font-name-complex="Arial" style:font-size-complex="12pt" style:font-weight-complex="bold"/>
    </style:style>
    <style:style style:name="T13" style:family="text">
      <style:text-properties style:font-name="Calibri" fo:font-size="12pt" fo:language="it" fo:country="IT" officeooo:rsid="000c3a34" style:font-size-asian="12pt" style:font-name-complex="Arial" style:font-size-complex="12pt"/>
    </style:style>
    <style:style style:name="T14" style:family="text">
      <style:text-properties style:font-name="Calibri" fo:font-size="12pt" fo:language="it" fo:country="IT" officeooo:rsid="000d5368" style:font-size-asian="12pt" style:font-name-complex="Arial" style:font-size-complex="12pt"/>
    </style:style>
    <style:style style:name="T15" style:family="text">
      <style:text-properties style:font-name="Calibri" fo:font-size="12pt" fo:language="it" fo:country="IT" style:font-size-asian="12pt" style:language-asian="it" style:country-asian="IT" style:font-name-complex="Arial" style:font-size-complex="12pt"/>
    </style:style>
    <style:style style:name="T16" style:family="text">
      <style:text-properties style:font-name="Calibri" fo:font-size="12pt" fo:language="it" fo:country="IT" fo:font-style="italic" style:font-size-asian="12pt" style:font-style-asian="italic" style:font-name-complex="Arial" style:font-size-complex="12pt" style:font-weight-complex="bold"/>
    </style:style>
    <style:style style:name="T17" style:family="text">
      <style:text-properties style:font-name="Calibri" fo:font-size="12pt" fo:language="it" fo:country="IT" fo:font-style="italic" fo:font-weight="normal" officeooo:rsid="000b265f" fo:background-color="transparent" loext:char-shading-value="0" style:font-name-asian="Calibri" style:font-size-asian="12pt" style:font-style-asian="italic" style:font-weight-asian="normal" style:font-name-complex="Arial" style:font-size-complex="12pt" style:font-weight-complex="normal"/>
    </style:style>
    <style:style style:name="T18" style:family="text">
      <style:text-properties style:font-name="Calibri" fo:font-size="12pt" fo:font-style="italic" style:font-size-asian="12pt" style:font-style-asian="italic" style:font-name-complex="Arial" style:font-size-complex="12pt"/>
    </style:style>
    <style:style style:name="T19" style:family="text">
      <style:text-properties style:font-name="Calibri" fo:font-size="12pt" fo:font-style="italic" style:font-size-asian="12pt" style:font-style-asian="italic" style:font-name-complex="Arial" style:font-size-complex="12pt" style:font-weight-complex="bold"/>
    </style:style>
    <style:style style:name="T20" style:family="text">
      <style:text-properties style:font-name="Calibri" fo:font-size="12pt" fo:font-style="italic" style:font-size-asian="12pt" style:font-style-asian="italic" style:font-name-complex="Arial" style:font-size-complex="12pt" style:font-style-complex="italic"/>
    </style:style>
    <style:style style:name="T21" style:family="text">
      <style:text-properties style:font-name="Calibri" fo:font-size="12pt" fo:font-style="italic" officeooo:rsid="000d5368" style:font-size-asian="12pt" style:font-style-asian="italic" style:font-name-complex="Arial" style:font-size-complex="12pt"/>
    </style:style>
    <style:style style:name="T22" style:family="text">
      <style:text-properties style:font-name="Calibri" fo:font-size="12pt" fo:font-style="italic" style:text-underline-style="solid" style:text-underline-width="auto" style:text-underline-color="font-color" style:font-size-asian="12pt" style:font-style-asian="italic" style:font-name-complex="Arial" style:font-size-complex="12pt"/>
    </style:style>
    <style:style style:name="T23" style:family="text">
      <style:text-properties style:font-name="Calibri" fo:font-size="12pt" fo:font-style="italic" style:text-underline-style="solid" style:text-underline-width="auto" style:text-underline-color="font-color" style:font-size-asian="12pt" style:font-style-asian="italic" style:font-name-complex="Arial" style:font-size-complex="12pt" style:font-weight-complex="bold"/>
    </style:style>
    <style:style style:name="T24" style:family="text">
      <style:text-properties style:font-name="Calibri" fo:font-size="12pt" fo:font-style="italic" style:text-underline-style="solid" style:text-underline-width="auto" style:text-underline-color="font-color" officeooo:rsid="000d5368" style:font-size-asian="12pt" style:font-style-asian="italic" style:font-name-complex="Arial" style:font-size-complex="12pt"/>
    </style:style>
    <style:style style:name="T25" style:family="text">
      <style:text-properties style:font-name="Calibri" fo:font-size="12pt" fo:font-style="italic" style:text-underline-style="solid" style:text-underline-width="auto" style:text-underline-color="font-color" officeooo:rsid="000e6974" style:font-size-asian="12pt" style:font-style-asian="italic" style:font-name-complex="Arial" style:font-size-complex="12pt"/>
    </style:style>
    <style:style style:name="T26"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27"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 style:font-size-complex="12pt" style:font-weight-complex="bold"/>
    </style:style>
    <style:style style:name="T28" style:family="text">
      <style:text-properties style:font-name="Calibri" fo:font-size="12pt" fo:font-style="italic" fo:font-weight="bold" style:font-size-asian="12pt" style:font-style-asian="italic" style:font-weight-asian="bold" style:font-name-complex="Arial" style:font-size-complex="12pt"/>
    </style:style>
    <style:style style:name="T29" style:family="text">
      <style:text-properties style:font-name="Calibri" fo:font-size="12pt" fo:font-style="italic" fo:font-weight="bold" style:font-size-asian="12pt" style:font-style-asian="italic" style:font-weight-asian="bold" style:font-name-complex="Arial" style:font-size-complex="12pt" style:font-weight-complex="bold"/>
    </style:style>
    <style:style style:name="T30" style:family="text">
      <style:text-properties style:font-name="Calibri" fo:font-size="12pt" fo:font-style="italic" fo:font-weight="bold" style:font-size-asian="12pt" style:font-style-asian="italic" style:font-weight-asian="bold" style:font-name-complex="Arial" style:font-size-complex="12pt" style:font-style-complex="italic"/>
    </style:style>
    <style:style style:name="T31" style:family="text">
      <style:text-properties style:font-name="Calibri" fo:font-size="12pt" fo:font-style="italic" fo:font-weight="normal" officeooo:rsid="0010f94d" fo:background-color="transparent" loext:char-shading-value="0" style:font-name-asian="Calibri" style:font-size-asian="12pt" style:font-style-asian="italic" style:font-weight-asian="normal" style:font-name-complex="Arial" style:font-size-complex="12pt" style:font-weight-complex="normal"/>
    </style:style>
    <style:style style:name="T32" style:family="text">
      <style:text-properties style:font-name="Calibri" fo:font-size="12pt" fo:background-color="transparent" loext:char-shading-value="0" style:font-size-asian="12pt" style:font-name-complex="Arial" style:font-size-complex="12pt"/>
    </style:style>
    <style:style style:name="T33" style:family="text">
      <style:text-properties style:font-name="Calibri" fo:font-size="12pt" fo:font-weight="normal" officeooo:rsid="000e6974" style:font-size-asian="12pt" style:font-weight-asian="normal" style:font-name-complex="Arial" style:font-size-complex="12pt" style:font-weight-complex="normal"/>
    </style:style>
    <style:style style:name="T34" style:family="text">
      <style:text-properties style:font-name="Calibri" fo:language="none" fo:country="none" style:font-name-complex="Calibri"/>
    </style:style>
    <style:style style:name="T35" style:family="text">
      <style:text-properties style:font-name="Calibri" fo:font-size="10pt" style:font-name-asian="Calibri" style:font-size-asian="10pt" style:font-name-complex="Calibri"/>
    </style:style>
    <style:style style:name="T36" style:family="text">
      <style:text-properties style:font-name="Calibri" fo:font-size="10pt" fo:font-style="italic" style:font-size-asian="10pt" style:font-style-asian="italic" style:font-name-complex="Calibri"/>
    </style:style>
    <style:style style:name="T37" style:family="text">
      <style:text-properties style:font-name="Calibri" fo:font-weight="bold" style:font-weight-asian="bold" style:font-name-complex="Arial" style:font-size-complex="12pt"/>
    </style:style>
    <style:style style:name="T38" style:family="text">
      <style:text-properties style:font-name="Calibri" fo:font-weight="bold" style:font-weight-asian="bold" style:font-name-complex="Arial" style:font-size-complex="12pt" style:font-weight-complex="bold"/>
    </style:style>
    <style:style style:name="T39" style:family="text">
      <style:text-properties style:font-name="Calibri" style:text-underline-style="solid" style:text-underline-width="auto" style:text-underline-color="font-color" fo:font-weight="bold" style:font-weight-asian="bold" style:font-name-complex="Arial" style:font-size-complex="12pt"/>
    </style:style>
    <style:style style:name="T40" style:family="text">
      <style:text-properties style:font-name="Calibri" style:font-name-complex="Arial" style:font-size-complex="12pt"/>
    </style:style>
    <style:style style:name="T41" style:family="text">
      <style:text-properties style:font-name="Calibri" style:font-name-complex="Arial" style:font-size-complex="12pt" style:font-weight-complex="bold"/>
    </style:style>
    <style:style style:name="T42" style:family="text">
      <style:text-properties style:font-name="Calibri" fo:font-style="italic" style:font-style-asian="italic" style:font-name-complex="Arial" style:font-size-complex="12pt"/>
    </style:style>
    <style:style style:name="T43" style:family="text">
      <style:text-properties style:font-name="Calibri" fo:font-style="italic" style:text-underline-style="solid" style:text-underline-width="auto" style:text-underline-color="font-color" style:font-style-asian="italic" style:font-name-complex="Arial" style:font-size-complex="12pt"/>
    </style:style>
    <style:style style:name="T44" style:family="text">
      <style:text-properties style:font-name="Calibri" fo:font-style="italic" fo:background-color="transparent" loext:char-shading-value="0" style:font-style-asian="italic" style:font-name-complex="Arial" style:font-size-complex="12pt"/>
    </style:style>
    <style:style style:name="T45" style:family="text">
      <style:text-properties style:font-name="Calibri" fo:language="it" fo:country="IT" style:language-asian="it" style:country-asian="IT" style:font-name-complex="Arial" style:font-size-complex="12pt"/>
    </style:style>
    <style:style style:name="T46" style:family="text">
      <style:text-properties style:font-name="Calibri" fo:font-size="11pt" fo:font-style="italic" style:font-size-asian="11pt" style:font-style-asian="italic" style:font-name-complex="Arial" style:font-size-complex="11pt"/>
    </style:style>
    <style:style style:name="T4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8" style:family="text">
      <style:text-properties style:font-name="Calibri" fo:font-size="11pt" fo:font-style="italic" style:text-underline-style="solid" style:text-underline-width="auto" style:text-underline-color="font-color" style:font-size-asian="11pt" style:font-style-asian="italic" style:font-name-complex="Arial" style:font-size-complex="11pt"/>
    </style:style>
    <style:style style:name="T49" style:family="text">
      <style:text-properties style:font-name="Calibri" fo:font-size="11pt" fo:font-style="italic" fo:font-weight="normal" officeooo:rsid="000b265f" fo:background-color="transparent" loext:char-shading-value="0" style:font-name-asian="Calibri" style:font-size-asian="11pt" style:font-style-asian="italic" style:font-weight-asian="normal" style:font-name-complex="Arial" style:font-size-complex="12pt" style:font-weight-complex="normal"/>
    </style:style>
    <style:style style:name="T50" style:family="text">
      <style:text-properties style:font-name="Calibri" fo:font-size="11pt" fo:font-weight="bold" officeooo:rsid="000b265f" fo:background-color="transparent" loext:char-shading-value="0" style:font-name-asian="Calibri" style:font-size-asian="11pt" style:font-weight-asian="bold" style:font-name-complex="Arial" style:font-size-complex="12pt"/>
    </style:style>
    <style:style style:name="T51" style:family="text">
      <style:text-properties style:font-name="Calibri" fo:font-size="11pt" fo:font-weight="bold" officeooo:rsid="000d5368" fo:background-color="transparent" loext:char-shading-value="0" style:font-name-asian="Calibri" style:font-size-asian="11pt" style:font-weight-asian="bold" style:font-name-complex="Arial" style:font-size-complex="12pt"/>
    </style:style>
    <style:style style:name="T52" style:family="text">
      <style:text-properties style:font-name="Calibri" fo:font-weight="normal" officeooo:rsid="000b265f" fo:background-color="transparent" loext:char-shading-value="0" style:font-name-asian="Calibri" style:font-weight-asian="normal" style:font-name-complex="Arial" style:font-size-complex="12pt" style:font-weight-complex="normal"/>
    </style:style>
    <style:style style:name="T53" style:family="text">
      <style:text-properties style:font-name="Calibri" fo:font-weight="normal" officeooo:rsid="0010f94d" fo:background-color="transparent" loext:char-shading-value="0" style:font-name-asian="Calibri" style:font-weight-asian="normal" style:font-name-complex="Arial" style:font-size-complex="12pt" style:font-weight-complex="normal"/>
    </style:style>
    <style:style style:name="T54" style:family="text">
      <style:text-properties style:font-name-asian="Calibri" style:font-name-complex="Calibri"/>
    </style:style>
    <style:style style:name="T55" style:family="text">
      <style:text-properties style:font-name-complex="Arial"/>
    </style:style>
    <style:style style:name="T56" style:family="text">
      <style:text-properties fo:font-style="italic" style:font-style-asian="italic"/>
    </style:style>
    <style:style style:name="T57" style:family="text">
      <style:text-properties fo:font-style="italic" officeooo:rsid="000d5368" style:font-style-asian="italic"/>
    </style:style>
    <style:style style:name="T58" style:family="text">
      <style:text-properties fo:font-style="italic" style:text-underline-style="solid" style:text-underline-width="auto" style:text-underline-color="font-color" style:font-style-asian="italic"/>
    </style:style>
    <style:style style:name="T59" style:family="text">
      <style:text-properties fo:font-style="italic" style:text-underline-style="solid" style:text-underline-width="auto" style:text-underline-color="font-color" officeooo:rsid="000d5368" style:font-style-asian="italic"/>
    </style:style>
    <style:style style:name="T60" style:family="text">
      <style:text-properties officeooo:rsid="00062672"/>
    </style:style>
    <style:style style:name="T61" style:family="text">
      <style:text-properties officeooo:rsid="000b265f"/>
    </style:style>
    <style:style style:name="T62" style:family="text">
      <style:text-properties fo:color="#000000" style:font-name="Calibri" fo:font-size="12pt" fo:language="none" fo:country="none" fo:font-weight="bold" style:font-size-asian="12pt" style:font-weight-asian="bold" style:font-name-complex="Calibri" style:font-size-complex="12pt"/>
    </style:style>
    <style:style style:name="T63" style:family="text">
      <style:text-properties fo:color="#000000" style:font-name="Calibri" fo:font-size="12pt" fo:language="none" fo:country="none" fo:font-weight="bold" officeooo:rsid="00041bdb" style:font-size-asian="12pt" style:font-weight-asian="bold" style:font-name-complex="Calibri" style:font-size-complex="12pt"/>
    </style:style>
    <style:style style:name="T64" style:family="text">
      <style:text-properties fo:color="#000000" fo:language="none" fo:country="none" officeooo:rsid="00041bdb"/>
    </style:style>
    <style:style style:name="T65" style:family="text">
      <style:text-properties fo:color="#000000" fo:language="none" fo:country="none" officeooo:rsid="000b265f"/>
    </style:style>
    <style:style style:name="T66" style:family="text">
      <style:text-properties fo:font-weight="bold" fo:background-color="transparent" loext:char-shading-value="0" style:font-weight-asian="bold"/>
    </style:style>
    <style:style style:name="T67" style:family="text">
      <style:text-properties fo:font-weight="bold" officeooo:rsid="000b265f" fo:background-color="transparent" loext:char-shading-value="0" style:font-name-asian="Calibri" style:font-weight-asian="bold"/>
    </style:style>
    <style:style style:name="T68" style:family="text">
      <style:text-properties style:font-name="Tahoma" fo:font-size="11pt" fo:font-weight="bold" fo:background-color="transparent" loext:char-shading-value="0" style:font-size-asian="11pt" style:font-weight-asian="bold" style:font-name-complex="Tahoma" style:font-size-complex="11pt"/>
    </style:style>
    <style:style style:name="T69"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70" style:family="text">
      <style:text-properties style:font-name="Tahoma" fo:font-size="11pt" fo:font-weight="bold" officeooo:rsid="000b265f" fo:background-color="transparent" loext:char-shading-value="0" style:font-name-asian="Calibri" style:font-size-asian="11pt" style:font-weight-asian="bold" style:font-name-complex="Tahoma" style:font-size-complex="11pt"/>
    </style:style>
    <style:style style:name="T71" style:family="text">
      <style:text-properties style:font-name="Tahoma" fo:font-size="11pt" fo:font-weight="bold" officeooo:rsid="0005ea96" fo:background-color="transparent" loext:char-shading-value="0" style:font-name-asian="Calibri" style:font-size-asian="11pt" style:font-weight-asian="bold" style:font-name-complex="Tahoma" style:font-size-complex="11pt" style:font-weight-complex="bold"/>
    </style:style>
    <style:style style:name="T72" style:family="text">
      <style:text-properties style:font-name="Tahoma" fo:font-size="11pt" fo:font-weight="bold" officeooo:rsid="000b265f" fo:background-color="transparent" loext:char-shading-value="0" style:font-name-asian="Calibri" style:font-size-asian="11pt" style:font-weight-asian="bold" style:font-name-complex="Tahoma" style:font-size-complex="11pt" style:font-weight-complex="bold"/>
    </style:style>
    <style:style style:name="T73" style:family="text">
      <style:text-properties style:font-name="Tahoma" fo:font-size="11pt" fo:font-weight="bold" officeooo:rsid="0005ea96" fo:background-color="transparent" loext:char-shading-value="0" style:font-name-asian="Calibri" style:font-size-asian="11pt" style:font-weight-asian="bold" style:font-name-complex="Tahoma" style:font-size-complex="11pt"/>
    </style:style>
    <style:style style:name="T74" style:family="text">
      <style:text-properties style:font-name="Tahoma" fo:font-size="11pt" fo:letter-spacing="-0.004cm" fo:font-weight="bold" officeooo:rsid="000b265f" fo:background-color="transparent" loext:char-shading-value="0" style:font-name-asian="Calibri" style:font-size-asian="11pt" style:font-weight-asian="bold" style:font-name-complex="Tahoma" style:font-size-complex="11pt"/>
    </style:style>
    <style:style style:name="T75" style:family="text">
      <style:text-properties style:font-name="Tahoma" fo:font-size="11pt" fo:letter-spacing="-0.004cm" fo:background-color="transparent" loext:char-shading-value="0" style:font-size-asian="11pt" style:font-name-complex="Tahoma" style:font-size-complex="11pt"/>
    </style:style>
    <style:style style:name="T76" style:family="text">
      <style:text-properties style:font-name="Tahoma" fo:font-size="11pt" fo:letter-spacing="-0.004cm" officeooo:rsid="000c3a34" fo:background-color="transparent" loext:char-shading-value="0" style:font-size-asian="11pt" style:font-name-complex="Tahoma" style:font-size-complex="11pt"/>
    </style:style>
    <style:style style:name="T77" style:family="text">
      <style:text-properties style:font-name="Tahoma" fo:font-size="11pt" fo:font-weight="normal" officeooo:rsid="0005ea96" fo:background-color="transparent" loext:char-shading-value="0" style:font-name-asian="Calibri" style:font-size-asian="11pt" style:font-weight-asian="normal" style:font-name-complex="Tahoma" style:font-size-complex="11pt" style:font-weight-complex="normal"/>
    </style:style>
    <style:style style:name="T78" style:family="text">
      <style:text-properties style:font-name="Tahoma" fo:font-size="11pt" fo:font-style="italic" fo:font-weight="bold" officeooo:rsid="000b265f" fo:background-color="transparent" loext:char-shading-value="0" style:font-name-asian="Calibri" style:font-size-asian="11pt" style:font-style-asian="italic" style:font-weight-asian="bold" style:font-name-complex="Tahoma" style:font-size-complex="11pt" style:font-weight-complex="bold"/>
    </style:style>
    <style:style style:name="T79" style:family="text">
      <style:text-properties style:font-name="Tahoma" fo:font-size="11pt" fo:font-style="italic" fo:font-weight="bold" officeooo:rsid="000b265f" fo:background-color="transparent" loext:char-shading-value="0" style:font-name-asian="Calibri" style:font-size-asian="11pt" style:font-style-asian="italic" style:font-weight-asian="bold" style:font-name-complex="Tahoma" style:font-size-complex="11pt"/>
    </style:style>
    <style:style style:name="T80" style:family="text">
      <style:text-properties style:font-name="Tahoma" fo:font-size="11pt" fo:font-style="italic" fo:background-color="transparent" loext:char-shading-value="0" style:font-size-asian="11pt" style:font-style-asian="italic" style:font-name-complex="Tahoma" style:font-size-complex="11pt" style:font-style-complex="italic"/>
    </style:style>
    <style:style style:name="T81" style:family="text">
      <style:text-properties style:font-name="Tahoma" fo:font-size="11pt" fo:font-style="italic" fo:font-weight="normal" officeooo:rsid="000b265f" fo:background-color="transparent" loext:char-shading-value="0" style:font-name-asian="Calibri" style:font-size-asian="11pt" style:font-style-asian="italic" style:font-weight-asian="normal" style:font-name-complex="Tahoma" style:font-size-complex="11pt" style:font-weight-complex="normal"/>
    </style:style>
    <style:style style:name="T82" style:family="text">
      <style:text-properties style:font-name="Tahoma" fo:font-size="11pt" fo:background-color="transparent" loext:char-shading-value="0" style:font-size-asian="11pt" style:font-name-complex="Tahoma" style:font-size-complex="11pt"/>
    </style:style>
    <style:style style:name="T83" style:family="text">
      <style:text-properties style:font-name="Tahoma" fo:font-size="11pt" officeooo:rsid="000c3a34" fo:background-color="transparent" loext:char-shading-value="0" style:font-size-asian="11pt" style:font-name-complex="Tahoma" style:font-size-complex="11pt"/>
    </style:style>
    <style:style style:name="T84" style:family="text">
      <style:text-properties style:font-name="Tahoma" fo:font-size="11pt" style:text-underline-style="none" fo:font-weight="bold" officeooo:rsid="000b265f" fo:background-color="transparent" loext:char-shading-value="0" style:font-name-asian="Calibri" style:font-size-asian="11pt" style:font-weight-asian="bold" style:font-name-complex="Tahoma" style:font-size-complex="11pt"/>
    </style:style>
    <style:style style:name="T85" style:family="text">
      <style:text-properties officeooo:rsid="000cba64"/>
    </style:style>
    <style:style style:name="T86" style:family="text">
      <style:text-properties officeooo:rsid="000d5368"/>
    </style:style>
    <style:style style:name="T87" style:family="text">
      <style:text-properties fo:font-size="12pt" fo:font-style="italic" style:text-underline-style="solid" style:text-underline-width="auto" style:text-underline-color="font-color" style:font-size-asian="12pt" style:font-style-asian="italic"/>
    </style:style>
    <style:style style:name="T88" style:family="text">
      <style:text-properties fo:font-size="12pt" fo:font-style="italic" style:text-underline-style="solid" style:text-underline-width="auto" style:text-underline-color="font-color" officeooo:rsid="000d5368" style:font-size-asian="12pt" style:font-style-asian="italic"/>
    </style:style>
    <style:style style:name="T89" style:family="text">
      <style:text-properties fo:font-size="12pt" fo:font-style="italic" style:font-size-asian="12pt" style:font-style-asian="italic"/>
    </style:style>
    <style:style style:name="T90" style:family="text">
      <style:text-properties officeooo:rsid="000deb38"/>
    </style:style>
    <style:style style:name="T91" style:family="text">
      <style:text-properties officeooo:rsid="0014f653"/>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 form:id="control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 form:id="control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 form:id="control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 form:id="control5" form:label="Casella di controllo 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 form:id="control6" form:label="Casella di controllo 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7" form:id="control7" form:label="Casella di controllo 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8" form:id="control8" form:label="Casella di controllo 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9" form:id="control9" form:label="Casella di controllo 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10" form:id="control10" form:label="Casella di controllo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1" form:id="control11" form:label="Casella di controllo 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12" form:id="control12" form:label="Casella di controllo 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3" form:id="control13" form:label="Casella di controllo 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4" form:id="control14" form:label="Casella di controllo 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FAC SIMILE <text:span text:style-name="T91">MODELLO DI DICHIARAZIONE “A”</text:span></text:p>
      <text:p text:style-name="P23">ISTRUZIONI PER LA COMPILAZIONE</text:p>
      <text:p text:style-name="P22"><text:span text:style-name="T2">Al fine di evitare la presentazione di richieste irregolari o incomplete, che possono comportare l’esclusione</text:span><text:span text:style-name="T7"> dell’impresa dalla procedura, </text:span><text:span text:style-name="T2">s’invita il concorrente ad avvalersi del fac-simile</text:span><text:span text:style-name="T7"> predisposto dall’Amministrazione </text:span><text:span text:style-name="T2">per agevolare i concorrenti nel produrre tutte le dichiarazioni</text:span><text:span text:style-name="T7"> </text:span><text:span text:style-name="T2">richieste</text:span><text:span text:style-name="T7"> (ai sensi e con le modalità di cui agli artt. 38, 46 e 47 del D.P.R. 28 dicembre 2000, n. 445), </text:span><text:span text:style-name="T2">a </text:span><text:span text:style-name="T1">PENA D’ESCLUSIONE</text:span><text:span text:style-name="T2">, dal paragrafo </text:span><text:span text:style-name="T5">7</text:span><text:span text:style-name="T2">.1 del bando di gara.</text:span></text:p>
      <text:p text:style-name="P22"><text:span text:style-name="T7">I documenti che seguono </text:span><text:span text:style-name="T2">non sono modificabili</text:span><text:span text:style-name="T7"> se non nei campi appositamente predisposti.</text:span></text:p>
      <text:p text:style-name="P24"/>
      <table:table table:name="Tabella1" table:style-name="Tabella1">
        <table:table-column table:style-name="Tabella1.A"/>
        <table:table-row table:style-name="Tabella1.1">
          <table:table-cell table:style-name="Tabella1.A1" office:value-type="string">
            <text:p text:style-name="P22"><text:span text:style-name="T2">NB:</text:span><text:span text:style-name="T7"> <text:s/></text:span><text:span text:style-name="T2">ALLE DICHIARAZIONI DEVE ESSERE ALLEGATA LA FOTOCOPIA DEL </text:span><text:span text:style-name="T4">D</text:span><text:span text:style-name="T2">OCUMENTO <text:s/>D’IDENTITÀ.</text:span></text:p>
            <text:p text:style-name="P22"><text:span text:style-name="T7">SI PRECISA INOLTRE CHE </text:span><text:span text:style-name="T2">NON È NECESSARIO ALLEGARE ULTERIORE DOCUMENTAZIONE.</text:span></text:p>
          </table:table-cell>
        </table:table-row>
      </table:table>
      <text:p text:style-name="P72"/>
      <text:p text:style-name="P74"/>
      <text:p text:style-name="P110"><text:span text:style-name="T91">MODELLO DI DICHIARAZIONE “A”</text:span></text:p>
      <text:p text:style-name="P80">FAC SIMILE DICHIARAZIONE </text:p>
      <text:p text:style-name="P7">(Il corsivo è inserito a scopo di commento)</text:p>
      <text:h text:style-name="P84" text:outline-level="6">Spett.le </text:h>
      <text:p text:style-name="P17"><text:span text:style-name="T34"><text:tab/><text:tab/><text:tab/><text:tab/><text:tab/><text:tab/><text:tab/></text:span><text:span text:style-name="T9">Provincia Autonoma di Trento</text:span></text:p>
      <text:p text:style-name="P9"><text:tab/><text:tab/><text:tab/><text:tab/><text:tab/><text:tab/><text:tab/></text:p>
      <text:h text:style-name="P85" text:outline-level="6"/>
      <text:h text:style-name="P86" text:outline-level="6"/>
      <text:p text:style-name="P102"><text:span text:style-name="T2">Oggetto:<text:tab/></text:span><text:span text:style-name="T62">Bando per l’affidamento di un contributo pubblico per un progetto di investimento per la realizzazione di infrastrutture per la banda ultralarga </text:span><text:span text:style-name="T63">nella provincia di Trento</text:span><text:span text:style-name="T9">.</text:span></text:p>
      <text:p text:style-name="P10"/>
      <text:p text:style-name="P30"><text:span text:style-name="T11">Il sottoscritto </text:span><field:fieldmark-start text:name="__Fieldmark__112_904739850" field:type="vnd.oasis.opendocument.field.FORMTEXT"><field:param field:name="Description" field:value=""/><field:param field:name="Name" field:value="Testo1"/></field:fieldmark-start><text:span text:style-name="T15">____________________________________________</text:span><field:fieldmark-end/><text:span text:style-name="T11">, in qualità di legale rappresentante dell’Impresa </text:span><field:fieldmark-start text:name="__Fieldmark__119_904739850" field:type="vnd.oasis.opendocument.field.FORMTEXT"><field:param field:name="Description" field:value=""/><field:param field:name="Name" field:value="Testo1"/></field:fieldmark-start><text:span text:style-name="T15">_________________________________________________________</text:span><field:fieldmark-end/><text:span text:style-name="T11">,</text:span></text:p>
      <text:p text:style-name="P30"><text:span text:style-name="T11">con sede in </text:span><field:fieldmark-start text:name="__Fieldmark__130_904739850" field:type="vnd.oasis.opendocument.field.FORMTEXT"><field:param field:name="Description" field:value=""/><field:param field:name="Name" field:value=""/></field:fieldmark-start><text:span text:style-name="T15">___________________________________________________________________(__)</text:span><field:fieldmark-end/><text:span text:style-name="T11">,</text:span></text:p>
      <text:p text:style-name="P30"><text:span text:style-name="T11">Via </text:span><field:fieldmark-start text:name="__Fieldmark__141_904739850" field:type="vnd.oasis.opendocument.field.FORMTEXT"><field:param field:name="Description" field:value=""/><field:param field:name="Name" field:value="Testo1"/></field:fieldmark-start><text:span text:style-name="T15">___________________________________________________________</text:span><field:fieldmark-end/><text:span text:style-name="T11">, C.A.P. </text:span><field:fieldmark-start text:name="__Fieldmark__148_904739850" field:type="vnd.oasis.opendocument.field.FORMTEXT"><field:param field:name="Description" field:value=""/><field:param field:name="Name" field:value=""/></field:fieldmark-start><text:span text:style-name="T15">____________</text:span><field:fieldmark-end/><text:span text:style-name="T11">,</text:span></text:p>
      <text:p text:style-name="P30"><text:span text:style-name="T11">tel. </text:span><field:fieldmark-start text:name="__Fieldmark__159_904739850" field:type="vnd.oasis.opendocument.field.FORMTEXT"><field:param field:name="Description" field:value=""/><field:param field:name="Name" field:value=""/></field:fieldmark-start><text:span text:style-name="T15">_____/_______________________________</text:span><field:fieldmark-end/><text:span text:style-name="T11"> - fax. </text:span><field:fieldmark-start text:name="__Fieldmark__166_904739850" field:type="vnd.oasis.opendocument.field.FORMTEXT"><field:param field:name="Description" field:value=""/><field:param field:name="Name" field:value=""/></field:fieldmark-start><text:span text:style-name="T15">_____/______________________________</text:span><field:fieldmark-end/><text:span text:style-name="T11">, </text:span></text:p>
      <text:p text:style-name="P30"><text:span text:style-name="T11">Partita IVA n. </text:span><field:fieldmark-start text:name="__Fieldmark__177_904739850" field:type="vnd.oasis.opendocument.field.FORMTEXT"><field:param field:name="Description" field:value=""/><field:param field:name="Name" field:value=""/></field:fieldmark-start><text:span text:style-name="T15">______________________________</text:span><field:fieldmark-end/><text:span text:style-name="T11"> PEC: </text:span><field:fieldmark-start text:name="__Fieldmark__184_904739850" field:type="vnd.oasis.opendocument.field.FORMTEXT"><field:param field:name="Description" field:value=""/><field:param field:name="Name" field:value=""/></field:fieldmark-start><text:span text:style-name="T15">___________________________________</text:span><field:fieldmark-end/></text:p>
      <text:p text:style-name="P25"/>
      <text:p text:style-name="P16"><text:span text:style-name="T18">(se recapito diverso dalla sede legale)</text:span><text:span text:style-name="T7"> </text:span></text:p>
      <text:p text:style-name="P13">il recapito ove inviare eventuali comunicazioni è il seguente:</text:p>
      <text:p text:style-name="P17"><field:fieldmark-start text:name="__Fieldmark__201_904739850" field:type="vnd.oasis.opendocument.field.FORMTEXT"><field:param field:name="Description" field:value=""/><field:param field:name="Name" field:value="Testo3"/></field:fieldmark-start><text:span text:style-name="T15">_________________</text:span><field:fieldmark-end/><field:fieldmark-start text:name="__Fieldmark__206_904739850" field:type="vnd.oasis.opendocument.field.FORMTEXT"><field:param field:name="Description" field:value=""/><field:param field:name="Name" field:value="Testo3"/></field:fieldmark-start><text:span text:style-name="T15">_________________</text:span><field:fieldmark-end/><field:fieldmark-start text:name="__Fieldmark__211_904739850" field:type="vnd.oasis.opendocument.field.FORMTEXT"><field:param field:name="Description" field:value=""/><field:param field:name="Name" field:value="Testo3"/></field:fieldmark-start><text:span text:style-name="T15">_____________________________</text:span><field:fieldmark-end/><field:fieldmark-start text:name="__Fieldmark__216_904739850" field:type="vnd.oasis.opendocument.field.FORMTEXT"><field:param field:name="Description" field:value=""/><field:param field:name="Name" field:value="Testo3"/></field:fieldmark-start><text:span text:style-name="T15">_________________</text:span><field:fieldmark-end/></text:p>
      <text:p text:style-name="P17"><field:fieldmark-start text:name="__Fieldmark__223_904739850" field:type="vnd.oasis.opendocument.field.FORMTEXT"><field:param field:name="Description" field:value=""/><field:param field:name="Name" field:value="Testo3"/></field:fieldmark-start><text:span text:style-name="T15">_____________________________</text:span><field:fieldmark-end/><text:span text:style-name="T7">_</text:span><field:fieldmark-start text:name="__Fieldmark__230_904739850" field:type="vnd.oasis.opendocument.field.FORMTEXT"><field:param field:name="Description" field:value=""/><field:param field:name="Name" field:value="Testo3"/></field:fieldmark-start><text:span text:style-name="T15">_________________</text:span><field:fieldmark-end/><text:span text:style-name="T15">________________</text:span><field:fieldmark-start text:name="__Fieldmark__237_904739850" field:type="vnd.oasis.opendocument.field.FORMTEXT"><field:param field:name="Description" field:value=""/><field:param field:name="Name" field:value="Testo3"/></field:fieldmark-start><text:span text:style-name="T15">_________________</text:span><field:fieldmark-end/></text:p>
      <text:p text:style-name="P14"/>
      <text:p text:style-name="P28">CHIEDE</text:p>
      <text:p text:style-name="P14"/>
      <text:p text:style-name="P27"><text:span text:style-name="T85">la concessione del contributo </text:span><text:span text:style-name="T65">pubblico per un progetto di investimento per la realizzazione di infrastrutture per la banda ultralarga </text:span><text:span text:style-name="T64">nella provincia di Trento </text:span><text:s/><text:span text:style-name="T85">di cui</text:span> <text:span text:style-name="T85">all'</text:span>oggetto <text:span text:style-name="T85">e</text:span>, sotto la propria personale responsabilità, consapevole che in caso di false dichiarazioni saranno applicabili le sanzioni penali previste dalla legge, ai sensi dell’art. 76 del D.P.R. 28.12.2000, n. 445:</text:p>
      <text:p text:style-name="P29"/>
      <text:p text:style-name="P26"/>
      <text:p text:style-name="P93">DICHIARA</text:p>
      <text:p text:style-name="P12"/>
      <text:p text:style-name="P61"><text:span text:style-name="Numero_20_pagina"><text:span text:style-name="T66">1.a <text:s/></text:span></text:span><text:span text:style-name="Car._20_predefinito_20_paragrafo"><text:span text:style-name="T82">che l’impresa è in possesso di licenza individuale o autorizzazione generale per la fornitura di accesso alle reti di telecomunicazioni ai sensi del D.Lgs. 1° agosto 2003, n. 259, ovvero di equivalenti autorizzazioni rilasciate dalle competenti Autorità dello Stato di appartenenza;</text:span></text:span></text:p>
      <text:p text:style-name="P61"><text:span text:style-name="Numero_20_pagina"><text:span text:style-name="T66">1.b <text:s/></text:span></text:span><text:span text:style-name="Car._20_predefinito_20_paragrafo"><text:span text:style-name="T82">che l’impresa è </text:span></text:span><text:span text:style-name="Car._20_predefinito_20_paragrafo"><text:span text:style-name="T75"><text:s/>iscritta al ROC (Registro degli operatori di telecomunicazione) o equivalente iscrizione per le imprese straniere</text:span></text:span><text:span text:style-name="Car._20_predefinito_20_paragrafo"><text:span text:style-name="T82">;</text:span></text:span></text:p>
      <text:p text:style-name="P61"><text:span text:style-name="Numero_20_pagina"><text:span text:style-name="T68">1.c</text:span></text:span><text:span text:style-name="Numero_20_pagina"><text:span text:style-name="T70"> </text:span></text:span><text:span text:style-name="Numero_20_pagina"><text:span text:style-name="T82">che l’impresa ha progettato infrastrutture di telecomunicazioni, nei cinque anni antecedenti la data di pubblicazione del presente bando, di valore anche cumulato pari ad almeno 10 (dieci) milioni di Euro attraverso la propria struttura di progettazione interna,</text:span></text:span></text:p>
      <text:p text:style-name="P61"><text:span text:style-name="Numero_20_pagina"><text:span text:style-name="T70"><text:s text:c="2"/></text:span></text:span><text:span text:style-name="Numero_20_pagina"><text:span text:style-name="T70"><draw:control text:anchor-type="as-char" draw:z-index="0" draw:style-name="gr1" draw:text-style-name="P123" svg:width="0.451cm" svg:height="0.318cm" draw:control="control1"/></text:span></text:span><text:span text:style-name="Numero_20_pagina"><text:span text:style-name="T70"> </text:span></text:span><text:span text:style-name="Numero_20_pagina"><text:span text:style-name="T82">ovvero che presenta la proposta in associazione con </text:span></text:span><text:span text:style-name="Numero_20_pagina"><text:span text:style-name="T83">il seguente p</text:span></text:span><text:span text:style-name="Numero_20_pagina"><text:span text:style-name="T82">rogettista o società di progettazione: _______________________________________________________________ <text:s/></text:span></text:span></text:p>
      <text:p text:style-name="P61"><text:span text:style-name="Numero_20_pagina"><text:span text:style-name="T70"><text:s text:c="3"/></text:span></text:span><text:span text:style-name="Numero_20_pagina"><text:span text:style-name="T70"><draw:control text:anchor-type="as-char" draw:z-index="1" draw:style-name="gr1" draw:text-style-name="P123" svg:width="0.345cm" svg:height="0.609cm" draw:control="control2"/></text:span></text:span><text:span text:style-name="Numero_20_pagina"><text:span text:style-name="T70"> <text:s/></text:span></text:span><text:span text:style-name="Numero_20_pagina"><text:span text:style-name="T82">ovvero di voler procedere all'affidamento dei servizi a terzi in possesso </text:span></text:span><text:span text:style-name="Numero_20_pagina"><text:span text:style-name="T75">del relativo requisito nel rispetto dell'art. 32, lettera e), del D.Lgs. n. 163/2006;</text:span></text:span></text:p>
      <text:p text:style-name="P62"/>
      <text:p text:style-name="P61"><text:soft-page-break/><text:span text:style-name="Numero_20_pagina"><text:span text:style-name="T69">1.d </text:span></text:span><text:span text:style-name="Numero_20_pagina"><text:span text:style-name="T82">che l'impresa è</text:span></text:span><text:span text:style-name="Numero_20_pagina"><text:span text:style-name="T75"> in possesso dei requisiti previsti dalla Legge per la costruzione di opere pubbliche in relazione all'importo delle opere da realizzare previste dal proprio progetto di investimento,</text:span></text:span></text:p>
      <text:p text:style-name="P61"><text:span text:style-name="Numero_20_pagina"><text:span text:style-name="T74"><text:s text:c="4"/></text:span></text:span><text:span text:style-name="Numero_20_pagina"><text:span text:style-name="T74"><draw:control text:anchor-type="as-char" draw:z-index="2" draw:style-name="gr1" draw:text-style-name="P123" svg:width="0.292cm" svg:height="0.371cm" draw:control="control3"/></text:span></text:span><text:span text:style-name="Numero_20_pagina"><text:span text:style-name="T74"> </text:span></text:span><text:span text:style-name="Numero_20_pagina"><text:span text:style-name="T75">ovvero che presenta la proposta in associazione con </text:span></text:span><text:span text:style-name="Numero_20_pagina"><text:span text:style-name="T76">la seguente </text:span></text:span><text:span text:style-name="Numero_20_pagina"><text:span text:style-name="T75">impresa in possesso del suddetto requisito: _____________________________________________________________ </text:span></text:span></text:p>
      <text:p text:style-name="P61"><text:span text:style-name="Numero_20_pagina"><text:span text:style-name="T74"><text:s text:c="6"/></text:span></text:span><text:span text:style-name="Numero_20_pagina"><text:span text:style-name="T74"><draw:control text:anchor-type="as-char" draw:z-index="3" draw:style-name="gr1" draw:text-style-name="P123" svg:width="0.318cm" svg:height="0.451cm" draw:control="control4"/></text:span></text:span><text:span text:style-name="Numero_20_pagina"><text:span text:style-name="T74"> </text:span></text:span><text:span text:style-name="Numero_20_pagina"><text:span text:style-name="T75">ovvero di voler procedere all'affidamento dei lavori a terzi in possesso del relativo requisito nel rispetto dell'art. 32, lettera d), del D.Lgs. n. 163/2006;</text:span></text:span></text:p>
      <text:p text:style-name="P62"/>
      <text:p text:style-name="P61"><text:span text:style-name="Numero_20_pagina"><text:span text:style-name="T69">1.e</text:span></text:span><text:span text:style-name="Numero_20_pagina"><text:span text:style-name="T82"> che l'impresa non rientra tra coloro che hanno ricevuto e successivamente non rimborsato o depositato in un conto bloccato, gli aiuti individuati quali illegali o incompatibili di cui al DPCM del 23 maggio 2007;</text:span></text:span></text:p>
      <text:p text:style-name="P60"><text:span text:style-name="Numero_20_pagina"><text:span text:style-name="T71">1.f</text:span></text:span><text:span text:style-name="Numero_20_pagina"><text:span text:style-name="T77"> che l'impresa non è in situazione di difficoltà di cui alla definizione degli Orientamenti comunitari sugli aiuti di stato per il salvataggio e la ristrutturazione di imprese in difficoltà 2004/C244 pubblicata sulla Gazzetta Ufficiale dell'Unione Europea C244 del 1° ottobre 2004;</text:span></text:span></text:p>
      <text:list xml:id="list6722614289845252151" text:style-name="WW8Num3">
        <text:list-header>
          <text:p text:style-name="P107"><text:span text:style-name="Numero_20_pagina"><text:span text:style-name="T73"/></text:span></text:p>
        </text:list-header>
        <text:list-item>
          <text:p text:style-name="P108">il possesso dei requisiti di ordine generale di cui all’art. 38 comma 1 del D.Lgs. 163/2006, e in particolare:</text:p>
        </text:list-item>
      </text:list>
      <text:p text:style-name="P77"><text:span text:style-name="T2">- che i soggetti di cui all’art. 38, c. 1 lett. b) e c)</text:span><text:span text:style-name="Footnote_20_Symbol"><text:span text:style-name="T2"><text:note text:id="ftn1" text:note-class="footnote"><text:note-citation>1</text:note-citation><text:note-body><text:p text:style-name="P101"><text:span text:style-name="Footnote_20_Symbol"><text:span text:style-name="T35"><text:s/></text:span></text:span><text:span text:style-name="T36">Titolare o direttore tecnico se si tratta di impresa individuale; soci o direttore tecnico, se si tratta di società in nome collettivo; soci accomandatari o direttore tecnico se si tratta di società in accomandita semplice; <text:s/>amministratori muniti di potere di rappresentanza o direttore tecnico o socio unico persona fisica, ovvero socio di maggioranza in caso di società con meno di quattro soci se si tratta di altro tipo di società o consorzio.</text:span></text:p></text:note-body></text:note></text:span></text:span><text:span text:style-name="T2"> del D.Lgs. 163/2006 </text:span><text:span text:style-name="T1">attualmente in carica</text:span><text:span text:style-name="T2"> hanno riportato le seguenti sentenze</text:span><text:span text:style-name="T7"> </text:span><text:span text:style-name="T2">di condanna passate in giudicato, </text:span><text:span text:style-name="T3">decreti penali di condanna divenuti irrevocabili e sentenze di applicazione della pena su richiesta, ai sensi dell'articolo 444 del codice di procedura penale, ivi comprese quelle per le quali abbiano beneficiato della non menzione </text:span><text:span text:style-name="T8">(</text:span><text:span text:style-name="T23">dichiararle obbligatoriamente TUTTE, ad eccezione</text:span><text:span text:style-name="T29"> </text:span><text:span text:style-name="T19">delle</text:span><text:span text:style-name="T3"> </text:span><text:span text:style-name="T18">condanne quando il reato è stato depenalizzato ovvero per le quali è intervenuta la riabilitazione ovvero quando il reato è stato dichiarato estinto dopo la condanna ovvero in caso di revoca della condanna medesima</text:span><text:span text:style-name="T8">)</text:span><text:span text:style-name="T7">:</text:span></text:p>
      <text:p text:style-name="P94"/>
      <text:p text:style-name="P76"><text:span text:style-name="T18">(</text:span><text:span text:style-name="T28">Eventuale</text:span><text:span text:style-name="T18">, Tabella da compilarsi </text:span><text:span text:style-name="T22">esclusivamente</text:span><text:span text:style-name="T18"> qualora siano stati riportati provvedimenti di condanna):</text:span></text:p>
      <text:p text:style-name="P6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nominativo</text:p>
          </table:table-cell>
          <table:table-cell table:style-name="Tabella3.A1" office:value-type="string">
            <text:p text:style-name="P2">Estremi del provvedimento</text:p>
          </table:table-cell>
          <table:table-cell table:style-name="Tabella3.C1" office:value-type="string">
            <text:p text:style-name="P2">Fattispecie di reato</text:p>
          </table:table-cell>
        </table:table-row>
        <table:table-row table:style-name="Tabella3.1">
          <table:table-cell table:style-name="Tabella3.A1" office:value-type="string">
            <text:p text:style-name="P3"><field:fieldmark-start text:name="__Fieldmark__490_904739850" field:type="vnd.oasis.opendocument.field.FORMTEXT"><field:param field:name="Description" field:value=""/><field:param field:name="Name" field:value=""/></field:fieldmark-start><field:fieldmark-end/></text:p>
          </table:table-cell>
          <table:table-cell table:style-name="Tabella3.A1" office:value-type="string">
            <text:p text:style-name="P3"><field:fieldmark-start text:name="__Fieldmark__496_904739850" field:type="vnd.oasis.opendocument.field.FORMTEXT"><field:param field:name="Description" field:value=""/><field:param field:name="Name" field:value=""/></field:fieldmark-start><field:fieldmark-end/></text:p>
          </table:table-cell>
          <table:table-cell table:style-name="Tabella3.C1" office:value-type="string">
            <text:p text:style-name="P3"><field:fieldmark-start text:name="__Fieldmark__502_904739850" field:type="vnd.oasis.opendocument.field.FORMTEXT"><field:param field:name="Description" field:value=""/><field:param field:name="Name" field:value=""/></field:fieldmark-start><field:fieldmark-end/></text:p>
          </table:table-cell>
        </table:table-row>
        <table:table-row table:style-name="Tabella3.1">
          <table:table-cell table:style-name="Tabella3.A1" office:value-type="string">
            <text:p text:style-name="P3"><field:fieldmark-start text:name="__Fieldmark__508_904739850" field:type="vnd.oasis.opendocument.field.FORMTEXT"><field:param field:name="Description" field:value=""/><field:param field:name="Name" field:value=""/></field:fieldmark-start><field:fieldmark-end/></text:p>
          </table:table-cell>
          <table:table-cell table:style-name="Tabella3.A1" office:value-type="string">
            <text:p text:style-name="P3"><field:fieldmark-start text:name="__Fieldmark__514_904739850" field:type="vnd.oasis.opendocument.field.FORMTEXT"><field:param field:name="Description" field:value=""/><field:param field:name="Name" field:value=""/></field:fieldmark-start><field:fieldmark-end/></text:p>
          </table:table-cell>
          <table:table-cell table:style-name="Tabella3.C1" office:value-type="string">
            <text:p text:style-name="P3"><field:fieldmark-start text:name="__Fieldmark__520_904739850" field:type="vnd.oasis.opendocument.field.FORMTEXT"><field:param field:name="Description" field:value=""/><field:param field:name="Name" field:value=""/></field:fieldmark-start><field:fieldmark-end/></text:p>
          </table:table-cell>
        </table:table-row>
        <table:table-row table:style-name="Tabella3.1">
          <table:table-cell table:style-name="Tabella3.A1" office:value-type="string">
            <text:p text:style-name="P3"><field:fieldmark-start text:name="__Fieldmark__526_904739850" field:type="vnd.oasis.opendocument.field.FORMTEXT"><field:param field:name="Description" field:value=""/><field:param field:name="Name" field:value=""/></field:fieldmark-start><field:fieldmark-end/></text:p>
          </table:table-cell>
          <table:table-cell table:style-name="Tabella3.A1" office:value-type="string">
            <text:p text:style-name="P3"><field:fieldmark-start text:name="__Fieldmark__532_904739850" field:type="vnd.oasis.opendocument.field.FORMTEXT"><field:param field:name="Description" field:value=""/><field:param field:name="Name" field:value=""/></field:fieldmark-start><field:fieldmark-end/></text:p>
          </table:table-cell>
          <table:table-cell table:style-name="Tabella3.C1" office:value-type="string">
            <text:p text:style-name="P3"><field:fieldmark-start text:name="__Fieldmark__538_904739850" field:type="vnd.oasis.opendocument.field.FORMTEXT"><field:param field:name="Description" field:value=""/><field:param field:name="Name" field:value=""/></field:fieldmark-start><field:fieldmark-end/></text:p>
          </table:table-cell>
        </table:table-row>
        <table:table-row table:style-name="Tabella3.1">
          <table:table-cell table:style-name="Tabella3.A1" office:value-type="string">
            <text:p text:style-name="P3"><field:fieldmark-start text:name="__Fieldmark__544_904739850" field:type="vnd.oasis.opendocument.field.FORMTEXT"><field:param field:name="Description" field:value=""/><field:param field:name="Name" field:value=""/></field:fieldmark-start><field:fieldmark-end/></text:p>
          </table:table-cell>
          <table:table-cell table:style-name="Tabella3.A1" office:value-type="string">
            <text:p text:style-name="P3"><field:fieldmark-start text:name="__Fieldmark__550_904739850" field:type="vnd.oasis.opendocument.field.FORMTEXT"><field:param field:name="Description" field:value=""/><field:param field:name="Name" field:value=""/></field:fieldmark-start><field:fieldmark-end/></text:p>
          </table:table-cell>
          <table:table-cell table:style-name="Tabella3.C1" office:value-type="string">
            <text:p text:style-name="P3"><field:fieldmark-start text:name="__Fieldmark__556_904739850" field:type="vnd.oasis.opendocument.field.FORMTEXT"><field:param field:name="Description" field:value=""/><field:param field:name="Name" field:value=""/></field:fieldmark-start><field:fieldmark-end/></text:p>
          </table:table-cell>
        </table:table-row>
      </table:table>
      <text:p text:style-name="P94"/>
      <text:p text:style-name="P94"/>
      <text:p text:style-name="P69"><text:span text:style-name="T2"><text:tab/>che gli eventuali soggetti </text:span><text:span text:style-name="T1">cessati dalla carica</text:span><text:span text:style-name="T2"> nell’anno antecedente la data di pubblicazione del bando di gara </text:span><text:span text:style-name="T33">(ivi compresi gli amministratori e i direttori tecnici che hanno operato presso eventuali società incorporate o società fusesi nell'ultimo anno ovvero che sono cessati dalla relativa carica in detto periodo)</text:span><text:span text:style-name="T2">, per quanto a propria conoscenza, hanno riportato le seguenti sentenze di condanne passate in giudicato, </text:span><text:span text:style-name="T3">decreti penali di condanna divenuti irrevocabili e </text:span><text:soft-page-break/><text:span text:style-name="T3">sentenze di applicazione della pena su richiesta, ai sensi dell'</text:span><text:a xlink:type="simple" xlink:href="http://www.venetoappalti.it/normativa/altre_norme/codice_procedura_penale/444.htm" text:style-name="Internet_20_link" text:visited-style-name="Visited_20_Internet_20_Link"><text:span text:style-name="T3">articolo 444 del codice di procedura penale</text:span></text:a><text:span text:style-name="T3">, ivi comprese quelle per le quali abbiano beneficiato della non menzione</text:span><text:span text:style-name="T8"> (</text:span><text:span text:style-name="T23">dichiararle obbligatoriamente </text:span><text:span text:style-name="T27">TUTTE</text:span><text:span text:style-name="T23">, ad eccezione</text:span><text:span text:style-name="T29"> </text:span><text:span text:style-name="T19">delle</text:span><text:span text:style-name="T3"> </text:span><text:span text:style-name="T18">condanne quando il reato è stato depenalizzato ovvero per le quali è intervenuta la riabilitazione ovvero quando il reato è stato dichiarato estinto dopo la condanna ovvero in caso di revoca della condanna medesima</text:span><text:span text:style-name="T8">)</text:span><text:span text:style-name="T7">:</text:span></text:p>
      <text:p text:style-name="P95"/>
      <text:p text:style-name="P63"><text:span text:style-name="T18">(</text:span><text:span text:style-name="T28">Eventuale</text:span><text:span text:style-name="T18">, Tabella da compilarsi </text:span><text:span text:style-name="T22">esclusivamente</text:span><text:span text:style-name="T18"> qualora siano stati riportati provvedimenti di condanna):</text:span></text:p>
      <text:p text:style-name="P6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nominativo</text:p>
          </table:table-cell>
          <table:table-cell table:style-name="Tabella4.A1" office:value-type="string">
            <text:p text:style-name="P2">Estremi del provvedimento</text:p>
          </table:table-cell>
          <table:table-cell table:style-name="Tabella4.C1" office:value-type="string">
            <text:p text:style-name="P2">Fattispecie di reato</text:p>
          </table:table-cell>
        </table:table-row>
        <table:table-row table:style-name="Tabella4.1">
          <table:table-cell table:style-name="Tabella4.A1" office:value-type="string">
            <text:p text:style-name="P3"><field:fieldmark-start text:name="__Fieldmark__634_904739850" field:type="vnd.oasis.opendocument.field.FORMTEXT"><field:param field:name="Description" field:value=""/><field:param field:name="Name" field:value=""/></field:fieldmark-start><field:fieldmark-end/></text:p>
          </table:table-cell>
          <table:table-cell table:style-name="Tabella4.A1" office:value-type="string">
            <text:p text:style-name="P3"><field:fieldmark-start text:name="__Fieldmark__640_904739850" field:type="vnd.oasis.opendocument.field.FORMTEXT"><field:param field:name="Description" field:value=""/><field:param field:name="Name" field:value=""/></field:fieldmark-start><field:fieldmark-end/></text:p>
          </table:table-cell>
          <table:table-cell table:style-name="Tabella4.C1" office:value-type="string">
            <text:p text:style-name="P3"><field:fieldmark-start text:name="__Fieldmark__646_904739850" field:type="vnd.oasis.opendocument.field.FORMTEXT"><field:param field:name="Description" field:value=""/><field:param field:name="Name" field:value=""/></field:fieldmark-start><field:fieldmark-end/></text:p>
          </table:table-cell>
        </table:table-row>
        <table:table-row table:style-name="Tabella4.1">
          <table:table-cell table:style-name="Tabella4.A1" office:value-type="string">
            <text:p text:style-name="P3"><field:fieldmark-start text:name="__Fieldmark__652_904739850" field:type="vnd.oasis.opendocument.field.FORMTEXT"><field:param field:name="Description" field:value=""/><field:param field:name="Name" field:value=""/></field:fieldmark-start><field:fieldmark-end/></text:p>
          </table:table-cell>
          <table:table-cell table:style-name="Tabella4.A1" office:value-type="string">
            <text:p text:style-name="P3"><field:fieldmark-start text:name="__Fieldmark__658_904739850" field:type="vnd.oasis.opendocument.field.FORMTEXT"><field:param field:name="Description" field:value=""/><field:param field:name="Name" field:value=""/></field:fieldmark-start><field:fieldmark-end/></text:p>
          </table:table-cell>
          <table:table-cell table:style-name="Tabella4.C1" office:value-type="string">
            <text:p text:style-name="P3"><field:fieldmark-start text:name="__Fieldmark__664_904739850" field:type="vnd.oasis.opendocument.field.FORMTEXT"><field:param field:name="Description" field:value=""/><field:param field:name="Name" field:value=""/></field:fieldmark-start><field:fieldmark-end/></text:p>
          </table:table-cell>
        </table:table-row>
        <table:table-row table:style-name="Tabella4.1">
          <table:table-cell table:style-name="Tabella4.A1" office:value-type="string">
            <text:p text:style-name="P3"><field:fieldmark-start text:name="__Fieldmark__670_904739850" field:type="vnd.oasis.opendocument.field.FORMTEXT"><field:param field:name="Description" field:value=""/><field:param field:name="Name" field:value=""/></field:fieldmark-start><field:fieldmark-end/></text:p>
          </table:table-cell>
          <table:table-cell table:style-name="Tabella4.A1" office:value-type="string">
            <text:p text:style-name="P3"><field:fieldmark-start text:name="__Fieldmark__676_904739850" field:type="vnd.oasis.opendocument.field.FORMTEXT"><field:param field:name="Description" field:value=""/><field:param field:name="Name" field:value=""/></field:fieldmark-start><field:fieldmark-end/></text:p>
          </table:table-cell>
          <table:table-cell table:style-name="Tabella4.C1" office:value-type="string">
            <text:p text:style-name="P3"><field:fieldmark-start text:name="__Fieldmark__682_904739850" field:type="vnd.oasis.opendocument.field.FORMTEXT"><field:param field:name="Description" field:value=""/><field:param field:name="Name" field:value=""/></field:fieldmark-start><field:fieldmark-end/></text:p>
          </table:table-cell>
        </table:table-row>
        <table:table-row table:style-name="Tabella4.1">
          <table:table-cell table:style-name="Tabella4.A1" office:value-type="string">
            <text:p text:style-name="P3"><field:fieldmark-start text:name="__Fieldmark__688_904739850" field:type="vnd.oasis.opendocument.field.FORMTEXT"><field:param field:name="Description" field:value=""/><field:param field:name="Name" field:value=""/></field:fieldmark-start><field:fieldmark-end/></text:p>
          </table:table-cell>
          <table:table-cell table:style-name="Tabella4.A1" office:value-type="string">
            <text:p text:style-name="P3"><field:fieldmark-start text:name="__Fieldmark__694_904739850" field:type="vnd.oasis.opendocument.field.FORMTEXT"><field:param field:name="Description" field:value=""/><field:param field:name="Name" field:value=""/></field:fieldmark-start><field:fieldmark-end/></text:p>
          </table:table-cell>
          <table:table-cell table:style-name="Tabella4.C1" office:value-type="string">
            <text:p text:style-name="P3"><field:fieldmark-start text:name="__Fieldmark__700_904739850" field:type="vnd.oasis.opendocument.field.FORMTEXT"><field:param field:name="Description" field:value=""/><field:param field:name="Name" field:value=""/></field:fieldmark-start><field:fieldmark-end/></text:p>
          </table:table-cell>
        </table:table-row>
      </table:table>
      <text:p text:style-name="P95"/>
      <text:p text:style-name="P96"><text:span text:style-name="T2">e che, in relazione ai suddetti provvedimenti, l’impresa ha adottato le seguenti complete ed effettive misure di dissociazione</text:span><text:span text:style-name="T7">:</text:span></text:p>
      <text:p text:style-name="P97"><field:fieldmark-start text:name="__Fieldmark__713_904739850" field:type="vnd.oasis.opendocument.field.FORMTEXT"><field:param field:name="Description" field:value=""/><field:param field:name="Name" field:value=""/></field:fieldmark-start>_____________________________________________________________________<field:fieldmark-end/></text:p>
      <text:p text:style-name="P97"><field:fieldmark-start text:name="__Fieldmark__718_904739850" field:type="vnd.oasis.opendocument.field.FORMTEXT"><field:param field:name="Description" field:value=""/><field:param field:name="Name" field:value=""/></field:fieldmark-start>_____________________________________________________________________<field:fieldmark-end/></text:p>
      <text:p text:style-name="P109"><field:fieldmark-start text:name="__Fieldmark__723_904739850" field:type="vnd.oasis.opendocument.field.FORMTEXT"><field:param field:name="Description" field:value=""/><field:param field:name="Name" field:value=""/></field:fieldmark-start>_____________________________________________________________________<field:fieldmark-end/></text:p>
      <text:p text:style-name="P97"><field:fieldmark-start text:name="__Fieldmark__728_904739850" field:type="vnd.oasis.opendocument.field.FORMTEXT"><field:param field:name="Description" field:value=""/><field:param field:name="Name" field:value=""/></field:fieldmark-start>_____________________________________________________________________<field:fieldmark-end/></text:p>
      <text:p text:style-name="P99"/>
      <text:p text:style-name="P81"><text:span text:style-name="T29">NB:</text:span><text:span text:style-name="T19"><text:tab/></text:span><text:span text:style-name="T18">Le dichiarazioni attestanti il possesso dei requisiti di cui </text:span><text:span text:style-name="T22">all’art. 38, c. 1 lett. b), c) e <text:s/>m-ter) del D.Lgs. 163/2006</text:span><text:span text:style-name="T18">, dovranno essere rese</text:span><text:span text:style-name="T28"> </text:span><text:span text:style-name="T26">singolarmente</text:span><text:span text:style-name="T28"> </text:span><text:span text:style-name="T18">da ciascuno dei soggetti sopra individuati, avvalendosi dell’</text:span><text:span text:style-name="T22">allegato modello di dichiarazione </text:span><text:span text:style-name="T25">G</text:span><text:span text:style-name="T20">), </text:span><text:span text:style-name="T30">q</text:span><text:span text:style-name="T29">ualora il legale rappresentante </text:span><text:span text:style-name="T26">NON abbia conoscenza</text:span><text:span text:style-name="T7">:</text:span></text:p>
      <text:p text:style-name="P100"><text:span text:style-name="T18">-<text:tab/>che a carico dei </text:span><text:span text:style-name="T22">soggetti individuati all’art. 38, c. 1 lett. b) del D.Lgs. 163/2006</text:span><text:span text:style-name="T19"> non è</text:span><text:span text:style-name="T29"> </text:span><text:span text:style-name="T19">pendente procedimento per l’applicazione di una delle misure di prevenzione di cui all’articolo 3 della legge 27 dicembre 1956, n. 1423 o di una delle cause ostative previste dall’articolo 10 della legge 31 maggio 1965, n. 575, </text:span></text:p>
      <text:p text:style-name="P100"><text:span text:style-name="T19">-<text:tab/></text:span><text:span text:style-name="T18">che a carico dei </text:span><text:span text:style-name="T22">soggetti individuati all’art. 38, c. 1 lett. b) del D.Lgs. 163/2006</text:span><text:span text:style-name="T18"> non sussista la causa di esclusione di cui all’art. 38 c. 1 lett. m-ter)</text:span></text:p>
      <text:p text:style-name="P100"><text:span text:style-name="T19">-<text:tab/>che a carico </text:span><text:span text:style-name="T18">dei </text:span><text:span text:style-name="T22">soggetti individuati all’art. 38, c. 1 lett. c) del D.Lgs. 163/2006</text:span><text:span text:style-name="T18"> siano o meno state pronunciate sentenze di condanne passate in giudicato </text:span><text:span text:style-name="T19">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T19">articolo 444 del codice di procedura penale</text:span></text:a><text:span text:style-name="T19">, ivi comprese</text:span><text:span text:style-name="T29"> </text:span><text:span text:style-name="T19">quelle per le quali abbiano beneficiato della non menzione.</text:span></text:p>
      <text:p text:style-name="P8"/>
      <text:p text:style-name="P41"><text:span text:style-name="T5">3. </text:span><text:span text:style-name="T7">in ordine al requisito di cui all’art. 38 c. 1 lett. m quater del D.Lgs. 163/2006:</text:span></text:p>
      <text:p text:style-name="P78">di non trovarsi in alcuna situazione di controllo di cui all’articolo 2359 del codice civile con alcu<text:span text:style-name="T85">n </text:span>soggetto, e di aver formulato <text:span text:style-name="T86">la proposta</text:span> autonomamente</text:p>
      <text:p text:style-name="P11"/>
      <text:p text:style-name="P15">oppure,</text:p>
      <text:p text:style-name="P18"><text:span text:style-name="T7">(</text:span><text:span text:style-name="T18">barrare una delle seguenti ipotesi</text:span><text:span text:style-name="T7">)</text:span></text:p>
      <text:p text:style-name="P98"/>
      <text:p text:style-name="P43"><text:soft-page-break/><text:span text:style-name="Numero_20_pagina"><text:span text:style-name="T70"><text:s text:c="3"/></text:span></text:span><text:span text:style-name="Numero_20_pagina"><text:span text:style-name="T70"><draw:control text:anchor-type="as-char" draw:z-index="4" draw:style-name="gr1" draw:text-style-name="P123" svg:width="0.398cm" svg:height="0.424cm" draw:control="control5"/></text:span></text:span><text:span text:style-name="Numero_20_pagina"><text:span text:style-name="T70"> <text:s/></text:span></text:span><text:span text:style-name="T1">di non essere a conoscenza</text:span><text:span text:style-name="T2"> della partecipazione alla medesima procedura di soggetti che si trovano, rispetto al </text:span><text:span text:style-name="T6">proponente</text:span><text:span text:style-name="T2">, in una delle situazioni di controllo di cui all’articolo 2359 del codice civile, e di aver formulato l</text:span><text:span text:style-name="T6">a proposta</text:span><text:span text:style-name="T2"> autonomamente;</text:span></text:p>
      <text:p text:style-name="P50"/>
      <text:p text:style-name="P43"><text:span text:style-name="Numero_20_pagina"><text:span text:style-name="T84"><text:s text:c="2"/></text:span></text:span><text:span text:style-name="Numero_20_pagina"><text:span text:style-name="T84"><draw:control text:anchor-type="as-char" draw:z-index="5" draw:style-name="gr1" draw:text-style-name="P123" svg:width="0.41cm" svg:height="0.477cm" draw:control="control6"/></text:span></text:span><text:span text:style-name="Numero_20_pagina"><text:span text:style-name="T84"> <text:s/></text:span></text:span><text:span text:style-name="T1">di essere a conoscenza</text:span><text:span text:style-name="T2"> della partecipazione alla medesima procedura di soggetti che si trovano, rispetto al </text:span><text:span text:style-name="T6">proponente</text:span><text:span text:style-name="T2">, in situazione di controllo di cui all’articolo 2359 del codice civile, e di aver formulato l</text:span><text:span text:style-name="T6">a proposta</text:span><text:span text:style-name="T2"> autonomamente.</text:span></text:p>
      <text:p text:style-name="P46"/>
      <text:p text:style-name="P31"><text:span text:style-name="Car._20_predefinito_20_paragrafo"><text:span text:style-name="T69">4. </text:span></text:span><text:span text:style-name="Car._20_predefinito_20_paragrafo"><text:span text:style-name="T82">che l’impresa ha <text:s/>piena e completa conoscenza di tutte le clausole contenute nel bando e relativi allegati accettandole senza riserva alcuna;</text:span></text:span></text:p>
      <text:p text:style-name="P46"/>
      <text:p text:style-name="P66"><text:span text:style-name="T2"><text:tab/></text:span><text:span text:style-name="T7">(</text:span><text:span text:style-name="T18">eventualmente, barrare solo se ricorre il caso</text:span><text:span text:style-name="T7">)</text:span></text:p>
      <text:p text:style-name="P68"/>
      <text:p text:style-name="P34"><text:span text:style-name="Car._20_predefinito_20_paragrafo"><text:span text:style-name="T69">5. </text:span></text:span><text:span text:style-name="T7">(</text:span><text:span text:style-name="T18">eventuale in caso di Raggruppamento di Impresa</text:span><text:span text:style-name="T7">):</text:span></text:p>
      <text:p text:style-name="P48"/>
      <text:p text:style-name="P111"><text:span text:style-name="Numero_20_pagina"><text:span text:style-name="T78"><text:s text:c="2"/></text:span></text:span><text:span text:style-name="Numero_20_pagina"><text:span text:style-name="T78"><draw:control text:anchor-type="as-char" draw:z-index="12" draw:style-name="gr1" draw:text-style-name="P123" svg:width="0.292cm" svg:height="0.609cm" draw:control="control13"/></text:span></text:span><text:span text:style-name="Numero_20_pagina"><text:span text:style-name="T78"> </text:span></text:span><text:span text:style-name="T18"><text:tab/>(se associazione temporanea </text:span><text:span text:style-name="T22">non ancora costituita</text:span><text:span text:style-name="T18">)</text:span><text:span text:style-name="T7"> </text:span></text:p>
      <text:p text:style-name="P44"><text:span text:style-name="T2"><text:tab/>che l’impresa intende partecipare in raggruppamento temporaneo</text:span><text:span text:style-name="T7"> </text:span><text:span text:style-name="T2">così composto </text:span>(<text:span text:style-name="T56">indicare le </text:span><text:span text:style-name="T58">parti </text:span><text:span text:style-name="T59">del progetto - attività di progettazione, realizzazione o gestione dell'infrastruttura -</text:span><text:span text:style-name="T56"> che saranno eseguite da ciascun partecipante in caso di </text:span><text:span text:style-name="T57">assegnazione del contributo</text:span><text:span text:style-name="T56">)</text:span><text:span text:style-name="T7">:</text:span></text:p>
      <text:p text:style-name="P51"/>
      <text:p text:style-name="P59"><text:span text:style-name="T16"><text:tab/></text:span><text:span text:style-name="T10">Impresa</text:span><text:span text:style-name="T12"> </text:span><text:span text:style-name="T10">mandataria</text:span><text:span text:style-name="T12"> </text:span><field:fieldmark-start text:name="__Fieldmark__2299_904739850" field:type=""/><text:span text:style-name="T15">____________</text:span><field:fieldmark-start text:name="__Fieldmark__2299_904739850" field:type=""/><text:span text:style-name="T15">_</text:span><field:fieldmark-end/><text:span text:style-name="T15">___________</text:span><field:fieldmark-start text:name="__Fieldmark__2298_904739850" field:type=""/><text:span text:style-name="T15">_</text:span><field:fieldmark-end/><text:span text:style-name="T15">___________</text:span><field:fieldmark-start text:name="__Fieldmark__2297_904739850" field:type=""/><text:span text:style-name="T15">_</text:span><field:fieldmark-end/><text:span text:style-name="T15">___________</text:span><text:span text:style-name="T12">, </text:span><field:fieldmark-end/><text:span text:style-name="T11">la quale eseguirà la seguente </text:span><text:span text:style-name="T13">parte </text:span><text:span text:style-name="T14">del progetto</text:span><text:span text:style-name="T11">: </text:span><field:fieldmark-start text:name="__Fieldmark__2295_904739850" field:type=""/><text:span text:style-name="T15">____________</text:span><field:fieldmark-start text:name="__Fieldmark__2295_904739850" field:type=""/><text:span text:style-name="T15">_</text:span><field:fieldmark-end/><text:span text:style-name="T15">___________</text:span><field:fieldmark-start text:name="__Fieldmark__2294_904739850" field:type=""/><text:span text:style-name="T15">_</text:span><field:fieldmark-end/><text:span text:style-name="T15">___________</text:span><field:fieldmark-start text:name="__Fieldmark__2293_904739850" field:type=""/><text:span text:style-name="T15">_</text:span><field:fieldmark-end/><text:span text:style-name="T15">___________</text:span><field:fieldmark-start text:name="__Fieldmark__2292_904739850" field:type=""/><text:span text:style-name="T15">_</text:span><field:fieldmark-end/><text:span text:style-name="T15">___________</text:span><field:fieldmark-start text:name="__Fieldmark__2291_904739850" field:type=""/><text:span text:style-name="T15">_</text:span><field:fieldmark-end/><text:span text:style-name="T15">___________</text:span><field:fieldmark-end/></text:p>
      <text:p text:style-name="P52"/>
      <text:p text:style-name="P59"><text:span text:style-name="T16"><text:tab/></text:span><text:span text:style-name="T10">Impresa mandante</text:span><text:span text:style-name="T12"> </text:span><field:fieldmark-start text:name="__Fieldmark__2289_904739850" field:type=""/><text:span text:style-name="T15">____________</text:span><field:fieldmark-start text:name="__Fieldmark__2289_904739850" field:type=""/><text:span text:style-name="T15">_</text:span><field:fieldmark-end/><text:span text:style-name="T15">___________</text:span><field:fieldmark-start text:name="__Fieldmark__2288_904739850" field:type=""/><text:span text:style-name="T15">_</text:span><field:fieldmark-end/><text:span text:style-name="T15">___________</text:span><field:fieldmark-start text:name="__Fieldmark__2287_904739850" field:type=""/><text:span text:style-name="T15">_</text:span><field:fieldmark-end/><text:span text:style-name="T15">___________</text:span><text:span text:style-name="T12">, </text:span><field:fieldmark-end/><text:span text:style-name="T11">la quale eseguirà la seguente parte </text:span><text:span text:style-name="T14">del progetto</text:span><text:span text:style-name="T11">: </text:span><field:fieldmark-start text:name="__Fieldmark__2285_904739850" field:type=""/><text:span text:style-name="T15">____________</text:span><field:fieldmark-start text:name="__Fieldmark__2285_904739850" field:type=""/><text:span text:style-name="T15">_</text:span><field:fieldmark-end/><text:span text:style-name="T15">___________</text:span><field:fieldmark-start text:name="__Fieldmark__2284_904739850" field:type=""/><text:span text:style-name="T15">_</text:span><field:fieldmark-end/><text:span text:style-name="T15">___________</text:span><field:fieldmark-start text:name="__Fieldmark__2283_904739850" field:type=""/><text:span text:style-name="T15">_</text:span><field:fieldmark-end/><text:span text:style-name="T15">___________</text:span><field:fieldmark-start text:name="__Fieldmark__2282_904739850" field:type=""/><text:span text:style-name="T15">_</text:span><field:fieldmark-end/><text:span text:style-name="T15">___________</text:span><field:fieldmark-start text:name="__Fieldmark__2281_904739850" field:type=""/><text:span text:style-name="T15">_</text:span><field:fieldmark-end/><text:span text:style-name="T15">___________</text:span><field:fieldmark-end/></text:p>
      <text:p text:style-name="P53"/>
      <text:p text:style-name="P59"><text:span text:style-name="T16"><text:tab/></text:span><text:span text:style-name="T10">Impresa</text:span><text:span text:style-name="T12"> </text:span><text:span text:style-name="T10">mandante</text:span><text:span text:style-name="T12"> </text:span><field:fieldmark-start text:name="__Fieldmark__2279_904739850" field:type=""/><text:span text:style-name="T15">____________</text:span><field:fieldmark-start text:name="__Fieldmark__2279_904739850" field:type=""/><text:span text:style-name="T15">_</text:span><field:fieldmark-end/><text:span text:style-name="T15">___________</text:span><field:fieldmark-start text:name="__Fieldmark__2278_904739850" field:type=""/><text:span text:style-name="T15">_</text:span><field:fieldmark-end/><text:span text:style-name="T15">___________</text:span><field:fieldmark-start text:name="__Fieldmark__2277_904739850" field:type=""/><text:span text:style-name="T15">_</text:span><field:fieldmark-end/><text:span text:style-name="T15">___________</text:span><text:span text:style-name="T12">, </text:span><field:fieldmark-end/><text:span text:style-name="T11">la quale eseguirà la seguente parte </text:span><text:span text:style-name="T14">del progetto</text:span><text:span text:style-name="T11">: </text:span><field:fieldmark-start text:name="__Fieldmark__2275_904739850" field:type=""/><text:span text:style-name="T15">____________</text:span><field:fieldmark-start text:name="__Fieldmark__2275_904739850" field:type=""/><text:span text:style-name="T15">_</text:span><field:fieldmark-end/><text:span text:style-name="T15">___________</text:span><field:fieldmark-start text:name="__Fieldmark__2274_904739850" field:type=""/><text:span text:style-name="T15">_</text:span><field:fieldmark-end/><text:span text:style-name="T15">___________</text:span><field:fieldmark-start text:name="__Fieldmark__2273_904739850" field:type=""/><text:span text:style-name="T15">_</text:span><field:fieldmark-end/><text:span text:style-name="T15">___________</text:span><field:fieldmark-start text:name="__Fieldmark__2272_904739850" field:type=""/><text:span text:style-name="T15">_</text:span><field:fieldmark-end/><text:span text:style-name="T15">___________</text:span><field:fieldmark-start text:name="__Fieldmark__2271_904739850" field:type=""/><text:span text:style-name="T15">_</text:span><field:fieldmark-end/><text:span text:style-name="T15">___________</text:span><field:fieldmark-end/></text:p>
      <text:p text:style-name="P120"/>
      <text:p text:style-name="P65"><text:span text:style-name="T37">e che </text:span><text:span text:style-name="T39">si impegna</text:span><text:span text:style-name="T37">, </text:span><text:span text:style-name="T38">in caso di aggiudicazione, </text:span><text:span text:style-name="T37">a costituire il raggruppamento</text:span><text:span text:style-name="T38"> conformandosi alla disciplina vigente in materia con riguardo ai raggruppamenti temporanei</text:span><text:span text:style-name="T41">;</text:span></text:p>
      <text:p text:style-name="P32"/>
      <text:p text:style-name="P42"><text:span text:style-name="T7"><text:tab/>(</text:span><text:span text:style-name="T18">se associazione temporanea </text:span><text:span text:style-name="T22">già costituita</text:span><text:span text:style-name="T7">) </text:span></text:p>
      <text:p text:style-name="P112"><text:span text:style-name="Numero_20_pagina"><text:span text:style-name="T72"><text:s text:c="2"/></text:span></text:span><text:span text:style-name="Numero_20_pagina"><text:span text:style-name="T72"><draw:control text:anchor-type="as-char" draw:z-index="13" draw:style-name="gr1" draw:text-style-name="P123" svg:width="0.292cm" svg:height="0.609cm" draw:control="control14"/></text:span></text:span><text:span text:style-name="Numero_20_pagina"><text:span text:style-name="T72"> </text:span></text:span><text:span text:style-name="T7"><text:tab/></text:span><text:span text:style-name="T2">che l’impresa intende partecipare in raggruppamento così composto</text:span><text:span text:style-name="T7"> </text:span><text:span text:style-name="T18">(indicare le </text:span><text:span text:style-name="T22">parti </text:span><text:span text:style-name="T24">del progetto - attività di progettazione, realizzazione o gestione dell'infrastruttura -</text:span><text:span text:style-name="T18"> che saranno eseguite da ciascun partecipante in caso di </text:span><text:span text:style-name="T21">assegnazione del contributo</text:span><text:span text:style-name="T18">)</text:span><text:span text:style-name="T7">:</text:span></text:p>
      <text:p text:style-name="P51"/>
      <text:p text:style-name="P118"/>
      <text:p text:style-name="P122"><text:span text:style-name="T16"><text:tab/></text:span><text:span text:style-name="T10">Impresa</text:span><text:span text:style-name="T12"> </text:span><text:span text:style-name="T10">mandataria</text:span><text:span text:style-name="T12"> </text:span><field:fieldmark-start text:name="__Fieldmark__2331_904739850" field:type=""/><text:span text:style-name="T15">____________</text:span><field:fieldmark-start text:name="__Fieldmark__2331_904739850" field:type=""/><text:span text:style-name="T15">_</text:span><field:fieldmark-end/><text:span text:style-name="T15">___________</text:span><field:fieldmark-start text:name="__Fieldmark__2332_904739850" field:type=""/><text:span text:style-name="T15">_</text:span><field:fieldmark-end/><text:span text:style-name="T15">___________</text:span><field:fieldmark-start text:name="__Fieldmark__2333_904739850" field:type=""/><text:span text:style-name="T15">_</text:span><field:fieldmark-end/><text:span text:style-name="T15">___________</text:span><text:span text:style-name="T12">, </text:span><field:fieldmark-end/><text:span text:style-name="T11">la quale eseguirà la seguente </text:span><text:span text:style-name="T13">parte </text:span><text:span text:style-name="T14">del progetto</text:span><text:span text:style-name="T11">: </text:span><field:fieldmark-start text:name="__Fieldmark__2335_904739850" field:type=""/><text:span text:style-name="T15">____________</text:span><field:fieldmark-start text:name="__Fieldmark__2335_904739850" field:type=""/><text:span text:style-name="T15">_</text:span><field:fieldmark-end/><text:span text:style-name="T15">___________</text:span><field:fieldmark-start text:name="__Fieldmark__2336_904739850" field:type=""/><text:span text:style-name="T15">_</text:span><field:fieldmark-end/><text:span text:style-name="T15">___________</text:span><field:fieldmark-start text:name="__Fieldmark__2337_904739850" field:type=""/><text:span text:style-name="T15">_</text:span><field:fieldmark-end/><text:span text:style-name="T15">___________</text:span><field:fieldmark-start text:name="__Fieldmark__2338_904739850" field:type=""/><text:span text:style-name="T15">_</text:span><field:fieldmark-end/><text:span text:style-name="T15">___________</text:span><field:fieldmark-start text:name="__Fieldmark__2339_904739850" field:type=""/><text:span text:style-name="T15">_</text:span><field:fieldmark-end/><text:span text:style-name="T15">___________</text:span><field:fieldmark-end/></text:p>
      <text:p text:style-name="P114"/>
      <text:p text:style-name="P122"><text:span text:style-name="T16"><text:tab/></text:span><text:span text:style-name="T10">Impresa mandante</text:span><text:span text:style-name="T12"> </text:span><field:fieldmark-start text:name="__Fieldmark__2341_904739850" field:type=""/><text:span text:style-name="T15">____________</text:span><field:fieldmark-start text:name="__Fieldmark__2341_904739850" field:type=""/><text:span text:style-name="T15">_</text:span><field:fieldmark-end/><text:span text:style-name="T15">___________</text:span><field:fieldmark-start text:name="__Fieldmark__2342_904739850" field:type=""/><text:span text:style-name="T15">_</text:span><field:fieldmark-end/><text:span text:style-name="T15">___________</text:span><field:fieldmark-start text:name="__Fieldmark__2343_904739850" field:type=""/><text:span text:style-name="T15">_</text:span><field:fieldmark-end/><text:span text:style-name="T15">___________</text:span><text:span text:style-name="T12">, </text:span><field:fieldmark-end/><text:span text:style-name="T11">la quale eseguirà la seguente parte </text:span><text:span text:style-name="T14">del progetto</text:span><text:span text:style-name="T11">: </text:span><field:fieldmark-start text:name="__Fieldmark__2345_904739850" field:type=""/><text:span text:style-name="T15">____________</text:span><field:fieldmark-start text:name="__Fieldmark__2345_904739850" field:type=""/><text:span text:style-name="T15">_</text:span><field:fieldmark-end/><text:span text:style-name="T15">___________</text:span><field:fieldmark-start text:name="__Fieldmark__2346_904739850" field:type=""/><text:span text:style-name="T15">_</text:span><field:fieldmark-end/><text:span text:style-name="T15">___________</text:span><field:fieldmark-start text:name="__Fieldmark__2347_904739850" field:type=""/><text:span text:style-name="T15">_</text:span><field:fieldmark-end/><text:span text:style-name="T15">___________</text:span><field:fieldmark-start text:name="__Fieldmark__2348_904739850" field:type=""/><text:span text:style-name="T15">_</text:span><field:fieldmark-end/><text:span text:style-name="T15">___________</text:span><field:fieldmark-start text:name="__Fieldmark__2349_904739850" field:type=""/><text:span text:style-name="T15">_</text:span><field:fieldmark-end/><text:span text:style-name="T15">___________</text:span><field:fieldmark-end/></text:p>
      <text:p text:style-name="P116"/>
      <text:p text:style-name="P122"><text:span text:style-name="T16"><text:tab/></text:span><text:span text:style-name="T10">Impresa</text:span><text:span text:style-name="T12"> </text:span><text:span text:style-name="T10">mandante</text:span><text:span text:style-name="T12"> </text:span><field:fieldmark-start text:name="__Fieldmark__2351_904739850" field:type=""/><text:span text:style-name="T15">____________</text:span><field:fieldmark-start text:name="__Fieldmark__2351_904739850" field:type=""/><text:span text:style-name="T15">_</text:span><field:fieldmark-end/><text:span text:style-name="T15">___________</text:span><field:fieldmark-start text:name="__Fieldmark__2352_904739850" field:type=""/><text:span text:style-name="T15">_</text:span><field:fieldmark-end/><text:span text:style-name="T15">___________</text:span><field:fieldmark-start text:name="__Fieldmark__2353_904739850" field:type=""/><text:span text:style-name="T15">_</text:span><field:fieldmark-end/><text:span text:style-name="T15">___________</text:span><text:span text:style-name="T12">, </text:span><field:fieldmark-end/><text:span text:style-name="T11">la quale eseguirà la seguente parte </text:span><text:span text:style-name="T14">del progetto</text:span><text:span text:style-name="T11">: </text:span><field:fieldmark-start text:name="__Fieldmark__2355_904739850" field:type=""/><text:span text:style-name="T15">____________</text:span><field:fieldmark-start text:name="__Fieldmark__2355_904739850" field:type=""/><text:span text:style-name="T15">_</text:span><field:fieldmark-end/><text:span text:style-name="T15">___________</text:span><field:fieldmark-start text:name="__Fieldmark__2356_904739850" field:type=""/><text:span text:style-name="T15">_</text:span><field:fieldmark-end/><text:span text:style-name="T15">___________</text:span><field:fieldmark-start text:name="__Fieldmark__2357_904739850" field:type=""/><text:span text:style-name="T15">_</text:span><field:fieldmark-end/><text:span text:style-name="T15">___________</text:span><field:fieldmark-start text:name="__Fieldmark__2358_904739850" field:type=""/><text:span text:style-name="T15">_</text:span><field:fieldmark-end/><text:span text:style-name="T15">___________</text:span><field:fieldmark-start text:name="__Fieldmark__2359_904739850" field:type=""/><text:span text:style-name="T15">_</text:span><field:fieldmark-end/><text:span text:style-name="T15">___________</text:span><field:fieldmark-end/></text:p>
      <text:p text:style-name="P121"><text:span text:style-name="T15"/></text:p>
      <text:p text:style-name="P67"><text:soft-page-break/></text:p>
      <text:p text:style-name="P33"><text:span text:style-name="Numero_20_pagina"><text:span text:style-name="T72"><text:s/></text:span></text:span><text:span text:style-name="Numero_20_pagina"><text:span text:style-name="T72"><draw:control text:anchor-type="as-char" draw:z-index="6" draw:style-name="gr1" draw:text-style-name="P123" svg:width="0.477cm" svg:height="0.424cm" draw:control="control7"/></text:span></text:span><text:span text:style-name="Numero_20_pagina"><text:span text:style-name="T72"> </text:span></text:span><text:span text:style-name="Car._20_predefinito_20_paragrafo"><text:span text:style-name="T69">6. </text:span></text:span><text:span text:style-name="Car._20_predefinito_20_paragrafo"><text:span text:style-name="T82">(</text:span></text:span><text:span text:style-name="Car._20_predefinito_20_paragrafo"><text:span text:style-name="T80">eventuale</text:span></text:span><text:span text:style-name="Car._20_predefinito_20_paragrafo"><text:span text:style-name="T82"> in caso di Consorzio)</text:span></text:span></text:p>
      <text:p text:style-name="P37"/>
      <text:p text:style-name="P38"><text:span text:style-name="Numero_20_pagina"><text:span text:style-name="T78"><text:s/></text:span></text:span><text:span text:style-name="Numero_20_pagina"><text:span text:style-name="T78"><draw:control text:anchor-type="as-char" draw:z-index="7" draw:style-name="gr1" draw:text-style-name="P123" svg:width="0.345cm" svg:height="0.609cm" draw:control="control8"/></text:span></text:span><text:span text:style-name="Numero_20_pagina"><text:span text:style-name="T78"> <text:s/></text:span></text:span><text:span text:style-name="Numero_20_pagina"><text:span text:style-name="T81"><text:s/></text:span></text:span><text:span text:style-name="Numero_20_pagina"><text:span text:style-name="T17">(se consorzio di cui all’art. 34 c. 1 lett. b )del D.Lgs. 163/2006, ai fini del divieto posto dall’art. 37, c. 7 del D.Lgs. 163/2006)</text:span></text:span></text:p>
      <text:p text:style-name="P82"><text:tab/>che le imprese consorziate per conto delle quali il consorzio partecipa sono le seguenti:</text:p>
      <text:p text:style-name="P56"><text:span text:style-name="T7"><text:tab/></text:span><field:fieldmark-start text:name="__Fieldmark__1471_904739850" field:type="vnd.oasis.opendocument.field.FORMTEXT"><field:param field:name="Description" field:value=""/><field:param field:name="Name" field:value="Testo3"/></field:fieldmark-start><text:span text:style-name="T15">_________________</text:span><field:fieldmark-end/><field:fieldmark-start text:name="__Fieldmark__1476_904739850" field:type="vnd.oasis.opendocument.field.FORMTEXT"><field:param field:name="Description" field:value=""/><field:param field:name="Name" field:value="Testo3"/></field:fieldmark-start><text:span text:style-name="T15">_________________</text:span><field:fieldmark-end/><field:fieldmark-start text:name="__Fieldmark__1481_904739850" field:type="vnd.oasis.opendocument.field.FORMTEXT"><field:param field:name="Description" field:value=""/><field:param field:name="Name" field:value="Testo3"/></field:fieldmark-start><text:span text:style-name="T15">_________________</text:span><field:fieldmark-end/><field:fieldmark-start text:name="__Fieldmark__1486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495_904739850" field:type="vnd.oasis.opendocument.field.FORMTEXT"><field:param field:name="Description" field:value=""/><field:param field:name="Name" field:value="Testo3"/></field:fieldmark-start><text:span text:style-name="T15">_________________</text:span><field:fieldmark-end/><field:fieldmark-start text:name="__Fieldmark__1500_904739850" field:type="vnd.oasis.opendocument.field.FORMTEXT"><field:param field:name="Description" field:value=""/><field:param field:name="Name" field:value="Testo3"/></field:fieldmark-start><text:span text:style-name="T15">_________________</text:span><field:fieldmark-end/><field:fieldmark-start text:name="__Fieldmark__1505_904739850" field:type="vnd.oasis.opendocument.field.FORMTEXT"><field:param field:name="Description" field:value=""/><field:param field:name="Name" field:value="Testo3"/></field:fieldmark-start><text:span text:style-name="T15">_________________</text:span><field:fieldmark-end/><field:fieldmark-start text:name="__Fieldmark__1510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519_904739850" field:type="vnd.oasis.opendocument.field.FORMTEXT"><field:param field:name="Description" field:value=""/><field:param field:name="Name" field:value="Testo3"/></field:fieldmark-start><text:span text:style-name="T15">_________________</text:span><field:fieldmark-end/><field:fieldmark-start text:name="__Fieldmark__1524_904739850" field:type="vnd.oasis.opendocument.field.FORMTEXT"><field:param field:name="Description" field:value=""/><field:param field:name="Name" field:value="Testo3"/></field:fieldmark-start><text:span text:style-name="T15">_________________</text:span><field:fieldmark-end/><field:fieldmark-start text:name="__Fieldmark__1529_904739850" field:type="vnd.oasis.opendocument.field.FORMTEXT"><field:param field:name="Description" field:value=""/><field:param field:name="Name" field:value="Testo3"/></field:fieldmark-start><text:span text:style-name="T15">_________________</text:span><field:fieldmark-end/><field:fieldmark-start text:name="__Fieldmark__1534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543_904739850" field:type="vnd.oasis.opendocument.field.FORMTEXT"><field:param field:name="Description" field:value=""/><field:param field:name="Name" field:value="Testo3"/></field:fieldmark-start><text:span text:style-name="T15">_________________</text:span><field:fieldmark-end/><field:fieldmark-start text:name="__Fieldmark__1548_904739850" field:type="vnd.oasis.opendocument.field.FORMTEXT"><field:param field:name="Description" field:value=""/><field:param field:name="Name" field:value="Testo3"/></field:fieldmark-start><text:span text:style-name="T15">_________________</text:span><field:fieldmark-end/><field:fieldmark-start text:name="__Fieldmark__1553_904739850" field:type="vnd.oasis.opendocument.field.FORMTEXT"><field:param field:name="Description" field:value=""/><field:param field:name="Name" field:value="Testo3"/></field:fieldmark-start><text:span text:style-name="T15">_________________</text:span><field:fieldmark-end/><field:fieldmark-start text:name="__Fieldmark__1558_904739850" field:type="vnd.oasis.opendocument.field.FORMTEXT"><field:param field:name="Description" field:value=""/><field:param field:name="Name" field:value="Testo3"/></field:fieldmark-start><text:span text:style-name="T15">_________________</text:span><field:fieldmark-end/></text:p>
      <text:p text:style-name="P39"><text:span text:style-name="Car._20_predefinito_20_paragrafo"><text:span text:style-name="T31"/></text:span></text:p>
      <text:p text:style-name="P4"><text:span text:style-name="Numero_20_pagina"><text:span text:style-name="T67"><text:s/></text:span></text:span><text:span text:style-name="Numero_20_pagina"><text:span text:style-name="T67"><draw:control text:anchor-type="as-char" draw:z-index="8" draw:style-name="gr1" draw:text-style-name="P123" svg:width="0.371cm" svg:height="0.503cm" draw:control="control9"/></text:span></text:span><text:span text:style-name="Numero_20_pagina"><text:span text:style-name="T67"> <text:s/></text:span></text:span><text:span text:style-name="Numero_20_pagina"><text:span text:style-name="T52">(se consorzio di cui all’art. 34 c. 1 lett. c )del D.Lgs. 163/2006, ai fini del divieto posto dall’art. 3</text:span></text:span><text:span text:style-name="Numero_20_pagina"><text:span text:style-name="T53">6</text:span></text:span><text:span text:style-name="Numero_20_pagina"><text:span text:style-name="T52">, c. </text:span></text:span><text:span text:style-name="Numero_20_pagina"><text:span text:style-name="T53">5</text:span></text:span><text:span text:style-name="Numero_20_pagina"><text:span text:style-name="T52"> del D.Lgs. 163/2006)</text:span></text:span></text:p>
      <text:p text:style-name="P83"><text:tab/>che le imprese consorziate per conto delle quali il consorzio partecipa sono le seguenti:</text:p>
      <text:p text:style-name="P58"><text:span text:style-name="T7"><text:tab/></text:span><field:fieldmark-start text:name="__Fieldmark__1601_904739850" field:type="vnd.oasis.opendocument.field.FORMTEXT"><field:param field:name="Description" field:value=""/><field:param field:name="Name" field:value="Testo3"/></field:fieldmark-start><text:span text:style-name="T15">_________________</text:span><field:fieldmark-end/><field:fieldmark-start text:name="__Fieldmark__1606_904739850" field:type="vnd.oasis.opendocument.field.FORMTEXT"><field:param field:name="Description" field:value=""/><field:param field:name="Name" field:value="Testo3"/></field:fieldmark-start><text:span text:style-name="T15">_________________</text:span><field:fieldmark-end/><field:fieldmark-start text:name="__Fieldmark__1611_904739850" field:type="vnd.oasis.opendocument.field.FORMTEXT"><field:param field:name="Description" field:value=""/><field:param field:name="Name" field:value="Testo3"/></field:fieldmark-start><text:span text:style-name="T15">_________________</text:span><field:fieldmark-end/><field:fieldmark-start text:name="__Fieldmark__1616_904739850" field:type="vnd.oasis.opendocument.field.FORMTEXT"><field:param field:name="Description" field:value=""/><field:param field:name="Name" field:value="Testo3"/></field:fieldmark-start><text:span text:style-name="T15">_________________</text:span><field:fieldmark-end/></text:p>
      <text:p text:style-name="P58"><text:span text:style-name="T7"><text:tab/></text:span><field:fieldmark-start text:name="__Fieldmark__1625_904739850" field:type="vnd.oasis.opendocument.field.FORMTEXT"><field:param field:name="Description" field:value=""/><field:param field:name="Name" field:value="Testo3"/></field:fieldmark-start><text:span text:style-name="T15">_________________</text:span><field:fieldmark-end/><field:fieldmark-start text:name="__Fieldmark__1630_904739850" field:type="vnd.oasis.opendocument.field.FORMTEXT"><field:param field:name="Description" field:value=""/><field:param field:name="Name" field:value="Testo3"/></field:fieldmark-start><text:span text:style-name="T15">_________________</text:span><field:fieldmark-end/><field:fieldmark-start text:name="__Fieldmark__1635_904739850" field:type="vnd.oasis.opendocument.field.FORMTEXT"><field:param field:name="Description" field:value=""/><field:param field:name="Name" field:value="Testo3"/></field:fieldmark-start><text:span text:style-name="T15">_________________</text:span><field:fieldmark-end/><field:fieldmark-start text:name="__Fieldmark__1640_904739850" field:type="vnd.oasis.opendocument.field.FORMTEXT"><field:param field:name="Description" field:value=""/><field:param field:name="Name" field:value="Testo3"/></field:fieldmark-start><text:span text:style-name="T15">_________________</text:span><field:fieldmark-end/></text:p>
      <text:p text:style-name="P58"><text:span text:style-name="T7"><text:tab/></text:span><field:fieldmark-start text:name="__Fieldmark__1649_904739850" field:type="vnd.oasis.opendocument.field.FORMTEXT"><field:param field:name="Description" field:value=""/><field:param field:name="Name" field:value="Testo3"/></field:fieldmark-start><text:span text:style-name="T15">_________________</text:span><field:fieldmark-end/><field:fieldmark-start text:name="__Fieldmark__1654_904739850" field:type="vnd.oasis.opendocument.field.FORMTEXT"><field:param field:name="Description" field:value=""/><field:param field:name="Name" field:value="Testo3"/></field:fieldmark-start><text:span text:style-name="T15">_________________</text:span><field:fieldmark-end/><field:fieldmark-start text:name="__Fieldmark__1659_904739850" field:type="vnd.oasis.opendocument.field.FORMTEXT"><field:param field:name="Description" field:value=""/><field:param field:name="Name" field:value="Testo3"/></field:fieldmark-start><text:span text:style-name="T15">_________________</text:span><field:fieldmark-end/><field:fieldmark-start text:name="__Fieldmark__1664_904739850" field:type="vnd.oasis.opendocument.field.FORMTEXT"><field:param field:name="Description" field:value=""/><field:param field:name="Name" field:value="Testo3"/></field:fieldmark-start><text:span text:style-name="T15">_________________</text:span><field:fieldmark-end/></text:p>
      <text:p text:style-name="P58"><text:span text:style-name="T7"><text:tab/></text:span><field:fieldmark-start text:name="__Fieldmark__1673_904739850" field:type="vnd.oasis.opendocument.field.FORMTEXT"><field:param field:name="Description" field:value=""/><field:param field:name="Name" field:value="Testo3"/></field:fieldmark-start><text:span text:style-name="T15">_________________</text:span><field:fieldmark-end/><field:fieldmark-start text:name="__Fieldmark__1678_904739850" field:type="vnd.oasis.opendocument.field.FORMTEXT"><field:param field:name="Description" field:value=""/><field:param field:name="Name" field:value="Testo3"/></field:fieldmark-start><text:span text:style-name="T15">_________________</text:span><field:fieldmark-end/><field:fieldmark-start text:name="__Fieldmark__1683_904739850" field:type="vnd.oasis.opendocument.field.FORMTEXT"><field:param field:name="Description" field:value=""/><field:param field:name="Name" field:value="Testo3"/></field:fieldmark-start><text:span text:style-name="T15">_________________</text:span><field:fieldmark-end/><field:fieldmark-start text:name="__Fieldmark__1688_904739850" field:type="vnd.oasis.opendocument.field.FORMTEXT"><field:param field:name="Description" field:value=""/><field:param field:name="Name" field:value="Testo3"/></field:fieldmark-start><text:span text:style-name="T15">_________________</text:span><field:fieldmark-end/></text:p>
      <text:p text:style-name="P40"><text:span text:style-name="Car._20_predefinito_20_paragrafo"><text:span text:style-name="T31"/></text:span></text:p>
      <text:p text:style-name="P5"><text:span text:style-name="Numero_20_pagina"><text:span text:style-name="T79"><text:s text:c="2"/></text:span></text:span><text:span text:style-name="Numero_20_pagina"><text:span text:style-name="T79"><draw:control text:anchor-type="as-char" draw:z-index="9" draw:style-name="gr1" draw:text-style-name="P123" svg:width="0.345cm" svg:height="0.503cm" draw:control="control10"/></text:span></text:span><text:span text:style-name="Numero_20_pagina"><text:span text:style-name="T79"> <text:s/></text:span></text:span><text:span text:style-name="Numero_20_pagina"><text:span text:style-name="T49">(se consorzio di cui all’art. 34, c. 1 lett. e), del D.Lgs. 163/2006)</text:span></text:span></text:p>
      <text:p text:style-name="P87"><text:tab/>che le imprese che costituiscono il Consorzio sono le seguenti:</text:p>
      <text:p text:style-name="P56"><text:span text:style-name="T7"><text:tab/></text:span><field:fieldmark-start text:name="__Fieldmark__1715_904739850" field:type="vnd.oasis.opendocument.field.FORMTEXT"><field:param field:name="Description" field:value=""/><field:param field:name="Name" field:value="Testo3"/></field:fieldmark-start><text:span text:style-name="T15">_________________</text:span><field:fieldmark-end/><field:fieldmark-start text:name="__Fieldmark__1720_904739850" field:type="vnd.oasis.opendocument.field.FORMTEXT"><field:param field:name="Description" field:value=""/><field:param field:name="Name" field:value="Testo3"/></field:fieldmark-start><text:span text:style-name="T15">_________________</text:span><field:fieldmark-end/><field:fieldmark-start text:name="__Fieldmark__1725_904739850" field:type="vnd.oasis.opendocument.field.FORMTEXT"><field:param field:name="Description" field:value=""/><field:param field:name="Name" field:value="Testo3"/></field:fieldmark-start><text:span text:style-name="T15">_________________</text:span><field:fieldmark-end/><field:fieldmark-start text:name="__Fieldmark__1730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739_904739850" field:type="vnd.oasis.opendocument.field.FORMTEXT"><field:param field:name="Description" field:value=""/><field:param field:name="Name" field:value="Testo3"/></field:fieldmark-start><text:span text:style-name="T15">_________________</text:span><field:fieldmark-end/><field:fieldmark-start text:name="__Fieldmark__1744_904739850" field:type="vnd.oasis.opendocument.field.FORMTEXT"><field:param field:name="Description" field:value=""/><field:param field:name="Name" field:value="Testo3"/></field:fieldmark-start><text:span text:style-name="T15">_________________</text:span><field:fieldmark-end/><field:fieldmark-start text:name="__Fieldmark__1749_904739850" field:type="vnd.oasis.opendocument.field.FORMTEXT"><field:param field:name="Description" field:value=""/><field:param field:name="Name" field:value="Testo3"/></field:fieldmark-start><text:span text:style-name="T15">_________________</text:span><field:fieldmark-end/><field:fieldmark-start text:name="__Fieldmark__1754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763_904739850" field:type="vnd.oasis.opendocument.field.FORMTEXT"><field:param field:name="Description" field:value=""/><field:param field:name="Name" field:value="Testo3"/></field:fieldmark-start><text:span text:style-name="T15">_________________</text:span><field:fieldmark-end/><field:fieldmark-start text:name="__Fieldmark__1768_904739850" field:type="vnd.oasis.opendocument.field.FORMTEXT"><field:param field:name="Description" field:value=""/><field:param field:name="Name" field:value="Testo3"/></field:fieldmark-start><text:span text:style-name="T15">_________________</text:span><field:fieldmark-end/><field:fieldmark-start text:name="__Fieldmark__1773_904739850" field:type="vnd.oasis.opendocument.field.FORMTEXT"><field:param field:name="Description" field:value=""/><field:param field:name="Name" field:value="Testo3"/></field:fieldmark-start><text:span text:style-name="T15">_________________</text:span><field:fieldmark-end/><field:fieldmark-start text:name="__Fieldmark__1778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787_904739850" field:type="vnd.oasis.opendocument.field.FORMTEXT"><field:param field:name="Description" field:value=""/><field:param field:name="Name" field:value="Testo3"/></field:fieldmark-start><text:span text:style-name="T15">_________________</text:span><field:fieldmark-end/><field:fieldmark-start text:name="__Fieldmark__1792_904739850" field:type="vnd.oasis.opendocument.field.FORMTEXT"><field:param field:name="Description" field:value=""/><field:param field:name="Name" field:value="Testo3"/></field:fieldmark-start><text:span text:style-name="T15">_________________</text:span><field:fieldmark-end/><field:fieldmark-start text:name="__Fieldmark__1797_904739850" field:type="vnd.oasis.opendocument.field.FORMTEXT"><field:param field:name="Description" field:value=""/><field:param field:name="Name" field:value="Testo3"/></field:fieldmark-start><text:span text:style-name="T15">_________________</text:span><field:fieldmark-end/><field:fieldmark-start text:name="__Fieldmark__1802_904739850" field:type="vnd.oasis.opendocument.field.FORMTEXT"><field:param field:name="Description" field:value=""/><field:param field:name="Name" field:value="Testo3"/></field:fieldmark-start><text:span text:style-name="T15">_________________</text:span><field:fieldmark-end/></text:p>
      <text:p text:style-name="P90"><text:tab/>con specificazione delle <text:span text:style-name="T87">parti </text:span><text:span text:style-name="T88">del progetto - attività di progettazione, realizzazione o gestione dell'infrastruttura -</text:span><text:span text:style-name="T89"> </text:span><text:s/>che saranno eseguite da ciascuna di esse, come segue:</text:p>
      <text:p text:style-name="P58"><text:span text:style-name="T7"><text:tab/></text:span><field:fieldmark-start text:name="__Fieldmark__1819_904739850" field:type="vnd.oasis.opendocument.field.FORMTEXT"><field:param field:name="Description" field:value=""/><field:param field:name="Name" field:value="Testo3"/></field:fieldmark-start><text:span text:style-name="T15">_________________</text:span><field:fieldmark-end/><field:fieldmark-start text:name="__Fieldmark__1824_904739850" field:type="vnd.oasis.opendocument.field.FORMTEXT"><field:param field:name="Description" field:value=""/><field:param field:name="Name" field:value="Testo3"/></field:fieldmark-start><text:span text:style-name="T15">_________________</text:span><field:fieldmark-end/><field:fieldmark-start text:name="__Fieldmark__1829_904739850" field:type="vnd.oasis.opendocument.field.FORMTEXT"><field:param field:name="Description" field:value=""/><field:param field:name="Name" field:value="Testo3"/></field:fieldmark-start><text:span text:style-name="T15">_________________</text:span><field:fieldmark-end/><field:fieldmark-start text:name="__Fieldmark__1834_904739850" field:type="vnd.oasis.opendocument.field.FORMTEXT"><field:param field:name="Description" field:value=""/><field:param field:name="Name" field:value="Testo3"/></field:fieldmark-start><text:span text:style-name="T15">_________________</text:span><field:fieldmark-end/></text:p>
      <text:p text:style-name="P58"><text:span text:style-name="T7"><text:tab/></text:span><field:fieldmark-start text:name="__Fieldmark__1843_904739850" field:type="vnd.oasis.opendocument.field.FORMTEXT"><field:param field:name="Description" field:value=""/><field:param field:name="Name" field:value="Testo3"/></field:fieldmark-start><text:span text:style-name="T15">_________________</text:span><field:fieldmark-end/><field:fieldmark-start text:name="__Fieldmark__1848_904739850" field:type="vnd.oasis.opendocument.field.FORMTEXT"><field:param field:name="Description" field:value=""/><field:param field:name="Name" field:value="Testo3"/></field:fieldmark-start><text:span text:style-name="T15">_________________</text:span><field:fieldmark-end/><field:fieldmark-start text:name="__Fieldmark__1853_904739850" field:type="vnd.oasis.opendocument.field.FORMTEXT"><field:param field:name="Description" field:value=""/><field:param field:name="Name" field:value="Testo3"/></field:fieldmark-start><text:span text:style-name="T15">_________________</text:span><field:fieldmark-end/><field:fieldmark-start text:name="__Fieldmark__1858_904739850" field:type="vnd.oasis.opendocument.field.FORMTEXT"><field:param field:name="Description" field:value=""/><field:param field:name="Name" field:value="Testo3"/></field:fieldmark-start><text:span text:style-name="T15">_________________</text:span><field:fieldmark-end/></text:p>
      <text:p text:style-name="P58"><text:span text:style-name="T7"><text:tab/></text:span><field:fieldmark-start text:name="__Fieldmark__1867_904739850" field:type="vnd.oasis.opendocument.field.FORMTEXT"><field:param field:name="Description" field:value=""/><field:param field:name="Name" field:value="Testo3"/></field:fieldmark-start><text:span text:style-name="T15">_________________</text:span><field:fieldmark-end/><field:fieldmark-start text:name="__Fieldmark__1872_904739850" field:type="vnd.oasis.opendocument.field.FORMTEXT"><field:param field:name="Description" field:value=""/><field:param field:name="Name" field:value="Testo3"/></field:fieldmark-start><text:span text:style-name="T15">_________________</text:span><field:fieldmark-end/><field:fieldmark-start text:name="__Fieldmark__1877_904739850" field:type="vnd.oasis.opendocument.field.FORMTEXT"><field:param field:name="Description" field:value=""/><field:param field:name="Name" field:value="Testo3"/></field:fieldmark-start><text:span text:style-name="T15">_________________</text:span><field:fieldmark-end/><field:fieldmark-start text:name="__Fieldmark__1882_904739850" field:type="vnd.oasis.opendocument.field.FORMTEXT"><field:param field:name="Description" field:value=""/><field:param field:name="Name" field:value="Testo3"/></field:fieldmark-start><text:span text:style-name="T15">_________________</text:span><field:fieldmark-end/></text:p>
      <text:p text:style-name="P58"><text:span text:style-name="T7"><text:tab/></text:span><field:fieldmark-start text:name="__Fieldmark__1891_904739850" field:type="vnd.oasis.opendocument.field.FORMTEXT"><field:param field:name="Description" field:value=""/><field:param field:name="Name" field:value="Testo3"/></field:fieldmark-start><text:span text:style-name="T15">_________________</text:span><field:fieldmark-end/><field:fieldmark-start text:name="__Fieldmark__1896_904739850" field:type="vnd.oasis.opendocument.field.FORMTEXT"><field:param field:name="Description" field:value=""/><field:param field:name="Name" field:value="Testo3"/></field:fieldmark-start><text:span text:style-name="T15">_________________</text:span><field:fieldmark-end/><field:fieldmark-start text:name="__Fieldmark__1901_904739850" field:type="vnd.oasis.opendocument.field.FORMTEXT"><field:param field:name="Description" field:value=""/><field:param field:name="Name" field:value="Testo3"/></field:fieldmark-start><text:span text:style-name="T15">_________________</text:span><field:fieldmark-end/><field:fieldmark-start text:name="__Fieldmark__1906_904739850" field:type="vnd.oasis.opendocument.field.FORMTEXT"><field:param field:name="Description" field:value=""/><field:param field:name="Name" field:value="Testo3"/></field:fieldmark-start><text:span text:style-name="T15">_________________</text:span><field:fieldmark-end/></text:p>
      <text:p text:style-name="P40"><text:span text:style-name="Numero_20_pagina"><text:span text:style-name="T70"/></text:span></text:p>
      <text:p text:style-name="P6"><text:span text:style-name="Numero_20_pagina"><text:span text:style-name="T70"><text:s/></text:span></text:span><text:span text:style-name="Numero_20_pagina"><text:span text:style-name="T70"><draw:control text:anchor-type="as-char" draw:z-index="10" draw:style-name="gr1" draw:text-style-name="P123" svg:width="0.318cm" svg:height="0.371cm" draw:control="control11"/></text:span></text:span><text:span text:style-name="Numero_20_pagina"><text:span text:style-name="T70"> <text:s/></text:span></text:span><text:span text:style-name="T44">(</text:span><text:span text:style-name="T42">se consorzio </text:span><text:span text:style-name="T43">non ancora costituito</text:span><text:span text:style-name="T42"> di cui all’art. 34, c. 1 lett. e)</text:span><text:span text:style-name="T40">, del D.Lgs. 163/2006</text:span><text:span text:style-name="T42">)</text:span></text:p>
      <text:p text:style-name="P88"><text:tab/>che le imprese che costituiranno il Consorzio sono le seguenti:</text:p>
      <text:p text:style-name="P56"><text:span text:style-name="T7"><text:tab/></text:span><field:fieldmark-start text:name="__Fieldmark__1941_904739850" field:type="vnd.oasis.opendocument.field.FORMTEXT"><field:param field:name="Description" field:value=""/><field:param field:name="Name" field:value="Testo3"/></field:fieldmark-start><text:span text:style-name="T15">_________________</text:span><field:fieldmark-end/><field:fieldmark-start text:name="__Fieldmark__1946_904739850" field:type="vnd.oasis.opendocument.field.FORMTEXT"><field:param field:name="Description" field:value=""/><field:param field:name="Name" field:value="Testo3"/></field:fieldmark-start><text:span text:style-name="T15">_________________</text:span><field:fieldmark-end/><field:fieldmark-start text:name="__Fieldmark__1951_904739850" field:type="vnd.oasis.opendocument.field.FORMTEXT"><field:param field:name="Description" field:value=""/><field:param field:name="Name" field:value="Testo3"/></field:fieldmark-start><text:span text:style-name="T15">_________________</text:span><field:fieldmark-end/><field:fieldmark-start text:name="__Fieldmark__1956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1965_904739850" field:type="vnd.oasis.opendocument.field.FORMTEXT"><field:param field:name="Description" field:value=""/><field:param field:name="Name" field:value="Testo3"/></field:fieldmark-start><text:span text:style-name="T15">_________________</text:span><field:fieldmark-end/><field:fieldmark-start text:name="__Fieldmark__1970_904739850" field:type="vnd.oasis.opendocument.field.FORMTEXT"><field:param field:name="Description" field:value=""/><field:param field:name="Name" field:value="Testo3"/></field:fieldmark-start><text:span text:style-name="T15">_________________</text:span><field:fieldmark-end/><field:fieldmark-start text:name="__Fieldmark__1975_904739850" field:type="vnd.oasis.opendocument.field.FORMTEXT"><field:param field:name="Description" field:value=""/><field:param field:name="Name" field:value="Testo3"/></field:fieldmark-start><text:span text:style-name="T15">_________________</text:span><field:fieldmark-end/><field:fieldmark-start text:name="__Fieldmark__1980_904739850" field:type="vnd.oasis.opendocument.field.FORMTEXT"><field:param field:name="Description" field:value=""/><field:param field:name="Name" field:value="Testo3"/></field:fieldmark-start><text:span text:style-name="T15">_________________</text:span><field:fieldmark-end/></text:p>
      <text:p text:style-name="P89"><text:tab/>con specificazione delle <text:span text:style-name="T87">parti </text:span><text:span text:style-name="T88">del progetto - attività di progettazione, realizzazione o gestione dell'infrastruttura -</text:span><text:span text:style-name="T89"> </text:span><text:s/>che saranno eseguite da ciascuna di esse, come segue:</text:p>
      <text:p text:style-name="P56"><text:span text:style-name="T7"><text:tab/></text:span><field:fieldmark-start text:name="__Fieldmark__1997_904739850" field:type="vnd.oasis.opendocument.field.FORMTEXT"><field:param field:name="Description" field:value=""/><field:param field:name="Name" field:value="Testo3"/></field:fieldmark-start><text:span text:style-name="T15">_________________</text:span><field:fieldmark-end/><field:fieldmark-start text:name="__Fieldmark__2002_904739850" field:type="vnd.oasis.opendocument.field.FORMTEXT"><field:param field:name="Description" field:value=""/><field:param field:name="Name" field:value="Testo3"/></field:fieldmark-start><text:span text:style-name="T15">_________________</text:span><field:fieldmark-end/><field:fieldmark-start text:name="__Fieldmark__2007_904739850" field:type="vnd.oasis.opendocument.field.FORMTEXT"><field:param field:name="Description" field:value=""/><field:param field:name="Name" field:value="Testo3"/></field:fieldmark-start><text:span text:style-name="T15">_________________</text:span><field:fieldmark-end/><field:fieldmark-start text:name="__Fieldmark__2012_904739850" field:type="vnd.oasis.opendocument.field.FORMTEXT"><field:param field:name="Description" field:value=""/><field:param field:name="Name" field:value="Testo3"/></field:fieldmark-start><text:span text:style-name="T15">_________________</text:span><field:fieldmark-end/></text:p>
      <text:p text:style-name="P56"><text:span text:style-name="T7"><text:tab/></text:span><field:fieldmark-start text:name="__Fieldmark__2021_904739850" field:type="vnd.oasis.opendocument.field.FORMTEXT"><field:param field:name="Description" field:value=""/><field:param field:name="Name" field:value="Testo3"/></field:fieldmark-start><text:span text:style-name="T15">_________________</text:span><field:fieldmark-end/><field:fieldmark-start text:name="__Fieldmark__2026_904739850" field:type="vnd.oasis.opendocument.field.FORMTEXT"><field:param field:name="Description" field:value=""/><field:param field:name="Name" field:value="Testo3"/></field:fieldmark-start><text:span text:style-name="T15">_________________</text:span><field:fieldmark-end/><field:fieldmark-start text:name="__Fieldmark__2031_904739850" field:type="vnd.oasis.opendocument.field.FORMTEXT"><field:param field:name="Description" field:value=""/><field:param field:name="Name" field:value="Testo3"/></field:fieldmark-start><text:span text:style-name="T15">_________________</text:span><field:fieldmark-end/><field:fieldmark-start text:name="__Fieldmark__2036_904739850" field:type="vnd.oasis.opendocument.field.FORMTEXT"><field:param field:name="Description" field:value=""/><field:param field:name="Name" field:value="Testo3"/></field:fieldmark-start><text:span text:style-name="T15">_________________</text:span><field:fieldmark-end/></text:p>
      <text:p text:style-name="P49"/>
      <text:p text:style-name="P6"><text:span text:style-name="Numero_20_pagina"><text:span text:style-name="T50">con impegno, in caso di </text:span></text:span><text:span text:style-name="Numero_20_pagina"><text:span text:style-name="T51">assegnazione del contributo</text:span></text:span><text:span text:style-name="Numero_20_pagina"><text:span text:style-name="T50">, a costituire il consorzio conformandosi alla disciplina vigente in materia di appalti pubblici</text:span></text:span><text:span text:style-name="Car._20_predefinito_20_paragrafo"><text:span text:style-name="T82">;</text:span></text:span></text:p>
      <text:p text:style-name="P36"/>
      <text:p text:style-name="P35"><text:span text:style-name="Numero_20_pagina"><text:span text:style-name="T72"><text:s/></text:span></text:span><text:span text:style-name="Numero_20_pagina"><text:span text:style-name="T72"><draw:control text:anchor-type="as-char" draw:z-index="11" draw:style-name="gr1" draw:text-style-name="P123" svg:width="0.398cm" svg:height="0.503cm" draw:control="control12"/></text:span></text:span><text:span text:style-name="Numero_20_pagina"><text:span text:style-name="T72"> <text:s/></text:span></text:span><text:span text:style-name="Car._20_predefinito_20_paragrafo"><text:span text:style-name="T69">7. </text:span></text:span><text:span text:style-name="T32"><text:tab/></text:span><text:span text:style-name="T7">(</text:span><text:span text:style-name="T18">eventuale in caso di G.E.I.E.</text:span><text:span text:style-name="T7">): che del </text:span><text:span text:style-name="T2">G.E.I.E.</text:span><text:span text:style-name="T7"> fanno parte le seguenti imprese:</text:span></text:p>
      <text:p text:style-name="P54"><text:soft-page-break/><text:span text:style-name="T7"><text:tab/></text:span><field:fieldmark-start text:name="__Fieldmark__2089_904739850" field:type="vnd.oasis.opendocument.field.FORMTEXT"><field:param field:name="Description" field:value=""/><field:param field:name="Name" field:value="Testo3"/></field:fieldmark-start><text:span text:style-name="T15">_________________</text:span><field:fieldmark-end/><field:fieldmark-start text:name="__Fieldmark__2094_904739850" field:type="vnd.oasis.opendocument.field.FORMTEXT"><field:param field:name="Description" field:value=""/><field:param field:name="Name" field:value="Testo3"/></field:fieldmark-start><text:span text:style-name="T15">_________________</text:span><field:fieldmark-end/><field:fieldmark-start text:name="__Fieldmark__2099_904739850" field:type="vnd.oasis.opendocument.field.FORMTEXT"><field:param field:name="Description" field:value=""/><field:param field:name="Name" field:value="Testo3"/></field:fieldmark-start><text:span text:style-name="T15">_________________</text:span><field:fieldmark-end/><field:fieldmark-start text:name="__Fieldmark__2104_904739850" field:type="vnd.oasis.opendocument.field.FORMTEXT"><field:param field:name="Description" field:value=""/><field:param field:name="Name" field:value="Testo3"/></field:fieldmark-start><text:span text:style-name="T15">_________________</text:span><field:fieldmark-end/></text:p>
      <text:p text:style-name="P57"><text:span text:style-name="T7"><text:tab/></text:span><field:fieldmark-start text:name="__Fieldmark__2114_904739850" field:type="vnd.oasis.opendocument.field.FORMTEXT"><field:param field:name="Description" field:value=""/><field:param field:name="Name" field:value="Testo3"/></field:fieldmark-start><text:span text:style-name="T15">_________________</text:span><field:fieldmark-end/><field:fieldmark-start text:name="__Fieldmark__2119_904739850" field:type="vnd.oasis.opendocument.field.FORMTEXT"><field:param field:name="Description" field:value=""/><field:param field:name="Name" field:value="Testo3"/></field:fieldmark-start><text:span text:style-name="T15">_________________</text:span><field:fieldmark-end/><field:fieldmark-start text:name="__Fieldmark__2124_904739850" field:type="vnd.oasis.opendocument.field.FORMTEXT"><field:param field:name="Description" field:value=""/><field:param field:name="Name" field:value="Testo3"/></field:fieldmark-start><text:span text:style-name="T15">_________________</text:span><field:fieldmark-end/><field:fieldmark-start text:name="__Fieldmark__2131_904739850" field:type="vnd.oasis.opendocument.field.FORMTEXT"><field:param field:name="Description" field:value=""/><field:param field:name="Name" field:value="Testo3"/></field:fieldmark-start><text:span text:style-name="T15">_________________</text:span></text:p>
      <text:p text:style-name="P57"><field:fieldmark-end/></text:p>
      <text:p text:style-name="P91"/>
      <text:p text:style-name="P92"><text:span text:style-name="T40">Luogo e data, </text:span><field:fieldmark-start text:name="__Fieldmark__2142_904739850" field:type="vnd.oasis.opendocument.field.FORMTEXT"><field:param field:name="Description" field:value=""/><field:param field:name="Name" field:value=""/></field:fieldmark-start><text:span text:style-name="T45">____________</text:span><field:fieldmark-end/><field:fieldmark-start text:name="__Fieldmark__2147_904739850" field:type="vnd.oasis.opendocument.field.FORMTEXT"><field:param field:name="Description" field:value=""/><field:param field:name="Name" field:value=""/></field:fieldmark-start><text:span text:style-name="T45">____________</text:span><field:fieldmark-end/></text:p>
      <text:p text:style-name="P70"/>
      <text:p text:style-name="P70"/>
      <text:p text:style-name="P71">FIRMA (del Legale rappresentante)</text:p>
      <text:p text:style-name="P47"/>
      <text:p text:style-name="P71">_______________________________</text:p>
      <text:p text:style-name="P45"/>
      <text:p text:style-name="P45"/>
      <text:p text:style-name="P55"><text:span text:style-name="T28">ALLEGATO:</text:span><text:span text:style-name="T18"><text:tab/>Fotocopia semplice documento d’identità del Legale rappresentante.</text:span></text:p>
      <text:p text:style-name="P19"/>
      <text:p text:style-name="P21"><text:span text:style-name="T46">N.B.:<text:tab/>Nel caso di raggruppamento temporaneo di imprese, di consorzio ex art. 2602 c.c. e di G.E.I.E. <text:s/>le dichiarazioni devono essere </text:span><text:span text:style-name="T47">rese</text:span><text:span text:style-name="T46"> e </text:span><text:span text:style-name="T47">sottoscritte</text:span><text:span text:style-name="T46"> da un legale rappresentante (o procuratore) di </text:span><text:span text:style-name="T48">ciascuna impresa</text:span><text:span text:style-name="T46"> raggruppata/ consorziata/ facente parte del G.E.I.E.</text:span></text:p>
      <text:p text:style-name="P20"><text:tab/>Nel caso di consorzio di cui all’art. 34, comma 1 lettere b) e c), le imprese consorziate per conto delle quali il consorzio partecipa devono rendere le dichiarazioni cui <text:span text:style-name="T60">al possesso dei requisiti di ordine generale di cui all'art. 38 comma 1 del D.Lgs. n. 163/2006</text:span>.</text:p>
      <text:p text:style-name="P20"/>
      <text:p text:style-name="P20"/>
      <text:p text:style-name="P20"/>
      <text:p text:style-name="P73"/>
      <text:p text:style-name="P103">Informativa ai sensi dell’articolo 13 del D. Lgs. 30 giugno 2003, n. 196</text:p>
      <text:p text:style-name="P104"><text:span text:style-name="T54">“</text:span><text:span text:style-name="T55">Codice in materia di protezione dei dati personali”</text:span></text:p>
      <text:p text:style-name="P103"/>
      <text:p text:style-name="P79">Il D.Lgs.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79">Il trattamento dei dati che <text:span text:style-name="T61">il Dipartimento Infrastrutture e Mobilità</text:span> intende effettuare sarà improntato alla liceità e correttezza nella piena tutela dei suoi diritti e della sua riservatezza ai sensi dell’articolo 13 del decreto legislativo 196/2003.</text:p>
      <text:p text:style-name="P79">Ai sensi dell’articolo 13 del d.lgs. 196/2003 s’informano i concorrenti alla procedura di gara che:</text:p>
      <text:p text:style-name="P105">1.<text:tab/>i dati forniti dai partecipanti alla gara verranno trattati esclusivamente con riferimento al procedimento per il quale ha presentato la documentazione;</text:p>
      <text:p text:style-name="P105">2.<text:tab/>il trattamento sarà effettuato con supporto cartaceo e/o informatico;</text:p>
      <text:p text:style-name="P105">3.<text:tab/>il conferimento dei dati è obbligatorio per dar corso alla procedura che interessa i concorrenti alla gara di appalto;</text:p>
      <text:p text:style-name="P105">4.<text:tab/>il titolare del trattamento è la Provincia Autonoma di Trento;</text:p>
      <text:p text:style-name="P105">5.<text:tab/>il responsabile del trattamento è il Dirigente del <text:span text:style-name="T61">Dipartimento</text:span>;</text:p>
      <text:p text:style-name="P105">6.<text:tab/>in ogni momento il concorrente potrà esercitare i suoi diritti nei confronti del titolare del trattamento, ai sensi dell’articolo 7 del decreto legislativo 196/2003.</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Standard" style:list-style-name="" style:class="text">
      <style:paragraph-properties fo:margin-left="0cm" fo:margin-right="0.148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ext-autospace="ideograph-alpha" style:punctuation-wrap="hanging" style:vertical-align="auto">
        <style:tab-stops>
          <style:tab-stop style:position="0cm"/>
        </style:tab-stops>
      </style:paragraph-properties>
      <style:text-properties fo:font-size="8pt" fo:language="none" fo:country="none" style:font-size-asian="8pt" style:font-size-complex="8pt"/>
    </style:style>
    <style:style style:name="Preformattato"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sto_20_normale" style:display-name="Testo normale"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s>
      </style:paragraph-properties>
      <style:text-properties style:font-name="Courier New" fo:font-family="'Courier New'" style:font-family-generic="modern" fo:language="none" fo:country="none" style:font-name-complex="Courier New" style:font-family-complex="'Courier New'" style:font-family-generic-complex="modern"/>
    </style:style>
    <style:style style:name="Header"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autospace="ideograph-alpha" style:punctuation-wrap="hanging" style:vertical-align="auto">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18"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ext-autospace="ideograph-alpha" style:punctuation-wrap="hanging" style:vertical-align="auto">
        <style:tab-stops>
          <style:tab-stop style:position="0cm"/>
        </style:tab-stops>
      </style:paragraph-properties>
      <style:text-properties fo:font-size="12pt" fo:language="none" fo:country="none" style:font-size-asian="12pt"/>
    </style:style>
    <style:style style:name="p7"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fo:hyphenate="false" fo:hyphenation-remain-char-count="2" fo:hyphenation-push-char-count="2"/>
    </style:style>
    <style:style style:name="p2" style:family="paragraph" style:parent-style-name="Standard">
      <style:paragraph-properties style:line-height-at-least="0.494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WW8Num5z0" style:family="text"/>
    <style:style style:name="WW8Num5z1" style:family="text">
      <style:text-properties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3z0" style:family="text">
      <style:text-properties fo:font-weight="bold" style:font-weight-asian="bold" style:font-name-complex="Calibri" style:font-family-complex="Calibri" style:font-family-generic-complex="swiss"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Numero_20_pagina" style:display-name="Numero pagina"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2:40:09.553000000</meta:creation-date>
    <dc:date>2015-12-17T12:23:36.140000000</dc:date>
    <meta:editing-duration>PT2H16M42S</meta:editing-duration>
    <meta:editing-cycles>23</meta:editing-cycles>
    <meta:generator>LibreOffice/4.4.5.2$Windows_x86 LibreOffice_project/a22f674fd25a3b6f45bdebf25400ed2adff0ff99</meta:generator>
    <meta:print-date>2015-12-17T12:14:45.614000000</meta:print-date>
    <meta:document-statistic meta:table-count="3" meta:image-count="0" meta:object-count="0" meta:page-count="7" meta:paragraph-count="153" meta:word-count="2582" meta:character-count="16801" meta:non-whitespace-character-count="14778"/>
  </office:meta>
</office:document-meta>
</file>