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1a83ae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4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5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460c65"/>
    </style:style>
    <style:style style:name="P37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8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9" style:family="text">
      <style:text-properties officeooo:rsid="00168660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4b4573" style:font-name-complex="Tahoma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4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5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1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22" style:family="text">
      <style:text-properties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>ALLEGATO A1 - FAC SIMILE ISTANZA DI PARTECIPAZIONE </text:p>
      <text:p text:style-name="P4">(imprese singole, raggruppamenti e consorzi ordinari costituiti, GEIE)</text:p>
      <text:p text:style-name="P8">(Il corsivo è inserito a scopo di commento)</text:p>
      <text:h text:style-name="P33" text:outline-level="6"/>
      <text:h text:style-name="P34" text:outline-level="6">Spett.le </text:h>
      <text:p text:style-name="P7">Provincia Autonoma di Trento</text:p>
      <text:p text:style-name="P7">APAC – Ufficio gare</text:p>
      <text:h text:style-name="P35" text:outline-level="6">Via Dogana n. 8 – 1° piano – stanza 101</text:h>
      <text:h text:style-name="P35" text:outline-level="6">38122 – TRENTO</text:h>
      <text:p text:style-name="P6"/>
      <text:p text:style-name="P36"><text:span text:style-name="T13">O</text:span><text:span text:style-name="T14">GGETTO</text:span><text:span text:style-name="T13">: </text:span><text:span text:style-name="T22">SERVIZI DI RACCOLTA, TRASPORTO E SMALTIMENTO/RECUPERO DEI RIFIUTI SOLIDI URBANI ED ASSIMILATI DELLA VAL DI FASSA E DI GESTIONE DEI RELATIVI IMPIANTI DI STOCCAGGIO PER IL PERIODO DI 36 MESI. - CODICE CIG: 7327639EFB.</text:span></text:p>
      <text:p text:style-name="P3"/>
      <text:p text:style-name="P2"><text:span text:style-name="T6">Il sottoscritto </text:span><field:fieldmark-start text:name="__Fieldmark__6076_1308062229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6083_1308062229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</text:span></text:p>
      <text:p text:style-name="P2"><text:span text:style-name="T6">con sede in </text:span><field:fieldmark-start text:name="__Fieldmark__6094_1308062229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6">,</text:span></text:p>
      <text:p text:style-name="P2"><text:span text:style-name="T6">Via </text:span><field:fieldmark-start text:name="__Fieldmark__6105_1308062229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C.A.P. </text:span><field:fieldmark-start text:name="__Fieldmark__6112_1308062229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6">,</text:span></text:p>
      <text:p text:style-name="P2"><text:span text:style-name="T6">tel. </text:span><field:fieldmark-start text:name="__Fieldmark__6123_1308062229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 - fax. </text:span><field:fieldmark-start text:name="__Fieldmark__6130_1308062229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, </text:span></text:p>
      <text:p text:style-name="P2"><text:span text:style-name="T6">Partita IVA n. </text:span><field:fieldmark-start text:name="__Fieldmark__6141_1308062229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6"> PEC: </text:span><field:fieldmark-start text:name="__Fieldmark__6148_1308062229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0"><text:span text:style-name="T1">(se recapito diverso dalla sede legale)</text:span><text:span text:style-name="T4"> </text:span></text:p>
      <text:p text:style-name="P13">il recapito ove inviare eventuali comunicazioni è il seguente:</text:p>
      <text:p text:style-name="P9"><field:fieldmark-start text:name="__Fieldmark__6163_1308062229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6168_1308062229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6173_1308062229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6178_1308062229" field:type="vnd.oasis.opendocument.field.FORMTEXT"><field:param field:name="Description" field:value=""/><field:param field:name="Name" field:value="Testo3"/></field:fieldmark-start><text:span text:style-name="T5">_________________</text:span><field:fieldmark-end/></text:p>
      <text:p text:style-name="P11"/>
      <text:p text:style-name="P9"><text:span text:style-name="T4">in qualità di legale rappresentante/procuratore speciale di (</text:span><text:span text:style-name="T2">barrare l’ipotesi ricorrente</text:span><text:span text:style-name="T4">):</text:span></text:p>
      <text:p text:style-name="P11"/>
      <text:p text:style-name="P22"><field:fieldmark text:name="__Fieldmark__6194_1308062229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2"><field:fieldmark text:name="__Fieldmark__6200_1308062229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2"><field:fieldmark text:name="__Fieldmark__6206_130806222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2"><field:fieldmark text:name="__Fieldmark__6212_130806222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23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denominazione impresa</text:p>
          </table:table-cell>
          <table:covered-table-cell/>
          <table:table-cell table:style-name="Tabella1.C1" office:value-type="string">
            <text:p text:style-name="P12">Quota/parte <text:span text:style-name="T9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12">capogruppo</text:p>
          </table:table-cell>
          <table:table-cell table:style-name="Tabella1.A1" office:value-type="string">
            <text:p text:style-name="P15"><field:fieldmark-start text:name="__Fieldmark__6245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251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1</text:p>
          </table:table-cell>
          <table:table-cell table:style-name="Tabella1.A1" office:value-type="string">
            <text:p text:style-name="P15"><field:fieldmark-start text:name="__Fieldmark__6260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266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2</text:p>
          </table:table-cell>
          <table:table-cell table:style-name="Tabella1.A1" office:value-type="string">
            <text:p text:style-name="P15"><field:fieldmark-start text:name="__Fieldmark__6275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281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3</text:p>
          </table:table-cell>
          <table:table-cell table:style-name="Tabella1.A1" office:value-type="string">
            <text:p text:style-name="P15"><field:fieldmark-start text:name="__Fieldmark__6290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296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4</text:p>
          </table:table-cell>
          <table:table-cell table:style-name="Tabella1.A1" office:value-type="string">
            <text:p text:style-name="P15"><field:fieldmark-start text:name="__Fieldmark__6305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311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5</text:p>
          </table:table-cell>
          <table:table-cell table:style-name="Tabella1.A1" office:value-type="string">
            <text:p text:style-name="P15"><field:fieldmark-start text:name="__Fieldmark__6320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326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6</text:p>
          </table:table-cell>
          <table:table-cell table:style-name="Tabella1.A1" office:value-type="string">
            <text:p text:style-name="P15"><field:fieldmark-start text:name="__Fieldmark__6335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6341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><field:fieldmark text:name="__Fieldmark__6345_130806222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 impresa</text:p>
          </table:table-cell>
          <table:table-cell table:style-name="Tabella2.B1" office:value-type="string">
            <text:p text:style-name="P12">Quota/parte de<text:span text:style-name="T9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6363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6369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6375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6381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6387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6393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6399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6405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6411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6417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6423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6429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4"><text:soft-page-break/></text:p>
      <text:p text:style-name="P22"><field:fieldmark text:name="__Fieldmark__6436_1308062229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12"/>
      <text:p text:style-name="P21"><text:span text:style-name="T10">Presa visione di </text:span><text:span text:style-name="T12">tutte le clausole</text:span><text:span text:style-name="T10"> contenute nel bando, nel Capitolato </text:span><text:span text:style-name="T11">amministrativo e nel Capitolato tecnico</text:span><text:span text:style-name="T10"> </text:span><text:span text:style-name="T12">accettandole senza riserva alcuna</text:span></text:p>
      <text:p text:style-name="P17"/>
      <text:p text:style-name="P18"/>
      <text:p text:style-name="P19">CHIEDE DI PARTECIPARE ALLA GARA </text:p>
      <text:p text:style-name="P20"/>
      <text:p text:style-name="P32"><text:span text:style-name="Page_20_Number"><text:span text:style-name="T19"/></text:span></text:p>
      <text:p text:style-name="P30"><text:span text:style-name="Page_20_Number"><text:span text:style-name="T15">i</text:span></text:span><text:span text:style-name="Page_20_Number"><text:span text:style-name="T16"> </text:span></text:span><text:span text:style-name="Page_20_Number"><text:span text:style-name="T17">a<text:tab/></text:span></text:span></text:p>
      <text:p text:style-name="P29"><text:span text:style-name="Page_20_Number"><text:span text:style-name="T19">o</text:span></text:span><text:span text:style-name="Page_20_Number"><text:span text:style-name="T18"> </text:span></text:span><text:span text:style-name="Page_20_Number"><text:span text:style-name="T20"><text:tab/></text:span></text:span></text:p>
      <text:p text:style-name="P29"><text:span text:style-name="Page_20_Number"><text:span text:style-name="T20"><text:tab/></text:span></text:span><text:span text:style-name="T21">Luogo e data</text:span><text:span text:style-name="T8"> </text:span><field:fieldmark-start text:name="__Fieldmark__6511_1308062229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31"/>
      <text:p text:style-name="P28">FIRMA (del Legale rappresentante)</text:p>
      <text:p text:style-name="P25"/>
      <text:p text:style-name="P28">_______________________________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12-27T10:04:33.767000000</dc:date>
    <meta:editing-cycles>48</meta:editing-cycles>
    <meta:generator>LibreOffice/5.1.5.2$Windows_x86 LibreOffice_project/7a864d8825610a8c07cfc3bc01dd4fce6a9447e5</meta:generator>
    <meta:editing-duration>PT6H5M6S</meta:editing-duration>
    <meta:print-date>2017-10-06T10:18:52.549000000</meta:print-date>
    <meta:document-statistic meta:table-count="2" meta:image-count="0" meta:object-count="0" meta:page-count="2" meta:paragraph-count="69" meta:word-count="376" meta:character-count="2487" meta:non-whitespace-character-count="2252"/>
  </office:meta>
</office:document-meta>
</file>