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602b8" style:font-size-asian="10.5pt" style:font-size-complex="10.5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0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1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3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4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5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fo:background-color="transparent" style:font-size-asian="10.5pt" style:font-weight-asian="bold" style:font-name-complex="Tahoma" style:font-size-complex="10.5pt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6c699"/>
    </style:style>
    <style:style style:name="P37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officeooo:rsid="00168660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4b4573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weight="bold" fo:background-color="transparent" loext:char-shading-value="0" style:font-weight-asian="bold" style:font-name-complex="Tahoma"/>
    </style:style>
    <style:style style:name="T14" style:family="text">
      <style:text-properties style:font-name="Tahoma" fo:font-weight="bold" fo:background-color="transparent" loext:char-shading-value="0" style:font-weight-asian="bold" style:font-name-complex="Tahoma"/>
    </style:style>
    <style:style style:name="T15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Tahoma" fo:background-color="#ffff00" loext:char-shading-value="0" style:font-name-complex="Tahoma"/>
    </style:style>
    <style:style style:name="T18" style:family="text">
      <style:text-properties style:font-name="Tahoma" fo:background-color="transparent" loext:char-shading-value="0" style:font-name-complex="Tahoma"/>
    </style:style>
    <style:style style:name="T19" style:family="text">
      <style:text-properties style:font-name="Tahoma" officeooo:rsid="004b4573" fo:background-color="transparent" loext:char-shading-value="0" style:font-name-complex="Tahoma"/>
    </style:style>
    <style:style style:name="T20" style:family="text">
      <style:text-properties style:font-name="Tahoma" officeooo:rsid="004b4573" fo:background-color="transparent" loext:char-shading-value="0" style:font-name-complex="Tahoma"/>
    </style:style>
    <style:style style:name="T21" style:family="text">
      <style:text-properties style:font-name="Tahoma" fo:background-color="transparent" loext:char-shading-value="0" style:font-name-complex="Tahoma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7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0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1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3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4" style:family="text">
      <style:text-properties style:font-name="Arial" fo:font-size="11pt" fo:font-style="normal" fo:font-weight="bold" officeooo:rsid="009d3dc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5" style:family="text">
      <style:text-properties style:font-name="Arial" fo:font-size="11pt" fo:font-style="normal" fo:font-weight="bold" officeooo:rsid="009d3dc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6" style:family="text">
      <style:text-properties style:font-name="Arial" fo:font-size="11pt" fo:font-style="normal" fo:font-weight="bold" officeooo:rsid="0014d540" fo:background-color="#ffff00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7" style:family="text">
      <style:text-properties style:font-name="Arial" fo:font-size="11pt" fo:font-style="normal" fo:font-weight="bold" officeooo:rsid="00499964" fo:background-color="#ffff00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8" style:family="text">
      <style:text-properties style:font-name="Arial" fo:font-size="11pt" fo:font-style="normal" fo:font-weight="bold" officeooo:rsid="00499964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39" style:family="text">
      <style:text-properties style:font-name="Arial" fo:font-size="11pt" fo:font-style="normal" fo:font-weight="bold" officeooo:rsid="009d3dca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0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ahoma" fo:language="it" fo:country="IT" fo:font-style="normal" style:text-underline-style="none" fo:font-weight="bold" officeooo:rsid="007c249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Tahoma" fo:language="it" fo:country="IT" fo:font-style="normal" style:text-underline-style="none" fo:font-weight="bold" officeooo:rsid="0099ad1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8" style:family="text">
      <style:text-properties style:use-window-font-color="true" style:font-name="Tahoma" fo:language="it" fo:country="IT" fo:font-style="normal" style:text-underline-style="none" fo:font-weight="bold" officeooo:rsid="005408cd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9" style:family="text">
      <style:text-properties officeooo:rsid="005677c6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2" text:outline-level="6"/>
      <text:h text:style-name="P33" text:outline-level="6">Spett.le </text:h>
      <text:p text:style-name="P7">Provincia Autonoma di Trento</text:p>
      <text:p text:style-name="P7">APAC – Ufficio gare</text:p>
      <text:h text:style-name="P34" text:outline-level="6">Via Dogana n. 8 – 1° piano – stanza 101</text:h>
      <text:h text:style-name="P34" text:outline-level="6">38122 – TRENTO</text:h>
      <text:p text:style-name="P6"/>
      <text:p text:style-name="P36"><text:span text:style-name="T15">O</text:span><text:span text:style-name="T16">GGETTO</text:span><text:span text:style-name="T15">: </text:span><text:span text:style-name="T30">L'AFFIDAMENTO DE</text:span><text:span text:style-name="T32">L</text:span><text:span text:style-name="T31"> SERVIZI</text:span><text:span text:style-name="T33">O</text:span><text:span text:style-name="T31"> DI </text:span><text:span text:style-name="T33">GESTIONE DELL’ASILO NIDO COMUNALE DI DRO - CODICE CIG </text:span><text:span text:style-name="T35">74195652BB</text:span></text:p>
      <text:p text:style-name="P3"/>
      <text:p text:style-name="P2"><text:span text:style-name="T6">Il sottoscritto </text:span><field:fieldmark-start text:name="__Fieldmark__8506_59133696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8513_59133696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2"><text:span text:style-name="T6">con sede in </text:span><field:fieldmark-start text:name="__Fieldmark__8524_591336969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2"><text:span text:style-name="T6">Via </text:span><field:fieldmark-start text:name="__Fieldmark__8535_591336969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8542_591336969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2"><text:span text:style-name="T6">tel. </text:span><field:fieldmark-start text:name="__Fieldmark__8553_591336969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8560_591336969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2"><text:span text:style-name="T6">Partita IVA n. </text:span><field:fieldmark-start text:name="__Fieldmark__8571_591336969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8578_591336969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8593_59133696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8598_59133696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8603_591336969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8608_591336969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1"><field:fieldmark text:name="__Fieldmark__8624_591336969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1"><field:fieldmark text:name="__Fieldmark__8630_591336969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1"><field:fieldmark text:name="__Fieldmark__8636_59133696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1"><field:fieldmark text:name="__Fieldmark__8642_59133696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29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9">del servizio </text:span><text:s/>eseguit<text:span text:style-name="T49">o</text:span>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867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68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8692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698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870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71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8722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728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873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74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8752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8758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876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877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><field:fieldmark text:name="__Fieldmark__8777_591336969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9">l servizio</text:span> eseguit<text:span text:style-name="T49">o</text:span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79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0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809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15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821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27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833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39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845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51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885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886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/>
      <text:p text:style-name="P21"><field:fieldmark text:name="__Fieldmark__8869_591336969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12"><text:soft-page-break/></text:p>
      <text:p text:style-name="P20"><text:span text:style-name="T10">Presa visione di </text:span><text:span text:style-name="T12">tutte le clausole</text:span><text:span text:style-name="T10"> contenute nel bando, nel Capitolato </text:span><text:span text:style-name="T11">amministr</text:span><text:span text:style-name="T20">ativo </text:span><text:span text:style-name="Page_20_Number"><text:span text:style-name="T41"><text:s/></text:span></text:span><text:span text:style-name="Page_20_Number"><text:span text:style-name="T43">(con l’allegato </text:span></text:span><text:span text:style-name="Page_20_Number"><text:span text:style-name="T45">1</text:span></text:span><text:span text:style-name="Page_20_Number"><text:span text:style-name="T43">)</text:span></text:span><text:span text:style-name="Page_20_Number"><text:span text:style-name="T41"> e nei rispettivi allegati</text:span></text:span><text:span text:style-name="T21"> </text:span><text:span text:style-name="T14">accettandole senza riserva alcuna</text:span></text:p>
      <text:p text:style-name="P35"/>
      <text:p text:style-name="P17"/>
      <text:p text:style-name="P18">CHIEDE DI PARTECIPARE ALLA GARA </text:p>
      <text:p text:style-name="P19"/>
      <text:p text:style-name="P31"><text:span text:style-name="Page_20_Number"><text:span text:style-name="T26"/></text:span></text:p>
      <text:p text:style-name="P29"><text:span text:style-name="Page_20_Number"><text:span text:style-name="T22">i</text:span></text:span><text:span text:style-name="Page_20_Number"><text:span text:style-name="T23"> </text:span></text:span><text:span text:style-name="Page_20_Number"><text:span text:style-name="T24">a<text:tab/></text:span></text:span></text:p>
      <text:p text:style-name="P28"><text:span text:style-name="Page_20_Number"><text:span text:style-name="T26">o</text:span></text:span><text:span text:style-name="Page_20_Number"><text:span text:style-name="T25"> </text:span></text:span><text:span text:style-name="Page_20_Number"><text:span text:style-name="T27"><text:tab/></text:span></text:span></text:p>
      <text:p text:style-name="P28"><text:span text:style-name="Page_20_Number"><text:span text:style-name="T27"><text:tab/></text:span></text:span><text:span text:style-name="T28">Luogo e data</text:span><text:span text:style-name="T8"> </text:span><field:fieldmark-start text:name="__Fieldmark__8969_591336969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0"/>
      <text:p text:style-name="P27">FIRMA (del Legale rappresentante)</text:p>
      <text:p text:style-name="P24"/>
      <text:p text:style-name="P27">_______________________________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19T17:46:51.992000000</dc:date>
    <meta:editing-cycles>53</meta:editing-cycles>
    <meta:generator>LibreOffice/5.1.5.2$Windows_x86 LibreOffice_project/7a864d8825610a8c07cfc3bc01dd4fce6a9447e5</meta:generator>
    <meta:editing-duration>PT6H12M43S</meta:editing-duration>
    <meta:print-date>2017-10-06T10:18:52.549000000</meta:print-date>
    <meta:document-statistic meta:table-count="2" meta:image-count="0" meta:object-count="0" meta:page-count="2" meta:paragraph-count="69" meta:word-count="359" meta:character-count="2387" meta:non-whitespace-character-count="2168"/>
  </office:meta>
</office:document-meta>
</file>