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4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27a868" style:font-size-asian="10.5pt" style:font-name-complex="Arial" style:font-size-complex="10.5pt"/>
    </style:style>
    <style:style style:name="P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0.5pt" fo:language="none" fo:country="none" style:text-underline-style="none" fo:font-weight="normal" officeooo:paragraph-rsid="0027a868" style:font-size-asian="10.5pt" style:font-weight-asian="normal" style:font-name-complex="Calibri" style:font-size-complex="10.5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9" style:family="paragraph" style:parent-style-name="Standard"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1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6" style:family="paragraph" style:parent-style-name="Standard">
      <style:text-properties style:font-name="Tahoma" fo:font-size="10.5pt" fo:language="it" fo:country="IT" officeooo:paragraph-rsid="001e6b71" style:font-size-asian="10.5pt" style:language-asian="it" style:country-asian="IT" style:font-name-complex="Arial" style:font-size-complex="10.5pt"/>
    </style:style>
    <style:style style:name="P17" style:family="paragraph" style:parent-style-name="Standard">
      <style:paragraph-properties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1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2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5602b8" style:font-size-asian="10.5pt" style:font-size-complex="10.5pt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size-complex="10.5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1e6b71" style:font-size-asian="10.5pt" style:font-size-complex="10.5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fo:background-color="#00ffff" style:font-size-asian="10.5pt" style:font-name-complex="Arial" style:font-size-complex="10.5pt"/>
    </style:style>
    <style:style style:name="P2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2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style:font-name-asian="Symbol" style:font-size-asian="10.5pt" style:font-name-complex="Arial" style:font-size-complex="10.5pt"/>
    </style:style>
    <style:style style:name="P28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31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337f89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36d12d" officeooo:paragraph-rsid="00460c65" style:font-size-asian="10.5pt" style:font-name-complex="Tahoma" style:font-size-complex="10.5pt"/>
    </style:style>
    <style:style style:name="P33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officeooo:paragraph-rsid="00578271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5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6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7" style:family="paragraph" style:parent-style-name="Text_20_body" style:master-page-name="Standard">
      <style:paragraph-properties fo:margin-left="0cm" fo:margin-right="-1.753cm" fo:text-align="justify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font-name-complex="Arial"/>
    </style:style>
    <style:style style:name="T5" style:family="text">
      <style:text-properties fo:language="it" fo:country="IT" style:language-asian="it" style:country-asian="IT" style:font-name-complex="Arial"/>
    </style:style>
    <style:style style:name="T6" style:family="text">
      <style:text-properties fo:language="it" fo:country="IT" style:font-name-complex="Arial"/>
    </style:style>
    <style:style style:name="T7" style:family="text">
      <style:text-properties fo:language="it" fo:country="IT" fo:font-weight="bold" officeooo:rsid="001e92f2" fo:background-color="transparent" loext:char-shading-value="0" style:language-asian="it" style:country-asian="IT" style:font-weight-asian="bold" style:font-name-complex="Arial" style:font-weight-complex="bold"/>
    </style:style>
    <style:style style:name="T8" style:family="text">
      <style:text-properties fo:font-weight="bold" officeooo:rsid="001e92f2" fo:background-color="transparent" loext:char-shading-value="0" style:font-weight-asian="bold" style:font-name-complex="Arial" style:font-weight-complex="bold"/>
    </style:style>
    <style:style style:name="T9" style:family="text">
      <style:text-properties officeooo:rsid="00168660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officeooo:rsid="004b4573" style:font-name-complex="Tahoma"/>
    </style:style>
    <style:style style:name="T12" style:family="text">
      <style:text-properties style:font-name="Tahoma" fo:font-weight="bold" style:font-weight-asian="bold" style:font-name-complex="Tahoma"/>
    </style:style>
    <style:style style:name="T13" style:family="text">
      <style:text-properties style:font-name="Tahoma" fo:font-weight="bold" fo:background-color="transparent" loext:char-shading-value="0" style:font-weight-asian="bold" style:font-name-complex="Tahoma"/>
    </style:style>
    <style:style style:name="T14" style:family="text">
      <style:text-properties style:font-name="Tahoma" fo:font-weight="bold" fo:background-color="transparent" loext:char-shading-value="0" style:font-weight-asian="bold" style:font-name-complex="Tahoma"/>
    </style:style>
    <style:style style:name="T15" style:family="text">
      <style:text-properties style:font-name="Tahoma" fo:font-size="10.5pt" fo:font-weight="bold" style:font-size-asian="10.5pt" style:font-weight-asian="bold" style:font-name-complex="Calibri" style:font-size-complex="10.5pt" style:font-weight-complex="bold"/>
    </style:style>
    <style:style style:name="T16" style:family="text">
      <style:text-properties style:font-name="Tahoma" fo:font-size="10.5pt" fo:font-weight="bold" officeooo:rsid="001e6b71" style:font-size-asian="10.5pt" style:font-weight-asian="bold" style:font-name-complex="Calibri" style:font-size-complex="10.5pt" style:font-weight-complex="bold"/>
    </style:style>
    <style:style style:name="T17" style:family="text">
      <style:text-properties style:font-name="Tahoma" fo:background-color="#ffff00" loext:char-shading-value="0" style:font-name-complex="Tahoma"/>
    </style:style>
    <style:style style:name="T18" style:family="text">
      <style:text-properties style:font-name="Tahoma" fo:background-color="transparent" loext:char-shading-value="0" style:font-name-complex="Tahoma"/>
    </style:style>
    <style:style style:name="T19" style:family="text">
      <style:text-properties style:font-name="Tahoma" officeooo:rsid="004b4573" fo:background-color="transparent" loext:char-shading-value="0" style:font-name-complex="Tahoma"/>
    </style:style>
    <style:style style:name="T20" style:family="text">
      <style:text-properties style:font-name="Tahoma" officeooo:rsid="004b4573" fo:background-color="transparent" loext:char-shading-value="0" style:font-name-complex="Tahoma"/>
    </style:style>
    <style:style style:name="T21" style:family="text">
      <style:text-properties style:font-name="Tahoma" fo:background-color="transparent" loext:char-shading-value="0" style:font-name-complex="Tahoma"/>
    </style:style>
    <style:style style:name="T22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6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8" style:family="text">
      <style:text-properties fo:font-weight="normal" officeooo:rsid="0033ca2f" fo:background-color="transparent" loext:char-shading-value="0" style:font-weight-asian="normal" style:font-name-complex="Arial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0" style:family="text">
      <style:text-properties style:font-name="Arial" fo:font-size="11pt" fo:font-style="normal" fo:font-weight="bold" officeooo:rsid="0014d540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31" style:family="text">
      <style:text-properties style:font-name="Arial" fo:font-size="11pt" fo:font-style="normal" fo:font-weight="bold" officeooo:rsid="00499964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32" style:family="text">
      <style:text-properties style:font-name="Arial" fo:font-size="11pt" fo:font-style="normal" fo:font-weight="bold" officeooo:rsid="00499964" fo:background-color="#ffffff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33" style:family="text">
      <style:text-properties style:font-name="Arial" fo:font-size="11pt" fo:font-style="normal" fo:font-weight="bold" officeooo:rsid="0014d540" fo:background-color="#ffffff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34" style:family="text">
      <style:text-properties style:use-window-font-color="true" style:font-name="Tahoma" fo:language="it" fo:country="IT" fo:font-style="normal" style:text-underline-style="none" fo:font-weight="bold" officeooo:rsid="005408cd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ahoma" fo:language="it" fo:country="IT" fo:font-style="normal" style:text-underline-style="none" fo:font-weight="bold" officeooo:rsid="005408cd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ahoma" fo:language="it" fo:country="IT" fo:font-style="normal" style:text-underline-style="none" fo:font-weight="bold" officeooo:rsid="007c249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ahoma" fo:language="it" fo:country="IT" fo:font-style="normal" style:text-underline-style="none" fo:font-weight="bold" officeooo:rsid="007c249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ahoma" fo:language="it" fo:country="IT" fo:font-style="normal" style:text-underline-style="none" fo:font-weight="bold" officeooo:rsid="0099ad1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ahoma" fo:language="it" fo:country="IT" fo:font-style="normal" style:text-underline-style="none" fo:font-weight="bold" officeooo:rsid="0099ad1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ahoma" fo:language="it" fo:country="IT" fo:font-style="normal" style:text-underline-style="none" fo:font-weight="bold" officeooo:rsid="007c249e" fo:background-color="#ffff99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ahoma" fo:language="it" fo:country="IT" fo:font-style="normal" style:text-underline-style="none" fo:font-weight="bold" officeooo:rsid="0099ad1e" fo:background-color="#ffff99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ahoma" fo:language="it" fo:country="IT" fo:font-style="normal" style:text-underline-style="none" fo:font-weight="bold" officeooo:rsid="005408cd" fo:background-color="#ffff99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3" style:family="text">
      <style:text-properties officeooo:rsid="005677c6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5">ALLEGATO A1 - FAC SIMILE ISTANZA DI PARTECIPAZIONE </text:p>
      <text:p text:style-name="P4">(imprese singole, raggruppamenti e consorzi ordinari costituiti, GEIE)</text:p>
      <text:p text:style-name="P8">(Il corsivo è inserito a scopo di commento)</text:p>
      <text:h text:style-name="P34" text:outline-level="6"/>
      <text:h text:style-name="P35" text:outline-level="6">Spett.le </text:h>
      <text:p text:style-name="P7">Provincia Autonoma di Trento</text:p>
      <text:p text:style-name="P7">APAC – Ufficio gare</text:p>
      <text:h text:style-name="P36" text:outline-level="6">Via Dogana n. 8 – 1° piano – stanza 101</text:h>
      <text:h text:style-name="P36" text:outline-level="6">38122 – TRENTO</text:h>
      <text:p text:style-name="P6"/>
      <text:p text:style-name="P33"><text:span text:style-name="T15">O</text:span><text:span text:style-name="T16">GGETTO</text:span><text:span text:style-name="T15">: </text:span><text:span text:style-name="T30">L'AFFIDAMENTO DE</text:span><text:span text:style-name="T31">L</text:span><text:span text:style-name="T30"> </text:span><text:span text:style-name="T33">SERVIZI</text:span><text:span text:style-name="T32">O</text:span><text:span text:style-name="T33"> DI </text:span><text:span text:style-name="T32">GESTIONE DEL NIDO D’INFANZIA COMUNALE PRESSO LA STRUTTURA “IL BUCANEVE” A PERGINE VALSUGANA - CODICE CIG 7342023D09</text:span></text:p>
      <text:p text:style-name="P3"/>
      <text:p text:style-name="P2"><text:span text:style-name="T6">Il sottoscritto </text:span><field:fieldmark-start text:name="__Fieldmark__56_809131804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 in qualità di legale rappresentante dell’Impresa </text:span><field:fieldmark-start text:name="__Fieldmark__63_809131804" field:type="vnd.oasis.opendocument.field.FORMTEXT"><field:param field:name="Description" field:value=""/><field:param field:name="Name" field:value="Testo1"/></field:fieldmark-start><text:span text:style-name="T5">_________________________________________________________________________</text:span><field:fieldmark-end/><text:span text:style-name="T6">,</text:span></text:p>
      <text:p text:style-name="P2"><text:span text:style-name="T6">con sede in </text:span><field:fieldmark-start text:name="__Fieldmark__74_809131804" field:type="vnd.oasis.opendocument.field.FORMTEXT"><field:param field:name="Description" field:value=""/><field:param field:name="Name" field:value=""/></field:fieldmark-start><text:span text:style-name="T5">_________________________________________________________________(_______)</text:span><field:fieldmark-end/><text:span text:style-name="T6">,</text:span></text:p>
      <text:p text:style-name="P2"><text:span text:style-name="T6">Via </text:span><field:fieldmark-start text:name="__Fieldmark__85_809131804" field:type="vnd.oasis.opendocument.field.FORMTEXT"><field:param field:name="Description" field:value=""/><field:param field:name="Name" field:value="Testo1"/></field:fieldmark-start><text:span text:style-name="T5">____________________________________________________</text:span><field:fieldmark-end/><text:span text:style-name="T6">, C.A.P. </text:span><field:fieldmark-start text:name="__Fieldmark__92_809131804" field:type="vnd.oasis.opendocument.field.FORMTEXT"><field:param field:name="Description" field:value=""/><field:param field:name="Name" field:value=""/></field:fieldmark-start><text:span text:style-name="T5">______________________</text:span><field:fieldmark-end/><text:span text:style-name="T6">,</text:span></text:p>
      <text:p text:style-name="P2"><text:span text:style-name="T6">tel. </text:span><field:fieldmark-start text:name="__Fieldmark__103_809131804" field:type="vnd.oasis.opendocument.field.FORMTEXT"><field:param field:name="Description" field:value=""/><field:param field:name="Name" field:value=""/></field:fieldmark-start><text:span text:style-name="T5">__________/___________________________</text:span><field:fieldmark-end/><text:span text:style-name="T6"> - fax. </text:span><field:fieldmark-start text:name="__Fieldmark__110_809131804" field:type="vnd.oasis.opendocument.field.FORMTEXT"><field:param field:name="Description" field:value=""/><field:param field:name="Name" field:value=""/></field:fieldmark-start><text:span text:style-name="T5">__________/_________ _________________</text:span><field:fieldmark-end/><text:span text:style-name="T6">, </text:span></text:p>
      <text:p text:style-name="P2"><text:span text:style-name="T6">Partita IVA n. </text:span><field:fieldmark-start text:name="__Fieldmark__121_809131804" field:type="vnd.oasis.opendocument.field.FORMTEXT"><field:param field:name="Description" field:value=""/><field:param field:name="Name" field:value=""/></field:fieldmark-start><text:span text:style-name="T5">_________________________________</text:span><field:fieldmark-end/><text:span text:style-name="T6"> PEC: </text:span><field:fieldmark-start text:name="__Fieldmark__128_809131804" field:type="vnd.oasis.opendocument.field.FORMTEXT"><field:param field:name="Description" field:value=""/><field:param field:name="Name" field:value=""/></field:fieldmark-start><text:span text:style-name="T5">__________________________________</text:span><field:fieldmark-end/></text:p>
      <text:p text:style-name="P10"><text:span text:style-name="T1">(se recapito diverso dalla sede legale)</text:span><text:span text:style-name="T4"> </text:span></text:p>
      <text:p text:style-name="P13">il recapito ove inviare eventuali comunicazioni è il seguente:</text:p>
      <text:p text:style-name="P9"><field:fieldmark-start text:name="__Fieldmark__143_809131804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148_809131804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153_809131804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158_809131804" field:type="vnd.oasis.opendocument.field.FORMTEXT"><field:param field:name="Description" field:value=""/><field:param field:name="Name" field:value="Testo3"/></field:fieldmark-start><text:span text:style-name="T5">________________________________</text:span><field:fieldmark-end/></text:p>
      <text:p text:style-name="P11"/>
      <text:p text:style-name="P9"><text:span text:style-name="T4">in qualità di legale rappresentante/procuratore speciale di (</text:span><text:span text:style-name="T2">barrare l’ipotesi ricorrente</text:span><text:span text:style-name="T4">):</text:span></text:p>
      <text:p text:style-name="P11"/>
      <text:p text:style-name="P22"><field:fieldmark text:name="__Fieldmark__174_809131804" field:type="vnd.oasis.opendocument.field.FORMCHECKBOX"><field:param field:name="Checkbox_HelpText" field:value=""/><field:param field:name="Checkbox_Name" field:value="ChkConv25False"/></field:fieldmark><text:s/><text:span text:style-name="T4">impresa singola</text:span></text:p>
      <text:p text:style-name="P22"><field:fieldmark text:name="__Fieldmark__180_809131804" field:type="vnd.oasis.opendocument.field.FORMCHECKBOX"><field:param field:name="Checkbox_HelpText" field:value=""/><field:param field:name="Checkbox_Name" field:value="ChkConv25False"/></field:fieldmark><text:s/><text:span text:style-name="T4">consorzio di cui all'art. 45, comma 2 lett. b) D.lgs 50/2016 </text:span></text:p>
      <text:p text:style-name="P22"><field:fieldmark text:name="__Fieldmark__186_80913180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stabile di cui all'art. 45, comma 2 lett. c) D.lgs 50/2016 </text:span></text:p>
      <text:p text:style-name="P22"><field:fieldmark text:name="__Fieldmark__192_80913180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apogruppo di raggruppamento temporaneo di concorrenti </text:span><text:span text:style-name="T29">già</text:span><text:span text:style-name="T4"> costituito (</text:span><text:span text:style-name="T1">si </text:span><text:span text:style-name="T3">allega il mandato</text:span><text:span text:style-name="T1"> collettivo speciale con rappresentanza</text:span><text:span text:style-name="T4">) avente la seguente composizione: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2">denominazione impresa</text:p>
          </table:table-cell>
          <table:covered-table-cell/>
          <table:table-cell table:style-name="Tabella1.C1" office:value-type="string">
            <text:p text:style-name="P12">Quota/parte <text:span text:style-name="T9">del servizio </text:span><text:s/>eseguit<text:span text:style-name="T43">o</text:span></text:p>
          </table:table-cell>
        </table:table-row>
        <table:table-row table:style-name="Tabella1.1">
          <table:table-cell table:style-name="Tabella1.A1" office:value-type="string">
            <text:p text:style-name="P12">capogruppo</text:p>
          </table:table-cell>
          <table:table-cell table:style-name="Tabella1.A1" office:value-type="string">
            <text:p text:style-name="P15"><field:fieldmark-start text:name="__Fieldmark__227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33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1</text:p>
          </table:table-cell>
          <table:table-cell table:style-name="Tabella1.A1" office:value-type="string">
            <text:p text:style-name="P15"><field:fieldmark-start text:name="__Fieldmark__242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48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2</text:p>
          </table:table-cell>
          <table:table-cell table:style-name="Tabella1.A1" office:value-type="string">
            <text:p text:style-name="P15"><field:fieldmark-start text:name="__Fieldmark__257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63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3</text:p>
          </table:table-cell>
          <table:table-cell table:style-name="Tabella1.A1" office:value-type="string">
            <text:p text:style-name="P15"><field:fieldmark-start text:name="__Fieldmark__272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78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4</text:p>
          </table:table-cell>
          <table:table-cell table:style-name="Tabella1.A1" office:value-type="string">
            <text:p text:style-name="P15"><field:fieldmark-start text:name="__Fieldmark__287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93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5</text:p>
          </table:table-cell>
          <table:table-cell table:style-name="Tabella1.A1" office:value-type="string">
            <text:p text:style-name="P15"><field:fieldmark-start text:name="__Fieldmark__302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308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6</text:p>
          </table:table-cell>
          <table:table-cell table:style-name="Tabella1.A1" office:value-type="string">
            <text:p text:style-name="P15"><field:fieldmark-start text:name="__Fieldmark__317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323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3"><field:fieldmark text:name="__Fieldmark__327_80913180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ordinario di concorrenti ex art. 2602 cc già costituito avente la seguente composizione:</text:span></text:p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denominazione impresa</text:p>
          </table:table-cell>
          <table:table-cell table:style-name="Tabella2.B1" office:value-type="string">
            <text:p text:style-name="P12">Quota/parte de<text:span text:style-name="T9">l servizio</text:span> eseguit<text:span text:style-name="T43">o</text:span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347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353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359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365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371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377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383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389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395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401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407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413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4"/>
      <text:p text:style-name="P22"><text:soft-page-break/><field:fieldmark text:name="__Fieldmark__420_809131804" field:type="vnd.oasis.opendocument.field.FORMCHECKBOX"><field:param field:name="Checkbox_HelpText" field:value=""/><field:param field:name="Checkbox_Name" field:value="ChkConv25False"/></field:fieldmark><text:s/><text:span text:style-name="T4">G.E.I.E. </text:span></text:p>
      <text:p text:style-name="P12"/>
      <text:p text:style-name="P21"><text:span text:style-name="T10">Presa visione di </text:span><text:span text:style-name="T12">tutte le clausole</text:span><text:span text:style-name="T10"> contenute nel bando, nel Capitolato </text:span><text:span text:style-name="T11">amminist</text:span><text:span text:style-name="T20">rativo </text:span><text:span text:style-name="Page_20_Number"><text:span text:style-name="T35"><text:s/></text:span></text:span><text:span text:style-name="Page_20_Number"><text:span text:style-name="T37">(con l’allegato </text:span></text:span><text:span text:style-name="Page_20_Number"><text:span text:style-name="T39">1</text:span></text:span><text:span text:style-name="Page_20_Number"><text:span text:style-name="T37">)</text:span></text:span><text:span text:style-name="Page_20_Number"><text:span text:style-name="T35"> e nei rispettivi allegati</text:span></text:span><text:span text:style-name="T21"> </text:span><text:span text:style-name="T14">accettandole senza riserva alcuna</text:span></text:p>
      <text:p text:style-name="P17"/>
      <text:p text:style-name="P18"/>
      <text:p text:style-name="P19">CHIEDE DI PARTECIPARE ALLA GARA </text:p>
      <text:p text:style-name="P20"/>
      <text:p text:style-name="P32"><text:span text:style-name="Page_20_Number"><text:span text:style-name="T26"/></text:span></text:p>
      <text:p text:style-name="P30"><text:span text:style-name="Page_20_Number"><text:span text:style-name="T22">i</text:span></text:span><text:span text:style-name="Page_20_Number"><text:span text:style-name="T23"> </text:span></text:span><text:span text:style-name="Page_20_Number"><text:span text:style-name="T24">a<text:tab/></text:span></text:span></text:p>
      <text:p text:style-name="P29"><text:span text:style-name="Page_20_Number"><text:span text:style-name="T26">o</text:span></text:span><text:span text:style-name="Page_20_Number"><text:span text:style-name="T25"> </text:span></text:span><text:span text:style-name="Page_20_Number"><text:span text:style-name="T27"><text:tab/></text:span></text:span></text:p>
      <text:p text:style-name="P29"><text:span text:style-name="Page_20_Number"><text:span text:style-name="T27"><text:tab/></text:span></text:span><text:span text:style-name="T28">Luogo e data</text:span><text:span text:style-name="T8"> </text:span><field:fieldmark-start text:name="__Fieldmark__515_809131804" field:type="vnd.oasis.opendocument.field.FORMTEXT"><field:param field:name="Description" field:value=""/><field:param field:name="Name" field:value=""/></field:fieldmark-start><text:span text:style-name="T7">____________</text:span><field:fieldmark-end/></text:p>
      <text:p text:style-name="P31"/>
      <text:p text:style-name="P28">FIRMA (del Legale rappresentante)</text:p>
      <text:p text:style-name="P25"/>
      <text:p text:style-name="P28">_______________________________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8-03-20T15:14:28.067000000</dc:date>
    <meta:editing-cycles>54</meta:editing-cycles>
    <meta:generator>LibreOffice/5.1.5.2$Windows_x86 LibreOffice_project/7a864d8825610a8c07cfc3bc01dd4fce6a9447e5</meta:generator>
    <meta:editing-duration>PT6H13M58S</meta:editing-duration>
    <meta:print-date>2018-03-20T15:14:39.214000000</meta:print-date>
    <meta:document-statistic meta:table-count="2" meta:image-count="0" meta:object-count="0" meta:page-count="2" meta:paragraph-count="69" meta:word-count="367" meta:character-count="2536" meta:non-whitespace-character-count="2309"/>
  </office:meta>
</office:document-meta>
</file>