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officeooo:paragraph-rsid="004ae7c5" style:font-size-asian="10.5pt" style:font-size-complex="10.5pt"/>
    </style:style>
    <style:style style:name="P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style="italic" officeooo:paragraph-rsid="004a46d6" style:font-size-asian="10.5pt" style:font-style-asian="italic" style:font-name-complex="Arial" style:font-size-complex="10.5pt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size-complex="10.5pt"/>
    </style:style>
    <style:style style:name="P13" style:family="paragraph" style:parent-style-name="Standard">
      <style:text-properties style:font-name="Tahoma" fo:font-size="10.5pt" officeooo:paragraph-rsid="004ae7c5" style:font-size-asian="10.5pt" style:font-size-complex="10.5pt"/>
    </style:style>
    <style:style style:name="P14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name-complex="Arial" style:font-size-complex="10.5pt"/>
    </style:style>
    <style:style style:name="P19" style:family="paragraph" style:parent-style-name="Standard">
      <style:text-properties style:font-name="Tahoma" fo:font-size="10.5pt" officeooo:paragraph-rsid="004ae7c5" style:font-size-asian="10.5pt" style:font-name-complex="Arial" style:font-size-complex="10.5pt"/>
    </style:style>
    <style:style style:name="P20" style:family="paragraph" style:parent-style-name="Standard">
      <style:paragraph-properties style:text-autospace="ideograph-alpha" style:punctuation-wrap="hanging" style:vertical-align="auto"/>
      <style:text-properties style:font-name="Tahoma" fo:font-size="10.5pt" officeooo:paragraph-rsid="004ae7c5" style:font-size-asian="10.5pt" style:font-name-complex="Tahoma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2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4ae7c5" style:font-size-asian="10.5pt" style:font-weight-asian="bold" style:font-name-complex="Tahoma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.5pt" officeooo:paragraph-rsid="004ae7c5" fo:background-color="transparent" style:font-size-asian="10.5pt" style:font-name-complex="Arial" style:font-size-complex="10.5pt"/>
    </style:style>
    <style:style style:name="P2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594235" style:font-size-asian="10.5pt" style:font-size-complex="10.5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df9c2" style:font-size-asian="10.5pt" style:font-size-complex="10.5pt"/>
    </style:style>
    <style:style style:name="P27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" fo:font-size="10.5pt" officeooo:paragraph-rsid="004ae7c5" style:font-size-asian="10.5pt" style:font-name-complex="Tahoma" style:font-size-complex="10.5pt"/>
    </style:style>
    <style:style style:name="P31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4ae7c5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33ca2f" officeooo:paragraph-rsid="004ae7c5" style:font-size-asian="11pt" style:font-name-complex="Tahoma" style:font-size-complex="11pt"/>
    </style:style>
    <style:style style:name="P33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4692ce" officeooo:paragraph-rsid="00460c65" style:font-size-asian="10.5pt" style:font-name-complex="Tahoma" style:font-size-complex="10.5pt"/>
    </style:style>
    <style:style style:name="P3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3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3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3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3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41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4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3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4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5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59696b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3e4b8e" style:font-name-complex="Arial"/>
    </style:style>
    <style:style style:name="T5" style:family="text">
      <style:text-properties officeooo:rsid="00309034" style:font-name-complex="Ari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style:language-asian="it" style:country-asian="IT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ahoma" style:font-name-complex="Tahoma"/>
    </style:style>
    <style:style style:name="T12" style:family="text">
      <style:text-properties style:font-name="Tahoma" officeooo:rsid="00547c9d" style:font-name-complex="Tahoma"/>
    </style:style>
    <style:style style:name="T13" style:family="text">
      <style:text-properties style:font-name="Tahoma" fo:font-weight="bold" style:font-weight-asian="bold" style:font-name-complex="Tahoma"/>
    </style:style>
    <style:style style:name="T14" style:family="text">
      <style:text-properties style:font-name="Tahoma" fo:font-weight="bold" officeooo:rsid="00547c9d" style:font-weight-asian="bold" style:font-name-complex="Tahoma"/>
    </style:style>
    <style:style style:name="T15" style:family="text">
      <style:text-properties style:font-name="Tahoma" fo:font-weight="bold" officeooo:rsid="00547c9d" fo:background-color="transparent" loext:char-shading-value="0" style:font-weight-asian="bold" style:font-name-complex="Tahoma"/>
    </style:style>
    <style:style style:name="T16" style:family="text">
      <style:text-properties style:font-name="Tahoma" fo:font-weight="bold" officeooo:rsid="00547c9d" fo:background-color="transparent" loext:char-shading-value="0" style:font-weight-asian="bold" style:font-name-complex="Tahoma"/>
    </style:style>
    <style:style style:name="T17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8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9" style:family="text">
      <style:text-properties style:font-name="Tahoma" officeooo:rsid="00547c9d" fo:background-color="transparent" loext:char-shading-value="0" style:font-name-complex="Tahoma"/>
    </style:style>
    <style:style style:name="T20" style:family="text">
      <style:text-properties style:font-name="Tahoma" officeooo:rsid="00547c9d" fo:background-color="transparent" loext:char-shading-value="0" style:font-name-complex="Tahoma"/>
    </style:style>
    <style:style style:name="T21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4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5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6" style:family="text">
      <style:text-properties fo:color="#000000" style:text-line-through-style="none" style:text-line-through-type="none" fo:language="it" fo:country="IT" fo:font-style="normal" style:text-underline-style="none" fo:font-weight="normal" officeooo:rsid="004692ce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8" style:family="text">
      <style:text-properties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9" style:family="text">
      <style:text-properties fo:font-size="10.5pt" fo:font-weight="bold" officeooo:rsid="001e92f2" fo:background-color="transparent" loext:char-shading-value="0" style:font-size-asian="10.5pt" style:font-weight-asian="bold" style:font-name-complex="Arial" style:font-size-complex="10.5pt" style:font-weight-complex="bold"/>
    </style:style>
    <style:style style:name="T30" style:family="text">
      <style:text-properties fo:font-size="10.5pt" fo:language="it" fo:country="IT" fo:font-weight="bold" officeooo:rsid="001e92f2" fo:background-color="transparent" loext:char-shading-value="0" style:font-size-asian="10.5pt" style:language-asian="it" style:country-asian="IT" style:font-weight-asian="bold" style:font-name-complex="Arial" style:font-size-complex="10.5pt" style:font-weight-complex="bold"/>
    </style:style>
    <style:style style:name="T31" style:family="text">
      <style:text-properties style:text-underline-style="solid" style:text-underline-width="auto" style:text-underline-color="font-color" style:font-name-complex="Arial"/>
    </style:style>
    <style:style style:name="T32" style:family="text">
      <style:text-properties officeooo:rsid="001f783b"/>
    </style:style>
    <style:style style:name="T33" style:family="text">
      <style:text-properties style:use-window-font-color="true" style:text-line-through-style="none" style:text-line-through-type="none" style:font-name="Tahoma" fo:font-size="10.5pt" fo:language="it" fo:country="IT" fo:font-style="normal" style:text-underline-style="none" fo:font-weight="bold" officeooo:rsid="001e92f2" fo:background-color="transparent" loext:char-shading-value="0" style:font-name-asian="Symbol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ahoma" fo:language="it" fo:country="IT" fo:font-style="normal" style:text-underline-style="none" fo:font-weight="bold" officeooo:rsid="00547c9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ahoma" fo:language="it" fo:country="IT" fo:font-style="normal" style:text-underline-style="none" fo:font-weight="bold" officeooo:rsid="00547c9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6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7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8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9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0" style:family="text">
      <style:text-properties style:use-window-font-color="true" style:font-name="Tahoma" fo:language="it" fo:country="IT" fo:font-style="normal" style:text-underline-style="none" fo:font-weight="bold" officeooo:rsid="007c249e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1" style:family="text">
      <style:text-properties style:use-window-font-color="true" style:font-name="Tahoma" fo:language="it" fo:country="IT" fo:font-style="normal" style:text-underline-style="none" fo:font-weight="bold" officeooo:rsid="0099ad1e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ahoma" fo:language="it" fo:country="IT" fo:font-style="normal" style:text-underline-style="none" fo:font-weight="bold" officeooo:rsid="00547c9d" fo:background-color="#ffff99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43" style:family="text">
      <style:text-properties style:font-name="Arial" fo:font-size="11pt" fo:font-style="normal" fo:font-weight="bold" officeooo:rsid="0014d540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44" style:family="text">
      <style:text-properties style:font-name="Arial" fo:font-size="11pt" fo:font-style="normal" fo:font-weight="bold" officeooo:rsid="0014d540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45" style:family="text">
      <style:text-properties style:font-name="Arial" fo:font-size="11pt" fo:font-style="normal" fo:font-weight="bold" officeooo:rsid="0049996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46" style:family="text">
      <style:text-properties style:font-name="Arial" fo:font-size="11pt" fo:font-style="normal" fo:font-weight="bold" officeooo:rsid="0049996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47" style:family="text">
      <style:text-properties style:font-name="Arial" fo:font-size="11pt" fo:font-style="normal" fo:font-weight="bold" officeooo:rsid="009d3dca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48" style:family="text">
      <style:text-properties style:font-name="Arial" fo:font-size="11pt" fo:font-style="normal" fo:font-weight="bold" officeooo:rsid="009d3dca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49" style:family="text">
      <style:text-properties style:font-name="Arial" fo:font-size="11pt" fo:font-style="normal" fo:font-weight="bold" officeooo:rsid="0014d540" fo:background-color="#ffff00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50" style:family="text">
      <style:text-properties style:font-name="Arial" fo:font-size="11pt" fo:font-style="normal" fo:font-weight="bold" officeooo:rsid="00499964" fo:background-color="#ffff00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51" style:family="text">
      <style:text-properties style:font-name="Arial" fo:font-size="11pt" fo:font-style="normal" fo:font-weight="bold" officeooo:rsid="00499964" fo:background-color="#ffffff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52" style:family="text">
      <style:text-properties style:font-name="Arial" fo:font-size="11pt" fo:font-style="normal" fo:font-weight="bold" officeooo:rsid="009d3dca" fo:background-color="#ffffff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53" style:family="text">
      <style:text-properties officeooo:rsid="00594235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9">ALLEGATO A2 - FAC SIMILE ISTANZA DI PARTECIPAZIONE </text:span><text:span text:style-name="T3"><text:s/></text:span></text:p>
      <text:p text:style-name="P5"><text:span text:style-name="T3">(raggruppamenti e consorzi ordinari </text:span><text:span text:style-name="T31">costituendi</text:span><text:span text:style-name="T3">) </text:span></text:p>
      <text:p text:style-name="P6">(Il corsivo è inserito a scopo di commento)</text:p>
      <text:h text:style-name="P42" text:outline-level="6"/>
      <text:h text:style-name="P43" text:outline-level="6">Spett.le </text:h>
      <text:p text:style-name="P8">Provincia Autonoma di Trento</text:p>
      <text:p text:style-name="P8">APAC – Ufficio gare</text:p>
      <text:h text:style-name="P44" text:outline-level="6">Via Dogana n. 8 – 1° piano – stanza 101</text:h>
      <text:h text:style-name="P44" text:outline-level="6">38122 – TRENTO</text:h>
      <text:p text:style-name="P7"/>
      <text:p text:style-name="P45"><text:span text:style-name="T17">O</text:span><text:span text:style-name="T18">GGETTO</text:span><text:span text:style-name="T17">: </text:span><text:span text:style-name="T43">L'AFFIDAMENTO DE</text:span><text:span text:style-name="T46">L</text:span><text:span text:style-name="T44"> SERVIZI</text:span><text:span text:style-name="T46">O</text:span><text:span text:style-name="T44"> DI </text:span><text:span text:style-name="T46">GESTIONE DELL’ASILO NIDO COMUNALE DI DRO - CODICE CIG </text:span><text:span text:style-name="T48">74195652BB</text:span></text:p>
      <text:p text:style-name="P4"/>
      <text:p text:style-name="P2"><text:span text:style-name="T8">Il sottoscritto </text:span><field:fieldmark-start text:name="__Fieldmark__9056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9063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"><text:span text:style-name="T8">con sede in </text:span><field:fieldmark-start text:name="__Fieldmark__9074_59133696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"><text:span text:style-name="T8">Via </text:span><field:fieldmark-start text:name="__Fieldmark__9085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9092_59133696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"><text:span text:style-name="T8">tel. </text:span><field:fieldmark-start text:name="__Fieldmark__9103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9110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"><text:span text:style-name="T8">Partita IVA n. </text:span><field:fieldmark-start text:name="__Fieldmark__9121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9128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0"><text:span text:style-name="T1">(se recapito diverso dalla sede legale)</text:span><text:span text:style-name="T3"> </text:span></text:p>
      <text:p text:style-name="P16">il recapito ove inviare eventuali comunicazioni è il seguente:</text:p>
      <text:p text:style-name="P9"><field:fieldmark-start text:name="__Fieldmark__9143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148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153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158_59133696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4"/>
      <text:p text:style-name="P19"/>
      <text:p text:style-name="P3"><text:span text:style-name="T8">Il sottoscritto </text:span><field:fieldmark-start text:name="__Fieldmark__9171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9178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9189_59133696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9200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9207_59133696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9218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9225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9236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9243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9258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263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268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273_59133696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9286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9293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9304_59133696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9315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9322_59133696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9333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9340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9351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9358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9373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378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383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388_59133696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9401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9408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9419_59133696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9430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9437_59133696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9448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9455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9466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9473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text:soft-page-break/><field:fieldmark-start text:name="__Fieldmark__9489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494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499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504_59133696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9517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9524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9535_59133696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9546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9553_59133696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9564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9571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9582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9589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9604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609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614_59133696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9619_59133696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9632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9639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9650_59133696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9661_59133696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9668_59133696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9679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9686_59133696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9697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9704_59133696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9"><field:fieldmark-start text:name="__Fieldmark__9719_591336969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9724_591336969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9729_591336969" field:type="vnd.oasis.opendocument.field.FORMTEXT"><field:param field:name="Description" field:value=""/><field:param field:name="Name" field:value="Testo3"/></field:fieldmark-start><text:span text:style-name="T6">_________________</text:span><field:fieldmark-end/><text:span text:style-name="T6">____</text:span></text:p>
      <text:p text:style-name="P14"/>
      <text:p text:style-name="P14"/>
      <text:p text:style-name="P12"><text:span text:style-name="T3">in qualità di legali rappresentanti/procuratori speciali di imprese che intendono partecipare alla gara in (</text:span><text:span text:style-name="T2">barrare l’ipotesi ricorrente</text:span><text:span text:style-name="T3">):</text:span></text:p>
      <text:p text:style-name="P19"/>
      <text:p text:style-name="P19"/>
      <text:p text:style-name="P26"><text:bookmark text:name="Unknown"/><text:span text:style-name="T3"><draw:control text:anchor-type="as-char" svg:y="-0.399cm" draw:z-index="0" draw:name="Forma1" draw:style-name="gr1" draw:text-style-name="P46" svg:width="0.511cm" svg:height="0.662cm" draw:control="control1"/></text:span> <text:span text:style-name="T3">raggruppamento temporaneo di concorrenti non ancora costituito avente la seguente composizione: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8">denominazione impresa</text:p>
          </table:table-cell>
          <table:covered-table-cell/>
          <table:table-cell table:style-name="Tabella1.C1" office:value-type="string">
            <text:p text:style-name="P18">Quota/parte del <text:span text:style-name="T32">servizio</text:span> eseguit<text:span text:style-name="T53">o</text:span></text:p>
          </table:table-cell>
        </table:table-row>
        <table:table-row table:style-name="Tabella1.1">
          <table:table-cell table:style-name="Tabella1.A1" office:value-type="string">
            <text:p text:style-name="P18">capogruppo</text:p>
          </table:table-cell>
          <table:table-cell table:style-name="Tabella1.A1" office:value-type="string">
            <text:p text:style-name="P21"><field:fieldmark-start text:name="__Fieldmark__9778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9784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1</text:p>
          </table:table-cell>
          <table:table-cell table:style-name="Tabella1.A1" office:value-type="string">
            <text:p text:style-name="P21"><field:fieldmark-start text:name="__Fieldmark__9793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9799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2</text:p>
          </table:table-cell>
          <table:table-cell table:style-name="Tabella1.A1" office:value-type="string">
            <text:p text:style-name="P21"><field:fieldmark-start text:name="__Fieldmark__9808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9814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3</text:p>
          </table:table-cell>
          <table:table-cell table:style-name="Tabella1.A1" office:value-type="string">
            <text:p text:style-name="P21"><field:fieldmark-start text:name="__Fieldmark__9823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9829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4</text:p>
          </table:table-cell>
          <table:table-cell table:style-name="Tabella1.A1" office:value-type="string">
            <text:p text:style-name="P21"><field:fieldmark-start text:name="__Fieldmark__9838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9844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5</text:p>
          </table:table-cell>
          <table:table-cell table:style-name="Tabella1.A1" office:value-type="string">
            <text:p text:style-name="P21"><field:fieldmark-start text:name="__Fieldmark__9853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9859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0">Che si impegnano, in caso di aggiudicazione della gara, a costituire il raggruppamento conformandosi alla disciplina vigente in materia con riguardo ai raggruppamenti temporanei e a conferire <text:span text:style-name="T10">mandato collettivo speciale con rappresentanza</text:span> all’impresa qualificata come capogruppo</text:p>
      <text:p text:style-name="P40"/>
      <text:p text:style-name="P26"><text:bookmark text:name="Unknown1"/><draw:control text:anchor-type="as-char" svg:y="-0.399cm" draw:z-index="1" draw:name="Forma1" draw:style-name="gr1" draw:text-style-name="P46" svg:width="0.405cm" svg:height="0.662cm" draw:control="control2"/> <text:span text:style-name="T3">impresa facente parte di un consorzio ordinario di concorrenti ex art. 2602 cc non costituito avente la seguente composizione:</text:span></text:p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denominazione impresa</text:p>
          </table:table-cell>
          <table:table-cell table:style-name="Tabella2.B1" office:value-type="string">
            <text:p text:style-name="P18">Quota/parte del <text:span text:style-name="T32">servizio</text:span> eseguit<text:span text:style-name="T53">o</text:span>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9891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9897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9903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9909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9915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9921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9927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9933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9939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9945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1"><field:fieldmark-start text:name="__Fieldmark__9951_59133696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9957_59133696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0">Che si impegnano, in caso di aggiudicazione della gara, a costituire il consorzio conformandosi alla disciplina vigente in materia con riguardo ai consorzi ordinari</text:p>
      <text:p text:style-name="P25"/>
      <text:p text:style-name="P23"/>
      <text:p text:style-name="P24"><text:span text:style-name="T11">Presa visione di </text:span><text:span text:style-name="T13">tutte le clausole</text:span><text:span text:style-name="T11"> contenute nel bando, </text:span><text:span text:style-name="T12">nel Capitolato</text:span><text:span text:style-name="T20"> amministrativo </text:span><text:span text:style-name="Page_20_Number"><text:span text:style-name="T35"><text:s/></text:span></text:span><text:span text:style-name="Page_20_Number"><text:span text:style-name="T37">(con l’allegato </text:span></text:span><text:span text:style-name="Page_20_Number"><text:span text:style-name="T39">1</text:span></text:span><text:span text:style-name="Page_20_Number"><text:span text:style-name="T37">)</text:span></text:span><text:span text:style-name="Page_20_Number"><text:span text:style-name="T35"> e nei rispettivi allegati </text:span></text:span><text:span text:style-name="T16">accettandole senza riserva alcuna</text:span></text:p>
      <text:p text:style-name="P20"/>
      <text:p text:style-name="P22"><text:span text:style-name="T3">CHIED</text:span><text:span text:style-name="T4">ONO </text:span><text:span text:style-name="T3">DI PARTECIPARE </text:span><text:span text:style-name="T5">ALLA GARA </text:span></text:p>
      <text:p text:style-name="P15"/>
      <text:p text:style-name="P33"><text:span text:style-name="Page_20_Number"><text:span text:style-name="T26"/></text:span></text:p>
      <text:p text:style-name="P27"><text:span text:style-name="Page_20_Number"><text:span text:style-name="T25"/></text:span></text:p>
      <text:p text:style-name="P29"><text:span text:style-name="Page_20_Number"><text:span text:style-name="T21">i</text:span></text:span><text:span text:style-name="Page_20_Number"><text:span text:style-name="T22"> </text:span></text:span><text:span text:style-name="Page_20_Number"><text:span text:style-name="T23">a<text:tab/></text:span></text:span></text:p>
      <text:p text:style-name="P28"><text:span text:style-name="Page_20_Number"><text:span text:style-name="T25">o</text:span></text:span><text:span text:style-name="Page_20_Number"><text:span text:style-name="T24"> </text:span></text:span><text:span text:style-name="Page_20_Number"><text:span text:style-name="T27"><text:tab/></text:span></text:span></text:p>
      <text:p text:style-name="P30"><text:span text:style-name="Page_20_Number"><text:span text:style-name="T27"><text:tab/></text:span></text:span></text:p>
      <text:p text:style-name="P32"><text:span text:style-name="T28">Luogo e data</text:span><text:span text:style-name="T29"> </text:span><field:fieldmark-start text:name="__Fieldmark__10068_591336969" field:type="vnd.oasis.opendocument.field.FORMTEXT"><field:param field:name="Description" field:value=""/><field:param field:name="Name" field:value=""/></field:fieldmark-start><text:span text:style-name="T30">____________</text:span><field:fieldmark-end/></text:p>
      <text:p text:style-name="P31"/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4"/>
            <text:p text:style-name="P35">Impresa</text:p>
            <text:p text:style-name="P35"/>
          </table:table-cell>
          <table:table-cell table:style-name="Tabella3.B1" office:value-type="string">
            <text:p text:style-name="P34"/>
            <text:p text:style-name="P36"><text:span text:style-name="T9">Firma</text:span><text:span text:style-name="T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0100_59133696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0115_59133696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0130_59133696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0145_59133696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0160_59133696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10175_59133696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</table:table>
      <text:p text:style-name="P30"><text:span text:style-name="Page_20_Number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3-19T17:47:36.061000000</dc:date>
    <meta:editing-cycles>54</meta:editing-cycles>
    <meta:generator>LibreOffice/5.1.5.2$Windows_x86 LibreOffice_project/7a864d8825610a8c07cfc3bc01dd4fce6a9447e5</meta:generator>
    <meta:editing-duration>PT6H20M43S</meta:editing-duration>
    <meta:document-statistic meta:table-count="3" meta:image-count="0" meta:object-count="0" meta:page-count="3" meta:paragraph-count="111" meta:word-count="795" meta:character-count="5917" meta:non-whitespace-character-count="5474"/>
  </office:meta>
</office:document-meta>
</file>