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officeooo:paragraph-rsid="004ae7c5" style:font-size-asian="10.5pt" style:font-size-complex="10.5pt"/>
    </style:style>
    <style:style style:name="P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5" style:family="paragraph" style:parent-style-name="Standard">
      <style:text-properties style:font-name="Tahom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4ae7c5" style:font-size-asian="10.5pt" style:font-size-complex="10.5pt"/>
    </style:style>
    <style:style style:name="P10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name-complex="Arial" style:font-size-complex="10.5pt"/>
    </style:style>
    <style:style style:name="P15" style:family="paragraph" style:parent-style-name="Standard">
      <style:text-properties style:font-name="Tahoma" fo:font-size="10.5pt" officeooo:paragraph-rsid="004ae7c5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1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4ae7c5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594235" style:font-size-asian="10.5pt" style:font-size-complex="10.5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df9c2" style:font-size-asian="10.5pt" style:font-size-complex="10.5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4ae7c5" style:font-size-asian="10.5pt" style:font-name-complex="Tahoma" style:font-size-complex="10.5pt"/>
    </style:style>
    <style:style style:name="P23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4ae7c5" fo:background-color="transparent" style:font-size-asian="11pt" style:font-weight-asian="bold" style:font-name-complex="Arial" style:font-size-complex="11pt" style:font-weight-complex="bold"/>
    </style:style>
    <style:style style:name="P24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4692ce" officeooo:paragraph-rsid="00460c65" style:font-size-asian="10.5pt" style:font-name-complex="Tahoma" style:font-size-complex="10.5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28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32" style:family="paragraph" style:parent-style-name="Standard">
      <loext:graphic-properties draw:fill="none"/>
      <style:paragraph-properties fo:margin-left="9.90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4" style:family="paragraph" style:parent-style-name="Testo_20_normale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35" style:family="paragraph" style:parent-style-name="Testo_20_normale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13.002cm"/>
        </style:tab-stops>
      </style:paragraph-properties>
      <style:text-properties style:font-name="Tahoma" fo:font-size="10.5pt" fo:font-style="italic" officeooo:paragraph-rsid="004a46d6" style:font-size-asian="10.5pt" style:font-style-asian="italic" style:font-name-complex="Arial" style:font-size-complex="10.5pt"/>
    </style:style>
    <style:style style:name="P36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5ae054"/>
    </style:style>
    <style:style style:name="P37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38" style:family="paragraph" style:parent-style-name="Standard">
      <style:text-properties style:font-name="Tahoma" fo:font-size="10.5pt" officeooo:paragraph-rsid="004ae7c5" style:font-size-asian="10.5pt" style:font-name-complex="Arial" style:font-size-complex="10.5pt"/>
    </style:style>
    <style:style style:name="P39" style:family="paragraph" style:parent-style-name="Standard">
      <style:paragraph-properties style:text-autospace="ideograph-alpha" style:punctuation-wrap="hanging" style:vertical-align="auto"/>
      <style:text-properties style:font-name="Tahoma" fo:font-size="10.5pt" officeooo:paragraph-rsid="004ae7c5" style:font-size-asian="10.5pt" style:font-name-complex="Tahoma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10.5pt" officeooo:paragraph-rsid="004ae7c5" fo:background-color="#ffffff" style:font-size-asian="10.5pt" style:font-name-complex="Arial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399bc9" style:font-size-asian="10.5pt" style:font-name-complex="Tahoma" style:font-size-complex="10.5pt"/>
    </style:style>
    <style:style style:name="P4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4" style:family="paragraph" style:parent-style-name="Heading_20_6" style:list-style-name="" style:master-page-name="">
      <loext:graphic-properties draw:fill="none"/>
      <style:paragraph-properties fo:margin-left="9.90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5" style:family="paragraph" style:parent-style-name="Heading_20_6" style:list-style-name="">
      <loext:graphic-properties draw:fill="none"/>
      <style:paragraph-properties fo:margin-left="9.90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6" style:family="paragraph" style:parent-style-name="Testo_20_normale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47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33ca2f" officeooo:paragraph-rsid="004ae7c5" style:font-size-asian="11pt" style:font-name-complex="Tahoma" style:font-size-complex="11pt"/>
    </style:style>
    <style:style style:name="P48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3e4b8e" style:font-name-complex="Arial"/>
    </style:style>
    <style:style style:name="T5" style:family="text">
      <style:text-properties officeooo:rsid="00309034" style:font-name-complex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officeooo:rsid="005af2c6" style:language-asian="it" style:country-asian="IT" style:font-name-complex="Arial"/>
    </style:style>
    <style:style style:name="T9" style:family="text">
      <style:text-properties fo:language="it" fo:country="IT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ahoma" style:font-name-complex="Tahoma"/>
    </style:style>
    <style:style style:name="T13" style:family="text">
      <style:text-properties style:font-name="Tahoma" officeooo:rsid="00547c9d" style:font-name-complex="Tahoma"/>
    </style:style>
    <style:style style:name="T14" style:family="text">
      <style:text-properties style:font-name="Tahoma" fo:font-weight="bold" style:font-weight-asian="bold" style:font-name-complex="Tahoma"/>
    </style:style>
    <style:style style:name="T15" style:family="text">
      <style:text-properties style:font-name="Tahoma" fo:font-weight="bold" officeooo:rsid="00547c9d" style:font-weight-asian="bold" style:font-name-complex="Tahoma"/>
    </style:style>
    <style:style style:name="T16" style:family="text">
      <style:text-properties style:font-name="Tahoma" fo:font-weight="bold" fo:background-color="#ffffff" loext:char-shading-value="0" style:font-weight-asian="bold" style:font-name-complex="Tahoma"/>
    </style:style>
    <style:style style:name="T17" style:family="text">
      <style:text-properties style:font-name="Tahoma" fo:font-weight="bold" officeooo:rsid="00547c9d" fo:background-color="#ffffff" loext:char-shading-value="0" style:font-weight-asian="bold" style:font-name-complex="Tahoma"/>
    </style:style>
    <style:style style:name="T18" style:family="text">
      <style:text-properties style:font-name="Tahoma" fo:font-weight="bold" officeooo:rsid="00547c9d" fo:background-color="#ffffff" loext:char-shading-value="0" style:font-weight-asian="bold" style:font-name-complex="Tahoma"/>
    </style:style>
    <style:style style:name="T19" style:family="text">
      <style:text-properties style:font-name="Tahoma" fo:font-weight="bold" fo:background-color="#ffffff" loext:char-shading-value="0" style:font-weight-asian="bold" style:font-name-complex="Tahoma"/>
    </style:style>
    <style:style style:name="T20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21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22" style:family="text">
      <style:text-properties style:font-name="Tahoma" fo:background-color="#ffffff" loext:char-shading-value="0" style:font-name-complex="Tahoma"/>
    </style:style>
    <style:style style:name="T23" style:family="text">
      <style:text-properties style:font-name="Tahoma" officeooo:rsid="00547c9d" fo:background-color="#ffffff" loext:char-shading-value="0" style:font-name-complex="Tahoma"/>
    </style:style>
    <style:style style:name="T24" style:family="text">
      <style:text-properties style:font-name="Tahoma" officeooo:rsid="00547c9d" fo:background-color="#ffffff" loext:char-shading-value="0" style:font-name-complex="Tahoma"/>
    </style:style>
    <style:style style:name="T25" style:family="text">
      <style:text-properties style:font-name="Tahoma" fo:background-color="#ffffff" loext:char-shading-value="0" style:font-name-complex="Tahoma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1" style:family="text">
      <style:text-properties fo:color="#000000" style:text-line-through-style="none" style:text-line-through-type="none" fo:language="it" fo:country="IT" fo:font-style="normal" style:text-underline-style="none" fo:font-weight="normal" officeooo:rsid="004692c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3" style:family="text">
      <style:text-properties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4" style:family="text">
      <style:text-properties fo:font-size="10.5pt" fo:font-weight="bold" officeooo:rsid="001e92f2" fo:background-color="transparent" loext:char-shading-value="0" style:font-size-asian="10.5pt" style:font-weight-asian="bold" style:font-name-complex="Arial" style:font-size-complex="10.5pt" style:font-weight-complex="bold"/>
    </style:style>
    <style:style style:name="T35" style:family="text">
      <style:text-properties fo:font-size="10.5pt" fo:language="it" fo:country="IT" fo:font-weight="bold" officeooo:rsid="001e92f2" fo:background-color="transparent" loext:char-shading-value="0" style:font-size-asian="10.5pt" style:language-asian="it" style:country-asian="IT" style:font-weight-asian="bold" style:font-name-complex="Arial" style:font-size-complex="10.5pt" style:font-weight-complex="bold"/>
    </style:style>
    <style:style style:name="T36" style:family="text">
      <style:text-properties style:text-underline-style="solid" style:text-underline-width="auto" style:text-underline-color="font-color" style:font-name-complex="Arial"/>
    </style:style>
    <style:style style:name="T37" style:family="text">
      <style:text-properties officeooo:rsid="001f783b"/>
    </style:style>
    <style:style style:name="T38" style:family="text">
      <style:text-properties style:use-window-font-color="true" style:text-line-through-style="none" style:text-line-through-type="none" style:font-name="Tahoma" fo:font-size="10.5pt" fo:language="it" fo:country="IT" fo:font-style="normal" style:text-underline-style="none" fo:font-weight="bold" officeooo:rsid="001e92f2" fo:background-color="transparent" loext:char-shading-value="0" style:font-name-asian="Symbol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ahoma" fo:language="it" fo:country="IT" fo:font-style="normal" style:text-underline-style="none" fo:font-weight="bold" officeooo:rsid="00547c9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ahoma" fo:language="it" fo:country="IT" fo:font-style="normal" style:text-underline-style="none" fo:font-weight="bold" officeooo:rsid="007c249e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ahoma" fo:language="it" fo:country="IT" fo:font-style="normal" style:text-underline-style="none" fo:font-weight="bold" officeooo:rsid="0099ad1e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ahoma" fo:language="it" fo:country="IT" fo:font-style="normal" style:text-underline-style="none" fo:font-weight="bold" officeooo:rsid="00547c9d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ahoma" fo:language="it" fo:country="IT" fo:font-style="normal" style:text-underline-style="none" fo:font-weight="bold" officeooo:rsid="00547c9d" fo:background-color="#ffffff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ahoma" fo:language="it" fo:country="IT" fo:font-style="normal" style:text-underline-style="none" fo:font-weight="bold" officeooo:rsid="00547c9d" fo:background-color="#ffffff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ahoma" fo:language="it" fo:country="IT" fo:font-style="normal" style:text-underline-style="none" fo:font-weight="bold" officeooo:rsid="007c249e" fo:background-color="#ffffff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ahoma" fo:language="it" fo:country="IT" fo:font-style="normal" style:text-underline-style="none" fo:font-weight="bold" officeooo:rsid="007c249e" fo:background-color="#ffffff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ahoma" fo:language="it" fo:country="IT" fo:font-style="normal" style:text-underline-style="none" fo:font-weight="bold" officeooo:rsid="0099ad1e" fo:background-color="#ffffff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ahoma" fo:language="it" fo:country="IT" fo:font-style="normal" style:text-underline-style="none" fo:font-weight="bold" officeooo:rsid="0099ad1e" fo:background-color="#ffffff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9" style:family="text">
      <style:text-properties style:font-name="Arial" fo:font-size="11pt" fo:font-style="normal" fo:font-weight="bold" officeooo:rsid="0014d540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50" style:family="text">
      <style:text-properties style:font-name="Arial" fo:font-size="11pt" fo:font-style="normal" fo:font-weight="bold" officeooo:rsid="0049996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51" style:family="text">
      <style:text-properties style:font-name="Arial" fo:font-size="11pt" fo:font-style="normal" fo:font-weight="bold" officeooo:rsid="00499964" fo:background-color="#ffffff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52" style:family="text">
      <style:text-properties style:font-name="Arial" fo:font-size="11pt" fo:font-style="normal" fo:font-weight="bold" officeooo:rsid="0014d540" fo:background-color="#ffffff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53" style:family="text">
      <style:text-properties officeooo:rsid="00594235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0">ALLEGATO A2 - FAC SIMILE ISTANZA DI PARTECIPAZIONE </text:span><text:span text:style-name="T3"><text:s/></text:span></text:p>
      <text:p text:style-name="P34"><text:span text:style-name="T3">(raggruppamenti e consorzi ordinari </text:span><text:span text:style-name="T36">costituendi</text:span><text:span text:style-name="T3">) </text:span></text:p>
      <text:p text:style-name="P35">(Il corsivo è inserito a scopo di commento)</text:p>
      <text:h text:style-name="P43" text:outline-level="6"/>
      <text:h text:style-name="P44" text:outline-level="6">Spett.le </text:h>
      <text:p text:style-name="P32">Provincia Autonoma di Trento</text:p>
      <text:p text:style-name="P32">APAC – Ufficio gare</text:p>
      <text:h text:style-name="P45" text:outline-level="6">Via Dogana n. 8 – 1° piano – stanza 101</text:h>
      <text:h text:style-name="P45" text:outline-level="6">38122 – TRENTO</text:h>
      <text:p text:style-name="P33"/>
      <text:p text:style-name="P33"/>
      <text:p text:style-name="P33"/>
      <text:p text:style-name="P36"><text:span text:style-name="T20">O</text:span><text:span text:style-name="T21">GGETTO</text:span><text:span text:style-name="T20">: </text:span><text:span text:style-name="T49">L'AFFIDAMENTO DE</text:span><text:span text:style-name="T50">L</text:span><text:span text:style-name="T49"> </text:span><text:span text:style-name="T52">SERVIZI</text:span><text:span text:style-name="T51">O</text:span><text:span text:style-name="T52"> DI </text:span><text:span text:style-name="T51">GESTIONE DEL NIDO D’INFANZIA COMUNALE PRESSO LA STRUTTURA “IL BUCANEVE” A PERGINE VALSUGANA - CODICE CIG 7342023D09</text:span></text:p>
      <text:p text:style-name="P4"/>
      <text:p text:style-name="P4"/>
      <text:p text:style-name="P2"><text:span text:style-name="T9">Il sottoscritto </text:span><field:fieldmark-start text:name="__Fieldmark__602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________________</text:span><field:fieldmark-end/><text:span text:style-name="T9">, in qualità di legale rappresentante dell’Impresa </text:span><field:fieldmark-start text:name="__Fieldmark__609_809131804" field:type="vnd.oasis.opendocument.field.FORMTEXT"><field:param field:name="Description" field:value=""/><field:param field:name="Name" field:value="Testo1"/></field:fieldmark-start><text:span text:style-name="T7">_____________________________________________</text:span><field:fieldmark-end/><text:span text:style-name="T9">,</text:span></text:p>
      <text:p text:style-name="P2"><text:span text:style-name="T9">con sede in </text:span><field:fieldmark-start text:name="__Fieldmark__620_809131804" field:type="vnd.oasis.opendocument.field.FORMTEXT"><field:param field:name="Description" field:value=""/><field:param field:name="Name" field:value=""/></field:fieldmark-start><text:span text:style-name="T7">_______________________________________________________________(_________)</text:span><field:fieldmark-end/><text:span text:style-name="T9">,</text:span></text:p>
      <text:p text:style-name="P2"><text:span text:style-name="T9">Via </text:span><field:fieldmark-start text:name="__Fieldmark__631_809131804" field:type="vnd.oasis.opendocument.field.FORMTEXT"><field:param field:name="Description" field:value=""/><field:param field:name="Name" field:value="Testo1"/></field:fieldmark-start><text:span text:style-name="T7">___________________________________________________</text:span><text:span text:style-name="T8">­_______</text:span><text:span text:style-name="T7">___</text:span><field:fieldmark-end/><text:span text:style-name="T9">, C.A.P. </text:span><field:fieldmark-start text:name="__Fieldmark__638_809131804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9">,</text:span></text:p>
      <text:p text:style-name="P2"><text:span text:style-name="T9">tel. </text:span><field:fieldmark-start text:name="__Fieldmark__649_809131804" field:type="vnd.oasis.opendocument.field.FORMTEXT"><field:param field:name="Description" field:value=""/><field:param field:name="Name" field:value=""/></field:fieldmark-start><text:span text:style-name="T7">___________/_________________________</text:span><field:fieldmark-end/><text:span text:style-name="T9"> - fax. </text:span><field:fieldmark-start text:name="__Fieldmark__656_809131804" field:type="vnd.oasis.opendocument.field.FORMTEXT"><field:param field:name="Description" field:value=""/><field:param field:name="Name" field:value=""/></field:fieldmark-start><text:span text:style-name="T7">____________/_________________________</text:span><field:fieldmark-end/><text:span text:style-name="T9">, </text:span></text:p>
      <text:p text:style-name="P2"><text:span text:style-name="T9">Partita IVA n. </text:span><field:fieldmark-start text:name="__Fieldmark__667_809131804" field:type="vnd.oasis.opendocument.field.FORMTEXT"><field:param field:name="Description" field:value=""/><field:param field:name="Name" field:value=""/></field:fieldmark-start><text:span text:style-name="T7">________________________________</text:span><field:fieldmark-end/><text:span text:style-name="T9"> PEC: </text:span><field:fieldmark-start text:name="__Fieldmark__674_809131804" field:type="vnd.oasis.opendocument.field.FORMTEXT"><field:param field:name="Description" field:value=""/><field:param field:name="Name" field:value=""/></field:fieldmark-start><text:span text:style-name="T7">___________________________________</text:span><field:fieldmark-end/></text:p>
      <text:p text:style-name="P6"><text:span text:style-name="T1">(se recapito diverso dalla sede legale)</text:span><text:span text:style-name="T3"> </text:span></text:p>
      <text:p text:style-name="P12">il recapito ove inviare eventuali comunicazioni è il seguente:</text:p>
      <text:p text:style-name="P5"><field:fieldmark-start text:name="__Fieldmark__689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94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99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704_809131804" field:type="vnd.oasis.opendocument.field.FORMTEXT"><field:param field:name="Description" field:value=""/><field:param field:name="Name" field:value="Testo3"/></field:fieldmark-start><text:span text:style-name="T7">________________________________</text:span><field:fieldmark-end/></text:p>
      <text:p text:style-name="P10"/>
      <text:p text:style-name="P15"/>
      <text:p text:style-name="P3"><text:span text:style-name="T9">Il sottoscritto </text:span><field:fieldmark-start text:name="__Fieldmark__717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_________________</text:span><field:fieldmark-end/><text:span text:style-name="T9">, in qualità di legale rappresentante dell’Impresa </text:span><field:fieldmark-start text:name="__Fieldmark__724_809131804" field:type="vnd.oasis.opendocument.field.FORMTEXT"><field:param field:name="Description" field:value=""/><field:param field:name="Name" field:value="Testo1"/></field:fieldmark-start><text:span text:style-name="T7">_____________________________________________</text:span><field:fieldmark-end/><text:span text:style-name="T9">,</text:span></text:p>
      <text:p text:style-name="P3"><text:span text:style-name="T9">con sede in </text:span><field:fieldmark-start text:name="__Fieldmark__735_809131804" field:type="vnd.oasis.opendocument.field.FORMTEXT"><field:param field:name="Description" field:value=""/><field:param field:name="Name" field:value=""/></field:fieldmark-start><text:span text:style-name="T7">_______________________________________________________________(_________)</text:span><field:fieldmark-end/><text:span text:style-name="T9">,</text:span></text:p>
      <text:p text:style-name="P3"><text:span text:style-name="T9">Via </text:span><field:fieldmark-start text:name="__Fieldmark__746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__</text:span><field:fieldmark-end/><text:span text:style-name="T9">, C.A.P. </text:span><field:fieldmark-start text:name="__Fieldmark__753_809131804" field:type="vnd.oasis.opendocument.field.FORMTEXT"><field:param field:name="Description" field:value=""/><field:param field:name="Name" field:value=""/></field:fieldmark-start><text:span text:style-name="T7">________________</text:span><field:fieldmark-end/><text:span text:style-name="T9">,</text:span></text:p>
      <text:p text:style-name="P3"><text:span text:style-name="T9">tel. </text:span><field:fieldmark-start text:name="__Fieldmark__764_809131804" field:type="vnd.oasis.opendocument.field.FORMTEXT"><field:param field:name="Description" field:value=""/><field:param field:name="Name" field:value=""/></field:fieldmark-start><text:span text:style-name="T7">_____________/_________________________</text:span><field:fieldmark-end/><text:span text:style-name="T9"> - fax. </text:span><field:fieldmark-start text:name="__Fieldmark__771_809131804" field:type="vnd.oasis.opendocument.field.FORMTEXT"><field:param field:name="Description" field:value=""/><field:param field:name="Name" field:value=""/></field:fieldmark-start><text:span text:style-name="T7">__________/_________________________</text:span><field:fieldmark-end/><text:span text:style-name="T9">, </text:span></text:p>
      <text:p text:style-name="P3"><text:span text:style-name="T9">Partita IVA n. </text:span><field:fieldmark-start text:name="__Fieldmark__782_809131804" field:type="vnd.oasis.opendocument.field.FORMTEXT"><field:param field:name="Description" field:value=""/><field:param field:name="Name" field:value=""/></field:fieldmark-start><text:span text:style-name="T7">____________________________________</text:span><field:fieldmark-end/><text:span text:style-name="T9"> PEC: </text:span><field:fieldmark-start text:name="__Fieldmark__789_809131804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7"><text:span text:style-name="T1">(se recapito diverso dalla sede legale)</text:span><text:span text:style-name="T3"> </text:span></text:p>
      <text:p text:style-name="P13">il recapito ove inviare eventuali comunicazioni è il seguente:</text:p>
      <text:p text:style-name="P9"><field:fieldmark-start text:name="__Fieldmark__804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809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814_809131804" field:type="vnd.oasis.opendocument.field.FORMTEXT"><field:param field:name="Description" field:value=""/><field:param field:name="Name" field:value="Testo3"/></field:fieldmark-start><text:span text:style-name="T7">________________________________</text:span><field:fieldmark-end/><field:fieldmark-start text:name="__Fieldmark__819_809131804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5"/>
      <text:p text:style-name="P15"/>
      <text:p text:style-name="P3"><text:span text:style-name="T9">Il sottoscritto </text:span><field:fieldmark-start text:name="__Fieldmark__832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________________</text:span><field:fieldmark-end/><text:span text:style-name="T9">, in qualità di legale rappresentante dell’Impresa </text:span><field:fieldmark-start text:name="__Fieldmark__839_809131804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9">,</text:span></text:p>
      <text:p text:style-name="P3"><text:span text:style-name="T9">con sede in </text:span><field:fieldmark-start text:name="__Fieldmark__850_809131804" field:type="vnd.oasis.opendocument.field.FORMTEXT"><field:param field:name="Description" field:value=""/><field:param field:name="Name" field:value=""/></field:fieldmark-start><text:span text:style-name="T7">_________________________________________________________________(_______)</text:span><field:fieldmark-end/><text:span text:style-name="T9">,</text:span></text:p>
      <text:p text:style-name="P3"><text:span text:style-name="T9">Via </text:span><field:fieldmark-start text:name="__Fieldmark__861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____</text:span><field:fieldmark-end/><text:span text:style-name="T9">, C.A.P. </text:span><field:fieldmark-start text:name="__Fieldmark__868_809131804" field:type="vnd.oasis.opendocument.field.FORMTEXT"><field:param field:name="Description" field:value=""/><field:param field:name="Name" field:value=""/></field:fieldmark-start><text:span text:style-name="T7">_______________</text:span><field:fieldmark-end/><text:span text:style-name="T9">,</text:span></text:p>
      <text:p text:style-name="P3"><text:span text:style-name="T9">tel. </text:span><field:fieldmark-start text:name="__Fieldmark__879_809131804" field:type="vnd.oasis.opendocument.field.FORMTEXT"><field:param field:name="Description" field:value=""/><field:param field:name="Name" field:value=""/></field:fieldmark-start><text:span text:style-name="T7">_____________/_________________________</text:span><field:fieldmark-end/><text:span text:style-name="T9"> - fax. </text:span><field:fieldmark-start text:name="__Fieldmark__886_809131804" field:type="vnd.oasis.opendocument.field.FORMTEXT"><field:param field:name="Description" field:value=""/><field:param field:name="Name" field:value=""/></field:fieldmark-start><text:span text:style-name="T7">___________/_________________________</text:span><field:fieldmark-end/><text:span text:style-name="T9">, </text:span></text:p>
      <text:p text:style-name="P3"><text:span text:style-name="T9">Partita IVA n. </text:span><field:fieldmark-start text:name="__Fieldmark__897_809131804" field:type="vnd.oasis.opendocument.field.FORMTEXT"><field:param field:name="Description" field:value=""/><field:param field:name="Name" field:value=""/></field:fieldmark-start><text:span text:style-name="T7">________________________________</text:span><field:fieldmark-end/><text:span text:style-name="T9"> PEC: </text:span><field:fieldmark-start text:name="__Fieldmark__904_809131804" field:type="vnd.oasis.opendocument.field.FORMTEXT"><field:param field:name="Description" field:value=""/><field:param field:name="Name" field:value=""/></field:fieldmark-start><text:span text:style-name="T7">___________________________________</text:span><field:fieldmark-end/></text:p>
      <text:p text:style-name="P7"><text:span text:style-name="T1">(se recapito diverso dalla sede legale)</text:span><text:span text:style-name="T3"> </text:span></text:p>
      <text:p text:style-name="P13">il recapito ove inviare eventuali comunicazioni è il seguente:</text:p>
      <text:p text:style-name="P9"><field:fieldmark-start text:name="__Fieldmark__919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24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29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34_809131804" field:type="vnd.oasis.opendocument.field.FORMTEXT"><field:param field:name="Description" field:value=""/><field:param field:name="Name" field:value="Testo3"/></field:fieldmark-start><text:span text:style-name="T7">_________________________________</text:span><field:fieldmark-end/></text:p>
      <text:p text:style-name="P15"/>
      <text:p text:style-name="P15"/>
      <text:p text:style-name="P3"><text:span text:style-name="T9">Il sottoscritto </text:span><field:fieldmark-start text:name="__Fieldmark__947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________________</text:span><field:fieldmark-end/><text:span text:style-name="T9">, in qualità di legale rappresentante dell’Impresa </text:span><field:fieldmark-start text:name="__Fieldmark__954_809131804" field:type="vnd.oasis.opendocument.field.FORMTEXT"><field:param field:name="Description" field:value=""/><field:param field:name="Name" field:value="Testo1"/></field:fieldmark-start><text:span text:style-name="T7">_____________________________________________</text:span><field:fieldmark-end/><text:span text:style-name="T9">,</text:span></text:p>
      <text:p text:style-name="P3"><text:span text:style-name="T9">con sede in </text:span><field:fieldmark-start text:name="__Fieldmark__965_809131804" field:type="vnd.oasis.opendocument.field.FORMTEXT"><field:param field:name="Description" field:value=""/><field:param field:name="Name" field:value=""/></field:fieldmark-start><text:span text:style-name="T7">______________________________________________________________(__________)</text:span><field:fieldmark-end/><text:span text:style-name="T9">,</text:span></text:p>
      <text:p text:style-name="P3"><text:span text:style-name="T9">Via </text:span><field:fieldmark-start text:name="__Fieldmark__976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__</text:span><field:fieldmark-end/><text:span text:style-name="T9">, C.A.P. </text:span><field:fieldmark-start text:name="__Fieldmark__983_809131804" field:type="vnd.oasis.opendocument.field.FORMTEXT"><field:param field:name="Description" field:value=""/><field:param field:name="Name" field:value=""/></field:fieldmark-start><text:span text:style-name="T7">_________________</text:span><field:fieldmark-end/><text:span text:style-name="T9">,</text:span></text:p>
      <text:p text:style-name="P3"><text:span text:style-name="T9">tel. </text:span><field:fieldmark-start text:name="__Fieldmark__994_809131804" field:type="vnd.oasis.opendocument.field.FORMTEXT"><field:param field:name="Description" field:value=""/><field:param field:name="Name" field:value=""/></field:fieldmark-start><text:span text:style-name="T7">____________/_________________________</text:span><field:fieldmark-end/><text:span text:style-name="T9"> - fax. </text:span><field:fieldmark-start text:name="__Fieldmark__1001_809131804" field:type="vnd.oasis.opendocument.field.FORMTEXT"><field:param field:name="Description" field:value=""/><field:param field:name="Name" field:value=""/></field:fieldmark-start><text:span text:style-name="T7">____________/_________________________</text:span><field:fieldmark-end/><text:span text:style-name="T9">, </text:span></text:p>
      <text:p text:style-name="P3"><text:soft-page-break/><text:span text:style-name="T9">Partita IVA n. </text:span><field:fieldmark-start text:name="__Fieldmark__1012_809131804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9"> PEC: </text:span><field:fieldmark-start text:name="__Fieldmark__1019_809131804" field:type="vnd.oasis.opendocument.field.FORMTEXT"><field:param field:name="Description" field:value=""/><field:param field:name="Name" field:value=""/></field:fieldmark-start><text:span text:style-name="T7">_____________________________________</text:span><field:fieldmark-end/></text:p>
      <text:p text:style-name="P7"><text:span text:style-name="T1">(se recapito diverso dalla sede legale)</text:span><text:span text:style-name="T3"> </text:span></text:p>
      <text:p text:style-name="P13">il recapito ove inviare eventuali comunicazioni è il seguente:</text:p>
      <text:p text:style-name="P9"><field:fieldmark-start text:name="__Fieldmark__1035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040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045_809131804" field:type="vnd.oasis.opendocument.field.FORMTEXT"><field:param field:name="Description" field:value=""/><field:param field:name="Name" field:value="Testo3"/></field:fieldmark-start><text:span text:style-name="T7">_________________________________</text:span><field:fieldmark-end/><field:fieldmark-start text:name="__Fieldmark__1050_809131804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5"/>
      <text:p text:style-name="P15"/>
      <text:p text:style-name="P3"><text:span text:style-name="T9">Il sottoscritto </text:span><field:fieldmark-start text:name="__Fieldmark__1063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_________________</text:span><field:fieldmark-end/><text:span text:style-name="T9">, in qualità di legale rappresentante dell’Impresa </text:span><field:fieldmark-start text:name="__Fieldmark__1070_809131804" field:type="vnd.oasis.opendocument.field.FORMTEXT"><field:param field:name="Description" field:value=""/><field:param field:name="Name" field:value="Testo1"/></field:fieldmark-start><text:span text:style-name="T7">_____________________________________________</text:span><field:fieldmark-end/><text:span text:style-name="T9">,</text:span></text:p>
      <text:p text:style-name="P3"><text:span text:style-name="T9">con sede in </text:span><field:fieldmark-start text:name="__Fieldmark__1081_809131804" field:type="vnd.oasis.opendocument.field.FORMTEXT"><field:param field:name="Description" field:value=""/><field:param field:name="Name" field:value=""/></field:fieldmark-start><text:span text:style-name="T7">______________________________________________________________(__________)</text:span><field:fieldmark-end/><text:span text:style-name="T9">,</text:span></text:p>
      <text:p text:style-name="P3"><text:span text:style-name="T9">Via </text:span><field:fieldmark-start text:name="__Fieldmark__1092_809131804" field:type="vnd.oasis.opendocument.field.FORMTEXT"><field:param field:name="Description" field:value=""/><field:param field:name="Name" field:value="Testo1"/></field:fieldmark-start><text:span text:style-name="T7">_______________________________________________________</text:span><field:fieldmark-end/><text:span text:style-name="T9">, C.A.P. </text:span><field:fieldmark-start text:name="__Fieldmark__1099_809131804" field:type="vnd.oasis.opendocument.field.FORMTEXT"><field:param field:name="Description" field:value=""/><field:param field:name="Name" field:value=""/></field:fieldmark-start><text:span text:style-name="T7">__________________</text:span><field:fieldmark-end/><text:span text:style-name="T9">,</text:span></text:p>
      <text:p text:style-name="P3"><text:span text:style-name="T9">tel. </text:span><field:fieldmark-start text:name="__Fieldmark__1110_809131804" field:type="vnd.oasis.opendocument.field.FORMTEXT"><field:param field:name="Description" field:value=""/><field:param field:name="Name" field:value=""/></field:fieldmark-start><text:span text:style-name="T7">__________/____________________________</text:span><field:fieldmark-end/><text:span text:style-name="T9"> - fax. </text:span><field:fieldmark-start text:name="__Fieldmark__1117_809131804" field:type="vnd.oasis.opendocument.field.FORMTEXT"><field:param field:name="Description" field:value=""/><field:param field:name="Name" field:value=""/></field:fieldmark-start><text:span text:style-name="T7">__________/_________________________</text:span><field:fieldmark-end/><text:span text:style-name="T9">, </text:span></text:p>
      <text:p text:style-name="P3"><text:span text:style-name="T9">Partita IVA n. </text:span><field:fieldmark-start text:name="__Fieldmark__1128_809131804" field:type="vnd.oasis.opendocument.field.FORMTEXT"><field:param field:name="Description" field:value=""/><field:param field:name="Name" field:value=""/></field:fieldmark-start><text:span text:style-name="T7">________________________________</text:span><field:fieldmark-end/><text:span text:style-name="T9"> PEC: </text:span><field:fieldmark-start text:name="__Fieldmark__1135_809131804" field:type="vnd.oasis.opendocument.field.FORMTEXT"><field:param field:name="Description" field:value=""/><field:param field:name="Name" field:value=""/></field:fieldmark-start><text:span text:style-name="T7">___________________________________</text:span><field:fieldmark-end/></text:p>
      <text:p text:style-name="P7"><text:span text:style-name="T1">(se recapito diverso dalla sede legale)</text:span><text:span text:style-name="T3"> </text:span></text:p>
      <text:p text:style-name="P13">il recapito ove inviare eventuali comunicazioni è il seguente:</text:p>
      <text:p text:style-name="P9"><field:fieldmark-start text:name="__Fieldmark__1150_809131804" field:type="vnd.oasis.opendocument.field.FORMTEXT"><field:param field:name="Description" field:value=""/><field:param field:name="Name" field:value="Testo3"/></field:fieldmark-start><text:span text:style-name="T7">________________________________</text:span><field:fieldmark-end/><field:fieldmark-start text:name="__Fieldmark__1155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160_809131804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165_809131804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5"/>
      <text:p text:style-name="P15"/>
      <text:p text:style-name="P10"/>
      <text:p text:style-name="P8"><text:span text:style-name="T3">in qualità di legali rappresentanti/procuratori speciali di imprese che intendono partecipare alla gara in (</text:span><text:span text:style-name="T2">barrare l’ipotesi ricorrente</text:span><text:span text:style-name="T3">):</text:span></text:p>
      <text:p text:style-name="P15"/>
      <text:p text:style-name="P15"/>
      <text:p text:style-name="P20"><text:bookmark text:name="Unknown"/><text:span text:style-name="T3"><draw:control text:anchor-type="as-char" svg:y="-0.399cm" draw:z-index="0" draw:name="Forma1" draw:style-name="gr1" draw:text-style-name="P49" svg:width="0.511cm" svg:height="0.662cm" draw:control="control1"/></text:span> <text:span text:style-name="T3">raggruppamento temporaneo di concorrenti non ancora costituito avente la seguente composizione: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4">denominazione impresa</text:p>
          </table:table-cell>
          <table:covered-table-cell/>
          <table:table-cell table:style-name="Tabella1.C1" office:value-type="string">
            <text:p text:style-name="P14">Quota/parte del <text:span text:style-name="T37">servizio</text:span> eseguit<text:span text:style-name="T53">o</text:span></text:p>
          </table:table-cell>
        </table:table-row>
        <table:table-row table:style-name="Tabella1.1">
          <table:table-cell table:style-name="Tabella1.A1" office:value-type="string">
            <text:p text:style-name="P14">capogruppo</text:p>
          </table:table-cell>
          <table:table-cell table:style-name="Tabella1.A1" office:value-type="string">
            <text:p text:style-name="P16"><field:fieldmark-start text:name="__Fieldmark__1334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1340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1</text:p>
          </table:table-cell>
          <table:table-cell table:style-name="Tabella1.A1" office:value-type="string">
            <text:p text:style-name="P16"><field:fieldmark-start text:name="__Fieldmark__1349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1355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2</text:p>
          </table:table-cell>
          <table:table-cell table:style-name="Tabella1.A1" office:value-type="string">
            <text:p text:style-name="P16"><field:fieldmark-start text:name="__Fieldmark__1364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1370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3</text:p>
          </table:table-cell>
          <table:table-cell table:style-name="Tabella1.A1" office:value-type="string">
            <text:p text:style-name="P16"><field:fieldmark-start text:name="__Fieldmark__1379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1385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4</text:p>
          </table:table-cell>
          <table:table-cell table:style-name="Tabella1.A1" office:value-type="string">
            <text:p text:style-name="P16"><field:fieldmark-start text:name="__Fieldmark__1394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1400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5</text:p>
          </table:table-cell>
          <table:table-cell table:style-name="Tabella1.A1" office:value-type="string">
            <text:p text:style-name="P16"><field:fieldmark-start text:name="__Fieldmark__1409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1415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1">Che si impegnano, in caso di aggiudicazione della gara, a costituire il raggruppamento conformandosi alla disciplina vigente in materia con riguardo ai raggruppamenti temporanei e a conferire <text:span text:style-name="T11">mandato collettivo speciale con rappresentanza</text:span> all’impresa qualificata come capogruppo</text:p>
      <text:p text:style-name="P31"/>
      <text:p text:style-name="P20"><text:bookmark text:name="Unknown1"/><draw:control text:anchor-type="as-char" svg:y="-0.399cm" draw:z-index="1" draw:name="Forma1" draw:style-name="gr1" draw:text-style-name="P49" svg:width="0.405cm" svg:height="0.662cm" draw:control="control2"/> <text:span text:style-name="T3">impresa facente parte di un consorzio ordinario di concorrenti ex art. 2602 cc non costituito avente la seguente composizione:</text:span>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denominazione impresa</text:p>
          </table:table-cell>
          <table:table-cell table:style-name="Tabella2.B1" office:value-type="string">
            <text:p text:style-name="P14">Quota/parte del <text:span text:style-name="T37">servizio</text:span> eseguit<text:span text:style-name="T53">o</text:span></text:p>
          </table:table-cell>
        </table:table-row>
        <table:table-row table:style-name="Tabella2.1">
          <table:table-cell table:style-name="Tabella2.A1" office:value-type="string">
            <text:p text:style-name="P16"><field:fieldmark-start text:name="__Fieldmark__1447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6"><field:fieldmark-start text:name="__Fieldmark__1453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6"><field:fieldmark-start text:name="__Fieldmark__1459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6"><field:fieldmark-start text:name="__Fieldmark__1465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6"><field:fieldmark-start text:name="__Fieldmark__1471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6"><field:fieldmark-start text:name="__Fieldmark__1477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6"><field:fieldmark-start text:name="__Fieldmark__1483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6"><field:fieldmark-start text:name="__Fieldmark__1489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6"><field:fieldmark-start text:name="__Fieldmark__1495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6"><field:fieldmark-start text:name="__Fieldmark__1501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6"><field:fieldmark-start text:name="__Fieldmark__1507_80913180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6"><field:fieldmark-start text:name="__Fieldmark__1513_80913180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1">Che si impegnano, in caso di aggiudicazione della gara, a costituire il consorzio conformandosi alla disciplina vigente in materia con riguardo ai consorzi ordinari</text:p>
      <text:p text:style-name="P19"/>
      <text:p text:style-name="P40"/>
      <text:p text:style-name="P18"><text:span text:style-name="T25">Presa visione di </text:span><text:span text:style-name="T19">tutte le clausole</text:span><text:span text:style-name="T25"> contenute nel bando, </text:span><text:span text:style-name="T24">nel Capitolato amministrativo </text:span><text:span text:style-name="Page_20_Number"><text:span text:style-name="T44"><text:s/></text:span></text:span><text:span text:style-name="Page_20_Number"><text:span text:style-name="T46">(con l’allegato </text:span></text:span><text:span text:style-name="Page_20_Number"><text:span text:style-name="T48">1</text:span></text:span><text:span text:style-name="Page_20_Number"><text:span text:style-name="T46">)</text:span></text:span><text:span text:style-name="Page_20_Number"><text:span text:style-name="T44"> e nei rispettivi allegati </text:span></text:span><text:span text:style-name="T18">accettandol</text:span><text:span text:style-name="T15">e senza riserva alcuna</text:span></text:p>
      <text:p text:style-name="P39"><text:soft-page-break/></text:p>
      <text:p text:style-name="P39"/>
      <text:p text:style-name="P17"><text:span text:style-name="T3">CHIED</text:span><text:span text:style-name="T4">ONO </text:span><text:span text:style-name="T3">DI PARTECIPARE </text:span><text:span text:style-name="T5">ALLA GARA </text:span></text:p>
      <text:p text:style-name="P11"/>
      <text:p text:style-name="P24"><text:span text:style-name="Page_20_Number"><text:span text:style-name="T31"/></text:span></text:p>
      <text:p text:style-name="P21"><text:span text:style-name="Page_20_Number"><text:span text:style-name="T26">i</text:span></text:span><text:span text:style-name="Page_20_Number"><text:span text:style-name="T27"> </text:span></text:span><text:span text:style-name="Page_20_Number"><text:span text:style-name="T28">a<text:tab/></text:span></text:span></text:p>
      <text:p text:style-name="P42"><text:span text:style-name="Page_20_Number"><text:span text:style-name="T30">o</text:span></text:span><text:span text:style-name="Page_20_Number"><text:span text:style-name="T29"> </text:span></text:span></text:p>
      <text:p text:style-name="P47"><text:span text:style-name="T33">Luogo e data</text:span><text:span text:style-name="T34"> </text:span><field:fieldmark-start text:name="__Fieldmark__1616_809131804" field:type="vnd.oasis.opendocument.field.FORMTEXT"><field:param field:name="Description" field:value=""/><field:param field:name="Name" field:value=""/></field:fieldmark-start><text:span text:style-name="T35">____________</text:span><field:fieldmark-end/></text:p>
      <text:p text:style-name="P23"/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/>
            <text:p text:style-name="P26">Impresa</text:p>
            <text:p text:style-name="P26"/>
          </table:table-cell>
          <table:table-cell table:style-name="Tabella3.B1" office:value-type="string">
            <text:p text:style-name="P25"/>
            <text:p text:style-name="P27"><text:span text:style-name="T10">Firma</text:span><text:span text:style-name="T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9"/>
            <text:p text:style-name="P30"><field:fieldmark-start text:name="__Fieldmark__1648_80913180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9"/>
            <text:p text:style-name="P30"><field:fieldmark-start text:name="__Fieldmark__1663_80913180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9"/>
            <text:p text:style-name="P30"><field:fieldmark-start text:name="__Fieldmark__1678_80913180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9"/>
            <text:p text:style-name="P30"><field:fieldmark-start text:name="__Fieldmark__1693_80913180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9"/>
            <text:p text:style-name="P30"><field:fieldmark-start text:name="__Fieldmark__1708_80913180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9"/>
            <text:p text:style-name="P30"><field:fieldmark-start text:name="__Fieldmark__1723_80913180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28"/>
          </table:table-cell>
        </table:table-row>
      </table:table>
      <text:p text:style-name="P22"><text:span text:style-name="Page_20_Number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3-20T15:20:00.349000000</dc:date>
    <meta:editing-cycles>55</meta:editing-cycles>
    <meta:generator>LibreOffice/5.1.5.2$Windows_x86 LibreOffice_project/7a864d8825610a8c07cfc3bc01dd4fce6a9447e5</meta:generator>
    <meta:editing-duration>PT6H27M19S</meta:editing-duration>
    <meta:document-statistic meta:table-count="3" meta:image-count="0" meta:object-count="0" meta:page-count="3" meta:paragraph-count="102" meta:word-count="724" meta:character-count="5811" meta:non-whitespace-character-count="5402"/>
  </office:meta>
</office:document-meta>
</file>