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/>
    <style:font-face style:name="Mangal1" svg:font-family="Mangal"/>
    <style:font-face style:name="Courier New" svg:font-family="'Courier New'" style:font-family-generic="modern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09cm" fo:margin-left="-0.009cm" table:align="left" style:writing-mode="lr-tb"/>
    </style:style>
    <style:style style:name="Tabella1.A" style:family="table-column">
      <style:table-column-properties style:column-width="2.491cm"/>
    </style:style>
    <style:style style:name="Tabella1.B" style:family="table-column">
      <style:table-column-properties style:column-width="3.704cm"/>
    </style:style>
    <style:style style:name="Tabella1.C" style:family="table-column">
      <style:table-column-properties style:column-width="4.015cm"/>
    </style:style>
    <style:style style:name="Tabella1.D" style:family="table-column">
      <style:table-column-properties style:column-width="4.482cm"/>
    </style:style>
    <style:style style:name="Tabella1.E" style:family="table-column">
      <style:table-column-properties style:column-width="2.51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09cm" fo:margin-left="-0.009cm" table:align="left" style:writing-mode="lr-tb"/>
    </style:style>
    <style:style style:name="Tabella5.A" style:family="table-column">
      <style:table-column-properties style:column-width="2.491cm"/>
    </style:style>
    <style:style style:name="Tabella5.B" style:family="table-column">
      <style:table-column-properties style:column-width="3.704cm"/>
    </style:style>
    <style:style style:name="Tabella5.C" style:family="table-column">
      <style:table-column-properties style:column-width="4.015cm"/>
    </style:style>
    <style:style style:name="Tabella5.D" style:family="table-column">
      <style:table-column-properties style:column-width="4.482cm"/>
    </style:style>
    <style:style style:name="Tabella5.E" style:family="table-column">
      <style:table-column-properties style:column-width="2.517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09cm" fo:margin-left="-0.009cm" table:align="left" style:writing-mode="lr-tb"/>
    </style:style>
    <style:style style:name="Tabella2.A" style:family="table-column">
      <style:table-column-properties style:column-width="2.491cm"/>
    </style:style>
    <style:style style:name="Tabella2.B" style:family="table-column">
      <style:table-column-properties style:column-width="4.763cm"/>
    </style:style>
    <style:style style:name="Tabella2.C" style:family="table-column">
      <style:table-column-properties style:column-width="4.979cm"/>
    </style:style>
    <style:style style:name="Tabella2.D" style:family="table-column">
      <style:table-column-properties style:column-width="4.97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09cm" fo:margin-left="-0.009cm" table:align="left" style:writing-mode="lr-tb"/>
    </style:style>
    <style:style style:name="Tabella3.A" style:family="table-column">
      <style:table-column-properties style:column-width="2.491cm"/>
    </style:style>
    <style:style style:name="Tabella3.B" style:family="table-column">
      <style:table-column-properties style:column-width="3.704cm"/>
    </style:style>
    <style:style style:name="Tabella3.C" style:family="table-column">
      <style:table-column-properties style:column-width="4.015cm"/>
    </style:style>
    <style:style style:name="Tabella3.D" style:family="table-column">
      <style:table-column-properties style:column-width="4.482cm"/>
    </style:style>
    <style:style style:name="Tabella3.E" style:family="table-column">
      <style:table-column-properties style:column-width="2.51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.106cm" fo:margin-bottom="0.106cm" loext:contextual-spacing="false" fo:line-height="115%" fo:text-indent="0cm" style:auto-text-indent="false"/>
      <style:text-properties officeooo:paragraph-rsid="001f2afc"/>
    </style:style>
    <style:style style:name="P2" style:family="paragraph" style:parent-style-name="Text_20_body">
      <style:paragraph-properties fo:margin-left="0cm" fo:margin-right="0cm" fo:margin-top="0.106cm" fo:margin-bottom="0.106cm" loext:contextual-spacing="false" fo:text-indent="0cm" style:auto-text-indent="false"/>
      <style:text-properties fo:font-weight="bold" officeooo:paragraph-rsid="001f2afc"/>
    </style:style>
    <style:style style:name="P3" style:family="paragraph" style:parent-style-name="Text_20_body">
      <style:paragraph-properties fo:margin-left="0cm" fo:margin-right="0cm" fo:margin-top="0.106cm" fo:margin-bottom="0.106cm" loext:contextual-spacing="false" fo:line-height="115%" fo:text-indent="0cm" style:auto-text-indent="false"/>
      <style:text-properties style:text-line-through-style="none" style:text-line-through-type="none" style:text-underline-style="none" officeooo:paragraph-rsid="001f2afc" style:text-blinking="false"/>
    </style:style>
    <style:style style:name="P4" style:family="paragraph" style:parent-style-name="Text_20_body">
      <style:paragraph-properties fo:margin-left="0cm" fo:margin-right="0cm" fo:margin-top="0.106cm" fo:margin-bottom="0.106cm" loext:contextual-spacing="false" fo:text-indent="0cm" style:auto-text-indent="false"/>
      <style:text-properties officeooo:paragraph-rsid="001f2afc"/>
    </style:style>
    <style:style style:name="P5" style:family="paragraph" style:parent-style-name="Text_20_body">
      <style:paragraph-properties fo:margin-left="0cm" fo:margin-right="0cm" fo:margin-top="0.212cm" fo:margin-bottom="0.106cm" loext:contextual-spacing="false" fo:line-height="115%" fo:text-indent="0cm" style:auto-text-indent="false" fo:keep-with-next="always"/>
      <style:text-properties fo:font-weight="bold" officeooo:paragraph-rsid="001f2afc"/>
    </style:style>
    <style:style style:name="P6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style:font-name="Calibri" fo:font-size="12pt" officeooo:rsid="001fd6e7" officeooo:paragraph-rsid="001f2afc" style:font-name-asian="Symbol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officeooo:paragraph-rsid="000f53d7" fo:background-color="#ffff00" style:font-name-complex="Arial"/>
    </style:style>
    <style:style style:name="P8" style:family="paragraph" style:parent-style-name="Text_20_body">
      <style:paragraph-properties fo:text-align="justify" style:justify-single-word="false"/>
      <style:text-properties officeooo:paragraph-rsid="0012cb84"/>
    </style:style>
    <style:style style:name="P9" style:family="paragraph" style:parent-style-name="Text_20_body">
      <style:paragraph-properties fo:margin-left="0.501cm" fo:margin-right="0cm" fo:margin-top="0.106cm" fo:margin-bottom="0.106cm" loext:contextual-spacing="false" fo:line-height="115%" fo:text-indent="-0.501cm" style:auto-text-indent="false"/>
      <style:text-properties officeooo:paragraph-rsid="001f2afc"/>
    </style:style>
    <style:style style:name="P10" style:family="paragraph" style:parent-style-name="Text_20_body">
      <style:paragraph-properties fo:margin-left="1cm" fo:margin-right="0cm" fo:margin-top="0.106cm" fo:margin-bottom="0.106cm" loext:contextual-spacing="false" fo:line-height="115%" fo:text-indent="-0.499cm" style:auto-text-indent="false"/>
      <style:text-properties officeooo:paragraph-rsid="001f2afc"/>
    </style:style>
    <style:style style:name="P11" style:family="paragraph" style:parent-style-name="Text_20_body">
      <style:paragraph-properties fo:margin-left="0.501cm" fo:margin-right="0cm" fo:margin-top="0.106cm" fo:margin-bottom="0.106cm" loext:contextual-spacing="false" fo:line-height="115%" fo:text-indent="0cm" style:auto-text-indent="false"/>
      <style:text-properties officeooo:paragraph-rsid="001f2afc"/>
    </style:style>
    <style:style style:name="P12" style:family="paragraph" style:parent-style-name="Text_20_body">
      <style:paragraph-properties fo:margin-left="0.635cm" fo:margin-right="0cm" fo:margin-top="0.106cm" fo:margin-bottom="0.106cm" loext:contextual-spacing="false" fo:line-height="115%" fo:text-indent="-0.635cm" style:auto-text-indent="false"/>
      <style:text-properties officeooo:paragraph-rsid="001f2afc"/>
    </style:style>
    <style:style style:name="P13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indent="0.7cm" style:auto-text-indent="false" fo:background-color="transparent"/>
      <style:text-properties officeooo:paragraph-rsid="001f2afc"/>
    </style:style>
    <style:style style:name="P14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indent="0cm" style:auto-text-indent="false" fo:background-color="transparent"/>
      <style:text-properties officeooo:paragraph-rsid="001f2afc"/>
    </style:style>
    <style:style style:name="P15" style:family="paragraph" style:parent-style-name="Text_20_body">
      <style:paragraph-properties fo:margin-left="1.27cm" fo:margin-right="0cm" fo:margin-top="0.106cm" fo:margin-bottom="0.106cm" loext:contextual-spacing="false" fo:line-height="115%" fo:text-indent="-0.635cm" style:auto-text-indent="false"/>
      <style:text-properties officeooo:paragraph-rsid="001f2afc"/>
    </style:style>
    <style:style style:name="P16" style:family="paragraph" style:parent-style-name="Text_20_body">
      <style:paragraph-properties fo:margin-left="1.27cm" fo:margin-right="0cm" fo:margin-top="0.106cm" fo:margin-bottom="0.106cm" loext:contextual-spacing="false" fo:line-height="115%" fo:text-indent="-0.635cm" style:auto-text-indent="false"/>
      <style:text-properties officeooo:paragraph-rsid="001f2afc" fo:background-color="#33ff99"/>
    </style:style>
    <style:style style:name="P17" style:family="paragraph" style:parent-style-name="Table_20_Contents">
      <style:text-properties officeooo:paragraph-rsid="001f2afc"/>
    </style:style>
    <style:style style:name="P1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tyle="italic" officeooo:paragraph-rsid="000f53d7" style:font-style-asian="italic" style:font-name-complex="Arial"/>
    </style:style>
    <style:style style:name="P19" style:family="paragraph" style:parent-style-name="Standard">
      <style:text-properties style:font-name="Calibri" fo:language="none" fo:country="none" fo:font-weight="bold" officeooo:paragraph-rsid="000f53d7" style:font-weight-asian="bold" style:font-name-complex="Calibri"/>
    </style:style>
    <style:style style:name="P20" style:family="paragraph" style:parent-style-name="Standard">
      <style:text-properties style:font-name="Calibri" fo:font-size="12pt" fo:language="none" fo:country="none" style:text-underline-style="solid" style:text-underline-width="auto" style:text-underline-color="font-color" fo:font-weight="bold" officeooo:paragraph-rsid="000f53d7" style:font-size-asian="12pt" style:font-weight-asian="bold" style:font-name-complex="Calibri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officeooo:paragraph-rsid="000f53d7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Calibri" officeooo:paragraph-rsid="000f53d7" style:font-name-complex="Arial"/>
    </style:style>
    <style:style style:name="P23" style:family="paragraph" style:parent-style-name="Standard">
      <style:text-properties style:font-name="Calibri" officeooo:paragraph-rsid="000f53d7" style:font-name-complex="Arial"/>
    </style:style>
    <style:style style:name="P24" style:family="paragraph" style:parent-style-name="Standard">
      <style:paragraph-properties fo:text-align="justify" style:justify-single-word="false"/>
      <style:text-properties style:font-name="Calibri" officeooo:rsid="002d4dc3" officeooo:paragraph-rsid="000f53d7" style:font-name-complex="Arial"/>
    </style:style>
    <style:style style:name="P25" style:family="paragraph" style:parent-style-name="Standard">
      <style:paragraph-properties fo:text-align="justify" style:justify-single-word="false"/>
      <style:text-properties style:font-name="Calibri" officeooo:rsid="002d4dc3" officeooo:paragraph-rsid="0019cafc" style:font-name-complex="Arial"/>
    </style:style>
    <style:style style:name="P26" style:family="paragraph" style:parent-style-name="Standard">
      <style:paragraph-properties fo:text-align="justify" style:justify-single-word="false"/>
      <style:text-properties style:font-name="Calibri" officeooo:rsid="002d4dc3" officeooo:paragraph-rsid="001ad646" style:font-name-complex="Arial"/>
    </style:style>
    <style:style style:name="P27" style:family="paragraph" style:parent-style-name="Standard">
      <style:paragraph-properties fo:text-align="justify" style:justify-single-word="false"/>
      <style:text-properties style:font-name="Calibri" officeooo:rsid="001ad646" officeooo:paragraph-rsid="001ad646" style:font-name-complex="Arial"/>
    </style:style>
    <style:style style:name="P28" style:family="paragraph" style:parent-style-name="Standard">
      <style:paragraph-properties fo:text-align="justify" style:justify-single-word="false"/>
      <style:text-properties style:font-name="Calibri" fo:language="it" fo:country="IT" officeooo:paragraph-rsid="000f53d7" style:language-asian="it" style:country-asian="IT" style:font-name-complex="Arial"/>
    </style:style>
    <style:style style:name="P29" style:family="paragraph" style:parent-style-name="Standard">
      <style:paragraph-properties fo:text-align="justify" style:justify-single-word="false"/>
      <style:text-properties style:font-name="Calibri" fo:language="it" fo:country="IT" officeooo:paragraph-rsid="0019cafc" style:language-asian="it" style:country-asian="IT" style:font-name-complex="Arial"/>
    </style:style>
    <style:style style:name="P30" style:family="paragraph" style:parent-style-name="Standard">
      <style:paragraph-properties fo:text-align="justify" style:justify-single-word="false"/>
      <style:text-properties style:font-name="Calibri" fo:language="it" fo:country="IT" officeooo:paragraph-rsid="001ad646" style:language-asian="it" style:country-asian="IT" style:font-name-complex="Arial"/>
    </style:style>
    <style:style style:name="P31" style:family="paragraph" style:parent-style-name="Standard">
      <style:text-properties style:font-name="Calibri" fo:language="it" fo:country="IT" officeooo:paragraph-rsid="000f53d7" style:language-asian="it" style:country-asian="IT" style:font-name-complex="Arial"/>
    </style:style>
    <style:style style:name="P32" style:family="paragraph" style:parent-style-name="Standard">
      <style:text-properties style:font-name="Calibri" fo:language="it" fo:country="IT" officeooo:paragraph-rsid="0019cafc" style:language-asian="it" style:country-asian="IT" style:font-name-complex="Arial"/>
    </style:style>
    <style:style style:name="P33" style:family="paragraph" style:parent-style-name="Standard">
      <style:text-properties style:font-name="Calibri" fo:language="it" fo:country="IT" officeooo:paragraph-rsid="001ad646" style:language-asian="it" style:country-asian="IT" style:font-name-complex="Arial"/>
    </style:style>
    <style:style style:name="P34" style:family="paragraph" style:parent-style-name="Standard">
      <style:paragraph-properties fo:text-align="justify" style:justify-single-word="false"/>
      <style:text-properties style:font-name="Calibri" officeooo:paragraph-rsid="0010ce32" fo:background-color="#ff6600" style:font-name-complex="Ari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f53d7"/>
    </style:style>
    <style:style style:name="P36" style:family="paragraph" style:parent-style-name="Standard">
      <style:text-properties officeooo:paragraph-rsid="000f53d7"/>
    </style:style>
    <style:style style:name="P37" style:family="paragraph" style:parent-style-name="Standard">
      <style:paragraph-properties fo:text-align="justify" style:justify-single-word="false"/>
      <style:text-properties fo:text-transform="uppercase" style:font-name="Calibri" officeooo:paragraph-rsid="000f53d7" style:font-name-complex="Arial"/>
    </style:style>
    <style:style style:name="P38" style:family="paragraph" style:parent-style-name="Standard">
      <style:paragraph-properties fo:text-align="justify" style:justify-single-word="false"/>
      <style:text-properties fo:text-transform="uppercase" style:font-name="Calibri" fo:font-size="10pt" officeooo:paragraph-rsid="000f53d7" style:font-size-asian="10pt" style:font-name-complex="Arial" style:font-size-complex="10pt"/>
    </style:style>
    <style:style style:name="P39" style:family="paragraph" style:parent-style-name="Standard">
      <style:paragraph-properties fo:text-align="justify" style:justify-single-word="false"/>
      <style:text-properties fo:text-transform="uppercase" style:font-name="Calibri" fo:font-size="10pt" officeooo:paragraph-rsid="0019cafc" style:font-size-asian="10pt" style:font-name-complex="Arial" style:font-size-complex="10pt"/>
    </style:style>
    <style:style style:name="P40" style:family="paragraph" style:parent-style-name="Standard">
      <style:paragraph-properties fo:text-align="justify" style:justify-single-word="false"/>
      <style:text-properties fo:text-transform="uppercase" style:font-name="Calibri" fo:font-size="10pt" officeooo:paragraph-rsid="001ad646" style:font-size-asian="10pt" style:font-name-complex="Arial" style:font-size-complex="10pt"/>
    </style:style>
    <style:style style:name="P41" style:family="paragraph" style:parent-style-name="Standard">
      <style:paragraph-properties fo:text-align="justify" style:justify-single-word="false"/>
      <style:text-properties fo:text-transform="uppercase" fo:color="#00000a" style:font-name="Calibri" fo:font-size="10pt" officeooo:paragraph-rsid="000f53d7" style:font-size-asian="10pt" style:font-name-complex="Arial" style:font-size-complex="10pt"/>
    </style:style>
    <style:style style:name="P42" style:family="paragraph" style:parent-style-name="Standard">
      <style:paragraph-properties fo:text-align="justify" style:justify-single-word="false"/>
      <style:text-properties fo:text-transform="uppercase" fo:color="#00000a" style:font-name="Calibri" fo:font-size="10pt" officeooo:paragraph-rsid="0019cafc" style:font-size-asian="10pt" style:font-name-complex="Arial" style:font-size-complex="10pt"/>
    </style:style>
    <style:style style:name="P43" style:family="paragraph" style:parent-style-name="Standard">
      <style:paragraph-properties fo:text-align="justify" style:justify-single-word="false"/>
      <style:text-properties fo:text-transform="uppercase" fo:color="#00000a" style:font-name="Calibri" fo:font-size="10pt" officeooo:paragraph-rsid="001ad646" style:font-size-asian="10pt" style:font-name-complex="Arial" style:font-size-complex="10pt"/>
    </style:style>
    <style:style style:name="P44" style:family="paragraph" style:parent-style-name="Standard">
      <style:paragraph-properties fo:text-align="justify" style:justify-single-word="false"/>
      <style:text-properties fo:text-transform="uppercase" fo:color="#00000a" style:font-name="Calibri" fo:font-size="10pt" officeooo:rsid="0017e9b6" officeooo:paragraph-rsid="0017e9b6" style:font-size-asian="10pt" style:font-name-complex="Arial" style:font-size-complex="10pt"/>
    </style:style>
    <style:style style:name="P45" style:family="paragraph" style:parent-style-name="Standard">
      <style:paragraph-properties fo:text-align="justify" style:justify-single-word="false"/>
      <style:text-properties fo:text-transform="uppercase" fo:color="#00000a" style:font-name="Calibri" fo:font-size="10pt" officeooo:rsid="0017e9b6" officeooo:paragraph-rsid="0019cafc" style:font-size-asian="10pt" style:font-name-complex="Arial" style:font-size-complex="10pt"/>
    </style:style>
    <style:style style:name="P46" style:family="paragraph" style:parent-style-name="Standard">
      <style:paragraph-properties fo:text-align="justify" style:justify-single-word="false"/>
      <style:text-properties fo:text-transform="uppercase" fo:color="#00000a" style:font-name="Calibri" fo:font-size="10pt" officeooo:rsid="0017e9b6" officeooo:paragraph-rsid="001ad646" style:font-size-asian="10pt" style:font-name-complex="Arial" style:font-size-complex="10pt"/>
    </style:style>
    <style:style style:name="P47" style:family="paragraph" style:parent-style-name="Standard">
      <style:paragraph-properties fo:text-align="justify" style:justify-single-word="false"/>
      <style:text-properties fo:text-transform="uppercase" fo:color="#00000a" style:font-name="Garamond" fo:font-size="12pt" officeooo:paragraph-rsid="000f53d7" style:font-name-complex="Arial"/>
    </style:style>
    <style:style style:name="P48" style:family="paragraph" style:parent-style-name="Standard">
      <style:paragraph-properties fo:text-align="justify" style:justify-single-word="false"/>
      <style:text-properties fo:color="#00000a" style:font-name="Garamond" fo:font-size="12pt" officeooo:paragraph-rsid="000f53d7" fo:background-color="#ffff00" style:font-name-complex="Arial"/>
    </style:style>
    <style:style style:name="P4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0f53d7"/>
    </style:style>
    <style:style style:name="P5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17e9b6"/>
    </style:style>
    <style:style style:name="P5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officeooo:paragraph-rsid="000f53d7" style:font-name-complex="Arial"/>
    </style:style>
    <style:style style:name="P52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Calibri" fo:font-style="italic" officeooo:paragraph-rsid="001f2afc" fo:background-color="#ff6600" style:font-style-asian="italic" style:font-name-complex="Arial"/>
    </style:style>
    <style:style style:name="P5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officeooo:paragraph-rsid="0019cafc" fo:background-color="#ffff00" style:font-name-complex="Arial"/>
    </style:style>
    <style:style style:name="P5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officeooo:paragraph-rsid="001ad646" fo:background-color="#ffff00" style:font-name-complex="Arial"/>
    </style:style>
    <style:style style:name="P5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rsid="00303054" officeooo:paragraph-rsid="000f53d7"/>
    </style:style>
    <style:style style:name="P56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officeooo:paragraph-rsid="000f53d7"/>
    </style:style>
    <style:style style:name="P57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officeooo:paragraph-rsid="000f53d7" style:font-size-asian="12pt" style:font-name-complex="Arial" style:font-size-complex="12pt"/>
    </style:style>
    <style:style style:name="P58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4pt" fo:font-weight="bold" officeooo:paragraph-rsid="000f53d7" style:font-size-asian="14pt" style:font-weight-asian="bold" style:font-name-complex="Arial" style:font-size-complex="14pt"/>
    </style:style>
    <style:style style:name="P59" style:family="paragraph" style:parent-style-name="Standard" style:master-page-name="">
      <loext:graphic-properties draw:fill="none"/>
      <style:paragraph-properties fo:margin-left="2cm" fo:margin-right="0cm" fo:margin-top="0.494cm" fo:margin-bottom="0cm" loext:contextual-spacing="false" fo:text-align="justify" style:justify-single-word="false" fo:orphans="2" fo:widows="2" fo:text-indent="-1.9cm" style:auto-text-indent="false" style:page-number="auto" fo:background-color="transparent" style:writing-mode="lr-tb">
        <style:tab-stops/>
      </style:paragraph-properties>
      <style:text-properties fo:text-transform="uppercase" style:use-window-font-color="true" style:font-name="Tahoma" fo:font-size="10.5pt" fo:language="it" fo:country="IT" fo:font-style="normal" fo:font-weight="bold" officeooo:rsid="0017a094" officeooo:paragraph-rsid="000f53d7" fo:background-color="transparent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P6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officeooo:paragraph-rsid="0010ce32" fo:background-color="#ff6600" style:font-name-complex="Arial" style:font-size-complex="12pt" style:font-weight-complex="bold"/>
    </style:style>
    <style:style style:name="P61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officeooo:paragraph-rsid="000f53d7"/>
    </style:style>
    <style:style style:name="P62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fo:font-weight="bold" officeooo:paragraph-rsid="000f53d7" style:font-size-asian="12pt" style:font-weight-asian="bold" style:font-name-complex="Arial" style:font-size-complex="12pt"/>
    </style:style>
    <style:style style:name="P63" style:family="paragraph" style:parent-style-name="Standard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officeooo:paragraph-rsid="000f53d7" fo:background-color="transparent"/>
    </style:style>
    <style:style style:name="P64" style:family="paragraph" style:parent-style-name="Standard">
      <style:paragraph-properties fo:text-align="justify" style:justify-single-word="false"/>
      <style:text-properties officeooo:paragraph-rsid="0010ce32"/>
    </style:style>
    <style:style style:name="P65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officeooo:paragraph-rsid="0010ce32" fo:background-color="transparent" style:font-name-complex="Arial" style:font-size-complex="12pt"/>
    </style:style>
    <style:style style:name="P66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officeooo:paragraph-rsid="0010ce32" fo:background-color="transparent" style:font-name-complex="Arial"/>
    </style:style>
    <style:style style:name="P67" style:family="paragraph" style:parent-style-name="Standard">
      <style:paragraph-properties fo:margin-left="10.502cm" fo:margin-right="0cm" fo:text-align="center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officeooo:paragraph-rsid="0010ce32" fo:background-color="transparent" style:font-name-complex="Arial"/>
    </style:style>
    <style:style style:name="P6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fo:font-size="5pt" officeooo:paragraph-rsid="0010ce32" fo:background-color="transparent" style:font-size-asian="5pt" style:font-name-complex="Arial" style:font-size-complex="5pt"/>
    </style:style>
    <style:style style:name="P69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Calibri" fo:font-style="italic" officeooo:paragraph-rsid="0010ce32" fo:background-color="transparent" style:font-style-asian="italic" style:font-name-complex="Arial"/>
    </style:style>
    <style:style style:name="P70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officeooo:paragraph-rsid="0010ce32" fo:background-color="transparent"/>
    </style:style>
    <style:style style:name="P71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Calibri" fo:font-size="12pt" fo:font-weight="normal" officeooo:paragraph-rsid="000f53d7" style:font-size-asian="12pt" style:font-weight-asian="normal" style:font-name-complex="Arial" style:font-size-complex="12pt"/>
    </style:style>
    <style:style style:name="P72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fo:font-weight="normal" officeooo:paragraph-rsid="000f53d7" style:font-size-asian="12pt" style:font-weight-asian="normal" style:font-name-complex="Arial" style:font-size-complex="12pt"/>
    </style:style>
    <style:style style:name="P73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text-underline-style="solid" style:text-underline-width="auto" style:text-underline-color="font-color" fo:font-weight="normal" officeooo:paragraph-rsid="000f53d7" style:font-size-asian="12pt" style:font-weight-asian="normal" style:font-name-complex="Arial" style:font-size-complex="12pt"/>
    </style:style>
    <style:style style:name="P74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officeooo:paragraph-rsid="0010ce32" fo:background-color="transparent"/>
    </style:style>
    <style:style style:name="P7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officeooo:paragraph-rsid="000f53d7" fo:background-color="transparent" style:font-name-complex="Arial"/>
    </style:style>
    <style:style style:name="P76" style:family="paragraph" style:parent-style-name="Text_20_body">
      <style:paragraph-properties fo:margin-left="0cm" fo:margin-right="0cm" fo:margin-top="0.106cm" fo:margin-bottom="0.106cm" loext:contextual-spacing="false" fo:line-height="115%" fo:text-indent="0cm" style:auto-text-indent="false"/>
      <style:text-properties fo:font-size="14pt" style:text-underline-style="none" fo:font-weight="bold" officeooo:paragraph-rsid="001f2afc" fo:background-color="transparent" style:font-size-asian="14pt" style:font-weight-asian="bold" style:font-size-complex="14pt" style:font-weight-complex="bold"/>
    </style:style>
    <style:style style:name="P77" style:family="paragraph" style:parent-style-name="Text_20_body">
      <style:paragraph-properties fo:margin-left="0cm" fo:margin-right="0cm" fo:margin-top="0.106cm" fo:margin-bottom="0.106cm" loext:contextual-spacing="false" fo:text-indent="0cm" style:auto-text-indent="false"/>
      <style:text-properties fo:color="#00000a" style:font-name="Garamond" fo:font-size="14pt" fo:font-weight="bold" officeooo:rsid="0017e9b6" officeooo:paragraph-rsid="001f2afc" fo:background-color="transparent" style:font-name-asian="Symbol" style:font-size-asian="14pt" style:font-weight-asian="bold" style:font-name-complex="Arial" style:font-size-complex="14pt" style:font-weight-complex="bold"/>
    </style:style>
    <style:style style:name="P78" style:family="paragraph" style:parent-style-name="Text_20_body">
      <style:paragraph-properties fo:margin-left="0cm" fo:margin-right="0cm" fo:margin-top="0.106cm" fo:margin-bottom="0.106cm" loext:contextual-spacing="false" fo:line-height="115%" fo:text-indent="0cm" style:auto-text-indent="false"/>
      <style:text-properties style:font-name="Calibri" fo:font-weight="bold" officeooo:paragraph-rsid="001f2afc" style:font-weight-asian="bold" style:font-name-complex="Arial"/>
    </style:style>
    <style:style style:name="P79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indent="0.7cm" style:auto-text-indent="false" style:page-number="auto" fo:background-color="transparent"/>
      <style:text-properties officeooo:paragraph-rsid="0023fbf0"/>
    </style:style>
    <style:style style:name="P80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indent="0.7cm" style:auto-text-indent="false" fo:background-color="transparent"/>
      <style:text-properties officeooo:paragraph-rsid="0023fbf0"/>
    </style:style>
    <style:style style:name="P81" style:family="paragraph" style:parent-style-name="Text_20_body" style:master-page-name="">
      <loext:graphic-properties draw:fill="none"/>
      <style:paragraph-properties fo:margin-left="0.6cm" fo:margin-right="0cm" fo:margin-top="0.106cm" fo:margin-bottom="0.106cm" loext:contextual-spacing="false" fo:line-height="120%" fo:text-indent="0cm" style:auto-text-indent="false" style:page-number="auto" fo:background-color="transparent"/>
      <style:text-properties fo:font-weight="bold" officeooo:paragraph-rsid="001f2afc"/>
    </style:style>
    <style:style style:name="P82" style:family="paragraph" style:parent-style-name="Text_20_body" style:master-page-name="">
      <loext:graphic-properties draw:fill="none"/>
      <style:paragraph-properties fo:margin-left="0.6cm" fo:margin-right="0cm" fo:margin-top="0.106cm" fo:margin-bottom="0.106cm" loext:contextual-spacing="false" fo:line-height="120%" fo:text-indent="0cm" style:auto-text-indent="false" style:page-number="auto" fo:background-color="transparent"/>
      <style:text-properties officeooo:paragraph-rsid="001f2afc"/>
    </style:style>
    <style:style style:name="P83" style:family="paragraph">
      <style:paragraph-properties fo:text-align="start"/>
    </style:style>
    <style:style style:name="T1" style:family="text">
      <style:text-properties style:font-name="Calibri" style:font-name-complex="Arial"/>
    </style:style>
    <style:style style:name="T2" style:family="text">
      <style:text-properties style:font-name="Calibri" officeooo:rsid="000f53d7" style:font-name-complex="Arial"/>
    </style:style>
    <style:style style:name="T3" style:family="text">
      <style:text-properties style:font-name="Calibri" officeooo:rsid="00132035" style:font-name-complex="Arial"/>
    </style:style>
    <style:style style:name="T4" style:family="text">
      <style:text-properties style:font-name="Calibri" officeooo:rsid="001a5e87" style:font-name-complex="Arial"/>
    </style:style>
    <style:style style:name="T5" style:family="text">
      <style:text-properties style:font-name="Calibri" style:font-name-complex="Arial" style:font-size-complex="12pt"/>
    </style:style>
    <style:style style:name="T6" style:family="text">
      <style:text-properties style:font-name="Calibri" officeooo:rsid="0011567e" style:font-name-complex="Arial"/>
    </style:style>
    <style:style style:name="T7" style:family="text">
      <style:text-properties style:font-name="Calibri" fo:font-size="14pt" fo:font-weight="bold" fo:background-color="#ffff00" loext:char-shading-value="0" style:font-size-asian="14pt" style:font-weight-asian="bold" style:font-name-complex="Arial" style:font-size-complex="14pt"/>
    </style:style>
    <style:style style:name="T8" style:family="text">
      <style:text-properties style:font-name="Calibri" fo:font-size="14pt" fo:font-weight="bold" style:font-size-asian="14pt" style:font-weight-asian="bold" style:font-name-complex="Arial" style:font-size-complex="14pt"/>
    </style:style>
    <style:style style:name="T9" style:family="text">
      <style:text-properties style:font-name="Calibri" fo:font-size="12pt" style:font-size-asian="12pt" style:font-name-complex="Arial" style:font-size-complex="12pt"/>
    </style:style>
    <style:style style:name="T10" style:family="text">
      <style:text-properties style:font-name="Calibri" fo:font-size="12pt" fo:language="it" fo:country="IT" style:font-size-asian="12pt" style:font-name-complex="Arial" style:font-size-complex="12pt"/>
    </style:style>
    <style:style style:name="T11" style:family="text">
      <style:text-properties style:font-name="Calibri" fo:font-size="12pt" fo:language="it" fo:country="IT" officeooo:rsid="001c64e7" style:font-size-asian="12pt" style:font-name-complex="Arial" style:font-size-complex="12pt"/>
    </style:style>
    <style:style style:name="T12" style:family="text">
      <style:text-properties style:font-name="Calibri" fo:font-size="12pt" fo:language="it" fo:country="IT" officeooo:rsid="0023fbf0" style:font-size-asian="12pt" style:font-name-complex="Arial" style:font-size-complex="12pt"/>
    </style:style>
    <style:style style:name="T13" style:family="text">
      <style:text-properties style:font-name="Calibri" fo:font-size="12pt" fo:language="it" fo:country="IT" style:font-size-asian="12pt" style:language-asian="it" style:country-asian="IT" style:font-name-complex="Arial" style:font-size-complex="12pt"/>
    </style:style>
    <style:style style:name="T14" style:family="text">
      <style:text-properties style:font-name="Calibri" fo:language="none" fo:country="none" style:font-name-complex="Calibri"/>
    </style:style>
    <style:style style:name="T15" style:family="text">
      <style:text-properties style:font-name="Calibri" fo:language="none" fo:country="none" fo:font-weight="bold" style:font-weight-asian="bold" style:font-name-complex="Calibri"/>
    </style:style>
    <style:style style:name="T16" style:family="text">
      <style:text-properties style:font-name="Calibri" fo:font-style="italic" style:font-style-asian="italic" style:font-name-complex="Arial"/>
    </style:style>
    <style:style style:name="T17" style:family="text">
      <style:text-properties style:font-name="Calibri" fo:font-style="italic" style:font-style-asian="italic" style:font-name-complex="Arial" style:font-style-complex="italic"/>
    </style:style>
    <style:style style:name="T18" style:family="text">
      <style:text-properties style:font-name="Calibri" fo:font-style="italic" fo:font-weight="bold" style:font-style-asian="italic" style:font-weight-asian="bold" style:font-name-complex="Arial"/>
    </style:style>
    <style:style style:name="T19" style:family="text">
      <style:text-properties style:font-name="Calibri" fo:font-style="italic" style:text-underline-style="solid" style:text-underline-width="auto" style:text-underline-color="font-color" fo:background-color="#ffff00" loext:char-shading-value="0" style:font-style-asian="italic" style:font-name-complex="Arial"/>
    </style:style>
    <style:style style:name="T20" style:family="text">
      <style:text-properties style:font-name="Calibri" fo:font-style="italic" fo:background-color="#ffff00" loext:char-shading-value="0" style:font-style-asian="italic" style:font-name-complex="Arial"/>
    </style:style>
    <style:style style:name="T21" style:family="text">
      <style:text-properties style:font-name="Calibri" fo:language="it" fo:country="IT" style:language-asian="it" style:country-asian="IT" style:font-name-complex="Arial"/>
    </style:style>
    <style:style style:name="T22" style:family="text">
      <style:text-properties style:font-name="Calibri" fo:language="it" fo:country="IT" style:language-asian="it" style:country-asian="IT" style:font-name-complex="Arial" style:font-size-complex="12pt"/>
    </style:style>
    <style:style style:name="T23" style:family="text">
      <style:text-properties style:font-name="Calibri" fo:background-color="#ffff00" loext:char-shading-value="0" style:font-name-complex="Arial"/>
    </style:style>
    <style:style style:name="T24" style:family="text">
      <style:text-properties style:font-name="Calibri" fo:font-weight="bold" style:font-weight-asian="bold" style:font-name-complex="Arial"/>
    </style:style>
    <style:style style:name="T25" style:family="text">
      <style:text-properties style:font-name="Calibri" fo:font-weight="bold" officeooo:rsid="00142146" style:font-weight-asian="bold" style:font-name-complex="Arial"/>
    </style:style>
    <style:style style:name="T26" style:family="text">
      <style:text-properties style:font-name="Calibri" fo:font-weight="bold" fo:background-color="transparent" loext:char-shading-value="0" style:font-weight-asian="bold" style:font-name-complex="Arial"/>
    </style:style>
    <style:style style:name="T27" style:family="text">
      <style:text-properties style:font-name="Calibri" fo:font-weight="bold" officeooo:rsid="00142146" fo:background-color="transparent" loext:char-shading-value="0" style:font-weight-asian="bold" style:font-name-complex="Arial"/>
    </style:style>
    <style:style style:name="T28" style:family="text">
      <style:text-properties style:font-name="Calibri" officeooo:rsid="0017e9b6" style:font-name-asian="Symbol" style:font-name-complex="Arial"/>
    </style:style>
    <style:style style:name="T29" style:family="text">
      <style:text-properties style:font-name="Calibri" fo:background-color="transparent" loext:char-shading-value="0" style:font-name-complex="Arial"/>
    </style:style>
    <style:style style:name="T30" style:family="text">
      <style:text-properties style:font-name="Calibri" fo:background-color="transparent" loext:char-shading-value="0" style:font-name-complex="Arial"/>
    </style:style>
    <style:style style:name="T31" style:family="text">
      <style:text-properties style:font-name="Calibri" officeooo:rsid="0011567e" fo:background-color="transparent" loext:char-shading-value="0" style:font-name-complex="Arial"/>
    </style:style>
    <style:style style:name="T32" style:family="text">
      <style:text-properties style:font-name="Calibri" officeooo:rsid="00132035" fo:background-color="transparent" loext:char-shading-value="0" style:font-name-complex="Arial"/>
    </style:style>
    <style:style style:name="T33" style:family="text">
      <style:text-properties style:font-name="Calibri" officeooo:rsid="001a5e87" fo:background-color="transparent" loext:char-shading-value="0" style:font-name-complex="Arial"/>
    </style:style>
    <style:style style:name="T34" style:family="text">
      <style:text-properties style:font-name="Calibri" fo:font-weight="normal" fo:background-color="transparent" loext:char-shading-value="0" style:font-weight-asian="normal" style:font-name-complex="Arial" style:font-weight-complex="normal"/>
    </style:style>
    <style:style style:name="T35" style:family="text">
      <style:text-properties fo:color="#00000a"/>
    </style:style>
    <style:style style:name="T36" style:family="text">
      <style:text-properties fo:color="#00000a" style:font-name="Garamond"/>
    </style:style>
    <style:style style:name="T37" style:family="text">
      <style:text-properties fo:color="#00000a" style:font-name="Garamond" fo:font-size="12pt"/>
    </style:style>
    <style:style style:name="T38" style:family="text">
      <style:text-properties fo:color="#00000a" style:font-name="Garamond" fo:font-size="12pt" fo:font-weight="bold" fo:background-color="#ffff00" loext:char-shading-value="0" style:font-size-asian="14pt" style:font-weight-asian="bold" style:font-name-complex="Arial" style:font-size-complex="14pt"/>
    </style:style>
    <style:style style:name="T39" style:family="text">
      <style:text-properties fo:color="#00000a" style:font-name="Garamond" fo:font-size="12pt" fo:font-weight="bold" officeooo:rsid="002d8737" fo:background-color="#ffff00" loext:char-shading-value="0"/>
    </style:style>
    <style:style style:name="T40" style:family="text">
      <style:text-properties fo:color="#00000a" style:font-name="Garamond" fo:font-size="12pt" fo:font-weight="bold" style:font-size-asian="14pt" style:font-weight-asian="bold" style:font-name-complex="Arial" style:font-size-complex="14pt"/>
    </style:style>
    <style:style style:name="T41" style:family="text">
      <style:text-properties fo:color="#00000a" style:font-name="Garamond" fo:font-size="12pt" fo:font-weight="bold" officeooo:rsid="002d8737" fo:background-color="transparent" loext:char-shading-value="0"/>
    </style:style>
    <style:style style:name="T42" style:family="text">
      <style:text-properties fo:color="#00000a" style:font-name="Garamond" fo:font-size="12pt" fo:font-weight="bold" officeooo:rsid="002d8737" fo:background-color="transparent" loext:char-shading-value="0"/>
    </style:style>
    <style:style style:name="T43" style:family="text">
      <style:text-properties fo:color="#00000a" style:font-name="Garamond" fo:font-size="12pt" fo:background-color="#ffff00" loext:char-shading-value="0" style:font-name-complex="Arial"/>
    </style:style>
    <style:style style:name="T44" style:family="text">
      <style:text-properties fo:color="#00000a" style:font-name="Garamond" fo:font-size="12pt" officeooo:rsid="002d8737" fo:background-color="#ffff00" loext:char-shading-value="0" style:font-name-complex="Arial"/>
    </style:style>
    <style:style style:name="T45" style:family="text">
      <style:text-properties fo:color="#00000a" style:font-name="Garamond" fo:font-size="12pt" fo:font-style="italic" style:text-underline-style="solid" style:text-underline-width="auto" style:text-underline-color="font-color" fo:background-color="#ffff00" loext:char-shading-value="0" style:font-style-asian="italic" style:font-name-complex="Arial"/>
    </style:style>
    <style:style style:name="T46" style:family="text">
      <style:text-properties fo:color="#00000a" style:font-name="Garamond" fo:font-size="12pt" fo:background-color="transparent" loext:char-shading-value="0" style:font-name-complex="Arial"/>
    </style:style>
    <style:style style:name="T47" style:family="text">
      <style:text-properties fo:color="#00000a" style:font-name="Garamond" fo:font-size="12pt" officeooo:rsid="002d8737" fo:background-color="transparent" loext:char-shading-value="0" style:font-name-complex="Arial"/>
    </style:style>
    <style:style style:name="T48" style:family="text">
      <style:text-properties fo:color="#00000a" style:font-name="Garamond" fo:font-size="12pt" officeooo:rsid="002d8737" fo:background-color="transparent" loext:char-shading-value="0" style:font-name-complex="Arial"/>
    </style:style>
    <style:style style:name="T49" style:family="text">
      <style:text-properties fo:color="#00000a" style:font-name="Garamond" fo:font-size="12pt" fo:background-color="transparent" loext:char-shading-value="0" style:font-name-complex="Arial"/>
    </style:style>
    <style:style style:name="T50" style:family="text">
      <style:text-properties fo:color="#00000a" style:font-name="Garamond" officeooo:rsid="0017e9b6" style:font-name-asian="Symbol" style:font-name-complex="Arial"/>
    </style:style>
    <style:style style:name="T51" style:family="text">
      <style:text-properties fo:color="#00000a" style:font-name="Garamond" fo:font-size="14pt" fo:font-weight="bold" officeooo:rsid="0017e9b6" fo:background-color="#ff6600" loext:char-shading-value="0" style:font-name-asian="Symbol" style:font-size-asian="14pt" style:font-weight-asian="bold" style:font-name-complex="Arial" style:font-size-complex="14pt" style:font-weight-complex="bold"/>
    </style:style>
    <style:style style:name="T52" style:family="text">
      <style:text-properties fo:color="#00000a" style:font-name="Garamond" fo:font-size="14pt" fo:font-weight="bold" officeooo:rsid="0017e9b6" fo:background-color="transparent" loext:char-shading-value="0" style:font-name-asian="Symbol" style:font-size-asian="14pt" style:font-weight-asian="bold" style:font-name-complex="Arial" style:font-size-complex="14pt" style:font-weight-complex="bold"/>
    </style:style>
    <style:style style:name="T53" style:family="text">
      <style:text-properties fo:color="#00000a" style:font-name="Garamond" fo:font-size="14pt" fo:font-weight="bold" officeooo:rsid="0017e9b6" fo:background-color="transparent" loext:char-shading-value="0" style:font-name-asian="Symbol" style:font-size-asian="14pt" style:font-weight-asian="bold" style:font-name-complex="Arial" style:font-size-complex="14pt" style:font-weight-complex="bold"/>
    </style:style>
    <style:style style:name="T54" style:family="text">
      <style:text-properties fo:color="#00000a" style:font-name="Garamond" fo:font-size="14pt" officeooo:rsid="0017e9b6" fo:background-color="#ff6600" loext:char-shading-value="0" style:font-name-asian="Symbol" style:font-size-asian="14pt" style:font-weight-asian="bold" style:font-name-complex="Arial" style:font-size-complex="14pt" style:font-weight-complex="bold"/>
    </style:style>
    <style:style style:name="T55" style:family="text">
      <style:text-properties fo:color="#00000a" style:font-name="Garamond" fo:font-size="14pt" officeooo:rsid="0019cafc" fo:background-color="#ff6600" loext:char-shading-value="0" style:font-name-asian="Symbol" style:font-size-asian="14pt" style:font-weight-asian="bold" style:font-name-complex="Arial" style:font-size-complex="14pt" style:font-weight-complex="bold"/>
    </style:style>
    <style:style style:name="T56" style:family="text">
      <style:text-properties fo:color="#00000a" style:font-name="Garamond" fo:font-size="14pt" officeooo:rsid="0017e9b6" fo:background-color="transparent" loext:char-shading-value="0" style:font-name-asian="Symbol" style:font-size-asian="14pt" style:font-weight-asian="bold" style:font-name-complex="Arial" style:font-size-complex="14pt" style:font-weight-complex="bold"/>
    </style:style>
    <style:style style:name="T57" style:family="text">
      <style:text-properties fo:color="#00000a" style:font-name="Garamond" fo:font-size="14pt" officeooo:rsid="0017e9b6" fo:background-color="transparent" loext:char-shading-value="0" style:font-name-asian="Symbol" style:font-size-asian="14pt" style:font-weight-asian="bold" style:font-name-complex="Arial" style:font-size-complex="14pt" style:font-weight-complex="bold"/>
    </style:style>
    <style:style style:name="T58" style:family="text">
      <style:text-properties fo:color="#00000a" style:font-name="Garamond" fo:font-size="14pt" officeooo:rsid="0019cafc" fo:background-color="transparent" loext:char-shading-value="0" style:font-name-asian="Symbol" style:font-size-asian="14pt" style:font-weight-asian="bold" style:font-name-complex="Arial" style:font-size-complex="14pt" style:font-weight-complex="bold"/>
    </style:style>
    <style:style style:name="T59" style:family="text">
      <style:text-properties fo:color="#00000a" style:font-name="Garamond" fo:font-size="14pt" officeooo:rsid="0019cafc" fo:background-color="transparent" loext:char-shading-value="0" style:font-name-asian="Symbol" style:font-size-asian="14pt" style:font-weight-asian="bold" style:font-name-complex="Arial" style:font-size-complex="14pt" style:font-weight-complex="bold"/>
    </style:style>
    <style:style style:name="T60" style:family="text">
      <style:text-properties fo:color="#00000a" style:text-line-through-style="none" style:text-line-through-type="none" style:font-name="Garamond" fo:font-size="12pt" fo:font-weight="bold" officeooo:rsid="0012cb84" fo:background-color="#ffff00" loext:char-shading-value="0"/>
    </style:style>
    <style:style style:name="T61" style:family="text">
      <style:text-properties fo:color="#00000a" style:text-line-through-style="none" style:text-line-through-type="none" style:font-name="Garamond" fo:font-size="12pt" fo:font-weight="bold" officeooo:rsid="002d8737" fo:background-color="#ffff00" loext:char-shading-value="0"/>
    </style:style>
    <style:style style:name="T62" style:family="text">
      <style:text-properties fo:color="#00000a" style:text-line-through-style="none" style:text-line-through-type="none" style:font-name="Garamond" fo:font-size="12pt" fo:font-weight="bold" officeooo:rsid="002d8737" fo:background-color="transparent" loext:char-shading-value="0"/>
    </style:style>
    <style:style style:name="T63" style:family="text">
      <style:text-properties fo:color="#00000a" style:text-line-through-style="none" style:text-line-through-type="none" style:font-name="Garamond" fo:font-size="12pt" fo:font-weight="bold" officeooo:rsid="002d8737" fo:background-color="transparent" loext:char-shading-value="0"/>
    </style:style>
    <style:style style:name="T64" style:family="text">
      <style:text-properties fo:color="#00000a" style:text-line-through-style="none" style:text-line-through-type="none" style:font-name="Garamond" fo:font-size="12pt" fo:font-weight="bold" officeooo:rsid="0012cb84" fo:background-color="transparent" loext:char-shading-value="0"/>
    </style:style>
    <style:style style:name="T65" style:family="text">
      <style:text-properties fo:color="#00000a" style:text-line-through-style="none" style:text-line-through-type="none" style:font-name="Garamond" fo:font-size="12pt" fo:font-weight="bold" officeooo:rsid="0012cb84" fo:background-color="transparent" loext:char-shading-value="0"/>
    </style:style>
    <style:style style:name="T66" style:family="text">
      <style:text-properties officeooo:rsid="0029e69e"/>
    </style:style>
    <style:style style:name="T67" style:family="text">
      <style:text-properties fo:background-color="#ffff00" loext:char-shading-value="0"/>
    </style:style>
    <style:style style:name="T68" style:family="text">
      <style:text-properties officeooo:rsid="000f53d7" fo:background-color="#ffff00" loext:char-shading-value="0"/>
    </style:style>
    <style:style style:name="T69" style:family="text">
      <style:text-properties fo:font-style="italic"/>
    </style:style>
    <style:style style:name="T70" style:family="text">
      <style:text-properties fo:font-style="italic" style:font-style-asian="italic" style:font-style-complex="italic"/>
    </style:style>
    <style:style style:name="T71" style:family="text">
      <style:text-properties fo:font-style="italic" fo:font-weight="bold"/>
    </style:style>
    <style:style style:name="T72" style:family="text">
      <style:text-properties fo:font-style="italic" fo:font-weight="bold" style:font-style-asian="italic" style:font-weight-asian="bold" style:font-style-complex="italic" style:font-weight-complex="bold"/>
    </style:style>
    <style:style style:name="T73" style:family="text">
      <style:text-properties fo:font-style="italic" fo:font-weight="bold" officeooo:rsid="00149451" style:font-style-asian="italic" style:font-weight-asian="bold" style:font-style-complex="italic" style:font-weight-complex="bold"/>
    </style:style>
    <style:style style:name="T74" style:family="text">
      <style:text-properties fo:font-style="italic" fo:background-color="#ffff00" loext:char-shading-value="0"/>
    </style:style>
    <style:style style:name="T75" style:family="text">
      <style:text-properties fo:font-style="italic" fo:background-color="transparent" loext:char-shading-value="0"/>
    </style:style>
    <style:style style:name="T76" style:family="text">
      <style:text-properties fo:font-style="italic" fo:background-color="transparent" loext:char-shading-value="0"/>
    </style:style>
    <style:style style:name="T77" style:family="text">
      <style:text-properties officeooo:rsid="002d8737"/>
    </style:style>
    <style:style style:name="T78" style:family="text">
      <style:text-properties fo:font-variant="normal" fo:text-transform="none"/>
    </style:style>
    <style:style style:name="T79" style:family="text">
      <style:text-properties fo:font-variant="normal" fo:text-transform="none" fo:font-weight="bold"/>
    </style:style>
    <style:style style:name="T80" style:family="text">
      <style:text-properties fo:font-variant="normal" fo:text-transform="none" fo:font-weight="bold" officeooo:rsid="00151837"/>
    </style:style>
    <style:style style:name="T81" style:family="text">
      <style:text-properties fo:font-variant="normal" fo:text-transform="none" fo:font-weight="bold" officeooo:rsid="0016b494"/>
    </style:style>
    <style:style style:name="T82" style:family="text">
      <style:text-properties fo:font-variant="normal" fo:text-transform="none" fo:font-weight="normal" officeooo:rsid="00151837" style:font-weight-asian="normal" style:font-weight-complex="normal"/>
    </style:style>
    <style:style style:name="T83" style:family="text">
      <style:text-properties fo:font-variant="normal" fo:text-transform="none" fo:font-style="italic" fo:font-weight="bold"/>
    </style:style>
    <style:style style:name="T84" style:family="text">
      <style:text-properties fo:font-variant="normal" fo:text-transform="none" fo:font-style="italic" fo:font-weight="bold" style:font-style-asian="italic" style:font-style-complex="italic"/>
    </style:style>
    <style:style style:name="T85" style:family="text">
      <style:text-properties fo:font-variant="normal" fo:text-transform="none" fo:font-style="italic" fo:font-weight="bold" officeooo:rsid="00151837" style:font-style-asian="italic" style:font-style-complex="italic"/>
    </style:style>
    <style:style style:name="T86" style:family="text">
      <style:text-properties fo:font-variant="normal" fo:text-transform="none" fo:font-style="italic" style:font-style-asian="italic" style:font-style-complex="italic"/>
    </style:style>
    <style:style style:name="T87" style:family="text">
      <style:text-properties fo:font-variant="normal" fo:text-transform="none" fo:font-style="italic" officeooo:rsid="00151837" style:font-style-asian="italic" style:font-style-complex="italic"/>
    </style:style>
    <style:style style:name="T88" style:family="text">
      <style:text-properties fo:font-variant="normal" fo:text-transform="none" officeooo:rsid="00151837"/>
    </style:style>
    <style:style style:name="T89" style:family="text">
      <style:text-properties fo:font-variant="normal" fo:text-transform="none" style:font-name="Tahoma" fo:font-size="11pt" fo:font-weight="bold" officeooo:rsid="00151837" style:font-size-asian="11pt" style:font-name-complex="Arial" style:font-size-complex="11pt"/>
    </style:style>
    <style:style style:name="T90" style:family="text">
      <style:text-properties fo:font-weight="bold"/>
    </style:style>
    <style:style style:name="T91" style:family="text">
      <style:text-properties fo:font-weight="bold" officeooo:rsid="00151837"/>
    </style:style>
    <style:style style:name="T92" style:family="text">
      <style:text-properties fo:font-weight="bold" officeooo:rsid="0016b494"/>
    </style:style>
    <style:style style:name="T93" style:family="text">
      <style:text-properties fo:font-weight="bold" officeooo:rsid="00171884"/>
    </style:style>
    <style:style style:name="T94" style:family="text">
      <style:text-properties fo:font-weight="bold" officeooo:rsid="001ca20b"/>
    </style:style>
    <style:style style:name="T95" style:family="text">
      <style:text-properties style:font-name="Garamond" fo:background-color="#ffff00" loext:char-shading-value="0"/>
    </style:style>
    <style:style style:name="T96" style:family="text">
      <style:text-properties style:font-name="Garamond" fo:background-color="transparent" loext:char-shading-value="0"/>
    </style:style>
    <style:style style:name="T97" style:family="text">
      <style:text-properties style:font-name="Garamond" fo:background-color="transparent" loext:char-shading-value="0"/>
    </style:style>
    <style:style style:name="T98" style:family="text">
      <style:text-properties style:text-underline-style="solid" style:text-underline-width="auto" style:text-underline-color="font-color"/>
    </style:style>
    <style:style style:name="T99" style:family="text">
      <style:text-properties officeooo:rsid="00149451"/>
    </style:style>
    <style:style style:name="T100" style:family="text">
      <style:text-properties officeooo:rsid="00151837"/>
    </style:style>
    <style:style style:name="T101" style:family="text">
      <style:text-properties fo:font-weight="normal" style:font-weight-asian="normal" style:font-weight-complex="normal"/>
    </style:style>
    <style:style style:name="T102" style:family="text">
      <style:text-properties officeooo:rsid="0016b494"/>
    </style:style>
    <style:style style:name="T103" style:family="text">
      <style:text-properties officeooo:rsid="00171884"/>
    </style:style>
    <style:style style:name="T104" style:family="text">
      <style:text-properties style:text-line-through-style="none" style:text-line-through-type="none" style:font-name="Calibri" fo:background-color="#ffff00" loext:char-shading-value="0" style:font-name-complex="Arial"/>
    </style:style>
    <style:style style:name="T105" style:family="text">
      <style:text-properties style:text-line-through-style="none" style:text-line-through-type="none" style:font-name="Calibri" fo:background-color="transparent" loext:char-shading-value="0" style:font-name-complex="Arial"/>
    </style:style>
    <style:style style:name="T106" style:family="text">
      <style:text-properties style:text-line-through-style="none" style:text-line-through-type="none" style:font-name="Calibri" fo:background-color="transparent" loext:char-shading-value="0" style:font-name-complex="Arial"/>
    </style:style>
    <style:style style:name="T107" style:family="text">
      <style:text-properties officeooo:rsid="0019cafc"/>
    </style:style>
    <style:style style:name="T108" style:family="text">
      <style:text-properties officeooo:rsid="0022e0a1"/>
    </style:style>
    <style:style style:name="T109" style:family="text">
      <style:text-properties officeooo:rsid="000f53d7"/>
    </style:style>
    <style:style style:name="T110" style:family="text">
      <style:text-properties fo:background-color="transparent" loext:char-shading-value="0"/>
    </style:style>
    <style:style style:name="T111" style:family="text">
      <style:text-properties fo:background-color="transparent" loext:char-shading-value="0"/>
    </style:style>
    <style:style style:name="T112" style:family="text">
      <style:text-properties style:font-name="Tahoma" fo:font-size="11pt" fo:font-weight="bold" style:font-size-asian="11pt" style:font-name-complex="Arial" style:font-size-complex="11pt"/>
    </style:style>
    <style:style style:name="T113" style:family="text">
      <style:text-properties style:font-name="Tahoma" fo:font-size="11pt" fo:font-weight="bold" officeooo:rsid="00151837" style:font-size-asian="11pt" style:font-name-complex="Arial" style:font-size-complex="11pt"/>
    </style:style>
    <style:style style:name="T114" style:family="text">
      <style:text-properties style:font-name="Garamond1"/>
    </style:style>
    <style:style style:name="T115" style:family="text">
      <style:text-properties style:font-name="Garamond1" officeooo:rsid="0019cafc"/>
    </style:style>
    <style:style style:name="T116" style:family="text">
      <style:text-properties style:font-name="Garamond1" fo:font-size="14pt" style:font-size-asian="14pt" style:font-size-complex="14pt"/>
    </style:style>
    <style:style style:name="T117" style:family="text">
      <style:text-properties style:font-name="Garamond1" fo:font-size="14pt" officeooo:rsid="0019cafc" style:font-size-asian="14pt" style:font-size-complex="14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40"><text:tab/><text:tab/><text:tab/>in bollo</text:span><text:span text:style-name="T8"> </text:span></text:p>
      <text:p text:style-name="P58"/>
      <text:p text:style-name="P58"/>
      <text:p text:style-name="P56"><text:span text:style-name="T8">ALLEGATO – A1 </text:span><text:span text:style-name="T9">(imprese singole, raggruppamenti e consorzi ordinari costituiti, GEIE)</text:span></text:p>
      <text:p text:style-name="P57"/>
      <text:p text:style-name="P62"/>
      <text:p text:style-name="P62">FAC SIMILE <text:span text:style-name="T66">DOMANDA</text:span> DI PARTECIPAZIONE <text:span text:style-name="T108">E DICHIARAZIONI INTEGRATIVE</text:span> </text:p>
      <text:p text:style-name="P18">(Il corsivo è inserito a scopo di commento)</text:p>
      <text:h text:style-name="P71" text:outline-level="6">Spett.le </text:h>
      <text:p text:style-name="P36"><text:span text:style-name="T14"><text:tab/><text:tab/><text:tab/><text:tab/><text:tab/><text:tab/><text:tab/></text:span><text:span text:style-name="T15">Provincia Autonoma di Trento</text:span></text:p>
      <text:p text:style-name="P19"><text:tab/><text:tab/><text:tab/><text:tab/><text:tab/><text:tab/><text:tab/>APAC – Ufficio gare</text:p>
      <text:h text:style-name="P72" text:outline-level="6">Via Dogana n. 8 – 1° piano – stanza 101</text:h>
      <text:h text:style-name="P73" text:outline-level="6">38122 – TRENTO</text:h>
      <text:p text:style-name="P20"/>
      <text:p text:style-name="P59">Oggetto: PROCEDURA APERTA SOPRA SOGLIA COMUNITARIA PER L’APPALTO DEL SERVIZIO DI RECUPERO FANGHI DISIDRATATI CODICE CER 190805 PRODOTTI DA IMPIANTI DI DEPURAZIONE DELLA PROVINCIA DI TRENTO E DI EVENTUALE DIGESTATO CODICE CER 190604 . - CODICE CIG 7249641103 </text:p>
      <text:p text:style-name="P22"/>
      <text:p text:style-name="P61"><text:span text:style-name="T10">Il sottoscritt</text:span><text:span text:style-name="T11">o</text:span><text:span text:style-name="T10"> </text:span><field:fieldmark-start text:name="__Fieldmark__59_1927183705" field:type="vnd.oasis.opendocument.field.FORMTEXT"><field:param field:name="Description" field:value=""/><field:param field:name="Name" field:value="Testo1"/></field:fieldmark-start><text:span text:style-name="T13">____________________________________________</text:span><field:fieldmark-end/><text:span text:style-name="T10">, in qualità di legale rappresentante dell’Impresa </text:span><field:fieldmark-start text:name="__Fieldmark__66_1927183705" field:type="vnd.oasis.opendocument.field.FORMTEXT"><field:param field:name="Description" field:value=""/><field:param field:name="Name" field:value="Testo1"/></field:fieldmark-start><text:span text:style-name="T13">____________________________________________</text:span><field:fieldmark-end/><text:span text:style-name="T10">,</text:span></text:p>
      <text:p text:style-name="P61"><text:span text:style-name="T10">con sede in </text:span><field:fieldmark-start text:name="__Fieldmark__77_1927183705" field:type="vnd.oasis.opendocument.field.FORMTEXT"><field:param field:name="Description" field:value=""/><field:param field:name="Name" field:value=""/></field:fieldmark-start><text:span text:style-name="T13">_______________________________________________________(__)</text:span><field:fieldmark-end/><text:span text:style-name="T10">,</text:span></text:p>
      <text:p text:style-name="P61"><text:span text:style-name="T10">Via </text:span><field:fieldmark-start text:name="__Fieldmark__88_1927183705" field:type="vnd.oasis.opendocument.field.FORMTEXT"><field:param field:name="Description" field:value=""/><field:param field:name="Name" field:value="Testo1"/></field:fieldmark-start><text:span text:style-name="T13">____________________________________________</text:span><field:fieldmark-end/><text:span text:style-name="T10">, C.A.P. </text:span><field:fieldmark-start text:name="__Fieldmark__95_1927183705" field:type="vnd.oasis.opendocument.field.FORMTEXT"><field:param field:name="Description" field:value=""/><field:param field:name="Name" field:value=""/></field:fieldmark-start><text:span text:style-name="T13">____________</text:span><field:fieldmark-end/><text:span text:style-name="T10">,</text:span></text:p>
      <text:p text:style-name="P61"><text:span text:style-name="T10">tel. </text:span><field:fieldmark-start text:name="__Fieldmark__106_1927183705" field:type="vnd.oasis.opendocument.field.FORMTEXT"><field:param field:name="Description" field:value=""/><field:param field:name="Name" field:value=""/></field:fieldmark-start><text:span text:style-name="T13">_____/_________________________</text:span><field:fieldmark-end/><text:span text:style-name="T10"> - fax. </text:span><field:fieldmark-start text:name="__Fieldmark__113_1927183705" field:type="vnd.oasis.opendocument.field.FORMTEXT"><field:param field:name="Description" field:value=""/><field:param field:name="Name" field:value=""/></field:fieldmark-start><text:span text:style-name="T13">_____/_________________________</text:span><field:fieldmark-end/><text:span text:style-name="T10">, </text:span></text:p>
      <text:p text:style-name="P61"><text:span text:style-name="T10">Partita IVA/</text:span><text:span text:style-name="T12">C.F.</text:span><text:span text:style-name="T10"> </text:span><field:fieldmark-start text:name="__Fieldmark__124_1927183705" field:type="vnd.oasis.opendocument.field.FORMTEXT"><field:param field:name="Description" field:value=""/><field:param field:name="Name" field:value=""/></field:fieldmark-start><text:span text:style-name="T13">______________________________</text:span><field:fieldmark-end/><text:span text:style-name="T10"> PEC: </text:span><field:fieldmark-start text:name="__Fieldmark__131_1927183705" field:type="vnd.oasis.opendocument.field.FORMTEXT"><field:param field:name="Description" field:value=""/><field:param field:name="Name" field:value=""/></field:fieldmark-start><text:span text:style-name="T13">______________________________</text:span><field:fieldmark-end/></text:p>
      <text:p text:style-name="P35"><text:span text:style-name="T16">(se recapito diverso dalla sede legale)</text:span><text:span text:style-name="T1"> </text:span></text:p>
      <text:p text:style-name="P21">il recapito ove inviare eventuali comunicazioni è il seguente:</text:p>
      <text:p text:style-name="P36"><field:fieldmark-start text:name="__Fieldmark__146_1927183705" field:type="vnd.oasis.opendocument.field.FORMTEXT"><field:param field:name="Description" field:value=""/><field:param field:name="Name" field:value="Testo3"/></field:fieldmark-start><text:span text:style-name="T21">_________________</text:span><field:fieldmark-end/><field:fieldmark-start text:name="__Fieldmark__151_1927183705" field:type="vnd.oasis.opendocument.field.FORMTEXT"><field:param field:name="Description" field:value=""/><field:param field:name="Name" field:value="Testo3"/></field:fieldmark-start><text:span text:style-name="T21">_________________</text:span><field:fieldmark-end/><field:fieldmark-start text:name="__Fieldmark__156_1927183705" field:type="vnd.oasis.opendocument.field.FORMTEXT"><field:param field:name="Description" field:value=""/><field:param field:name="Name" field:value="Testo3"/></field:fieldmark-start><text:span text:style-name="T21">_________________</text:span><field:fieldmark-end/><field:fieldmark-start text:name="__Fieldmark__161_1927183705" field:type="vnd.oasis.opendocument.field.FORMTEXT"><field:param field:name="Description" field:value=""/><field:param field:name="Name" field:value="Testo3"/></field:fieldmark-start><text:span text:style-name="T21">_________________</text:span><field:fieldmark-end/></text:p>
      <text:p text:style-name="P23"/>
      <text:p text:style-name="P36"><text:span text:style-name="T1">in qualità di legale rappresentante/procuratore speciale di (</text:span><text:span text:style-name="T18">barrare l’ipotesi ricorrente</text:span><text:span text:style-name="T1">):</text:span></text:p>
      <text:p text:style-name="P23"/>
      <text:p text:style-name="P49"><field:fieldmark text:name="__Fieldmark__177_1927183705" field:type="vnd.oasis.opendocument.field.FORMCHECKBOX"><field:param field:name="Checkbox_Checked" field:value="false"/><field:param field:name="Checkbox_HelpText" field:value=""/><field:param field:name="Checkbox_Name" field:value="ChkConv25False"/></field:fieldmark><text:s text:c="2"/><text:bookmark text:name="Unknown"/><text:span text:style-name="T1">impresa singola </text:span><text:bookmark text:name="Unknown1"/></text:p>
      <text:p text:style-name="P51"/>
      <text:p text:style-name="P50"><field:fieldmark text:name="__Fieldmark__189_1927183705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2"/><text:bookmark text:name="Unknown3"/><text:span text:style-name="T1">capogruppo di raggruppamento temporaneo di concorrenti già costituito avente la seguente composi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2" office:value-type="string">
            <text:p text:style-name="P38"><text:span text:style-name="T35">ragione sociale</text:span> </text:p>
          </table:table-cell>
          <table:covered-table-cell/>
          <table:table-cell table:style-name="Tabella1.A1" office:value-type="string">
            <text:p text:style-name="P41">codice fiscale</text:p>
          </table:table-cell>
          <table:table-cell table:style-name="Tabella1.A1" office:value-type="string">
            <text:p text:style-name="P41">sede</text:p>
          </table:table-cell>
          <table:table-cell table:style-name="Tabella1.E1" office:value-type="string">
            <text:p text:style-name="P44">Quota percentuale di esecuzione </text:p>
          </table:table-cell>
        </table:table-row>
        <table:table-row table:style-name="Tabella1.1">
          <table:table-cell table:style-name="Tabella1.A1" office:value-type="string">
            <text:p text:style-name="P22">capogruppo</text:p>
          </table:table-cell>
          <table:table-cell table:style-name="Tabella1.A1" office:value-type="string">
            <text:p text:style-name="P28"><field:fieldmark-start text:name="__Fieldmark__228_192718370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E1" office:value-type="string">
            <text:p text:style-name="P31"><field:fieldmark-start text:name="__Fieldmark__240_192718370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22">Mandante 1</text:p>
          </table:table-cell>
          <table:table-cell table:style-name="Tabella1.A1" office:value-type="string">
            <text:p text:style-name="P28"><field:fieldmark-start text:name="__Fieldmark__249_192718370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E1" office:value-type="string">
            <text:p text:style-name="P31"><field:fieldmark-start text:name="__Fieldmark__261_192718370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22">Mandante 2</text:p>
          </table:table-cell>
          <table:table-cell table:style-name="Tabella1.A1" office:value-type="string">
            <text:p text:style-name="P28"><field:fieldmark-start text:name="__Fieldmark__270_192718370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E1" office:value-type="string">
            <text:p text:style-name="P31"><field:fieldmark-start text:name="__Fieldmark__282_192718370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22">Mandante 3</text:p>
          </table:table-cell>
          <table:table-cell table:style-name="Tabella1.A1" office:value-type="string">
            <text:p text:style-name="P28"><field:fieldmark-start text:name="__Fieldmark__291_192718370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E1" office:value-type="string">
            <text:p text:style-name="P31"><field:fieldmark-start text:name="__Fieldmark__303_192718370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22">Mandante 4</text:p>
          </table:table-cell>
          <table:table-cell table:style-name="Tabella1.A1" office:value-type="string">
            <text:p text:style-name="P28"><field:fieldmark-start text:name="__Fieldmark__312_192718370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E1" office:value-type="string">
            <text:p text:style-name="P31"><field:fieldmark-start text:name="__Fieldmark__325_192718370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22">Mandante 5</text:p>
          </table:table-cell>
          <table:table-cell table:style-name="Tabella1.A1" office:value-type="string">
            <text:p text:style-name="P28"><field:fieldmark-start text:name="__Fieldmark__334_192718370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E1" office:value-type="string">
            <text:p text:style-name="P31"><field:fieldmark-start text:name="__Fieldmark__346_192718370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22">Mandante 6</text:p>
          </table:table-cell>
          <table:table-cell table:style-name="Tabella1.A1" office:value-type="string">
            <text:p text:style-name="P28"><field:fieldmark-start text:name="__Fieldmark__355_192718370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E1" office:value-type="string">
            <text:p text:style-name="P31"><field:fieldmark-start text:name="__Fieldmark__367_192718370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51"/>
      <text:p text:style-name="P49"><text:bookmark text:name="Unknown4"/><field:fieldmark text:name="__Fieldmark__375_1927183705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5"/><text:bookmark text:name="Unknown6"/><text:span text:style-name="T2">c</text:span><text:span text:style-name="T1">onsorzio ordinario di concorrenti ex art. 2602 cc già costituito avente la seguente composizione:</text:span></text:p>
      <text:p text:style-name="P5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table:number-columns-spanned="2" office:value-type="string">
            <text:p text:style-name="P39"><text:span text:style-name="T35">ragione sociale</text:span> </text:p>
          </table:table-cell>
          <table:covered-table-cell/>
          <table:table-cell table:style-name="Tabella5.A1" office:value-type="string">
            <text:p text:style-name="P42">codice fiscale</text:p>
          </table:table-cell>
          <table:table-cell table:style-name="Tabella5.A1" office:value-type="string">
            <text:p text:style-name="P42">sede</text:p>
          </table:table-cell>
          <table:table-cell table:style-name="Tabella5.E1" office:value-type="string">
            <text:p text:style-name="P45">Quota percentuale di esecuzione </text:p>
          </table:table-cell>
        </table:table-row>
        <table:table-row table:style-name="Tabella5.1">
          <table:table-cell table:style-name="Tabella5.A1" office:value-type="string">
            <text:p text:style-name="P24">Capofila</text:p>
          </table:table-cell>
          <table:table-cell table:style-name="Tabella5.A1" office:value-type="string">
            <text:p text:style-name="P29"><field:fieldmark-start text:name="__Fieldmark__408_192718370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32"/>
          </table:table-cell>
          <table:table-cell table:style-name="Tabella5.A1" office:value-type="string">
            <text:p text:style-name="P32"/>
          </table:table-cell>
          <table:table-cell table:style-name="Tabella5.E1" office:value-type="string">
            <text:p text:style-name="P32"><field:fieldmark-start text:name="__Fieldmark__420_192718370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24">Consorziata</text:p>
          </table:table-cell>
          <table:table-cell table:style-name="Tabella5.A1" office:value-type="string">
            <text:p text:style-name="P29"><field:fieldmark-start text:name="__Fieldmark__429_192718370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32"/>
          </table:table-cell>
          <table:table-cell table:style-name="Tabella5.A1" office:value-type="string">
            <text:p text:style-name="P32"/>
          </table:table-cell>
          <table:table-cell table:style-name="Tabella5.E1" office:value-type="string">
            <text:p text:style-name="P32"><field:fieldmark-start text:name="__Fieldmark__441_192718370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24">Consorziata</text:p>
          </table:table-cell>
          <table:table-cell table:style-name="Tabella5.A1" office:value-type="string">
            <text:p text:style-name="P29"><field:fieldmark-start text:name="__Fieldmark__450_192718370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32"/>
          </table:table-cell>
          <table:table-cell table:style-name="Tabella5.A1" office:value-type="string">
            <text:p text:style-name="P32"/>
          </table:table-cell>
          <table:table-cell table:style-name="Tabella5.E1" office:value-type="string">
            <text:p text:style-name="P32"><field:fieldmark-start text:name="__Fieldmark__462_192718370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24">Consorziata</text:p>
          </table:table-cell>
          <table:table-cell table:style-name="Tabella5.A1" office:value-type="string">
            <text:p text:style-name="P29"><field:fieldmark-start text:name="__Fieldmark__471_192718370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32"/>
          </table:table-cell>
          <table:table-cell table:style-name="Tabella5.A1" office:value-type="string">
            <text:p text:style-name="P32"/>
          </table:table-cell>
          <table:table-cell table:style-name="Tabella5.E1" office:value-type="string">
            <text:p text:style-name="P32"><field:fieldmark-start text:name="__Fieldmark__483_192718370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24">Consorziata</text:p>
          </table:table-cell>
          <table:table-cell table:style-name="Tabella5.A1" office:value-type="string">
            <text:p text:style-name="P29"><field:fieldmark-start text:name="__Fieldmark__492_192718370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32"/>
          </table:table-cell>
          <table:table-cell table:style-name="Tabella5.A1" office:value-type="string">
            <text:p text:style-name="P32"/>
          </table:table-cell>
          <table:table-cell table:style-name="Tabella5.E1" office:value-type="string">
            <text:p text:style-name="P32"><field:fieldmark-start text:name="__Fieldmark__504_192718370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24">Consorziata</text:p>
          </table:table-cell>
          <table:table-cell table:style-name="Tabella5.A1" office:value-type="string">
            <text:p text:style-name="P29"><field:fieldmark-start text:name="__Fieldmark__513_192718370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32"/>
          </table:table-cell>
          <table:table-cell table:style-name="Tabella5.A1" office:value-type="string">
            <text:p text:style-name="P32"/>
          </table:table-cell>
          <table:table-cell table:style-name="Tabella5.E1" office:value-type="string">
            <text:p text:style-name="P32"><field:fieldmark-start text:name="__Fieldmark__525_192718370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25">Consorziata</text:p>
          </table:table-cell>
          <table:table-cell table:style-name="Tabella5.A1" office:value-type="string">
            <text:p text:style-name="P29"><field:fieldmark-start text:name="__Fieldmark__534_192718370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32"/>
          </table:table-cell>
          <table:table-cell table:style-name="Tabella5.A1" office:value-type="string">
            <text:p text:style-name="P32"/>
          </table:table-cell>
          <table:table-cell table:style-name="Tabella5.E1" office:value-type="string">
            <text:p text:style-name="P32"><field:fieldmark-start text:name="__Fieldmark__546_192718370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53"/>
      <text:p text:style-name="P49"><field:fieldmark text:name="__Fieldmark__552_1927183705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7"/><text:bookmark text:name="Unknown8"/><text:bookmark text:name="Unknown9"/><text:span text:style-name="T30"><text:s/></text:span><text:span text:style-name="T1">consorzio di cui all'art. 45, comma 2 lett. b) D.lgs 50/2016 </text:span></text:p>
      <text:p text:style-name="P55"><text:span text:style-name="T1"><text:tab/><text:tab/><text:tab/><text:tab/><text:tab/><text:tab/></text:span><text:span text:style-name="T17">o alternativamente</text:span></text:p>
      <text:p text:style-name="P51"><field:fieldmark text:name="__Fieldmark__572_1927183705" field:type="vnd.oasis.opendocument.field.FORMCHECKBOX"><field:param field:name="Checkbox_Checked" field:value="false"/><field:param field:name="Checkbox_HelpText" field:value=""/><field:param field:name="Checkbox_Name" field:value="ChkConv25False"/></field:fieldmark><text:span text:style-name="T111"><text:s/></text:span><text:bookmark text:name="Unknown10"/><text:bookmark text:name="Unknown11"/><text:bookmark text:name="Unknown12"/><text:bookmark text:name="Unknown13"/><text:span text:style-name="T111"><text:s/></text:span>consorzio stabile di cui all'art. 45, comma 2 lett. c) D.lgs 50/2016</text:p>
      <text:p text:style-name="P75">il consorzio indica <text:span text:style-name="T109">la/le</text:span> consorziat<text:span text:style-name="T109">a</text:span>/<text:span text:style-name="T109">e</text:span> per <text:span text:style-name="T109">cui</text:span> concorre alla gara; qualora il consorzio non indichi per quale/i consorziat<text:span text:style-name="T109">a</text:span>/<text:span text:style-name="T109">e</text:span> concorre, si intende che lo stesso partecipa in nome e per conto proprio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2" office:value-type="string">
            <text:p text:style-name="P37"><text:span text:style-name="T37">ragione sociale</text:span> </text:p>
          </table:table-cell>
          <table:covered-table-cell/>
          <table:table-cell table:style-name="Tabella2.A1" office:value-type="string">
            <text:p text:style-name="P47">codice fiscale</text:p>
          </table:table-cell>
          <table:table-cell table:style-name="Tabella2.D1" office:value-type="string">
            <text:p text:style-name="P47">sede</text:p>
          </table:table-cell>
        </table:table-row>
        <table:table-row table:style-name="Tabella2.1">
          <table:table-cell table:style-name="Tabella2.A1" office:value-type="string">
            <text:p text:style-name="P24">Consorziata <text:span text:style-name="T77">esecutrice</text:span></text:p>
          </table:table-cell>
          <table:table-cell table:style-name="Tabella2.A1" office:value-type="string">
            <text:p text:style-name="P28"><field:fieldmark-start text:name="__Fieldmark__632_192718370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A1" office:value-type="string">
            <text:p text:style-name="P31"/>
          </table:table-cell>
          <table:table-cell table:style-name="Tabella2.D1" office:value-type="string">
            <text:p text:style-name="P31"><field:fieldmark-start text:name="__Fieldmark__641_192718370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24">Consorziata <text:span text:style-name="T77">esecutrice</text:span></text:p>
          </table:table-cell>
          <table:table-cell table:style-name="Tabella2.A1" office:value-type="string">
            <text:p text:style-name="P28"><field:fieldmark-start text:name="__Fieldmark__652_192718370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A1" office:value-type="string">
            <text:p text:style-name="P31"/>
          </table:table-cell>
          <table:table-cell table:style-name="Tabella2.D1" office:value-type="string">
            <text:p text:style-name="P31"><field:fieldmark-start text:name="__Fieldmark__661_192718370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24">Consorziata <text:span text:style-name="T77">esecutrice</text:span></text:p>
          </table:table-cell>
          <table:table-cell table:style-name="Tabella2.A1" office:value-type="string">
            <text:p text:style-name="P28"><field:fieldmark-start text:name="__Fieldmark__672_192718370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A1" office:value-type="string">
            <text:p text:style-name="P31"/>
          </table:table-cell>
          <table:table-cell table:style-name="Tabella2.D1" office:value-type="string">
            <text:p text:style-name="P31"><field:fieldmark-start text:name="__Fieldmark__681_192718370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24">Consorziata <text:span text:style-name="T77">esecutrice</text:span></text:p>
          </table:table-cell>
          <table:table-cell table:style-name="Tabella2.A1" office:value-type="string">
            <text:p text:style-name="P28"><field:fieldmark-start text:name="__Fieldmark__692_192718370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A1" office:value-type="string">
            <text:p text:style-name="P31"/>
          </table:table-cell>
          <table:table-cell table:style-name="Tabella2.D1" office:value-type="string">
            <text:p text:style-name="P31"><field:fieldmark-start text:name="__Fieldmark__701_192718370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24">Consorziata <text:span text:style-name="T77">esecutrice</text:span></text:p>
          </table:table-cell>
          <table:table-cell table:style-name="Tabella2.A1" office:value-type="string">
            <text:p text:style-name="P28"><field:fieldmark-start text:name="__Fieldmark__712_192718370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A1" office:value-type="string">
            <text:p text:style-name="P31"/>
          </table:table-cell>
          <table:table-cell table:style-name="Tabella2.D1" office:value-type="string">
            <text:p text:style-name="P31"><field:fieldmark-start text:name="__Fieldmark__721_192718370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7"/>
      <text:p text:style-name="P49"><field:fieldmark text:name="__Fieldmark__727_1927183705" field:type="vnd.oasis.opendocument.field.FORMCHECKBOX"><field:param field:name="Checkbox_Checked" field:value="false"/><field:param field:name="Checkbox_HelpText" field:value=""/><field:param field:name="Checkbox_Name" field:value="ChkConv25False"/></field:fieldmark><text:s text:c="2"/><text:bookmark text:name="Unknown14"/><text:bookmark text:name="Unknown15"/><text:span text:style-name="T1">G.E.I.E. </text:span><text:bookmark text:name="Unknown16"/><text:bookmark text:name="Unknown17"/><text:span text:style-name="T1"><text:s text:c="2"/></text:span><text:bookmark text:name="Unknown18"/><text:bookmark text:name="Unknown19"/><text:span text:style-name="T1"><text:s text:c="2"/></text:span><text:bookmark text:name="Unknown20"/><text:bookmark text:name="Unknown21"/><text:span text:style-name="T1"><text:s text:c="2"/></text:span><text:bookmark text:name="Unknown22"/><text:bookmark text:name="Unknown23"/><text:span text:style-name="T1"><text:s text:c="2"/></text:span><text:bookmark text:name="Unknown24"/><text:bookmark text:name="Unknown25"/><text:span text:style-name="T1"><text:s text:c="2"/></text:span><text:bookmark text:name="Unknown26"/><text:bookmark text:name="Unknown27"/><text:span text:style-name="T1"><text:s text:c="2"/></text:span><text:bookmark text:name="Unknown28"/><text:bookmark text:name="Unknown29"/><text:span text:style-name="T1"><text:s text:c="2"/></text:span><text:bookmark text:name="Unknown30"/><text:bookmark text:name="Unknown31"/><text:span text:style-name="T1"><text:s text:c="2"/></text:span></text:p>
      <text:p text:style-name="P22"/>
      <text:p text:style-name="P48"/>
      <text:p text:style-name="P8"><text:soft-page-break/><field:fieldmark text:name="__Fieldmark__790_1927183705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32"/><text:span text:style-name="T49">aggregazioni di imprese aderenti al contratto di rete </text:span><text:span text:style-name="T48">(</text:span><text:span text:style-name="T42">rete dotata di un organo comune con potere di rappresentanza e con soggettività giuridi</text:span><text:span text:style-name="T63">ca </text:span><text:span text:style-name="T65">oppure rete con impresa aderente con qualifica di mandataria</text:span><text:span text:style-name="T63">)</text:span><text:span text:style-name="T106"> 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2" office:value-type="string">
            <text:p text:style-name="P40"><text:span text:style-name="T35">ragione sociale</text:span> </text:p>
          </table:table-cell>
          <table:covered-table-cell/>
          <table:table-cell table:style-name="Tabella3.A1" office:value-type="string">
            <text:p text:style-name="P43">codice fiscale</text:p>
          </table:table-cell>
          <table:table-cell table:style-name="Tabella3.A1" office:value-type="string">
            <text:p text:style-name="P43">sede</text:p>
          </table:table-cell>
          <table:table-cell table:style-name="Tabella3.E1" office:value-type="string">
            <text:p text:style-name="P46">Quota percentuale di esecuzione </text:p>
          </table:table-cell>
        </table:table-row>
        <table:table-row table:style-name="Tabella3.1">
          <table:table-cell table:style-name="Tabella3.A1" office:value-type="string">
            <text:p text:style-name="P26">Capofila</text:p>
          </table:table-cell>
          <table:table-cell table:style-name="Tabella3.A1" office:value-type="string">
            <text:p text:style-name="P30"><field:fieldmark-start text:name="__Fieldmark__829_192718370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3"/>
          </table:table-cell>
          <table:table-cell table:style-name="Tabella3.E1" office:value-type="string">
            <text:p text:style-name="P33"><field:fieldmark-start text:name="__Fieldmark__841_192718370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1" office:value-type="string">
            <text:p text:style-name="P27">Operatore aggregato</text:p>
          </table:table-cell>
          <table:table-cell table:style-name="Tabella3.A1" office:value-type="string">
            <text:p text:style-name="P30"><field:fieldmark-start text:name="__Fieldmark__850_192718370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3"/>
          </table:table-cell>
          <table:table-cell table:style-name="Tabella3.E1" office:value-type="string">
            <text:p text:style-name="P33"><field:fieldmark-start text:name="__Fieldmark__862_192718370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1" office:value-type="string">
            <text:p text:style-name="P27">Operatore aggregato</text:p>
          </table:table-cell>
          <table:table-cell table:style-name="Tabella3.A1" office:value-type="string">
            <text:p text:style-name="P30"><field:fieldmark-start text:name="__Fieldmark__871_192718370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3"/>
          </table:table-cell>
          <table:table-cell table:style-name="Tabella3.E1" office:value-type="string">
            <text:p text:style-name="P33"><field:fieldmark-start text:name="__Fieldmark__883_192718370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1" office:value-type="string">
            <text:p text:style-name="P27">Operatore aggregato</text:p>
          </table:table-cell>
          <table:table-cell table:style-name="Tabella3.A1" office:value-type="string">
            <text:p text:style-name="P30"><field:fieldmark-start text:name="__Fieldmark__892_192718370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3"/>
          </table:table-cell>
          <table:table-cell table:style-name="Tabella3.E1" office:value-type="string">
            <text:p text:style-name="P33"><field:fieldmark-start text:name="__Fieldmark__904_192718370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1" office:value-type="string">
            <text:p text:style-name="P27">Operatore aggregato</text:p>
          </table:table-cell>
          <table:table-cell table:style-name="Tabella3.A1" office:value-type="string">
            <text:p text:style-name="P30"><field:fieldmark-start text:name="__Fieldmark__913_192718370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3"/>
          </table:table-cell>
          <table:table-cell table:style-name="Tabella3.E1" office:value-type="string">
            <text:p text:style-name="P33"><field:fieldmark-start text:name="__Fieldmark__925_192718370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1" office:value-type="string">
            <text:p text:style-name="P27">Operatore aggregato</text:p>
          </table:table-cell>
          <table:table-cell table:style-name="Tabella3.A1" office:value-type="string">
            <text:p text:style-name="P30"><field:fieldmark-start text:name="__Fieldmark__934_192718370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3"/>
          </table:table-cell>
          <table:table-cell table:style-name="Tabella3.E1" office:value-type="string">
            <text:p text:style-name="P33"><field:fieldmark-start text:name="__Fieldmark__946_192718370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1" office:value-type="string">
            <text:p text:style-name="P27">Operatore aggregato</text:p>
          </table:table-cell>
          <table:table-cell table:style-name="Tabella3.A1" office:value-type="string">
            <text:p text:style-name="P30"><field:fieldmark-start text:name="__Fieldmark__955_192718370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3"/>
          </table:table-cell>
          <table:table-cell table:style-name="Tabella3.E1" office:value-type="string">
            <text:p text:style-name="P33"><field:fieldmark-start text:name="__Fieldmark__967_192718370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54"/>
      <text:p text:style-name="P64"><text:span text:style-name="T30"/></text:p>
      <text:p text:style-name="P64"><text:span text:style-name="T30">Presa visione di </text:span><text:span text:style-name="T34">tutte le clausole</text:span><text:span text:style-name="T30"> contenute nel </text:span><text:span text:style-name="T31">disciplinare </text:span><text:span text:style-name="T30">e </text:span><text:span text:style-name="T32">nel </text:span><text:span text:style-name="T33">capitolato speciale</text:span><text:span text:style-name="T26">, </text:span><text:span text:style-name="T27">chiede di partecipare alla gara in oggetto.</text:span></text:p>
      <text:p text:style-name="P52"/>
      <text:h text:style-name="P6" text:outline-level="3">A TAL FINE, ai sensi degli artt. 46 e 47 del d.p.r. 445/2000, DICHIARA :</text:h>
      <text:p text:style-name="P9"><text:span text:style-name="T90">1.</text:span><text:span text:style-name="T79">    </text:span>di non incorrere nelle cause di esclusione di cui all’art. 80, comma 5 lett. f-bis) e f-ter) del Codice;</text:p>
      <text:p text:style-name="P9"><text:span text:style-name="T90">2.</text:span><text:span text:style-name="T79">    </text:span>i dati identificativi (nome, cognome, data e luogo di nascita, codice fiscale, comune di residenza) dei soggetti di cui all’art. 80, comma 3 del Codice <text:span text:style-name="T73">(in alternativa </text:span><text:span text:style-name="T72">indica la banca dati ufficiale o il pubblico registro da cui i medesimi possono essere ricavati in modo aggiornato alla data di presentazione dell’offerta</text:span><text:span text:style-name="T99">):</text:span>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7"/>
          </table:table-cell>
        </table:table-row>
        <table:table-row>
          <table:table-cell table:style-name="Tabella4.A2" office:value-type="string">
            <text:p text:style-name="P17"/>
          </table:table-cell>
        </table:table-row>
        <table:table-row>
          <table:table-cell table:style-name="Tabella4.A2" office:value-type="string">
            <text:p text:style-name="P17"/>
          </table:table-cell>
        </table:table-row>
        <table:table-row>
          <table:table-cell table:style-name="Tabella4.A2" office:value-type="string">
            <text:p text:style-name="P17"/>
          </table:table-cell>
        </table:table-row>
        <table:table-row>
          <table:table-cell table:style-name="Tabella4.A2" office:value-type="string">
            <text:p text:style-name="P17"/>
          </table:table-cell>
        </table:table-row>
        <table:table-row>
          <table:table-cell table:style-name="Tabella4.A2" office:value-type="string">
            <text:p text:style-name="P17"/>
          </table:table-cell>
        </table:table-row>
        <table:table-row>
          <table:table-cell table:style-name="Tabella4.A2" office:value-type="string">
            <text:p text:style-name="P17"/>
          </table:table-cell>
        </table:table-row>
      </table:table>
      <text:p text:style-name="P9"/>
      <text:p text:style-name="P9"><text:span text:style-name="T90">3.</text:span><text:span text:style-name="T79">    </text:span>remunerativa l’offerta economica presentata giacché per la sua formulazione ha preso atto e tenuto conto:</text:p>
      <text:p text:style-name="P10"><text:soft-page-break/>a)  delle condizioni contrattuali e degli oneri compresi quelli eventuali relativi in materia di sicurezza, di assicurazione, di condizioni di lavoro e di previdenza e assistenza in vigore nel luogo dove devono essere svolti i servizi/fornitura;</text:p>
      <text:p text:style-name="P10">b)  di tutte le circostanze generali, particolari e locali, nessuna esclusa ed eccettuata, che possono avere influito o influire sia sulla prestazione dei <text:span text:style-name="T69">servizi/fornitura</text:span>, sia sulla determinazione della propria offerta;</text:p>
      <text:p text:style-name="P9"><text:span text:style-name="T90">4.</text:span><text:span text:style-name="T79">    </text:span><text:span text:style-name="T82">di </text:span><text:span text:style-name="T101">a</text:span>ccetta<text:span text:style-name="T100">re</text:span>, senza condizione o riserva alcuna, tutte le norme e disposizioni contenute nella documentazione gara; </text:p>
      <text:p text:style-name="P9"><text:span text:style-name="T91">5</text:span><text:span text:style-name="T90">.</text:span><text:span text:style-name="T79">    </text:span>di essere edotto degli obblighi derivanti dal Codice di comportamento adottato dalla stazione appaltante con  <text:span text:style-name="T111">delibera della Giunta Provinciale n. 1217 dd. 18.07.2014 reperibile presso il sito internet </text:span><text:a xlink:type="simple" xlink:href="http://www.appalti.provincia.tn.it/" text:style-name="Internet_20_link" text:visited-style-name="Visited_20_Internet_20_Link"><text:span text:style-name="T97">www.appalti.provincia.tn.it</text:span></text:a><text:span text:style-name="T111"> “</text:span><text:span text:style-name="T76">Amministrazione trasparente”</text:span><text:span text:style-name="T111"> </text:span>e <text:span text:style-name="T100">di </text:span>impegna<text:span text:style-name="T100">rsi</text:span>, in caso di aggiudicazione, ad osservare e a far osservare ai propri dipendenti e collaboratori, per quanto applicabile, il suddetto codice, pena la risoluzione del contratto;</text:p>
      <text:p text:style-name="P9"><text:span text:style-name="T91">6</text:span><text:span text:style-name="T90">.</text:span><text:span text:style-name="T79">  </text:span><text:span text:style-name="T84"> </text:span><text:span text:style-name="T85">(eventuale)</text:span><text:span text:style-name="T80"> Solo p</text:span><text:span text:style-name="T90">er gli operatori economici aventi sede, residenza o domicilio nei paesi inseriti nelle c.d. “</text:span><text:span text:style-name="T71">black list</text:span><text:span text:style-name="T90">”:</text:span></text:p>
      <text:p text:style-name="P79"><text:span text:style-name="T90"><text:tab/></text:span><text:bookmark text:name="Unknown36"/><text:bookmark text:name="Unknown35"/><text:bookmark text:name="Unknown34"/><text:bookmark text:name="Unknown33"/><text:span text:style-name="T112"><draw:control text:anchor-type="as-char" draw:z-index="0" draw:style-name="gr1" draw:text-style-name="P83" svg:width="0.32cm" svg:height="0.32cm" draw:control="control1"/></text:span><text:span text:style-name="T90"> <text:s/></text:span>di essere in possesso dell’autorizzazione in corso di validità rilasciata ai sensi del d.m. 14 dicembre 2010 del Ministero dell’economia e delle finanze ai sensi (art. 37 del d.l. 78/2010, conv. in l. 122/2010) </text:p>
      <text:p text:style-name="P13"><text:span text:style-name="T90">oppure </text:span><text:span text:style-name="T91">alternativamente </text:span></text:p>
      <text:p text:style-name="P80"><text:span text:style-name="T90"><text:tab/></text:span><text:bookmark text:name="Unknown42"/><text:bookmark text:name="Unknown41"/><text:bookmark text:name="Unknown40"/><text:bookmark text:name="Unknown39"/><text:bookmark text:name="Unknown38"/><text:bookmark text:name="Unknown37"/><text:span text:style-name="T112"><draw:control text:anchor-type="as-char" draw:z-index="1" draw:style-name="gr1" draw:text-style-name="P83" svg:width="0.32cm" svg:height="0.32cm" draw:control="control2"/></text:span><text:span text:style-name="T90"> <text:s/></text:span>di aver presentato domanda di autorizzazione ai sensi dell’art. 1 comma 3 del d.m. 14.12.2010 e  <text:span text:style-name="T98">allega copia conforme dell’istanza di autorizzazione inviata al Ministero</text:span>;</text:p>
      <text:p text:style-name="P1"/>
      <text:p text:style-name="P5"><text:span text:style-name="T100">7</text:span>.<text:span text:style-name="T78">  </text:span><text:span text:style-name="T86"> </text:span><text:span text:style-name="T87">(eventuale)</text:span><text:span text:style-name="T88"> Solo p</text:span>er gli operatori economici non residenti e privi di stabile organizzazione in Italia:</text:p>
      <text:p text:style-name="P79"><text:span text:style-name="T113"><draw:control text:anchor-type="as-char" draw:z-index="2" draw:style-name="gr1" draw:text-style-name="P83" svg:width="0.32cm" svg:height="0.32cm" draw:control="control3"/></text:span><text:span text:style-name="T91"><text:tab/></text:span><text:bookmark text:name="Unknown43"/><text:bookmark text:name="Unknown44"/><text:bookmark text:name="Unknown45"/><text:bookmark text:name="Unknown46"/><text:span text:style-name="T91"> </text:span><text:span text:style-name="T100">l’impegno</text:span> ad uniformarsi, in caso di aggiudicazione, alla disciplina di cui agli articoli 17, comma 2, e 53, comma 3 del d.p.r. 633/1972 e a comunicare alla stazione appaltante la nomina del proprio rappresentante fiscale, nelle forme di legge;</text:p>
      <text:p text:style-name="P9"><text:span text:style-name="T91">8</text:span><text:span text:style-name="T90">.</text:span><text:span text:style-name="T79"> </text:span> i seguenti dati, ai fini delle comunicazioni di cui all’art. 76, comma 5 del Codice:</text:p>
      <text:p text:style-name="P9"><text:tab/>domicilio fiscale ……………………………………………………………………………….…; codice fiscale ………………...……….………, partita IVA ………...………….……………….;  indirizzo PEC: ………………………………..……………………………………………..……;</text:p>
      <text:p text:style-name="P9"><text:span text:style-name="T90"><text:tab/>oppure</text:span>, solo in caso di concorrenti aventi sede in altri Stati membri, l’indirizzo di posta elettronica …………………………………………………………………………………………;</text:p>
      <text:p text:style-name="P9"><text:span text:style-name="T92">9</text:span><text:span text:style-name="T90">.</text:span><text:span text:style-name="T79"> </text:span><text:span text:style-name="T81">Qualora un partecipante alla gara eserciti la facoltà di “accesso agli atti”:</text:span></text:p>
      <text:p text:style-name="P80"><text:span text:style-name="T89"><draw:control text:anchor-type="as-char" draw:z-index="3" draw:style-name="gr1" draw:text-style-name="P83" svg:width="0.32cm" svg:height="0.32cm" draw:control="control4"/></text:span><text:span text:style-name="T80"><text:tab/></text:span><text:bookmark text:name="Unknown47"/><text:bookmark text:name="Unknown48"/><text:bookmark text:name="Unknown49"/><text:bookmark text:name="Unknown50"/><text:bookmark text:name="Unknown51"/><text:bookmark text:name="Unknown52"/><text:span text:style-name="T80"> </text:span><text:span text:style-name="T81">di </text:span>autorizza<text:span text:style-name="T102">re</text:span>, la stazione appaltante a rilasciare copia di tutta la documentazione presentata per la partecipazione alla gara</text:p>
      <text:p text:style-name="P9"><text:span text:style-name="T90"><text:tab/>oppure</text:span> </text:p>
      <text:p text:style-name="P80"><text:span text:style-name="T89"><draw:control text:anchor-type="as-char" draw:z-index="4" draw:style-name="gr1" draw:text-style-name="P83" svg:width="0.32cm" svg:height="0.32cm" draw:control="control5"/></text:span><text:span text:style-name="T80"><text:tab/></text:span><text:bookmark text:name="Unknown53"/><text:bookmark text:name="Unknown54"/><text:bookmark text:name="Unknown55"/><text:bookmark text:name="Unknown56"/><text:bookmark text:name="Unknown57"/><text:bookmark text:name="Unknown58"/><text:bookmark text:name="Unknown59"/><text:bookmark text:name="Unknown60"/><text:span text:style-name="T80"> </text:span><text:span text:style-name="T81">di non </text:span>autorizza<text:span text:style-name="T102">re</text:span>, la stazione appaltante a rilasciare copia dell’offerta tecnica e delle spiegazioni che saranno eventualmente richieste in sede di verifica delle offerte anomale, in <text:soft-page-break/>quanto coperte da segreto tecnico/commerciale. <text:span text:style-name="T102">(</text:span><text:span text:style-name="T70">Tale dichiarazione dovrà essere adeguatamente motivata e comprovata ai sensi dell’art. 53, comma 5, lett. a), del Codice:</text:span><text:span text:style-name="T102">)</text:span></text:p>
      <text:p text:style-name="P14">__________________________________________________________________________________________________________________________________________________________</text:p>
      <text:p text:style-name="P9"><text:span text:style-name="T90">1</text:span><text:span text:style-name="T92">0</text:span><text:span text:style-name="T90">.</text:span><text:span text:style-name="T79"> </text:span><text:span text:style-name="T111"> </text:span>di essere informato, ai sensi e per gli effetti dell’articolo 13 del decreto legislativo 30 giugno 2003, n. 196, che i dati personali raccolti saranno trattati, anche con strumenti informatici, esclusivamente nell’ambito della presente gara, nonché dell’esistenza dei diritti di cui all’articolo 7 del medesimo decreto legislativo.</text:p>
      <text:p text:style-name="P11"> </text:p>
      <text:p text:style-name="P12"><text:span text:style-name="T90">1</text:span><text:span text:style-name="T93">1</text:span><text:span text:style-name="T90">.</text:span><text:span text:style-name="T79">   </text:span><text:span text:style-name="T85">(eventuale)</text:span><text:span text:style-name="T80"> Solo </text:span><text:span text:style-name="T81">p</text:span><text:span text:style-name="T79">er gli operatori economici ammessi al concordato preventivo con continuità aziendale di cui all’art. 186 </text:span><text:span text:style-name="T83">bis</text:span><text:span text:style-name="T79"> del R.D. 16 marzo 1942, n. 267</text:span>, ad integrazione di quanto indicato nella parte  III, sez. C, lett. d) del DGUE, <text:span text:style-name="T103">gli</text:span> estremi del provvedimento di ammissione al concordato e del provvedimento di autorizzazione a partecipare alle gare:………………………………………………………………………………………………..…… rilasciati dal Tribunale di  ………………………………………………………………………… nonché dichiara di non partecipare alla gara quale mandataria di un raggruppamento temporaneo di imprese e che le altre imprese aderenti al raggruppamento non sono assoggettate ad una procedura concorsuale ai sensi dell’art. 186  <text:span text:style-name="T69">bis,</text:span> comma 6 del R.D. 16 marzo 1942, n. 267.</text:p>
      <text:p text:style-name="P3"> </text:p>
      <text:p text:style-name="P76"><text:span text:style-name="T50">Documentazione da allegare da parte dei </text:span><text:span text:style-name="T36"><text:s/>raggruppamenti temporanei già costituiti</text:span><text:span text:style-name="T28">:</text:span></text:p>
      <text:p text:style-name="P9">-<text:span text:style-name="T78">       </text:span>copia autentica del mandato collettivo irrevocabile con rappresentanza conferito alla mandataria per atto pubblico o scrittura privata autenticata. </text:p>
      <text:p text:style-name="P2"/>
      <text:p text:style-name="P4"><text:span text:style-name="T53">Documentazione da allegare da parte dei </text:span><text:span text:style-name="T90">consorzi ordinari o GEIE già costituiti</text:span></text:p>
      <text:p text:style-name="P9">-<text:span text:style-name="T78">       </text:span>atto costitutivo e statuto del consorzio o GEIE, in copia autentica, con indicazione del soggetto designato quale capofila. </text:p>
      <text:p text:style-name="P77"/>
      <text:p text:style-name="P2"><text:span text:style-name="T57">Documentazione da allegare da parte de</text:span><text:span text:style-name="T59">lle</text:span><text:span text:style-name="T111"> </text:span><text:span text:style-name="T116">aggregazioni di imprese aderenti al contratto di rete </text:span><text:span text:style-name="T117">(</text:span><text:span text:style-name="T116">se la rete è dotata di un organo comune con potere di rappresentanza e soggettività giuridica</text:span><text:span text:style-name="T117">)</text:span></text:p>
      <text:p text:style-name="P15">-<text:span text:style-name="T78">         </text:span>copia autentica o copia conforme del contratto di rete, redatto per atto pubblico o scrittura privata autenticata, ovvero per atto firmato digitalmente a norma dell’art. 25 del d.lgs. 82/2005, con indicazione dell’organo comune che agisce in rappresentanza della rete;</text:p>
      <text:p text:style-name="P81">Per le aggregazioni di imprese aderenti al contratto di rete: se la rete è dotata di un organo comune con potere di rappresentanza ma è priva di soggettività giuridica</text:p>
      <text:p text:style-name="P15">-<text:span text:style-name="T78">         </text:span>copia autentica del contratto di rete, redatto per atto pubblico o scrittura privata autenticata, ovvero per atto firmato digitalmente a norma dell’art. 25 del d.lgs. 82/2005, <text:soft-page-break/>recante il mandato collettivo irrevocabile con rappresentanza conferito alla impresa mandataria; qualora il contratto di rete sia stato redatto con mera firma digitale non autenticata ai sensi dell’art. 24 del d.lgs. 82/2005, il mandato nel contratto di rete non può ritenersi sufficiente e sarà obbligatorio conferire un nuovo mandato nella forma della scrittura privata autenticata, anche ai sensi dell’art. 25 del d.lgs. 82/2005;</text:p>
      <text:p text:style-name="P82"><text:span text:style-name="T90">Per le aggregazioni di imprese aderenti al contratto di rete: se la rete è dotata di un organo comune privo del potere di rappresentanza o se la rete è sprovvista di organo comune, ovvero, se l’organo comune è privo dei requisiti di qualificazione richiesti </text:span><text:span text:style-name="T94">e</text:span><text:span text:style-name="T90"> partecipa nelle forme del RTI costituito:</text:span></text:p>
      <text:p text:style-name="P15">-<text:span text:style-name="T78">         </text:span><text:span text:style-name="T90">in caso di RTI costituito</text:span>: copia autentica del contratto di rete, redatto per atto pubblico o scrittura privata autenticata ovvero per atto firmato digitalmente a norma dell’art. 25 del d.lgs. 82/2005 con allegato il mandato collettivo irrevocabile con rappresentanza conferito alla mandataria, recante l’indicazione del soggetto designato quale mandatario e delle parti del servizio o della fornitura, ovvero della percentuale in caso di servizio/forniture indivisibili, che saranno eseguite dai singoli operatori economici aggregati in rete; qualora il contratto di rete sia stato redatto con mera firma digitale non autenticata ai sensi dell’art. 24 del d.lgs. 82/2005, il mandato deve avere la forma dell’atto pubblico o della scrittura privata autenticata, anche ai sensi dell’art. 25 del d.lgs. 82/2005;</text:p>
      <text:p text:style-name="P16"/>
      <text:p text:style-name="P78"/>
      <text:p text:style-name="P34"/>
      <text:p text:style-name="P60"/>
      <text:p text:style-name="P74"><text:span text:style-name="T5">Luogo e data, </text:span><field:fieldmark-start text:name="__Fieldmark__1382_1927183705" field:type="vnd.oasis.opendocument.field.FORMTEXT"><field:param field:name="Description" field:value=""/><field:param field:name="Name" field:value=""/></field:fieldmark-start><text:span text:style-name="T22">____________</text:span><field:fieldmark-end/><field:fieldmark-start text:name="__Fieldmark__1387_1927183705" field:type="vnd.oasis.opendocument.field.FORMTEXT"><field:param field:name="Description" field:value=""/><field:param field:name="Name" field:value=""/></field:fieldmark-start><text:span text:style-name="T22">____________</text:span><field:fieldmark-end/></text:p>
      <text:p text:style-name="P65"/>
      <text:p text:style-name="P66"/>
      <text:p text:style-name="P67">FIRMA (del Legale rappresentante)</text:p>
      <text:p text:style-name="P68"/>
      <text:p text:style-name="P67">_______________________________</text:p>
      <text:p text:style-name="P69"/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/>
    <style:font-face style:name="Mangal1" svg:font-family="Mangal"/>
    <style:font-face style:name="Courier New" svg:font-family="'Courier New'" style:font-family-generic="modern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5:22:16.009000000</meta:creation-date>
    <meta:generator>LibreOffice/5.1.5.2$Windows_x86 LibreOffice_project/7a864d8825610a8c07cfc3bc01dd4fce6a9447e5</meta:generator>
    <dc:date>2018-02-01T15:35:52.305000000</dc:date>
    <meta:editing-duration>PT44M9S</meta:editing-duration>
    <meta:editing-cycles>13</meta:editing-cycles>
    <meta:print-date>2018-01-31T17:37:48.411000000</meta:print-date>
    <meta:document-statistic meta:table-count="5" meta:image-count="0" meta:object-count="0" meta:page-count="6" meta:paragraph-count="161" meta:word-count="1642" meta:character-count="11310" meta:non-whitespace-character-count="9815"/>
  </office:meta>
</office:document-meta>
</file>