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015cm"/>
    </style:style>
    <style:style style:name="Tabella3.D" style:family="table-column">
      <style:table-column-properties style:column-width="4.48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2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font-weight="bold" officeooo:paragraph-rsid="001f2afc"/>
    </style:style>
    <style:style style:name="P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text-underline-style="none" officeooo:paragraph-rsid="001f2afc" style:text-blinking="false"/>
    </style:style>
    <style:style style:name="P4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officeooo:paragraph-rsid="001f2afc"/>
    </style:style>
    <style:style style:name="P5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font-size="14pt" style:text-underline-style="none" fo:font-weight="bold" officeooo:paragraph-rsid="001f2afc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color="#00000a" style:font-name="Garamond" fo:font-size="14pt" fo:font-weight="bold" officeooo:rsid="0017e9b6" officeooo:paragraph-rsid="001f2afc" fo:background-color="transparent" style:font-name-asian="Symbol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font-name="Calibri" fo:font-weight="bold" officeooo:paragraph-rsid="001f2afc" style:font-weight-asian="bold" style:font-name-complex="Ari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officeooo:rsid="0026bedc" officeooo:paragraph-rsid="0026bedc"/>
    </style:style>
    <style:style style:name="P9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1f2afc"/>
    </style:style>
    <style:style style:name="P1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1fd6e7" officeooo:paragraph-rsid="001f2afc" style:font-name-asian="Symbo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#ffff00" style:font-name-complex="Ari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transparent" style:font-name-complex="Arial"/>
    </style:style>
    <style:style style:name="P13" style:family="paragraph" style:parent-style-name="Text_20_body">
      <style:paragraph-properties fo:text-align="justify" style:justify-single-word="false"/>
      <style:text-properties officeooo:paragraph-rsid="0012cb84"/>
    </style:style>
    <style:style style:name="P14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1f2afc"/>
    </style:style>
    <style:style style:name="P1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fo:font-weight="bold" officeooo:rsid="0026bedc" officeooo:paragraph-rsid="0026bedc" style:font-weight-asian="bold" style:font-weight-complex="bold"/>
    </style:style>
    <style:style style:name="P16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1f2afc"/>
    </style:style>
    <style:style style:name="P17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18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1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1f2afc"/>
    </style:style>
    <style:style style:name="P2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3fbf0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3fbf0"/>
    </style:style>
    <style:style style:name="P22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1f2afc"/>
    </style:style>
    <style:style style:name="P23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24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 fo:background-color="#33ff99"/>
    </style:style>
    <style:style style:name="P25" style:family="paragraph" style:parent-style-name="Table_20_Contents">
      <style:text-properties officeooo:paragraph-rsid="001f2afc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f53d7" style:font-style-asian="italic" style:font-name-complex="Arial"/>
    </style:style>
    <style:style style:name="P27" style:family="paragraph" style:parent-style-name="Standard">
      <style:text-properties style:font-name="Calibri" fo:language="none" fo:country="none" fo:font-weight="bold" officeooo:paragraph-rsid="000f53d7" style:font-weight-asian="bold" style:font-name-complex="Calibri"/>
    </style:style>
    <style:style style:name="P28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f53d7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Calibri" officeooo:paragraph-rsid="000f53d7" style:font-name-complex="Arial"/>
    </style:style>
    <style:style style:name="P31" style:family="paragraph" style:parent-style-name="Standard">
      <style:text-properties style:font-name="Calibri" officeooo:paragraph-rsid="000f53d7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Calibri" officeooo:rsid="002d4dc3" officeooo:paragraph-rsid="000f53d7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Calibri" officeooo:rsid="002d4dc3" officeooo:paragraph-rsid="0019caf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Calibri" officeooo:rsid="002d4dc3" officeooo:paragraph-rsid="001ad646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Calibri" officeooo:rsid="001ad646" officeooo:paragraph-rsid="001ad646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Calibri" fo:language="it" fo:country="IT" officeooo:paragraph-rsid="000f53d7" style:language-asian="it" style:country-asian="I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Calibri" fo:language="it" fo:country="IT" officeooo:paragraph-rsid="0019cafc" style:language-asian="it" style:country-asian="I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Calibri" fo:language="it" fo:country="IT" officeooo:paragraph-rsid="001ad646" style:language-asian="it" style:country-asian="IT" style:font-name-complex="Arial"/>
    </style:style>
    <style:style style:name="P39" style:family="paragraph" style:parent-style-name="Standard">
      <style:text-properties style:font-name="Calibri" fo:language="it" fo:country="IT" officeooo:paragraph-rsid="000f53d7" style:language-asian="it" style:country-asian="IT" style:font-name-complex="Arial"/>
    </style:style>
    <style:style style:name="P40" style:family="paragraph" style:parent-style-name="Standard">
      <style:text-properties style:font-name="Calibri" fo:language="it" fo:country="IT" officeooo:paragraph-rsid="0019cafc" style:language-asian="it" style:country-asian="IT" style:font-name-complex="Arial"/>
    </style:style>
    <style:style style:name="P41" style:family="paragraph" style:parent-style-name="Standard">
      <style:text-properties style:font-name="Calibri" fo:language="it" fo:country="IT" officeooo:paragraph-rsid="001ad646" style:language-asian="it" style:country-asian="I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Calibri" officeooo:paragraph-rsid="0010ce32" fo:background-color="#ff6600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Calibri" officeooo:paragraph-rsid="0010ce32" fo:background-color="transparent" style:font-name-complex="Ari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53d7"/>
    </style:style>
    <style:style style:name="P45" style:family="paragraph" style:parent-style-name="Standard">
      <style:paragraph-properties fo:text-align="justify" style:justify-single-word="false"/>
      <style:text-properties officeooo:paragraph-rsid="0010ce32"/>
    </style:style>
    <style:style style:name="P46" style:family="paragraph" style:parent-style-name="Standard">
      <style:text-properties officeooo:paragraph-rsid="000f53d7"/>
    </style:style>
    <style:style style:name="P47" style:family="paragraph" style:parent-style-name="Standard">
      <style:paragraph-properties fo:text-align="justify" style:justify-single-word="false"/>
      <style:text-properties fo:text-transform="uppercase" style:font-name="Calibri" officeooo:paragraph-rsid="000f53d7" style:font-name-complex="Arial"/>
    </style:style>
    <style:style style:name="P48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0f53d7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9cafc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ad646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0f53d7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9cafc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ad646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7e9b6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9cafc" style:font-size-asian="10pt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ad646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fo:text-transform="uppercase" fo:color="#00000a" style:font-name="Garamond" fo:font-size="12pt" officeooo:paragraph-rsid="000f53d7" style:font-name-complex="Arial"/>
    </style:style>
    <style:style style:name="P58" style:family="paragraph" style:parent-style-name="Standard">
      <style:paragraph-properties fo:text-align="justify" style:justify-single-word="false"/>
      <style:text-properties fo:color="#00000a" style:font-name="Garamond" fo:font-size="12pt" officeooo:paragraph-rsid="000f53d7" fo:background-color="#ffff00" style:font-name-complex="Arial"/>
    </style:style>
    <style:style style:name="P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f53d7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17e9b6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f53d7" style:font-name-complex="Arial"/>
    </style:style>
    <style:style style:name="P6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f2afc" fo:background-color="#ff6600" style:font-style-asian="italic" style:font-name-complex="Arial"/>
    </style:style>
    <style:style style:name="P6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0ce32" fo:background-color="transparent" style:font-style-asian="italic" style:font-name-complex="Arial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9cafc" fo:background-color="#ffff00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ad646" fo:background-color="#ffff00" style:font-name-complex="Arial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officeooo:paragraph-rsid="0010ce32" fo:background-color="transparent" style:font-size-asian="5pt" style:font-name-complex="Arial" style:font-size-complex="5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rsid="00303054" officeooo:paragraph-rsid="000f53d7"/>
    </style:style>
    <style:style style:name="P6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010ce32" fo:background-color="transparent"/>
    </style:style>
    <style:style style:name="P6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/>
    </style:style>
    <style:style style:name="P7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0f53d7" style:font-size-asian="12pt" style:font-name-complex="Arial" style:font-size-complex="12pt"/>
    </style:style>
    <style:style style:name="P7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72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 fo:background-color="transparen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10ce32" fo:background-color="#ff6600" style:font-name-complex="Arial" style:font-size-complex="12pt" style:font-weight-complex="bold"/>
    </style:style>
    <style:style style:name="P7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f53d7"/>
    </style:style>
    <style:style style:name="P75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f53d7" style:font-size-asian="12pt" style:font-weight-asian="bold" style:font-name-complex="Arial" style:font-size-complex="12pt"/>
    </style:style>
    <style:style style:name="P7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 style:font-size-complex="12pt"/>
    </style:style>
    <style:style style:name="P77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7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7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10ce32" fo:background-color="transparent"/>
    </style:style>
    <style:style style:name="P80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fo:font-weight="bold" officeooo:paragraph-rsid="001f2afc"/>
    </style:style>
    <style:style style:name="P81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officeooo:paragraph-rsid="001f2afc"/>
    </style:style>
    <style:style style:name="P82" style:family="paragraph" style:parent-style-name="Standard" style:master-page-name="">
      <loext:graphic-properties draw:fill="none"/>
      <style:paragraph-properties fo:margin-left="2cm" fo:margin-right="0cm" fo:margin-top="0.494cm" fo:margin-bottom="0cm" loext:contextual-spacing="false" fo:text-align="justify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style:font-name="Tahoma" fo:font-size="10.5pt" fo:font-weight="bold" officeooo:paragraph-rsid="0026bedc"/>
    </style:style>
    <style:style style:name="P8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style:page-number="auto" fo:background-color="transparent"/>
      <style:text-properties fo:font-weight="normal" officeooo:rsid="0026bedc" officeooo:paragraph-rsid="0029b0f3" style:font-weight-asian="normal" style:font-weight-complex="normal"/>
    </style:style>
    <style:style style:name="P84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fo:font-weight="normal" officeooo:rsid="0026bedc" officeooo:paragraph-rsid="0029b0f3" style:font-weight-asian="normal" style:font-weight-complex="normal"/>
    </style:style>
    <style:style style:name="P85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9b0f3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8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8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89" style:family="paragraph">
      <style:paragraph-properties fo:text-align="star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0f53d7" style:font-name-complex="Arial"/>
    </style:style>
    <style:style style:name="T3" style:family="text">
      <style:text-properties style:font-name="Calibri" style:font-name-complex="Arial" style:font-size-complex="12pt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8" style:family="text">
      <style:text-properties style:font-name="Calibri" fo:font-size="12pt" fo:language="it" fo:country="IT" officeooo:rsid="0023fbf0" style:font-size-asian="12pt" style:font-name-complex="Arial" style:font-size-complex="12pt"/>
    </style:style>
    <style:style style:name="T9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style="italic" style:font-style-asian="italic" style:font-name-complex="Arial"/>
    </style:style>
    <style:style style:name="T13" style:family="text">
      <style:text-properties style:font-name="Calibri" fo:font-style="italic" style:font-style-asian="italic" style:font-name-complex="Arial" style:font-style-complex="italic"/>
    </style:style>
    <style:style style:name="T14" style:family="text">
      <style:text-properties style:font-name="Calibri" fo:font-style="italic" fo:font-weight="bold" style:font-style-asian="italic" style:font-weight-asian="bold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font-weight="bold" fo:background-color="transparent" loext:char-shading-value="0" style:font-weight-asian="bold" style:font-name-complex="Arial"/>
    </style:style>
    <style:style style:name="T18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19" style:family="text">
      <style:text-properties style:font-name="Calibri" officeooo:rsid="0017e9b6" style:font-name-asian="Symbol" style:font-name-complex="Arial"/>
    </style:style>
    <style:style style:name="T20" style:family="text">
      <style:text-properties style:font-name="Calibri" fo:background-color="transparent" loext:char-shading-value="0" style:font-name-complex="Arial"/>
    </style:style>
    <style:style style:name="T21" style:family="text">
      <style:text-properties style:font-name="Calibri" officeooo:rsid="0011567e" fo:background-color="transparent" loext:char-shading-value="0" style:font-name-complex="Arial"/>
    </style:style>
    <style:style style:name="T22" style:family="text">
      <style:text-properties style:font-name="Calibri" officeooo:rsid="00132035" fo:background-color="transparent" loext:char-shading-value="0" style:font-name-complex="Arial"/>
    </style:style>
    <style:style style:name="T23" style:family="text">
      <style:text-properties style:font-name="Calibri" officeooo:rsid="001a5e87" fo:background-color="transparent" loext:char-shading-value="0" style:font-name-complex="Arial"/>
    </style:style>
    <style:style style:name="T24" style:family="text">
      <style:text-properties style:font-name="Calibri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fo:color="#00000a"/>
    </style:style>
    <style:style style:name="T26" style:family="text">
      <style:text-properties fo:color="#00000a" style:font-name="Garamond"/>
    </style:style>
    <style:style style:name="T27" style:family="text">
      <style:text-properties fo:color="#00000a" style:font-name="Garamond" fo:font-size="12pt"/>
    </style:style>
    <style:style style:name="T28" style:family="text">
      <style:text-properties fo:color="#00000a" style:font-name="Garamond" fo:font-size="12pt" fo:font-weight="bold" style:font-size-asian="14pt" style:font-weight-asian="bold" style:font-name-complex="Arial" style:font-size-complex="14pt"/>
    </style:style>
    <style:style style:name="T29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30" style:family="text">
      <style:text-properties fo:color="#00000a" style:font-name="Garamond" fo:font-size="12pt" fo:background-color="transparent" loext:char-shading-value="0" style:font-name-complex="Arial"/>
    </style:style>
    <style:style style:name="T31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32" style:family="text">
      <style:text-properties fo:color="#00000a" style:font-name="Garamond" officeooo:rsid="0017e9b6" style:font-name-asian="Symbol" style:font-name-complex="Arial"/>
    </style:style>
    <style:style style:name="T33" style:family="text">
      <style:text-properties fo:color="#00000a" style:font-name="Garamond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4" style:family="text">
      <style:text-properties fo:color="#00000a" style:font-name="Garamond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5" style:family="text">
      <style:text-properties fo:color="#00000a" style:font-name="Garamond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6" style:family="text">
      <style:text-properties fo:color="#00000a" style:text-line-through-style="none" style:text-line-through-type="none" style:font-name="Garamond" fo:font-size="12pt" fo:font-weight="bold" officeooo:rsid="002d8737" fo:background-color="transparent" loext:char-shading-value="0"/>
    </style:style>
    <style:style style:name="T37" style:family="text">
      <style:text-properties fo:color="#00000a" style:text-line-through-style="none" style:text-line-through-type="none" style:font-name="Garamond" fo:font-size="12pt" fo:font-weight="bold" officeooo:rsid="0012cb84" fo:background-color="transparent" loext:char-shading-value="0"/>
    </style:style>
    <style:style style:name="T38" style:family="text">
      <style:text-properties officeooo:rsid="0029e69e"/>
    </style:style>
    <style:style style:name="T39" style:family="text">
      <style:text-properties fo:font-style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44" style:family="text">
      <style:text-properties fo:font-style="italic" fo:background-color="transparent" loext:char-shading-value="0"/>
    </style:style>
    <style:style style:name="T45" style:family="text">
      <style:text-properties officeooo:rsid="002d8737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fo:font-weight="bold"/>
    </style:style>
    <style:style style:name="T48" style:family="text">
      <style:text-properties fo:font-variant="normal" fo:text-transform="none" fo:font-weight="bold" officeooo:rsid="00151837"/>
    </style:style>
    <style:style style:name="T49" style:family="text">
      <style:text-properties fo:font-variant="normal" fo:text-transform="none" fo:font-weight="bold" officeooo:rsid="0016b494"/>
    </style:style>
    <style:style style:name="T50" style:family="text">
      <style:text-properties fo:font-variant="normal" fo:text-transform="none" fo:font-weight="bold" officeooo:rsid="0026bedc"/>
    </style:style>
    <style:style style:name="T51" style:family="text">
      <style:text-properties fo:font-variant="normal" fo:text-transform="none" fo:font-weight="normal" officeooo:rsid="00151837" style:font-weight-asian="normal" style:font-weight-complex="normal"/>
    </style:style>
    <style:style style:name="T52" style:family="text">
      <style:text-properties fo:font-variant="normal" fo:text-transform="none" fo:font-style="italic" fo:font-weight="bold"/>
    </style:style>
    <style:style style:name="T53" style:family="text">
      <style:text-properties fo:font-variant="normal" fo:text-transform="none" fo:font-style="italic" fo:font-weight="bold" style:font-style-asian="italic" style:font-style-complex="italic"/>
    </style:style>
    <style:style style:name="T54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55" style:family="text">
      <style:text-properties fo:font-variant="normal" fo:text-transform="none" fo:font-style="italic" style:font-style-asian="italic" style:font-style-complex="italic"/>
    </style:style>
    <style:style style:name="T56" style:family="text">
      <style:text-properties fo:font-variant="normal" fo:text-transform="none" fo:font-style="italic" officeooo:rsid="00151837" style:font-style-asian="italic" style:font-style-complex="italic"/>
    </style:style>
    <style:style style:name="T57" style:family="text">
      <style:text-properties fo:font-variant="normal" fo:text-transform="none" officeooo:rsid="00151837"/>
    </style:style>
    <style:style style:name="T58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59" style:family="text">
      <style:text-properties fo:font-weight="bold"/>
    </style:style>
    <style:style style:name="T60" style:family="text">
      <style:text-properties fo:font-weight="bold" officeooo:rsid="00151837"/>
    </style:style>
    <style:style style:name="T61" style:family="text">
      <style:text-properties fo:font-weight="bold" officeooo:rsid="001ca20b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6bedc"/>
    </style:style>
    <style:style style:name="T64" style:family="text">
      <style:text-properties fo:font-weight="bold" officeooo:rsid="00272a55"/>
    </style:style>
    <style:style style:name="T65" style:family="text">
      <style:text-properties style:font-name="Garamond" fo:background-color="transparent" loext:char-shading-value="0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149451"/>
    </style:style>
    <style:style style:name="T68" style:family="text">
      <style:text-properties officeooo:rsid="00151837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16b494"/>
    </style:style>
    <style:style style:name="T71" style:family="text">
      <style:text-properties officeooo:rsid="00171884"/>
    </style:style>
    <style:style style:name="T72" style:family="text">
      <style:text-properties style:text-line-through-style="none" style:text-line-through-type="none" style:font-name="Calibri" fo:background-color="transparent" loext:char-shading-value="0" style:font-name-complex="Arial"/>
    </style:style>
    <style:style style:name="T73" style:family="text">
      <style:text-properties officeooo:rsid="0022e0a1"/>
    </style:style>
    <style:style style:name="T74" style:family="text">
      <style:text-properties officeooo:rsid="000f53d7"/>
    </style:style>
    <style:style style:name="T75" style:family="text">
      <style:text-properties fo:background-color="transparent" loext:char-shading-value="0"/>
    </style:style>
    <style:style style:name="T76" style:family="text">
      <style:text-properties style:font-name="Tahoma" fo:font-size="11pt" fo:font-weight="bold" style:font-size-asian="11pt" style:font-name-complex="Arial" style:font-size-complex="11pt"/>
    </style:style>
    <style:style style:name="T77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78" style:family="text">
      <style:text-properties style:font-name="Garamond1" fo:font-size="14pt" style:font-size-asian="14pt" style:font-size-complex="14pt"/>
    </style:style>
    <style:style style:name="T79" style:family="text">
      <style:text-properties style:font-name="Garamond1" fo:font-size="14pt" officeooo:rsid="0019cafc" style:font-size-asian="14pt" style:font-size-complex="14pt"/>
    </style:style>
    <style:style style:name="T80" style:family="text">
      <style:text-properties style:font-name="Tahoma1" fo:font-size="11pt"/>
    </style:style>
    <style:style style:name="T81" style:family="text">
      <style:text-properties fo:text-transform="uppercase" style:use-window-font-color="true" fo:language="it" fo:country="IT" fo:font-style="normal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2" style:family="text">
      <style:text-properties fo:text-transform="uppercase" style:use-window-font-color="true" fo:language="it" fo:country="IT" fo:font-style="normal" officeooo:rsid="0026bedc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3" style:family="text">
      <style:text-properties officeooo:rsid="0026bedc"/>
    </style:style>
    <style:style style:name="T84" style:family="text">
      <style:text-properties officeooo:rsid="0029b0f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8"><text:tab/><text:tab/><text:tab/>in bollo</text:span><text:span text:style-name="T4"> </text:span></text:p>
      <text:p text:style-name="P71"/>
      <text:p text:style-name="P71"/>
      <text:p text:style-name="P69"><text:span text:style-name="T4">ALLEGATO – A1 </text:span><text:span text:style-name="T5">(imprese singole, raggruppamenti e consorzi ordinari costituiti, GEIE)</text:span></text:p>
      <text:p text:style-name="P70"/>
      <text:p text:style-name="P75"/>
      <text:p text:style-name="P75">FAC SIMILE <text:span text:style-name="T38">DOMANDA</text:span> DI PARTECIPAZIONE <text:span text:style-name="T73">E DICHIARAZIONI INTEGRATIVE</text:span> </text:p>
      <text:p text:style-name="P26">(Il corsivo è inserito a scopo di commento)</text:p>
      <text:h text:style-name="P86" text:outline-level="6">Spett.le </text:h>
      <text:p text:style-name="P46"><text:span text:style-name="T10"><text:tab/><text:tab/><text:tab/><text:tab/><text:tab/><text:tab/><text:tab/></text:span><text:span text:style-name="T11">Provincia Autonoma di Trento</text:span></text:p>
      <text:p text:style-name="P27"><text:tab/><text:tab/><text:tab/><text:tab/><text:tab/><text:tab/><text:tab/>APAC – Ufficio gare</text:p>
      <text:h text:style-name="P87" text:outline-level="6">Via Dogana n. 8 – 1° piano – stanza 101</text:h>
      <text:h text:style-name="P88" text:outline-level="6">38122 – TRENTO</text:h>
      <text:p text:style-name="P28"/>
      <text:p text:style-name="P82"><text:span text:style-name="T81">Oggetto: PROCEDURA APERTA SOPRA SOGLIA COMUNITARIA PER L’APPALTO DEL SERVIZIO </text:span><text:span text:style-name="T80">DI RITIRO, PRESSO L’IMPIANTO DI ESSICCAMENTO DI CASTEL IVANO, TRASPORTO E RECUPERO FANGHI ESSICCATI (CODICE CER 190805) </text:span><text:span text:style-name="T81">- CODICE CIG </text:span><text:span text:style-name="T82">7570089B0E</text:span><text:span text:style-name="T81"> </text:span></text:p>
      <text:p text:style-name="P30"/>
      <text:p text:style-name="P74"><text:span text:style-name="T6">Il sottoscritt</text:span><text:span text:style-name="T7">o</text:span><text:span text:style-name="T6"> </text:span><field:fieldmark-start text:name="__Fieldmark__2033_1807847373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 in qualità di legale rappresentante dell’Impresa </text:span><field:fieldmark-start text:name="__Fieldmark__2040_1807847373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</text:span></text:p>
      <text:p text:style-name="P74"><text:span text:style-name="T6">con sede in </text:span><field:fieldmark-start text:name="__Fieldmark__2051_1807847373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6">,</text:span></text:p>
      <text:p text:style-name="P74"><text:span text:style-name="T6">Via </text:span><field:fieldmark-start text:name="__Fieldmark__2062_1807847373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 C.A.P. </text:span><field:fieldmark-start text:name="__Fieldmark__2069_1807847373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6">,</text:span></text:p>
      <text:p text:style-name="P74"><text:span text:style-name="T6">tel. </text:span><field:fieldmark-start text:name="__Fieldmark__2080_1807847373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6"> - fax. </text:span><field:fieldmark-start text:name="__Fieldmark__2087_1807847373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6">, </text:span></text:p>
      <text:p text:style-name="P74"><text:span text:style-name="T6">Partita IVA/</text:span><text:span text:style-name="T8">C.F.</text:span><text:span text:style-name="T6"> </text:span><field:fieldmark-start text:name="__Fieldmark__2102_1807847373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6"> PEC: </text:span><field:fieldmark-start text:name="__Fieldmark__2109_1807847373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44"><text:span text:style-name="T12">(se recapito diverso dalla sede legale)</text:span><text:span text:style-name="T1"> </text:span></text:p>
      <text:p text:style-name="P29">il recapito ove inviare eventuali comunicazioni è il seguente:</text:p>
      <text:p text:style-name="P46"><field:fieldmark-start text:name="__Fieldmark__2124_1807847373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129_1807847373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134_1807847373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139_1807847373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31"/>
      <text:p text:style-name="P46"><text:span text:style-name="T1">in qualità di legale rappresentante/procuratore speciale di (</text:span><text:span text:style-name="T14">barrare l’ipotesi ricorrente</text:span><text:span text:style-name="T1">):</text:span></text:p>
      <text:p text:style-name="P31"/>
      <text:p text:style-name="P59"><field:fieldmark text:name="__Fieldmark__2155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1">impresa singola </text:span><text:bookmark text:name="Unknown1"/></text:p>
      <text:p text:style-name="P61"/>
      <text:p text:style-name="P60"><field:fieldmark text:name="__Fieldmark__2167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1">capogruppo di raggruppamento temporaneo di concorrenti già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48"><text:span text:style-name="T25">ragione sociale</text:span> </text:p>
          </table:table-cell>
          <table:covered-table-cell/>
          <table:table-cell table:style-name="Tabella1.A1" office:value-type="string">
            <text:p text:style-name="P51">codice fiscale</text:p>
          </table:table-cell>
          <table:table-cell table:style-name="Tabella1.A1" office:value-type="string">
            <text:p text:style-name="P51">sede</text:p>
          </table:table-cell>
          <table:table-cell table:style-name="Tabella1.E1" office:value-type="string">
            <text:p text:style-name="P54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30">capogruppo</text:p>
          </table:table-cell>
          <table:table-cell table:style-name="Tabella1.A1" office:value-type="string">
            <text:p text:style-name="P36"><field:fieldmark-start text:name="__Fieldmark__219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208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1</text:p>
          </table:table-cell>
          <table:table-cell table:style-name="Tabella1.A1" office:value-type="string">
            <text:p text:style-name="P36"><field:fieldmark-start text:name="__Fieldmark__2217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229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2</text:p>
          </table:table-cell>
          <table:table-cell table:style-name="Tabella1.A1" office:value-type="string">
            <text:p text:style-name="P36"><field:fieldmark-start text:name="__Fieldmark__2238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250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3</text:p>
          </table:table-cell>
          <table:table-cell table:style-name="Tabella1.A1" office:value-type="string">
            <text:p text:style-name="P36"><field:fieldmark-start text:name="__Fieldmark__2259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271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0">Mandante 4</text:p>
          </table:table-cell>
          <table:table-cell table:style-name="Tabella1.A1" office:value-type="string">
            <text:p text:style-name="P36"><field:fieldmark-start text:name="__Fieldmark__2280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293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5</text:p>
          </table:table-cell>
          <table:table-cell table:style-name="Tabella1.A1" office:value-type="string">
            <text:p text:style-name="P36"><field:fieldmark-start text:name="__Fieldmark__2302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314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6</text:p>
          </table:table-cell>
          <table:table-cell table:style-name="Tabella1.A1" office:value-type="string">
            <text:p text:style-name="P36"><field:fieldmark-start text:name="__Fieldmark__2323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33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1"/>
      <text:p text:style-name="P59"><text:bookmark text:name="Unknown4"/><field:fieldmark text:name="__Fieldmark__2343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2">c</text:span><text:span text:style-name="T1">onsorzio ordinario di concorrenti ex art. 2602 cc già costituito avente la seguente composizione:</text:span>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49"><text:span text:style-name="T25">ragione sociale</text:span> </text:p>
          </table:table-cell>
          <table:covered-table-cell/>
          <table:table-cell table:style-name="Tabella5.A1" office:value-type="string">
            <text:p text:style-name="P52">codice fiscale</text:p>
          </table:table-cell>
          <table:table-cell table:style-name="Tabella5.A1" office:value-type="string">
            <text:p text:style-name="P52">sede</text:p>
          </table:table-cell>
          <table:table-cell table:style-name="Tabella5.E1" office:value-type="string">
            <text:p text:style-name="P5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32">Capofila</text:p>
          </table:table-cell>
          <table:table-cell table:style-name="Tabella5.A1" office:value-type="string">
            <text:p text:style-name="P37"><field:fieldmark-start text:name="__Fieldmark__237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388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2397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409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2418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430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2439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451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2460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472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2481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493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3">Consorziata</text:p>
          </table:table-cell>
          <table:table-cell table:style-name="Tabella5.A1" office:value-type="string">
            <text:p text:style-name="P37"><field:fieldmark-start text:name="__Fieldmark__2502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2514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59"><field:fieldmark text:name="__Fieldmark__2520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20"><text:s/></text:span><text:span text:style-name="T1">consorzio di cui all'art. 45, comma 2 lett. b) D.lgs 50/2016 </text:span></text:p>
      <text:p text:style-name="P67"><text:span text:style-name="T1"><text:tab/><text:tab/><text:tab/><text:tab/><text:tab/><text:tab/></text:span><text:span text:style-name="T13">o alternativamente</text:span></text:p>
      <text:p text:style-name="P61"><field:fieldmark text:name="__Fieldmark__2540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75"><text:s/></text:span>consorzio stabile di cui all'art. 45, comma 2 lett. c) D.lgs 50/2016</text:p>
      <text:p text:style-name="P12">il consorzio indica <text:span text:style-name="T74">la/le</text:span> consorziat<text:span text:style-name="T74">a</text:span>/<text:span text:style-name="T74">e</text:span> per <text:span text:style-name="T74">cui</text:span> concorre alla gara; qualora il consorzio non indichi per quale/i consorziat<text:span text:style-name="T74">a</text:span>/<text:span text:style-name="T74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47"><text:span text:style-name="T27">ragione sociale</text:span> </text:p>
          </table:table-cell>
          <table:covered-table-cell/>
          <table:table-cell table:style-name="Tabella2.A1" office:value-type="string">
            <text:p text:style-name="P57">codice fiscale</text:p>
          </table:table-cell>
          <table:table-cell table:style-name="Tabella2.D1" office:value-type="string">
            <text:p text:style-name="P57">sede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258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259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260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261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262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263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264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265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266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267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1"/>
      <text:p text:style-name="P59"><field:fieldmark text:name="__Fieldmark__2681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1">G.E.I.E. </text:span><text:bookmark text:name="Unknown17"/><text:bookmark text:name="Unknown16"/><text:span text:style-name="T1"><text:s text:c="2"/></text:span><text:bookmark text:name="Unknown19"/><text:bookmark text:name="Unknown18"/><text:span text:style-name="T1"><text:s text:c="2"/></text:span><text:bookmark text:name="Unknown21"/><text:bookmark text:name="Unknown20"/><text:span text:style-name="T1"><text:s text:c="2"/></text:span><text:bookmark text:name="Unknown23"/><text:bookmark text:name="Unknown22"/><text:span text:style-name="T1"><text:s text:c="2"/></text:span><text:bookmark text:name="Unknown25"/><text:bookmark text:name="Unknown24"/><text:span text:style-name="T1"><text:s text:c="2"/></text:span><text:bookmark text:name="Unknown27"/><text:bookmark text:name="Unknown26"/><text:span text:style-name="T1"><text:s text:c="2"/></text:span><text:bookmark text:name="Unknown29"/><text:bookmark text:name="Unknown28"/><text:span text:style-name="T1"><text:s text:c="2"/></text:span><text:bookmark text:name="Unknown31"/><text:bookmark text:name="Unknown30"/><text:span text:style-name="T1"><text:s text:c="2"/></text:span></text:p>
      <text:p text:style-name="P30"/>
      <text:p text:style-name="P58"><text:soft-page-break/></text:p>
      <text:p text:style-name="P13"><field:fieldmark text:name="__Fieldmark__2744_1807847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30">aggregazioni di imprese aderenti al contratto di rete </text:span><text:span text:style-name="T31">(</text:span><text:span text:style-name="T29">rete dotata di un organo comune con potere di rappresentanza e con soggettività giuridi</text:span><text:span text:style-name="T36">ca </text:span><text:span text:style-name="T37">oppure rete con impresa aderente con qualifica di mandataria</text:span><text:span text:style-name="T36">)</text:span><text:span text:style-name="T72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0"><text:span text:style-name="T25">ragione sociale</text:span> </text:p>
          </table:table-cell>
          <table:covered-table-cell/>
          <table:table-cell table:style-name="Tabella3.A1" office:value-type="string">
            <text:p text:style-name="P53">codice fiscale</text:p>
          </table:table-cell>
          <table:table-cell table:style-name="Tabella3.A1" office:value-type="string">
            <text:p text:style-name="P53">sede</text:p>
          </table:table-cell>
          <table:table-cell table:style-name="Tabella3.E1" office:value-type="string">
            <text:p text:style-name="P56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34">Capofila</text:p>
          </table:table-cell>
          <table:table-cell table:style-name="Tabella3.A1" office:value-type="string">
            <text:p text:style-name="P38"><field:fieldmark-start text:name="__Fieldmark__2783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79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2804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816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2825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837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284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858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2867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879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2888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900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2909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2921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43"/>
      <text:p text:style-name="P45"><text:span text:style-name="T20">Presa visione di </text:span><text:span text:style-name="T24">tutte le clausole</text:span><text:span text:style-name="T20"> contenute nel </text:span><text:span text:style-name="T21">disciplinare </text:span><text:span text:style-name="T20">e </text:span><text:span text:style-name="T22">nel </text:span><text:span text:style-name="T23">capitolato speciale</text:span><text:span text:style-name="T17">, </text:span><text:span text:style-name="T18">chiede di partecipare alla gara in oggetto.</text:span></text:p>
      <text:p text:style-name="P62"/>
      <text:h text:style-name="P10" text:outline-level="3">A TAL FINE, ai sensi degli artt. 46 e 47 del d.p.r. 445/2000, DICHIARA :</text:h>
      <text:p text:style-name="P14"><text:span text:style-name="T59">1.</text:span><text:span text:style-name="T47">    </text:span>di non incorrere nelle cause di esclusione di cui all’art. 80, comma 5 lett. f-bis) e f-ter) del Codice;</text:p>
      <text:p text:style-name="P14"><text:span text:style-name="T59">2.</text:span><text:span text:style-name="T47">    </text:span>i dati identificativi (nome, cognome, data e luogo di nascita, codice fiscale, comune di residenza) dei soggetti di cui all’art. 80, comma 3 del Codice <text:span text:style-name="T43">(in alternativa </text:span><text:span text:style-name="T42">indica la banca dati ufficiale o il pubblico registro da cui i medesimi possono essere ricavati in modo aggiornato alla data di presentazione dell’offerta</text:span><text:span text:style-name="T67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</table:table>
      <text:p text:style-name="P14"/>
      <text:p text:style-name="P14"><text:span text:style-name="T59">3.</text:span><text:span text:style-name="T47">    </text:span>remunerativa l’offerta economica presentata giacché per la sua formulazione ha preso atto e tenuto conto:</text:p>
      <text:p text:style-name="P16"><text:soft-page-break/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16">b)  di tutte le circostanze generali, particolari e locali, nessuna esclusa ed eccettuata, che possono avere influito o influire sia sulla prestazione dei <text:span text:style-name="T39">servizi/fornitura</text:span>, sia sulla determinazione della propria offerta;</text:p>
      <text:p text:style-name="P14"><text:span text:style-name="T59">4.</text:span><text:span text:style-name="T47">    </text:span><text:span text:style-name="T51">di </text:span><text:span text:style-name="T69">a</text:span>ccetta<text:span text:style-name="T68">re</text:span>, senza condizione o riserva alcuna, tutte le norme e disposizioni contenute nella documentazione gara; </text:p>
      <text:p text:style-name="P14"><text:span text:style-name="T60">5</text:span><text:span text:style-name="T59">.</text:span><text:span text:style-name="T47">    </text:span>di essere edotto degli obblighi derivanti dal Codice di comportamento adottato dalla stazione appaltante con  <text:span text:style-name="T75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65">www.appalti.provincia.tn.it</text:span></text:a><text:span text:style-name="T75"> “</text:span><text:span text:style-name="T44">Amministrazione trasparente”</text:span><text:span text:style-name="T75"> </text:span>e <text:span text:style-name="T68">di </text:span>impegna<text:span text:style-name="T68">rsi</text:span>, in caso di aggiudicazione, ad osservare e a far osservare ai propri dipendenti e collaboratori, per quanto applicabile, il suddetto codice, pena la risoluzione del contratto;</text:p>
      <text:p text:style-name="P15">6. (eventuale) in caso di servizi di cui ai settori sensibili ex art. 1, comma 53, della L. 190/2012:</text:p>
      <text:p text:style-name="P83"><text:span text:style-name="T76"><draw:control text:anchor-type="as-char" draw:z-index="5" draw:style-name="gr1" draw:text-style-name="P89" svg:width="0.32cm" svg:height="0.32cm" draw:control="control6"/></text:span>di essere iscritto <text:span text:style-name="T84">nell’elenco dei fornitori, prestatori di servizi non soggetti a tentativo di infiltrazione mafiosa (c.d. white list) istituito presso la Prefettura della Provincia</text:span></text:p>
      <text:p text:style-name="P85"><text:span text:style-name="T59">oppure </text:span><text:span text:style-name="T60">alternativamente </text:span></text:p>
      <text:p text:style-name="P84"><text:span text:style-name="T59"><text:tab/></text:span><text:bookmark text:name="Unknown371"/><text:bookmark text:name="Unknown381"/><text:bookmark text:name="Unknown391"/><text:bookmark text:name="Unknown401"/><text:bookmark text:name="Unknown411"/><text:bookmark text:name="Unknown421"/><text:span text:style-name="T76"><draw:control text:anchor-type="as-char" draw:z-index="6" draw:style-name="gr1" draw:text-style-name="P89" svg:width="0.32cm" svg:height="0.32cm" draw:control="control7"/></text:span><text:span text:style-name="T59"> <text:s/></text:span>di aver presentato domanda <text:span text:style-name="T84">di iscrizione nell’elenco dei fornitori, prestatori di servizi non soggetti a tentativo di infiltrazione mafiosa (c.d. white list) istituito presso la Prefettura della Provincia</text:span></text:p>
      <text:p text:style-name="P14"><text:span text:style-name="T50">7.</text:span><text:span text:style-name="T47">  </text:span><text:span text:style-name="T53"> </text:span><text:span text:style-name="T54">(eventuale)</text:span><text:span text:style-name="T48"> Solo p</text:span><text:span text:style-name="T59">er gli operatori economici aventi sede, residenza o domicilio nei paesi inseriti nelle c.d. “</text:span><text:span text:style-name="T41">black list</text:span><text:span text:style-name="T59">”:</text:span></text:p>
      <text:p text:style-name="P21"><text:span text:style-name="T59"><text:tab/></text:span><text:bookmark text:name="Unknown36"/><text:bookmark text:name="Unknown35"/><text:bookmark text:name="Unknown34"/><text:bookmark text:name="Unknown33"/><text:span text:style-name="T76"><draw:control text:anchor-type="as-char" draw:z-index="0" draw:style-name="gr1" draw:text-style-name="P89" svg:width="0.32cm" svg:height="0.32cm" draw:control="control1"/></text:span><text:span text:style-name="T59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19"><text:span text:style-name="T59">oppure </text:span><text:span text:style-name="T60">alternativamente </text:span></text:p>
      <text:p text:style-name="P20"><text:span text:style-name="T59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76"><draw:control text:anchor-type="as-char" draw:z-index="1" draw:style-name="gr1" draw:text-style-name="P89" svg:width="0.32cm" svg:height="0.32cm" draw:control="control2"/></text:span><text:span text:style-name="T59"> <text:s/></text:span>di aver presentato domanda di autorizzazione ai sensi dell’art. 1 comma 3 del d.m. 14.12.2010 e  <text:span text:style-name="T66">allega copia conforme dell’istanza di autorizzazione inviata al Ministero</text:span>;</text:p>
      <text:p text:style-name="P1"/>
      <text:p text:style-name="P9"><text:span text:style-name="T83">8</text:span>.<text:span text:style-name="T46">  </text:span><text:span text:style-name="T55"> </text:span><text:span text:style-name="T56">(eventuale)</text:span><text:span text:style-name="T57"> Solo p</text:span>er gli operatori economici non residenti e privi di stabile organizzazione in Italia:</text:p>
      <text:p text:style-name="P21"><text:span text:style-name="T77"><draw:control text:anchor-type="as-char" draw:z-index="2" draw:style-name="gr1" draw:text-style-name="P89" svg:width="0.32cm" svg:height="0.32cm" draw:control="control3"/></text:span><text:span text:style-name="T60"><text:tab/></text:span><text:bookmark text:name="Unknown46"/><text:bookmark text:name="Unknown45"/><text:bookmark text:name="Unknown44"/><text:bookmark text:name="Unknown43"/><text:span text:style-name="T60"> </text:span><text:span text:style-name="T68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"><text:span text:style-name="T62">9.</text:span> <text:s/>di aver preso visione dei luoghi </text:p>
      <text:p text:style-name="P14"><text:span text:style-name="T63">10</text:span><text:span text:style-name="T59">.</text:span><text:span text:style-name="T47"> </text:span> i seguenti dati, ai fini delle comunicazioni di cui all’art. 76, comma 5 del Codice:</text:p>
      <text:p text:style-name="P14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14"><text:soft-page-break/><text:span text:style-name="T59"><text:tab/>oppure</text:span>, solo in caso di concorrenti aventi sede in altri Stati membri, l’indirizzo di posta elettronica …………………………………………………………………………………………;</text:p>
      <text:p text:style-name="P14"><text:span text:style-name="T63">11</text:span><text:span text:style-name="T59">.</text:span><text:span text:style-name="T47"> </text:span><text:span text:style-name="T49">Qualora un partecipante alla gara eserciti la facoltà di “accesso agli atti”:</text:span></text:p>
      <text:p text:style-name="P20"><text:span text:style-name="T58"><draw:control text:anchor-type="as-char" draw:z-index="3" draw:style-name="gr1" draw:text-style-name="P89" svg:width="0.32cm" svg:height="0.32cm" draw:control="control4"/></text:span><text:span text:style-name="T48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48"> </text:span><text:span text:style-name="T49">di </text:span>autorizza<text:span text:style-name="T70">re</text:span>, la stazione appaltante a rilasciare copia di tutta la documentazione presentata per la partecipazione alla gara</text:p>
      <text:p text:style-name="P14"><text:span text:style-name="T59"><text:tab/>oppure</text:span> </text:p>
      <text:p text:style-name="P20"><text:span text:style-name="T58"><draw:control text:anchor-type="as-char" draw:z-index="4" draw:style-name="gr1" draw:text-style-name="P89" svg:width="0.32cm" svg:height="0.32cm" draw:control="control5"/></text:span><text:span text:style-name="T48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48"> </text:span><text:span text:style-name="T49">di non </text:span>autorizza<text:span text:style-name="T70">re</text:span>, la stazione appaltante a rilasciare copia dell’offerta tecnica e delle spiegazioni che saranno eventualmente richieste in sede di verifica delle offerte anomale, in quanto coperte da segreto tecnico/commerciale. <text:span text:style-name="T70">(</text:span><text:span text:style-name="T40">Tale dichiarazione dovrà essere adeguatamente motivata e comprovata ai sensi dell’art. 53, comma 5, lett. a), del Codice:</text:span><text:span text:style-name="T70">)</text:span></text:p>
      <text:p text:style-name="P22">__________________________________________________________________________________________________________________________________________________________</text:p>
      <text:p text:style-name="P14"><text:span text:style-name="T59">1</text:span><text:span text:style-name="T63">2</text:span><text:span text:style-name="T59">.</text:span><text:span text:style-name="T47"> </text:span><text:span text:style-name="T75"> </text:span>di <text:span text:style-name="T83">aver preso visione dell’informativa sul trattamento dei dati personaliex art. 13 e 14 del regolamento dell’Unione europea n. 679/2016</text:span>.</text:p>
      <text:p text:style-name="P17"> </text:p>
      <text:p text:style-name="P18"><text:span text:style-name="T59">1</text:span><text:span text:style-name="T64">3</text:span><text:span text:style-name="T59">.</text:span><text:span text:style-name="T47">   </text:span><text:span text:style-name="T54">(eventuale)</text:span><text:span text:style-name="T48"> Solo </text:span><text:span text:style-name="T49">p</text:span><text:span text:style-name="T47">er gli operatori economici ammessi al concordato preventivo con continuità aziendale di cui all’art. 186 </text:span><text:span text:style-name="T52">bis</text:span><text:span text:style-name="T47"> del R.D. 16 marzo 1942, n. 267</text:span>, ad integrazione di quanto indicato nella parte  III, sez. C, lett. d) del DGUE, <text:span text:style-name="T71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39">bis,</text:span> comma 6 del R.D. 16 marzo 1942, n. 267.</text:p>
      <text:p text:style-name="P3"> </text:p>
      <text:p text:style-name="P5"><text:span text:style-name="T32">Documentazione da allegare da parte dei </text:span><text:span text:style-name="T26"><text:s/>raggruppamenti temporanei già costituiti</text:span><text:span text:style-name="T19">:</text:span></text:p>
      <text:p text:style-name="P14">-<text:span text:style-name="T46">       </text:span>copia autentica del mandato collettivo irrevocabile con rappresentanza conferito alla mandataria per atto pubblico o scrittura privata autenticata. </text:p>
      <text:p text:style-name="P2"/>
      <text:p text:style-name="P4"><text:span text:style-name="T33">Documentazione da allegare da parte dei </text:span><text:span text:style-name="T59">consorzi ordinari o GEIE già costituiti</text:span></text:p>
      <text:p text:style-name="P14">-<text:span text:style-name="T46">       </text:span>atto costitutivo e statuto del consorzio o GEIE, in copia autentica, con indicazione del soggetto designato quale capofila. </text:p>
      <text:p text:style-name="P6"/>
      <text:p text:style-name="P2"><text:span text:style-name="T34">Documentazione da allegare da parte de</text:span><text:span text:style-name="T35">lle</text:span><text:span text:style-name="T75"> </text:span><text:span text:style-name="T78">aggregazioni di imprese aderenti al contratto di rete </text:span><text:span text:style-name="T79">(</text:span><text:span text:style-name="T78">se la rete è dotata di un organo comune con potere di rappresentanza e soggettività giuridica</text:span><text:span text:style-name="T79">)</text:span></text:p>
      <text:p text:style-name="P23"><text:soft-page-break/>-<text:span text:style-name="T46">         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80">Per le aggregazioni di imprese aderenti al contratto di rete: se la rete è dotata di un organo comune con potere di rappresentanza ma è priva di soggettività giuridica</text:p>
      <text:p text:style-name="P23">-<text:span text:style-name="T46">         </text:span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81"><text:span text:style-name="T59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61">e</text:span><text:span text:style-name="T59"> partecipa nelle forme del RTI costituito:</text:span></text:p>
      <text:p text:style-name="P23">-<text:span text:style-name="T46">         </text:span><text:span text:style-name="T59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24"/>
      <text:p text:style-name="P7"/>
      <text:p text:style-name="P42"/>
      <text:p text:style-name="P73"/>
      <text:p text:style-name="P79"><text:span text:style-name="T3">Luogo e data, </text:span><field:fieldmark-start text:name="__Fieldmark__3368_1807847373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3373_1807847373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76"/>
      <text:p text:style-name="P77"/>
      <text:p text:style-name="P78">FIRMA (del Legale rappresentante)</text:p>
      <text:p text:style-name="P66"/>
      <text:p text:style-name="P78">_______________________________</text:p>
      <text:p text:style-name="P63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8-24T12:17:29.400000000</dc:date>
    <meta:editing-duration>PT56M1S</meta:editing-duration>
    <meta:editing-cycles>16</meta:editing-cycles>
    <meta:print-date>2018-01-31T17:37:48.411000000</meta:print-date>
    <meta:document-statistic meta:table-count="5" meta:image-count="0" meta:object-count="0" meta:page-count="6" meta:paragraph-count="166" meta:word-count="1689" meta:character-count="11633" meta:non-whitespace-character-count="10090"/>
  </office:meta>
</office:document-meta>
</file>