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3.602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3.681cm"/>
    </style:style>
    <style:style style:name="Tabella5.E" style:family="table-column">
      <style:table-column-properties style:column-width="3.31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309cm"/>
    </style:style>
    <style:style style:name="Tabella3.D" style:family="table-column">
      <style:table-column-properties style:column-width="3.307cm"/>
    </style:style>
    <style:style style:name="Tabella3.E" style:family="table-column">
      <style:table-column-properties style:column-width="3.3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648cm" fo:margin-left="0.552cm" table:align="left" style:writing-mode="lr-tb"/>
    </style:style>
    <style:style style:name="Tabella6.A" style:family="table-column">
      <style:table-column-properties style:column-width="3.191cm"/>
    </style:style>
    <style:style style:name="Tabella6.B" style:family="table-column">
      <style:table-column-properties style:column-width="7.925cm"/>
    </style:style>
    <style:style style:name="Tabella6.C" style:family="table-column">
      <style:table-column-properties style:column-width="5.5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3" style:family="table-row">
      <style:table-row-properties style:min-row-height="0.42cm" fo:keep-together="auto"/>
    </style:style>
    <style:style style:name="Tabella7" style:family="table">
      <style:table-properties style:width="16.648cm" fo:margin-left="0.552cm" table:align="left" style:writing-mode="lr-tb"/>
    </style:style>
    <style:style style:name="Tabella7.A" style:family="table-column">
      <style:table-column-properties style:column-width="3.191cm"/>
    </style:style>
    <style:style style:name="Tabella7.B" style:family="table-column">
      <style:table-column-properties style:column-width="7.925cm"/>
    </style:style>
    <style:style style:name="Tabella7.C" style:family="table-column">
      <style:table-column-properties style:column-width="5.53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0.42cm" fo:keep-together="auto"/>
    </style:style>
    <style:style style:name="Tabella8" style:family="table">
      <style:table-properties style:width="17.209cm" fo:margin-left="-0.009cm" table:align="left" style:writing-mode="lr-tb"/>
    </style:style>
    <style:style style:name="Tabella8.A" style:family="table-column">
      <style:table-column-properties style:column-width="4.198cm"/>
    </style:style>
    <style:style style:name="Tabella8.B" style:family="table-column">
      <style:table-column-properties style:column-width="7.497cm"/>
    </style:style>
    <style:style style:name="Tabella8.C" style:family="table-column">
      <style:table-column-properties style:column-width="5.5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fo:background-color="transparent" style:font-size-asian="11pt" style:font-size-complex="11pt"/>
    </style:style>
    <style:style style:name="P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3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4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officeooo:paragraph-rsid="000f53d7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0ce32" fo:background-color="#ff6600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6d6e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officeooo:paragraph-rsid="0026d6e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0f53d7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9cafc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ad646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c48a0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1ad646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2c48a0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26d6e8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none" fo:country="none" fo:font-weight="bold" officeooo:paragraph-rsid="000f53d7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c48a0" style:font-size-asian="11pt" style:language-asian="it" style:country-asian="IT" style:font-name-complex="Arial" style:font-size-complex="11pt"/>
    </style:style>
    <style:style style:name="P26" style:family="paragraph" style:parent-style-name="Standard">
      <style:text-properties style:font-name="Arial" fo:font-size="11pt" fo:language="it" fo:country="IT" officeooo:paragraph-rsid="002c48a0" style:font-size-asian="11pt" style:language-asian="it" style:country-asian="I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3908c4" officeooo:paragraph-rsid="002a6367" fo:background-color="transparent" style:font-size-asian="11pt" style:language-asian="it" style:country-asian="IT" style:font-name-complex="Arial" style:font-size-complex="11pt"/>
    </style:style>
    <style:style style:name="P28" style:family="paragraph" style:parent-style-name="Standard">
      <style:text-properties style:font-name="Arial" fo:font-size="11pt" fo:language="it" fo:country="IT" officeooo:rsid="003908c4" officeooo:paragraph-rsid="002a6367" fo:background-color="transparent" style:font-size-asian="11pt" style:language-asian="it" style:country-asian="I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2a6367" fo:background-color="transparent" style:font-size-asian="11pt" style:language-asian="it" style:country-asian="IT" style:font-name-complex="Arial" style:font-size-complex="11pt"/>
    </style:style>
    <style:style style:name="P30" style:family="paragraph" style:parent-style-name="Standard">
      <style:text-properties style:font-name="Arial" fo:font-size="11pt" fo:language="it" fo:country="IT" officeooo:paragraph-rsid="002a6367" fo:background-color="transparent" style:font-size-asian="11pt" style:language-asian="it" style:country-asian="I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it" fo:country="IT" officeooo:rsid="00399bc9" officeooo:paragraph-rsid="002a6367" fo:background-color="transparent" style:font-size-asian="11pt" style:language-asian="it" style:country-asian="IT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language="it" fo:country="IT" fo:font-style="italic" fo:font-weight="normal" officeooo:rsid="0016c54e" officeooo:paragraph-rsid="0026d6e8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paragraph-rsid="002a6367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rsid="00399bc9" officeooo:paragraph-rsid="002a6367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d6e8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font-weight="bold" officeooo:paragraph-rsid="0026d6e8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6d6e8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d6e8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0f53d7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9cafc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1ad646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2c48a0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0f53d7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9cafc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paragraph-rsid="001ad646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7e9b6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9cafc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00000a" style:font-name="Arial" fo:font-size="11pt" officeooo:rsid="0017e9b6" officeooo:paragraph-rsid="001ad646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a" style:font-name="Arial" fo:font-size="11pt" officeooo:paragraph-rsid="000f53d7" fo:background-color="#ffff00" style:font-size-asian="11pt" style:font-name-complex="Arial" style:font-size-complex="11pt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size-complex="11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size-complex="11pt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rsid="00303054" officeooo:paragraph-rsid="000f53d7" style:font-size-asian="11pt" style:font-size-complex="11pt"/>
    </style:style>
    <style:style style:name="P5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name-complex="Arial" style:font-size-complex="11pt"/>
    </style:style>
    <style:style style:name="P5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9cafc" fo:background-color="#ffff00" style:font-size-asian="11pt" style:font-name-complex="Arial" style:font-size-complex="11pt"/>
    </style:style>
    <style:style style:name="P5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ad646" fo:background-color="#ffff00" style:font-size-asian="11pt" style:font-name-complex="Arial" style:font-size-complex="11pt"/>
    </style:style>
    <style:style style:name="P5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f2afc" fo:background-color="#ff6600" style:font-size-asian="11pt" style:font-style-asian="italic" style:font-name-complex="Arial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officeooo:paragraph-rsid="0010ce32" fo:background-color="transparent" style:font-size-asian="11pt" style:font-style-asian="italic" style:font-name-complex="Arial" style:font-size-complex="11pt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2a6367" style:font-size-asian="10.5pt" style:font-name-complex="Tahoma" style:font-size-complex="10.5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#ffff00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1f2afc" style:text-blinking="false" style:font-size-asian="11pt" style:font-size-complex="11pt"/>
    </style:style>
    <style:style style:name="P6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65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66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style:text-underline-style="none" fo:font-weight="bold" officeooo:paragraph-rsid="001f2afc" fo:background-color="transparent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fo:font-weight="bold" officeooo:paragraph-rsid="001f2afc" style:font-size-asian="11pt" style:font-size-complex="11pt"/>
    </style:style>
    <style:style style:name="P68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officeooo:paragraph-rsid="001f2afc" style:text-blinking="false" fo:background-color="transparent" style:font-size-asian="11pt" style:font-size-complex="11pt"/>
    </style:style>
    <style:style style:name="P6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a" style:font-name="Arial" fo:font-size="11pt" fo:font-weight="bold" officeooo:rsid="0017e9b6" officeooo:paragraph-rsid="001f2afc" fo:background-color="transparent" style:font-name-asian="Symbol" style:font-size-asian="11pt" style:font-weight-asian="bold" style:font-name-complex="Arial" style:font-size-complex="11pt" style:font-weight-complex="bold"/>
    </style:style>
    <style:style style:name="P7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1fd6e7" officeooo:paragraph-rsid="001f2afc" style:font-name-asian="Symbol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transparent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1f2afc" style:font-size-asian="11pt" style:font-size-complex="11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0ce32" fo:background-color="#ff6600" style:font-size-asian="11pt" style:font-name-complex="Arial" style:font-size-complex="11pt" style:font-weight-complex="bold"/>
    </style:style>
    <style:style style:name="P74" style:family="paragraph" style:parent-style-name="Standard">
      <style:paragraph-properties fo:margin-left="10.502cm" fo:margin-right="0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text-line-through-style="none" style:text-line-through-type="none" style:font-name="Tahoma" fo:font-size="10.5pt" style:text-underline-style="none" officeooo:rsid="0036d12d" officeooo:paragraph-rsid="002a6367" style:text-blinking="false" style:font-size-asian="10.5pt" style:font-name-complex="Tahoma" style:font-size-complex="10.5pt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2a6367" style:font-size-asian="10.5pt" style:font-name-complex="Tahoma" style:font-size-complex="10.5pt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2c48a0" style:text-blinking="false" style:font-name-asian="Symbol" style:font-size-asian="11pt" style:font-name-complex="Arial" style:font-size-complex="11pt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fo:color="#00000a" style:text-line-through-style="none" style:text-line-through-type="none" style:font-name="Arial" fo:font-size="11pt" fo:font-style="italic" style:text-underline-style="none" fo:font-weight="normal" officeooo:rsid="002d8737" officeooo:paragraph-rsid="002c48a0" style:text-blinking="false" fo:background-color="transparent" style:font-name-asian="Symbo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fo:color="#00000a" style:text-line-through-style="none" style:text-line-through-type="none" style:font-name="Arial" fo:font-size="11pt" style:text-underline-style="none" fo:font-weight="bold" officeooo:rsid="002d8737" officeooo:paragraph-rsid="002c48a0" style:text-blinking="false" fo:background-color="transparent" style:font-name-asian="Symbol" style:font-size-asian="11pt" style:font-name-complex="Arial" style:font-size-complex="11pt"/>
    </style:style>
    <style:style style:name="P80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2a6367" style:font-size-asian="10.5pt" style:font-name-complex="Tahoma" style:font-size-complex="10.5pt"/>
    </style:style>
    <style:style style:name="P8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8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f53d7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officeooo:paragraph-rsid="001f2afc" style:font-size-asian="11pt" style:font-size-complex="11pt"/>
    </style:style>
    <style:style style:name="P84" style:family="paragraph" style:parent-style-name="Corpo_20_del_20_testo_20_2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85" style:family="paragraph" style:parent-style-name="Text_20_body">
      <style:paragraph-properties fo:text-align="justify" style:justify-single-word="false"/>
      <style:text-properties style:font-name="Arial" fo:font-size="11pt" officeooo:paragraph-rsid="0012cb84" style:font-size-asian="11pt" style:font-size-complex="11pt"/>
    </style:style>
    <style:style style:name="P86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1f2afc" style:font-size-asian="11pt" style:font-size-complex="11pt"/>
    </style:style>
    <style:style style:name="P8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1f2afc"/>
    </style:style>
    <style:style style:name="P88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1f2afc" style:font-size-asian="11pt" style:font-size-complex="11pt"/>
    </style:style>
    <style:style style:name="P8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9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Arial" fo:font-size="11pt" officeooo:paragraph-rsid="0023fbf0" style:font-size-asian="11pt" style:font-size-complex="11pt"/>
    </style:style>
    <style:style style:name="P9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9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9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94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95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1f2afc" style:font-size-asian="11pt" style:font-size-complex="11pt"/>
    </style:style>
    <style:style style:name="P96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97" style:family="paragraph" style:parent-style-name="Text_20_body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text-indent="-0.199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98" style:family="paragraph" style:parent-style-name="Text_20_body" style:master-page-name="">
      <loext:graphic-properties draw:fill="none"/>
      <style:paragraph-properties fo:margin-left="0.7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1f2afc" style:font-size-asian="11pt" style:font-size-complex="11pt"/>
    </style:style>
    <style:style style:name="P99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15%" fo:text-align="justify" style:justify-single-word="false" fo:text-indent="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1pt" officeooo:paragraph-rsid="001f2afc" style:font-size-asian="11pt" style:font-size-complex="11pt"/>
    </style:style>
    <style:style style:name="P100" style:family="paragraph" style:parent-style-name="Text_20_body">
      <style:paragraph-properties fo:margin-left="1.27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fo:background-color="#ff6600" style:font-size-asian="11pt" style:font-name-complex="Arial" style:font-size-complex="11pt"/>
    </style:style>
    <style:style style:name="P101" style:family="paragraph" style:parent-style-name="Standard" style:master-page-name="">
      <style:paragraph-properties fo:text-align="justify" style:justify-single-word="false" style:page-number="auto"/>
      <style:text-properties style:font-name="Arial" fo:font-size="11pt" officeooo:rsid="0015a49e" officeooo:paragraph-rsid="0026d6e8" style:font-size-asian="11pt" style:font-name-complex="Calibri" style:font-size-complex="11pt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3074f" style:font-size-asian="10.5pt" style:font-name-complex="Tahoma" style:font-size-complex="10.5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33074f" style:text-blinking="false" style:font-name-asian="Symbol" style:font-size-asian="11pt" style:font-name-complex="Arial" style:font-size-complex="11p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style:text-underline-style="none" officeooo:paragraph-rsid="002c48a0" style:text-blinking="false" style:font-name-asian="Symbol" style:font-size-asian="11pt" style:font-name-complex="Arial" style:font-size-complex="11pt"/>
    </style:style>
    <style:style style:name="P10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fo:font-weight="bold" officeooo:rsid="0036d12d" officeooo:paragraph-rsid="002a6367" fo:background-color="transparent" style:font-size-asian="10.5pt" style:font-weight-asian="bold" style:font-name-complex="Arial" style:font-size-complex="10.5pt" style:font-weight-complex="bold"/>
    </style:style>
    <style:style style:name="P106" style:family="paragraph" style:parent-style-name="Standard">
      <style:text-properties style:font-name="Arial" fo:font-size="11pt" fo:language="it" fo:country="IT" officeooo:rsid="003908c4" officeooo:paragraph-rsid="0033074f" fo:background-color="transparent" style:font-size-asian="11pt" style:language-asian="it" style:country-asian="IT" style:font-name-complex="Arial" style:font-size-complex="11pt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1pt" officeooo:rsid="0033074f" officeooo:paragraph-rsid="0033074f" fo:background-color="transparent" style:font-size-asian="11pt" style:font-name-complex="Arial" style:font-size-complex="11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1pt" officeooo:rsid="00399bc9" officeooo:paragraph-rsid="002a6367" fo:background-color="transparent" style:font-size-asian="11pt" style:font-name-complex="Arial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1pt" officeooo:paragraph-rsid="002a6367" fo:background-color="transparent" style:font-size-asian="11pt" style:font-name-complex="Arial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2c48a0" style:font-size-asian="11pt" style:font-name-complex="Arial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2c48a0" style:font-size-asian="11pt" style:font-name-complex="Arial" style:font-size-complex="11pt"/>
    </style:style>
    <style:style style:name="P112" style:family="paragraph" style:parent-style-name="Standard">
      <style:paragraph-properties fo:text-align="justify" style:justify-single-word="false"/>
      <style:text-properties fo:text-transform="uppercase" fo:color="#00000a" style:font-name="Arial" fo:font-size="11pt" fo:language="it" fo:country="IT" officeooo:rsid="003908c4" officeooo:paragraph-rsid="0033074f" fo:background-color="transparent" style:font-size-asian="11pt" style:language-asian="it" style:country-asian="IT" style:font-name-complex="Arial" style:font-size-complex="11pt"/>
    </style:style>
    <style:style style:name="P113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26d6e8" style:font-size-asian="11pt" style:font-weight-asian="bold" style:font-name-complex="Tahoma" style:font-size-complex="11pt" style:font-weight-complex="bold"/>
    </style:style>
    <style:style style:name="P114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paragraph-rsid="0026d6e8" style:font-size-asian="11pt" style:font-weight-asian="bold" style:font-name-complex="Tahoma" style:font-size-complex="11pt" style:font-weight-complex="bold"/>
    </style:style>
    <style:style style:name="P115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41dcd3" officeooo:paragraph-rsid="0026d6e8" fo:background-color="transparent" style:font-size-asian="11pt" style:font-weight-asian="bold" style:font-name-complex="Tahoma" style:font-size-complex="11pt" style:font-weight-complex="bold"/>
    </style:style>
    <style:style style:name="P116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1pt" fo:language="it" fo:country="IT" fo:font-style="normal" fo:font-weight="bold" officeooo:rsid="003011a5" officeooo:paragraph-rsid="0026d6e8" fo:background-color="transparent" style:font-name-asian="Webdings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7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26d6e8" style:font-size-asian="11pt" style:font-weight-asian="bold" style:font-name-complex="Tahoma" style:font-size-complex="11pt" style:font-weight-complex="bold"/>
    </style:style>
    <style:style style:name="P118" style:family="paragraph" style:parent-style-name="Testo_20_normale" style:list-style-name="WW8Num2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11pt" fo:language="it" fo:country="IT" fo:font-style="normal" fo:font-weight="bold" officeooo:rsid="003011a5" officeooo:paragraph-rsid="0026d6e8" fo:background-color="transparent" style:font-name-asian="Webdings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9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9760a8" officeooo:paragraph-rsid="0026d6e8" fo:background-color="transparent" style:font-size-asian="11pt" style:font-weight-asian="bold" style:font-name-complex="Tahoma" style:font-size-complex="11pt" style:font-weight-complex="bold"/>
    </style:style>
    <style:style style:name="P120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41dcd3" officeooo:paragraph-rsid="0026d6e8" fo:background-color="transparent" style:font-size-asian="11pt" style:font-weight-asian="bold" style:font-name-complex="Tahoma" style:font-size-complex="11pt" style:font-weight-complex="bold"/>
    </style:style>
    <style:style style:name="P121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26d6e8" fo:background-color="transparent" style:font-size-asian="11pt" style:font-weight-asian="bold" style:font-name-complex="Arial" style:font-size-complex="11pt" style:font-weight-complex="bold"/>
    </style:style>
    <style:style style:name="P122" style:family="paragraph" style:parent-style-name="Testo_20_normale" style:list-style-name="WW8Num21" style:master-page-name="">
      <loext:graphic-properties draw:fill="none"/>
      <style:paragraph-properties fo:margin-top="0cm" fo:margin-bottom="0.101cm" loext:contextual-spacing="false" fo:text-align="justify" style:justify-single-word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Arial" fo:font-size="11pt" fo:font-style="italic" fo:font-weight="bold" officeooo:rsid="009760a8" officeooo:paragraph-rsid="0026d6e8" fo:background-color="transparent" style:font-size-asian="11pt" style:font-style-asian="italic" style:font-weight-asian="bold" style:font-name-complex="Tahoma" style:font-size-complex="11pt" style:font-weight-complex="bold"/>
    </style:style>
    <style:style style:name="P123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124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125" style:family="paragraph" style:parent-style-name="Heading_20_6" style:list-style-name="">
      <style:paragraph-properties fo:margin-left="8.74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126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3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" style:family="text">
      <style:text-properties fo:color="#00000a" officeooo:rsid="0017e9b6" style:font-name-asian="Symbol" style:font-name-complex="Arial"/>
    </style:style>
    <style:style style:name="T5" style:family="text">
      <style:text-properties fo:color="#00000a" fo:font-weight="bold" style:font-weight-asian="bold" style:font-name-complex="Arial"/>
    </style:style>
    <style:style style:name="T6" style:family="text">
      <style:text-properties fo:color="#00000a" fo:font-weight="bold" officeooo:rsid="002d8737" fo:background-color="transparent" loext:char-shading-value="0"/>
    </style:style>
    <style:style style:name="T7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fo:background-color="transparent" loext:char-shading-value="0" style:font-name-complex="Arial"/>
    </style:style>
    <style:style style:name="T9" style:family="text">
      <style:text-properties fo:color="#00000a" officeooo:rsid="002d8737" fo:background-color="transparent" loext:char-shading-value="0" style:font-name-complex="Arial"/>
    </style:style>
    <style:style style:name="T10" style:family="text">
      <style:text-properties fo:color="#00000a" officeooo:rsid="0017e9b6" fo:background-color="transparent" loext:char-shading-value="0" style:font-name-asian="Symbol" style:font-weight-asian="bold" style:font-name-complex="Arial" style:font-weight-complex="bold"/>
    </style:style>
    <style:style style:name="T11" style:family="text">
      <style:text-properties fo:color="#00000a" officeooo:rsid="0019cafc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officeooo:rsid="0029e69e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font-style-asian="italic" style:font-name-complex="Arial" style:font-style-complex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normal" officeooo:rsid="0033497f" style:font-style-asian="italic" style:font-weight-asian="normal" style:font-style-complex="italic" style:font-weight-complex="normal"/>
    </style:style>
    <style:style style:name="T24" style:family="text">
      <style:text-properties officeooo:rsid="002d8737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weight="bold"/>
    </style:style>
    <style:style style:name="T27" style:family="text">
      <style:text-properties fo:font-variant="normal" fo:text-transform="none" fo:font-weight="bold" officeooo:rsid="00151837"/>
    </style:style>
    <style:style style:name="T28" style:family="text">
      <style:text-properties fo:font-variant="normal" fo:text-transform="none" fo:font-weight="bold" officeooo:rsid="0016b494"/>
    </style:style>
    <style:style style:name="T29" style:family="text">
      <style:text-properties fo:font-variant="normal" fo:text-transform="none" fo:font-weight="bold" officeooo:rsid="00151837" style:font-name-complex="Arial"/>
    </style:style>
    <style:style style:name="T30" style:family="text">
      <style:text-properties fo:font-variant="normal" fo:text-transform="none" fo:font-weight="normal" officeooo:rsid="00151837" style:font-weight-asian="normal" style:font-weight-complex="normal"/>
    </style:style>
    <style:style style:name="T31" style:family="text">
      <style:text-properties fo:font-variant="normal" fo:text-transform="none" fo:font-style="italic" fo:font-weight="bold"/>
    </style:style>
    <style:style style:name="T32" style:family="text">
      <style:text-properties fo:font-variant="normal" fo:text-transform="none" fo:font-style="italic" fo:font-weight="bold" style:font-style-asian="italic" style:font-style-complex="italic"/>
    </style:style>
    <style:style style:name="T33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4" style:family="text">
      <style:text-properties fo:font-variant="normal" fo:text-transform="none" fo:font-style="italic" style:font-style-asian="italic" style:font-style-complex="italic"/>
    </style:style>
    <style:style style:name="T35" style:family="text">
      <style:text-properties fo:font-variant="normal" fo:text-transform="none" fo:font-style="italic" officeooo:rsid="00151837" style:font-style-asian="italic" style:font-style-complex="italic"/>
    </style:style>
    <style:style style:name="T36" style:family="text">
      <style:text-properties fo:font-variant="normal" fo:text-transform="none" officeooo:rsid="00151837"/>
    </style:style>
    <style:style style:name="T37" style:family="text">
      <style:text-properties fo:font-variant="normal" fo:text-transform="none" style:font-name="Arial" fo:font-size="11pt" fo:font-weight="bold" style:font-size-asian="11pt" style:font-size-complex="11pt"/>
    </style:style>
    <style:style style:name="T38" style:family="text">
      <style:text-properties fo:font-weight="bold"/>
    </style:style>
    <style:style style:name="T39" style:family="text">
      <style:text-properties fo:font-weight="bold" officeooo:rsid="00151837"/>
    </style:style>
    <style:style style:name="T40" style:family="text">
      <style:text-properties fo:font-weight="bold" officeooo:rsid="0016b494"/>
    </style:style>
    <style:style style:name="T41" style:family="text">
      <style:text-properties fo:font-weight="bold" officeooo:rsid="00171884"/>
    </style:style>
    <style:style style:name="T42" style:family="text">
      <style:text-properties fo:font-weight="bold" officeooo:rsid="001ca20b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Tahoma"/>
    </style:style>
    <style:style style:name="T45" style:family="text">
      <style:text-properties fo:font-weight="bold" style:font-name-complex="Arial"/>
    </style:style>
    <style:style style:name="T46" style:family="text">
      <style:text-properties fo:font-weight="bold" officeooo:rsid="00151837" style:font-name-complex="Ari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149451"/>
    </style:style>
    <style:style style:name="T49" style:family="text">
      <style:text-properties officeooo:rsid="00151837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16b494"/>
    </style:style>
    <style:style style:name="T52" style:family="text">
      <style:text-properties officeooo:rsid="00171884"/>
    </style:style>
    <style:style style:name="T53" style:family="text">
      <style:text-properties style:text-line-through-style="none" style:text-line-through-type="none" fo:background-color="transparent" loext:char-shading-value="0" style:font-name-complex="Arial"/>
    </style:style>
    <style:style style:name="T54" style:family="text">
      <style:text-properties officeooo:rsid="0022e0a1"/>
    </style:style>
    <style:style style:name="T55" style:family="text">
      <style:text-properties officeooo:rsid="000f53d7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name-complex="Arial"/>
    </style:style>
    <style:style style:name="T58" style:family="text">
      <style:text-properties officeooo:rsid="001e92f2" fo:background-color="transparent" loext:char-shading-value="0" style:font-name-complex="Arial"/>
    </style:style>
    <style:style style:name="T59" style:family="text">
      <style:text-properties fo:text-transform="uppercase" style:font-name="Arial" fo:font-weight="bold" style:font-weight-asian="bold" style:font-name-complex="Arial1" style:font-weight-complex="bold"/>
    </style:style>
    <style:style style:name="T60" style:family="text">
      <style:text-properties fo:text-transform="uppercase" fo:language="it" fo:country="IT" fo:font-style="normal" officeooo:rsid="002d7cb7" style:font-name-asian="Webdings" style:font-style-asian="normal" style:font-name-complex="Arial" style:language-complex="ar" style:country-complex="SA" style:font-style-complex="normal"/>
    </style:style>
    <style:style style:name="T61" style:family="text">
      <style:text-properties fo:text-transform="uppercase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62" style:family="text">
      <style:text-properties fo:text-transform="uppercase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3" style:family="text">
      <style:text-properties fo:text-transform="uppercase" fo:language="it" fo:country="IT" fo:font-style="normal" officeooo:rsid="002d7cb7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4" style:family="text">
      <style:text-properties fo:text-transform="uppercase" fo:language="it" fo:country="IT" fo:font-style="normal" officeooo:rsid="0026d6e8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5" style:family="text">
      <style:text-properties fo:text-transform="uppercase" fo:color="#000000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66" style:family="text">
      <style:text-properties fo:text-transform="uppercase" fo:color="#000000" fo:language="it" fo:country="IT" fo:font-style="normal" officeooo:rsid="0026d6e8" style:font-name-asian="Webdings" style:font-style-asian="normal" style:font-name-complex="Arial" style:language-complex="ar" style:country-complex="SA" style:font-style-complex="normal"/>
    </style:style>
    <style:style style:name="T67" style:family="text">
      <style:text-properties fo:text-transform="uppercase" fo:color="#000000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8" style:family="text">
      <style:text-properties fo:text-transform="uppercase" fo:color="#000000" fo:language="it" fo:country="IT" fo:font-style="normal" officeooo:rsid="0026d6e8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69" style:family="text">
      <style:text-properties fo:text-transform="uppercase" fo:color="#000000" fo:language="it" fo:country="IT" fo:font-style="normal" style:text-underline-style="none" officeooo:rsid="007a351b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70" style:family="text">
      <style:text-properties fo:text-transform="uppercase" fo:color="#000000" fo:language="it" fo:country="IT" fo:font-style="normal" style:text-underline-style="none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71" style:family="text">
      <style:text-properties fo:text-transform="uppercase" fo:color="#000000" fo:language="it" fo:country="IT" fo:font-style="normal" style:text-underline-style="none" officeooo:rsid="006c047c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72" style:family="text">
      <style:text-properties fo:text-transform="uppercase" fo:color="#000000" fo:language="it" fo:country="IT" fo:font-style="normal" style:text-underline-style="none" officeooo:rsid="007c3e00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73" style:family="text">
      <style:text-properties fo:text-transform="uppercase" fo:color="#000000" fo:language="it" fo:country="IT" fo:font-style="normal" style:text-underline-style="none" officeooo:rsid="003011a5" fo:background-color="transparent" loext:char-shading-value="0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74" style:family="text">
      <style:text-properties fo:text-transform="uppercase" fo:color="#000000" fo:language="it" fo:country="IT" fo:font-style="normal" style:text-underline-style="none" officeooo:rsid="0019ea49" fo:background-color="transparent" loext:char-shading-value="0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75" style:family="text">
      <style:text-properties fo:text-transform="uppercase" fo:color="#000000" fo:language="it" fo:country="IT" fo:font-style="normal" style:text-underline-style="none" officeooo:rsid="007a351b" style:font-name-asian="Webdings" style:font-style-asian="normal" style:font-name-complex="Arial" style:language-complex="ar" style:country-complex="SA" style:font-style-complex="normal"/>
    </style:style>
    <style:style style:name="T76" style:family="text">
      <style:text-properties fo:text-transform="uppercase" fo:color="#000000" fo:language="it" fo:country="IT" fo:font-style="normal" style:text-underline-style="none" officeooo:rsid="003011a5" style:font-name-asian="Webdings" style:font-style-asian="normal" style:font-name-complex="Arial" style:language-complex="ar" style:country-complex="SA" style:font-style-complex="normal"/>
    </style:style>
    <style:style style:name="T77" style:family="text">
      <style:text-properties fo:text-transform="uppercase" fo:color="#000000" fo:language="it" fo:country="IT" fo:font-style="normal" style:text-underline-style="none" officeooo:rsid="006c047c" style:font-name-asian="Webdings" style:font-style-asian="normal" style:font-name-complex="Arial" style:language-complex="ar" style:country-complex="SA" style:font-style-complex="normal"/>
    </style:style>
    <style:style style:name="T78" style:family="text">
      <style:text-properties fo:text-transform="uppercase" fo:color="#000000" fo:language="it" fo:country="IT" fo:font-style="normal" style:text-underline-style="none" officeooo:rsid="0026d6e8" style:font-name-asian="Webdings" style:font-style-asian="normal" style:font-name-complex="Arial" style:language-complex="ar" style:country-complex="SA" style:font-style-complex="normal"/>
    </style:style>
    <style:style style:name="T79" style:family="text">
      <style:text-properties fo:text-transform="uppercase" fo:color="#000000" fo:language="it" fo:country="IT" fo:font-style="normal" style:text-underline-style="none" officeooo:rsid="003011a5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80" style:family="text">
      <style:text-properties fo:text-transform="uppercase" fo:color="#000000" fo:language="it" fo:country="IT" fo:font-style="normal" style:text-underline-style="none" officeooo:rsid="0019ea49" style:font-name-asian="Webdings" style:language-asian="it" style:country-asian="IT" style:font-style-asian="normal" style:font-name-complex="Calibri1" style:language-complex="ar" style:country-complex="SA" style:font-style-complex="normal"/>
    </style:style>
    <style:style style:name="T81" style:family="text">
      <style:text-properties fo:language="none" fo:country="none" style:font-name-complex="Calibri"/>
    </style:style>
    <style:style style:name="T82" style:family="text">
      <style:text-properties fo:language="none" fo:country="none" fo:font-weight="bold" style:font-weight-asian="bold"/>
    </style:style>
    <style:style style:name="T83" style:family="text">
      <style:text-properties fo:language="none" fo:country="none" fo:font-weight="bold" style:font-weight-asian="bold" style:font-name-complex="Calibri"/>
    </style:style>
    <style:style style:name="T84" style:family="text">
      <style:text-properties style:font-name-complex="Arial"/>
    </style:style>
    <style:style style:name="T85" style:family="text">
      <style:text-properties officeooo:rsid="000f53d7" style:font-name-complex="Arial"/>
    </style:style>
    <style:style style:name="T86" style:family="text">
      <style:text-properties officeooo:rsid="001e92f2" style:font-name-complex="Arial"/>
    </style:style>
    <style:style style:name="T87" style:family="text">
      <style:text-properties fo:language="it" fo:country="IT" style:language-asian="it" style:country-asian="IT" style:font-name-complex="Arial"/>
    </style:style>
    <style:style style:name="T88" style:family="text">
      <style:text-properties fo:language="it" fo:country="IT" style:font-name-complex="Arial"/>
    </style:style>
    <style:style style:name="T89" style:family="text">
      <style:text-properties fo:language="it" fo:country="IT" officeooo:rsid="001c64e7" style:font-name-complex="Arial"/>
    </style:style>
    <style:style style:name="T90" style:family="text">
      <style:text-properties fo:language="it" fo:country="IT" officeooo:rsid="0023fbf0" style:font-name-complex="Arial"/>
    </style:style>
    <style:style style:name="T91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92" style:family="text">
      <style:text-properties officeooo:rsid="0017e9b6" style:font-name-asian="Symbol" style:font-name-complex="Arial"/>
    </style:style>
    <style:style style:name="T93" style:family="text">
      <style:text-properties style:font-name="Arial" fo:font-size="11pt" fo:font-weight="bold" style:font-size-asian="11pt" style:font-size-complex="11pt"/>
    </style:style>
    <style:style style:name="T94" style:family="text">
      <style:text-properties style:font-name="Arial" fo:font-size="11pt" fo:font-weight="bold" officeooo:rsid="00151837" style:font-size-asian="11pt" style:font-size-complex="11pt"/>
    </style:style>
    <style:style style:name="T95" style:family="text">
      <style:text-properties style:font-name="Arial" fo:font-size="11pt" style:font-size-asian="11pt" style:font-size-complex="11pt"/>
    </style:style>
    <style:style style:name="T96" style:family="text">
      <style:text-properties style:font-name="Arial" fo:font-size="11pt" officeooo:rsid="00151837" style:font-size-asian="11pt" style:font-size-complex="11pt"/>
    </style:style>
    <style:style style:name="T97" style:family="text">
      <style:text-properties style:font-name="Arial" fo:font-size="11pt" fo:background-color="transparent" loext:char-shading-value="0" style:font-size-asian="11pt" style:font-size-complex="11pt"/>
    </style:style>
    <style:style style:name="T98" style:family="text">
      <style:text-properties style:font-name="Arial" fo:font-size="11pt" fo:font-style="italic" fo:background-color="transparent" loext:char-shading-value="0" style:font-size-asian="11pt" style:font-size-complex="11pt"/>
    </style:style>
    <style:style style:name="T99" style:family="text">
      <style:text-properties officeooo:rsid="0019cafc"/>
    </style:style>
    <style:style style:name="T10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8bba0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2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6f7b0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23b7870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6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0a668c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7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280a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8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412423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9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908c4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e0a54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99bc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2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2ab141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3074f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7a351b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6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ab142c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7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bold" officeooo:rsid="0038bba0" fo:background-color="transparent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8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bold" officeooo:rsid="0038bba0" fo:background-color="transparent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19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bold" officeooo:rsid="0038bba0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20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08c4" fo:background-color="#ffff0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1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8bba0" fo:background-color="#ffff0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2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08c4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08c4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8bba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5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8bba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6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9bc9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7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3074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8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908c4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29" style:family="text">
      <style:text-properties fo:color="#000000" style:text-line-through-style="none" style:text-line-through-type="none" style:font-name="Arial" fo:font-size="11pt" fo:language="it" fo:country="IT" fo:font-style="italic" style:text-underline-style="none" fo:font-weight="normal" officeooo:rsid="0038bba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30" style:family="text">
      <style:text-properties fo:color="#000000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31" style:family="text">
      <style:text-properties fo:color="#000000" fo:language="it" fo:country="IT" fo:font-style="normal" fo:font-weight="bold" officeooo:rsid="001e92f2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2" style:family="text">
      <style:text-properties fo:color="#000000" fo:language="it" fo:country="IT" fo:font-style="normal" fo:font-weight="bold" officeooo:rsid="0036d12d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3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4" style:family="text">
      <style:text-properties fo:color="#000000" fo:language="it" fo:country="IT" fo:font-style="normal" fo:font-weight="bold" officeooo:rsid="006f7b09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5" style:family="text">
      <style:text-properties fo:color="#000000" fo:language="it" fo:country="IT" fo:font-style="normal" fo:font-weight="bold" officeooo:rsid="023b7870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color="#000000" fo:language="it" fo:country="IT" fo:font-style="normal" fo:font-weight="bold" officeooo:rsid="002ab141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color="#000000" fo:language="it" fo:country="IT" fo:font-style="normal" fo:font-weight="bold" officeooo:rsid="010a668c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8" style:family="text">
      <style:text-properties fo:color="#000000" fo:language="it" fo:country="IT" fo:font-style="normal" fo:font-weight="bold" officeooo:rsid="01f280a9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39" style:family="text">
      <style:text-properties fo:color="#000000" fo:language="it" fo:country="IT" fo:font-style="normal" fo:font-weight="bold" officeooo:rsid="00412423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color="#000000" fo:language="it" fo:country="IT" fo:font-style="normal" fo:font-weight="bold" officeooo:rsid="0033074f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41" style:family="text">
      <style:text-properties fo:color="#000000" fo:language="it" fo:country="IT" fo:font-style="normal" fo:font-weight="bold" officeooo:rsid="003e0a54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color="#000000" fo:language="it" fo:country="IT" fo:font-style="normal" fo:font-weight="bold" officeooo:rsid="007a351b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43" style:family="text">
      <style:text-properties fo:color="#000000" fo:language="it" fo:country="IT" fo:font-style="normal" fo:font-weight="bold" officeooo:rsid="01f04e26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44" style:family="text">
      <style:text-properties fo:color="#000000" fo:language="it" fo:country="IT" fo:font-style="normal" fo:font-weight="bold" officeooo:rsid="00ab142c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45" style:family="text">
      <style:text-properties fo:color="#000000" style:font-name="Arial" fo:language="it" fo:country="IT" fo:font-style="italic" fo:font-weight="normal" officeooo:rsid="00399b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46" style:family="text">
      <style:text-properties fo:color="#000000" style:font-name="Arial" fo:font-size="10.5pt" fo:language="it" fo:country="IT" fo:font-style="normal" fo:font-weight="bold" officeooo:rsid="003e0a54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47" style:family="text">
      <style:text-properties fo:color="#000000" fo:font-size="10.5pt" fo:language="it" fo:country="IT" fo:font-style="normal" fo:font-weight="bold" officeooo:rsid="00399bc9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48" style:family="text">
      <style:text-properties fo:color="#000000" fo:font-size="10.5pt" fo:language="it" fo:country="IT" fo:font-style="normal" fo:font-weight="bold" officeooo:rsid="006f7b09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49" style:family="text">
      <style:text-properties fo:color="#000000" fo:font-size="10.5pt" fo:language="it" fo:country="IT" fo:font-style="normal" fo:font-weight="bold" officeooo:rsid="01f04e26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0" style:family="text">
      <style:text-properties fo:color="#000000" fo:font-size="10.5pt" fo:language="it" fo:country="IT" fo:font-style="normal" fo:font-weight="bold" officeooo:rsid="010a668c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1" style:family="text">
      <style:text-properties fo:color="#000000" fo:font-size="10.5pt" fo:language="it" fo:country="IT" fo:font-style="normal" fo:font-weight="bold" officeooo:rsid="023b7870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2" style:family="text">
      <style:text-properties fo:color="#000000" fo:font-size="10.5pt" fo:language="it" fo:country="IT" fo:font-style="normal" fo:font-weight="bold" officeooo:rsid="01f280a9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3" style:family="text">
      <style:text-properties fo:color="#000000" fo:font-size="10.5pt" fo:language="it" fo:country="IT" fo:font-style="normal" fo:font-weight="bold" officeooo:rsid="00412423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4" style:family="text">
      <style:text-properties fo:color="#000000" fo:font-size="10.5pt" fo:language="it" fo:country="IT" fo:font-style="normal" fo:font-weight="bold" officeooo:rsid="003e0a54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55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36d12d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156" style:family="text">
      <style:text-properties style:use-window-font-color="true" fo:font-size="10.5pt" fo:language="it" fo:country="IT" fo:font-style="italic" fo:font-weight="normal" officeooo:rsid="0033497f" fo:background-color="transparent" loext:char-shading-value="0" style:font-name-asian="Times New Roman" style:font-size-asian="10.5pt" style:font-style-asian="italic" style:font-weight-asian="normal" style:font-name-complex="Tahoma" style:font-size-complex="10.5pt" style:language-complex="ar" style:country-complex="SA" style:font-style-complex="italic" style:font-weight-complex="normal"/>
    </style:style>
    <style:style style:name="T157" style:family="text">
      <style:text-properties officeooo:rsid="00412423"/>
    </style:style>
    <style:style style:name="T158" style:family="text">
      <style:text-properties officeooo:rsid="003908c4"/>
    </style:style>
    <style:style style:name="T159" style:family="text">
      <style:text-properties officeooo:rsid="002a6367"/>
    </style:style>
    <style:style style:name="T160" style:family="text">
      <style:text-properties officeooo:rsid="0033497f"/>
    </style:style>
    <style:style style:name="T161" style:family="text">
      <style:text-properties fo:font-size="10.5pt" fo:language="it" fo:country="IT" officeooo:rsid="0033497f" fo:background-color="transparent" loext:char-shading-value="0" style:font-size-asian="10.5pt" style:language-asian="it" style:country-asian="IT" style:font-size-complex="10.5pt"/>
    </style:style>
    <style:style style:name="T162" style:family="text">
      <style:text-properties fo:font-size="10.5pt" fo:language="it" fo:country="IT" officeooo:rsid="003908c4" fo:background-color="transparent" loext:char-shading-value="0" style:font-size-asian="10.5pt" style:language-asian="it" style:country-asian="IT" style:font-size-complex="10.5pt"/>
    </style:style>
    <style:style style:name="T163" style:family="text">
      <style:text-properties fo:font-size="10.5pt" fo:language="it" fo:country="IT" officeooo:rsid="00412423" fo:background-color="transparent" loext:char-shading-value="0" style:font-size-asian="10.5pt" style:language-asian="it" style:country-asian="IT" style:font-size-complex="10.5pt"/>
    </style:style>
    <style:style style:name="T164" style:family="text">
      <style:text-properties fo:font-size="10.5pt" officeooo:rsid="0033074f" style:font-size-asian="10.5pt" style:font-size-complex="10.5pt"/>
    </style:style>
    <style:style style:name="T165" style:family="text">
      <style:text-properties fo:font-size="10.5pt" officeooo:rsid="00412423" style:font-size-asian="10.5pt" style:font-size-complex="10.5pt"/>
    </style:style>
    <style:style style:name="T166" style:family="text">
      <style:text-properties style:font-name-complex="Tahoma"/>
    </style:style>
    <style:style style:name="T167" style:family="text">
      <style:text-properties officeooo:rsid="0026d6e8" style:font-name-complex="Tahoma"/>
    </style:style>
    <style:style style:name="T168" style:family="text">
      <style:text-properties officeooo:rsid="0033074f"/>
    </style:style>
    <style:style style:name="T169" style:family="text">
      <style:text-properties officeooo:rsid="0033fae5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text:tab/><text:tab/>in bollo</text:span><text:span text:style-name="T43"> </text:span></text:p>
      <text:p text:style-name="P2"/>
      <text:p text:style-name="P2"/>
      <text:p text:style-name="P3"><text:span text:style-name="T43">ALLEGATO – A1 </text:span><text:span text:style-name="T84">(imprese singole, raggruppamenti e consorzi ordinari costituiti, GEIE)</text:span></text:p>
      <text:p text:style-name="P4"/>
      <text:p text:style-name="P81"/>
      <text:p text:style-name="P81">FAC SIMILE <text:span text:style-name="T14">DOMANDA</text:span> DI PARTECIPAZIONE <text:span text:style-name="T54">E DICHIARAZIONI INTEGRATIVE</text:span> </text:p>
      <text:p text:style-name="P5">(Il corsivo è inserito a scopo di commento)</text:p>
      <text:h text:style-name="P123" text:outline-level="6">Spett.le </text:h>
      <text:p text:style-name="P9"><text:span text:style-name="T81"><text:tab/><text:tab/><text:tab/><text:tab/><text:tab/><text:tab/><text:tab/></text:span><text:span text:style-name="T83">Provincia Autonoma di Trento</text:span></text:p>
      <text:p text:style-name="P20"><text:tab/><text:tab/><text:tab/><text:tab/><text:tab/><text:tab/><text:tab/>APAC – Ufficio gare</text:p>
      <text:h text:style-name="P124" text:outline-level="6">Via Dogana n. 8 – 1° piano – stanza 101</text:h>
      <text:h text:style-name="P125" text:outline-level="6">38122 – TRENTO</text:h>
      <text:p text:style-name="P21"/>
      <text:p text:style-name="P8">Oggetto: <text:span text:style-name="T59">PROCEDURA APERTA PER LA CONCLUSIONE DI UNA CONVENZIONE PER L’EROGAZIONE DI SERVIZI POSTALI A FAVORE DEI SOGGETTI E DEGLI ENTI INDIVIDUATI ALL’ART. 39 BIS, COMMA 3, DELLA LEGGE PROVINCIALE 16 GIUGNO 2006, N. 3 E ALL’ART. 5 DELLA LEGGE PROVINCIALE 9 MARZO 2016, N. 2 E DELLA REGIONE AUTONOMA TRENTINO ALTO – ADIGE/SÜDTIROL, PER LE SEDI DELLA STESSA IN PROVINCIA DI TRENTO. N. 8 LOTTI.</text:span></text:p>
      <text:p text:style-name="P11"/>
      <text:p text:style-name="P82"><text:span text:style-name="T88">Il sottoscritt</text:span><text:span text:style-name="T89">o</text:span><text:span text:style-name="T88"> </text:span><field:fieldmark-start text:name="__Fieldmark__23203_342131094" field:type="vnd.oasis.opendocument.field.FORMTEXT"><field:param field:name="Description" field:value=""/><field:param field:name="Name" field:value="Testo1"/></field:fieldmark-start><text:span text:style-name="T87">____________________________________________</text:span><field:fieldmark-end/><text:span text:style-name="T88">, in qualità di legale rappresentante dell’Impresa </text:span><field:fieldmark-start text:name="__Fieldmark__23210_342131094" field:type="vnd.oasis.opendocument.field.FORMTEXT"><field:param field:name="Description" field:value=""/><field:param field:name="Name" field:value="Testo1"/></field:fieldmark-start><text:span text:style-name="T87">____________________________________________</text:span><field:fieldmark-end/><text:span text:style-name="T88">,</text:span></text:p>
      <text:p text:style-name="P82"><text:span text:style-name="T88">con sede in </text:span><field:fieldmark-start text:name="__Fieldmark__23221_342131094" field:type="vnd.oasis.opendocument.field.FORMTEXT"><field:param field:name="Description" field:value=""/><field:param field:name="Name" field:value=""/></field:fieldmark-start><text:span text:style-name="T87">_______________________________________________________(__)</text:span><field:fieldmark-end/><text:span text:style-name="T88">,</text:span></text:p>
      <text:p text:style-name="P82"><text:span text:style-name="T88">Via </text:span><field:fieldmark-start text:name="__Fieldmark__23232_342131094" field:type="vnd.oasis.opendocument.field.FORMTEXT"><field:param field:name="Description" field:value=""/><field:param field:name="Name" field:value="Testo1"/></field:fieldmark-start><text:span text:style-name="T87">____________________________________________</text:span><field:fieldmark-end/><text:span text:style-name="T88">, C.A.P. </text:span><field:fieldmark-start text:name="__Fieldmark__23239_342131094" field:type="vnd.oasis.opendocument.field.FORMTEXT"><field:param field:name="Description" field:value=""/><field:param field:name="Name" field:value=""/></field:fieldmark-start><text:span text:style-name="T87">____________</text:span><field:fieldmark-end/><text:span text:style-name="T88">,</text:span></text:p>
      <text:p text:style-name="P82"><text:span text:style-name="T88">tel. </text:span><field:fieldmark-start text:name="__Fieldmark__23250_342131094" field:type="vnd.oasis.opendocument.field.FORMTEXT"><field:param field:name="Description" field:value=""/><field:param field:name="Name" field:value=""/></field:fieldmark-start><text:span text:style-name="T87">_____/_________________________</text:span><field:fieldmark-end/><text:span text:style-name="T88"> - fax. </text:span><field:fieldmark-start text:name="__Fieldmark__23257_342131094" field:type="vnd.oasis.opendocument.field.FORMTEXT"><field:param field:name="Description" field:value=""/><field:param field:name="Name" field:value=""/></field:fieldmark-start><text:span text:style-name="T87">_____/_________________________</text:span><field:fieldmark-end/><text:span text:style-name="T88">, </text:span></text:p>
      <text:p text:style-name="P82"><text:span text:style-name="T88">Partita IVA/</text:span><text:span text:style-name="T90">C.F.</text:span><text:span text:style-name="T88"> </text:span><field:fieldmark-start text:name="__Fieldmark__23272_342131094" field:type="vnd.oasis.opendocument.field.FORMTEXT"><field:param field:name="Description" field:value=""/><field:param field:name="Name" field:value=""/></field:fieldmark-start><text:span text:style-name="T87">______________________________</text:span><field:fieldmark-end/><text:span text:style-name="T88"> PEC: </text:span><field:fieldmark-start text:name="__Fieldmark__23279_342131094" field:type="vnd.oasis.opendocument.field.FORMTEXT"><field:param field:name="Description" field:value=""/><field:param field:name="Name" field:value=""/></field:fieldmark-start><text:span text:style-name="T87">______________________________</text:span><field:fieldmark-end/></text:p>
      <text:p text:style-name="P7"><text:span text:style-name="T17">(se recapito diverso dalla sede legale)</text:span><text:span text:style-name="T84"> </text:span></text:p>
      <text:p text:style-name="P12">il recapito ove inviare eventuali comunicazioni è il seguente:</text:p>
      <text:p text:style-name="P9"><field:fieldmark-start text:name="__Fieldmark__23294_342131094" field:type="vnd.oasis.opendocument.field.FORMTEXT"><field:param field:name="Description" field:value=""/><field:param field:name="Name" field:value="Testo3"/></field:fieldmark-start><text:span text:style-name="T87">_________________</text:span><field:fieldmark-end/><field:fieldmark-start text:name="__Fieldmark__23299_342131094" field:type="vnd.oasis.opendocument.field.FORMTEXT"><field:param field:name="Description" field:value=""/><field:param field:name="Name" field:value="Testo3"/></field:fieldmark-start><text:span text:style-name="T87">_________________</text:span><field:fieldmark-end/><field:fieldmark-start text:name="__Fieldmark__23304_342131094" field:type="vnd.oasis.opendocument.field.FORMTEXT"><field:param field:name="Description" field:value=""/><field:param field:name="Name" field:value="Testo3"/></field:fieldmark-start><text:span text:style-name="T87">_________________</text:span><field:fieldmark-end/><field:fieldmark-start text:name="__Fieldmark__23309_342131094" field:type="vnd.oasis.opendocument.field.FORMTEXT"><field:param field:name="Description" field:value=""/><field:param field:name="Name" field:value="Testo3"/></field:fieldmark-start><text:span text:style-name="T87">_________________</text:span><field:fieldmark-end/></text:p>
      <text:p text:style-name="P11"/>
      <text:p text:style-name="P9"><text:span text:style-name="T84">in qualità di legale rappresentante/procuratore speciale di (</text:span><text:span text:style-name="T22">barrare l’ipotesi ricorrente</text:span><text:span text:style-name="T84">):</text:span></text:p>
      <text:p text:style-name="P11"/>
      <text:p text:style-name="P51"><field:fieldmark text:name="__Fieldmark__23325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84">impresa singola </text:span><text:bookmark text:name="Unknown1"/></text:p>
      <text:p text:style-name="P54"/>
      <text:p text:style-name="P52"><field:fieldmark text:name="__Fieldmark__23337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84">capogruppo di raggruppamento temporaneo di concorrenti già costituito avente la seguente <text:s/>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40"><text:span text:style-name="T1">ragione sociale</text:span> </text:p>
          </table:table-cell>
          <table:covered-table-cell/>
          <table:table-cell table:style-name="Tabella1.A1" office:value-type="string">
            <text:p text:style-name="P44">codice fiscale</text:p>
          </table:table-cell>
          <table:table-cell table:style-name="Tabella1.A1" office:value-type="string">
            <text:p text:style-name="P44">sede</text:p>
          </table:table-cell>
          <table:table-cell table:style-name="Tabella1.E1" office:value-type="string">
            <text:p text:style-name="P47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169">C</text:span>apogruppo</text:p>
          </table:table-cell>
          <table:table-cell table:style-name="Tabella1.A1" office:value-type="string">
            <text:p text:style-name="P22"><field:fieldmark-start text:name="__Fieldmark__2336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378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1</text:p>
          </table:table-cell>
          <table:table-cell table:style-name="Tabella1.A1" office:value-type="string">
            <text:p text:style-name="P22"><field:fieldmark-start text:name="__Fieldmark__2338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399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2</text:p>
          </table:table-cell>
          <table:table-cell table:style-name="Tabella1.A1" office:value-type="string">
            <text:p text:style-name="P22"><field:fieldmark-start text:name="__Fieldmark__2340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420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3</text:p>
          </table:table-cell>
          <table:table-cell table:style-name="Tabella1.A1" office:value-type="string">
            <text:p text:style-name="P22"><field:fieldmark-start text:name="__Fieldmark__2342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441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4</text:p>
          </table:table-cell>
          <table:table-cell table:style-name="Tabella1.A1" office:value-type="string">
            <text:p text:style-name="P22"><field:fieldmark-start text:name="__Fieldmark__2345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462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5</text:p>
          </table:table-cell>
          <table:table-cell table:style-name="Tabella1.A1" office:value-type="string">
            <text:p text:style-name="P22"><field:fieldmark-start text:name="__Fieldmark__23471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483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6</text:p>
          </table:table-cell>
          <table:table-cell table:style-name="Tabella1.A1" office:value-type="string">
            <text:p text:style-name="P22"><field:fieldmark-start text:name="__Fieldmark__2349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><field:fieldmark-start text:name="__Fieldmark__2350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4"/>
      <text:p text:style-name="P51"><text:bookmark text:name="Unknown4"/><text:soft-page-break/><field:fieldmark text:name="__Fieldmark__23513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85">c</text:span><text:span text:style-name="T84">onsorzio ordinario di concorrenti ex art. 2602 cc già costituito avente la seguente composizione:</text:span></text:p>
      <text:p text:style-name="P5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41"><text:span text:style-name="T1">ragione sociale</text:span> </text:p>
          </table:table-cell>
          <table:covered-table-cell/>
          <table:table-cell table:style-name="Tabella5.A1" office:value-type="string">
            <text:p text:style-name="P45">codice fiscale</text:p>
          </table:table-cell>
          <table:table-cell table:style-name="Tabella5.A1" office:value-type="string">
            <text:p text:style-name="P45">sede</text:p>
          </table:table-cell>
          <table:table-cell table:style-name="Tabella5.E1" office:value-type="string">
            <text:p text:style-name="P48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13">Capofila</text:p>
          </table:table-cell>
          <table:table-cell table:style-name="Tabella5.A1" office:value-type="string">
            <text:p text:style-name="P23"><field:fieldmark-start text:name="__Fieldmark__2354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558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3">Consorziata</text:p>
          </table:table-cell>
          <table:table-cell table:style-name="Tabella5.A1" office:value-type="string">
            <text:p text:style-name="P23"><field:fieldmark-start text:name="__Fieldmark__2356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579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3">Consorziata</text:p>
          </table:table-cell>
          <table:table-cell table:style-name="Tabella5.A1" office:value-type="string">
            <text:p text:style-name="P23"><field:fieldmark-start text:name="__Fieldmark__2358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600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3">Consorziata</text:p>
          </table:table-cell>
          <table:table-cell table:style-name="Tabella5.A1" office:value-type="string">
            <text:p text:style-name="P23"><field:fieldmark-start text:name="__Fieldmark__2360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621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3">Consorziata</text:p>
          </table:table-cell>
          <table:table-cell table:style-name="Tabella5.A1" office:value-type="string">
            <text:p text:style-name="P23"><field:fieldmark-start text:name="__Fieldmark__2363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642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3">Consorziata</text:p>
          </table:table-cell>
          <table:table-cell table:style-name="Tabella5.A1" office:value-type="string">
            <text:p text:style-name="P23"><field:fieldmark-start text:name="__Fieldmark__23651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663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14">Consorziata</text:p>
          </table:table-cell>
          <table:table-cell table:style-name="Tabella5.A1" office:value-type="string">
            <text:p text:style-name="P23"><field:fieldmark-start text:name="__Fieldmark__2367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E1" office:value-type="string">
            <text:p text:style-name="P23"><field:fieldmark-start text:name="__Fieldmark__2368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5"/>
      <text:p text:style-name="P51"><field:fieldmark text:name="__Fieldmark__23690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57"><text:s/></text:span><text:span text:style-name="T84">consorzio di cui all'art. 45, comma 2 lett. b) D.lgs 50/2016 </text:span></text:p>
      <text:p text:style-name="P53"><text:span text:style-name="T84"><text:tab/><text:tab/><text:tab/><text:tab/><text:tab/><text:tab/></text:span><text:span text:style-name="T18">o alternativamente</text:span></text:p>
      <text:p text:style-name="P54"><field:fieldmark text:name="__Fieldmark__23710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56"><text:s/></text:span>consorzio stabile di cui all'art. 45, comma 2 lett. c) D.lgs 50/2016</text:p>
      <text:p text:style-name="P71">il consorzio indica <text:span text:style-name="T55">la/le</text:span> consorziat<text:span text:style-name="T55">a</text:span>/<text:span text:style-name="T55">e</text:span> per <text:span text:style-name="T55">cui</text:span> concorre alla gara; qualora il consorzio non indichi per quale/i consorziat<text:span text:style-name="T55">a</text:span>/<text:span text:style-name="T55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0"><text:span text:style-name="T1">ragione sociale</text:span> </text:p>
          </table:table-cell>
          <table:covered-table-cell/>
          <table:table-cell table:style-name="Tabella2.A1" office:value-type="string">
            <text:p text:style-name="P44">codice fiscale</text:p>
          </table:table-cell>
          <table:table-cell table:style-name="Tabella2.D1" office:value-type="string">
            <text:p text:style-name="P44">sede</text:p>
          </table:table-cell>
        </table:table-row>
        <table:table-row table:style-name="Tabella2.1">
          <table:table-cell table:style-name="Tabella2.A1" office:value-type="string">
            <text:p text:style-name="P13">Consorziata <text:span text:style-name="T24">esecutrice</text:span></text:p>
          </table:table-cell>
          <table:table-cell table:style-name="Tabella2.A1" office:value-type="string">
            <text:p text:style-name="P22"><field:fieldmark-start text:name="__Fieldmark__2375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><field:fieldmark-start text:name="__Fieldmark__2376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Consorziata <text:span text:style-name="T24">esecutrice</text:span></text:p>
          </table:table-cell>
          <table:table-cell table:style-name="Tabella2.A1" office:value-type="string">
            <text:p text:style-name="P22"><field:fieldmark-start text:name="__Fieldmark__2377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><field:fieldmark-start text:name="__Fieldmark__2378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Consorziata <text:span text:style-name="T24">esecutrice</text:span></text:p>
          </table:table-cell>
          <table:table-cell table:style-name="Tabella2.A1" office:value-type="string">
            <text:p text:style-name="P22"><field:fieldmark-start text:name="__Fieldmark__2379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><field:fieldmark-start text:name="__Fieldmark__2380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Consorziata <text:span text:style-name="T24">esecutrice</text:span></text:p>
          </table:table-cell>
          <table:table-cell table:style-name="Tabella2.A1" office:value-type="string">
            <text:p text:style-name="P22"><field:fieldmark-start text:name="__Fieldmark__2381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><field:fieldmark-start text:name="__Fieldmark__2382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Consorziata <text:span text:style-name="T24">esecutrice</text:span></text:p>
          </table:table-cell>
          <table:table-cell table:style-name="Tabella2.A1" office:value-type="string">
            <text:p text:style-name="P22"><field:fieldmark-start text:name="__Fieldmark__2383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><field:fieldmark-start text:name="__Fieldmark__23845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51"><field:fieldmark text:name="__Fieldmark__23851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84">G.E.I.E. </text:span><text:bookmark text:name="Unknown17"/><text:bookmark text:name="Unknown16"/><text:span text:style-name="T84"><text:s text:c="2"/></text:span><text:bookmark text:name="Unknown19"/><text:bookmark text:name="Unknown18"/><text:span text:style-name="T84"><text:s text:c="2"/></text:span><text:bookmark text:name="Unknown21"/><text:bookmark text:name="Unknown20"/><text:span text:style-name="T84"><text:s text:c="2"/></text:span><text:bookmark text:name="Unknown23"/><text:bookmark text:name="Unknown22"/><text:span text:style-name="T84"><text:s text:c="2"/></text:span><text:bookmark text:name="Unknown25"/><text:bookmark text:name="Unknown24"/><text:span text:style-name="T84"><text:s text:c="2"/></text:span><text:bookmark text:name="Unknown27"/><text:bookmark text:name="Unknown26"/><text:span text:style-name="T84"><text:s text:c="2"/></text:span><text:bookmark text:name="Unknown29"/><text:bookmark text:name="Unknown28"/><text:span text:style-name="T84"><text:s text:c="2"/></text:span><text:bookmark text:name="Unknown31"/><text:bookmark text:name="Unknown30"/><text:span text:style-name="T84"><text:s text:c="2"/></text:span></text:p>
      <text:p text:style-name="P11"/>
      <text:p text:style-name="P50"/>
      <text:p text:style-name="P85"><field:fieldmark text:name="__Fieldmark__23913_3421310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8">aggregazioni di imprese aderenti al contratto di rete </text:span><text:span text:style-name="T9">(</text:span><text:span text:style-name="T6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text:span text:style-name="T53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2"><text:span text:style-name="T1">ragione sociale</text:span> </text:p>
          </table:table-cell>
          <table:covered-table-cell/>
          <table:table-cell table:style-name="Tabella3.A1" office:value-type="string">
            <text:p text:style-name="P46">codice fiscale</text:p>
          </table:table-cell>
          <table:table-cell table:style-name="Tabella3.A1" office:value-type="string">
            <text:p text:style-name="P46">sede</text:p>
          </table:table-cell>
          <table:table-cell table:style-name="Tabella3.E1" office:value-type="string">
            <text:p text:style-name="P49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15">Capofila</text:p>
          </table:table-cell>
          <table:table-cell table:style-name="Tabella3.A1" office:value-type="string">
            <text:p text:style-name="P24"><field:fieldmark-start text:name="__Fieldmark__23952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3964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aggregato</text:p>
          </table:table-cell>
          <table:table-cell table:style-name="Tabella3.A1" office:value-type="string">
            <text:p text:style-name="P24"><field:fieldmark-start text:name="__Fieldmark__23974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3987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aggregato</text:p>
          </table:table-cell>
          <table:table-cell table:style-name="Tabella3.A1" office:value-type="string">
            <text:p text:style-name="P24"><field:fieldmark-start text:name="__Fieldmark__23996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4008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aggregato</text:p>
          </table:table-cell>
          <table:table-cell table:style-name="Tabella3.A1" office:value-type="string">
            <text:p text:style-name="P24"><field:fieldmark-start text:name="__Fieldmark__24017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4029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aggregato</text:p>
          </table:table-cell>
          <table:table-cell table:style-name="Tabella3.A1" office:value-type="string">
            <text:p text:style-name="P24"><field:fieldmark-start text:name="__Fieldmark__24038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4050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aggregato</text:p>
          </table:table-cell>
          <table:table-cell table:style-name="Tabella3.A1" office:value-type="string">
            <text:p text:style-name="P24"><field:fieldmark-start text:name="__Fieldmark__24059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4071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17">Operatore <text:soft-page-break/>aggregato</text:p>
          </table:table-cell>
          <table:table-cell table:style-name="Tabella3.A1" office:value-type="string">
            <text:p text:style-name="P24"><field:fieldmark-start text:name="__Fieldmark__24080_3421310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E1" office:value-type="string">
            <text:p text:style-name="P24"><field:fieldmark-start text:name="__Fieldmark__24092_3421310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6"/>
      <text:p text:style-name="P33"/>
      <text:p text:style-name="P6"/>
      <text:p text:style-name="P10"><text:span text:style-name="T166">Presa visione di </text:span><text:span text:style-name="T44">tutte le clausole</text:span><text:span text:style-name="T166"> contenute nel </text:span><text:span text:style-name="T167">disciplinare di gara, </text:span><text:span text:style-name="T166">nel Capitolato </text:span><text:span text:style-name="T167">amministrativo, nella schema di convenzione e nella documentazione tecnica</text:span></text:p>
      <text:p text:style-name="P37"/>
      <text:p text:style-name="P38">CHIEDE DI PARTECIPARE ALLA GARA </text:p>
      <text:p text:style-name="P39"/>
      <text:p text:style-name="P19"><text:span text:style-name="T82">per </text:span><text:span text:style-name="T91">i seguenti lotti </text:span></text:p>
      <text:p text:style-name="P32">(spuntare la casella in corrispondenza del lotto/dei lotti per il quale/per i quali si presenta un’offerta)</text:p>
      <text:p text:style-name="P101"/>
      <text:list xml:id="list8064146937627287781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7"><text:span text:style-name="T57"><draw:control text:anchor-type="as-char" draw:z-index="6" draw:style-name="gr1" draw:text-style-name="P126" svg:width="0.32cm" svg:height="0.32cm" draw:control="control7"/></text:span><text:span text:style-name="T57"> </text:span><text:span text:style-name="T62">lotto 1: </text:span><text:span text:style-name="T69">SERVIZI POSTALI A FAVORE DELLA </text:span><text:span text:style-name="T70">PROVINCIA AUTONOMA DI TRENTO </text:span></text:p>
                                          <text:p text:style-name="P118"/>
                                          <text:p text:style-name="P113"><text:span text:style-name="T57"><draw:control text:anchor-type="as-char" draw:z-index="7" draw:style-name="gr1" draw:text-style-name="P126" svg:width="0.32cm" svg:height="0.32cm" draw:control="control8"/></text:span><text:span text:style-name="T57"> </text:span><text:span text:style-name="T63">l</text:span><text:span text:style-name="T62">otto 2: </text:span><text:span text:style-name="T64">s</text:span><text:span text:style-name="T69">ERVIZI POSTALI A FAVORE DEL </text:span><text:span text:style-name="T70">COMUNE DI TRENTO</text:span></text:p>
                                          <text:p text:style-name="P115"/>
                                          <text:p text:style-name="P114"><text:span text:style-name="T58"><draw:control text:anchor-type="as-char" draw:z-index="8" draw:style-name="gr1" draw:text-style-name="P126" svg:width="0.32cm" svg:height="0.32cm" draw:control="control9"/></text:span><text:span text:style-name="T58"> </text:span><text:span text:style-name="T62">lotto 3: </text:span><text:span text:style-name="T67">S</text:span><text:span text:style-name="T71">ERVIZI POSTALI A FAVORE DELL’</text:span><text:span text:style-name="T70">A</text:span><text:span text:style-name="T71">ZIENDA PROVINCIALE PER I SERVIZI SANITARI</text:span></text:p>
                                          <text:p text:style-name="P115"/>
                                          <text:p text:style-name="P119"><text:span text:style-name="T86"><draw:control text:anchor-type="as-char" draw:z-index="9" draw:style-name="gr1" draw:text-style-name="P126" svg:width="0.32cm" svg:height="0.32cm" draw:control="control10"/></text:span><text:span text:style-name="T86"> </text:span><text:span text:style-name="T61">lotto 4: </text:span><text:span text:style-name="T75">SERVIZI POSTALI A FAVORE DI </text:span><text:span text:style-name="T76">ITEA </text:span><text:span text:style-name="T77">SPA</text:span><text:span text:style-name="T76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111858832722581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9"><text:span text:style-name="T86"><draw:control text:anchor-type="as-char" draw:z-index="10" draw:style-name="gr1" draw:text-style-name="P126" svg:width="0.32cm" svg:height="0.32cm" draw:control="control11"/></text:span><text:span text:style-name="T86"> <text:s/></text:span><text:span text:style-name="T61">lotto 5: </text:span><text:span text:style-name="T65">S</text:span><text:span text:style-name="T79">ERVIZI POSTALI A FAVORE </text:span><text:span text:style-name="T80">DEI COMUNI COMPRESI NELL’AREA TERRITORIALE DEL </text:span><text:span text:style-name="T76">TRENTINO ORIENTALE</text:span></text:p>
                                          <text:p text:style-name="P121"/>
                                          <text:p text:style-name="P113"><text:span text:style-name="T57"><draw:control text:anchor-type="as-char" draw:z-index="11" draw:style-name="gr1" draw:text-style-name="P126" svg:width="0.32cm" svg:height="0.32cm" draw:control="control12"/></text:span><text:span text:style-name="T57"> </text:span><text:span text:style-name="T63">l</text:span><text:span text:style-name="T62">otto 6: </text:span><text:span text:style-name="T67">S</text:span><text:span text:style-name="T68">e</text:span><text:span text:style-name="T73">RVIZI POSTALI A FAVORE </text:span><text:span text:style-name="T74">DEI COMUNI COMPRESI NELL’AREA TERRITORIALE DEL </text:span><text:span text:style-name="T73">TRENTINO OCCIDENTALE</text:span></text:p>
                                          <text:p text:style-name="P116"/>
                                          <text:p text:style-name="P114"><text:span text:style-name="T58"><draw:control text:anchor-type="as-char" draw:z-index="12" draw:style-name="gr1" draw:text-style-name="P126" svg:width="0.32cm" svg:height="0.32cm" draw:control="control13"/></text:span><text:span text:style-name="T58"> </text:span><text:span text:style-name="T62">lotto 7: </text:span><text:span text:style-name="T73">SERVIZI POSTALI A FAVORE </text:span><text:span text:style-name="T74">DEI COMUNI COMPRESI NELL’AREA TERRITORIALE DEL </text:span><text:span text:style-name="T70">TRENTINO CENTR</text:span><text:span text:style-name="T72">A</text:span><text:span text:style-name="T70">LE</text:span></text:p>
                                          <text:p text:style-name="P120"/>
                                          <text:p text:style-name="P122"><text:span text:style-name="T86"><draw:control text:anchor-type="as-char" draw:z-index="5" draw:style-name="gr1" draw:text-style-name="P126" svg:width="0.32cm" svg:height="0.32cm" draw:control="control6"/></text:span><text:span text:style-name="T86"> </text:span><text:span text:style-name="T60">l</text:span><text:span text:style-name="T61">otto 8: </text:span><text:span text:style-name="T65">S</text:span><text:span text:style-name="T66">er</text:span><text:span text:style-name="T79">VIZI POSTALI A FAVORE </text:span><text:span text:style-name="T80">DEI COMUNI COMPRESI NELL’AREA TERRITORIALE DEL </text:span><text:span text:style-name="T76">TRENTINO MERIDIONAL</text:span><text:span text:style-name="T78">e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/>
      <text:h text:style-name="P70" text:outline-level="3">A TAL FINE, ai sensi degli artt. 46 e 47 del d.p.r. 445/2000, DICHIARA :</text:h>
      <text:p text:style-name="P86"><text:span text:style-name="T38">1.</text:span><text:span text:style-name="T26"> </text:span>di non incorrere nelle cause di esclusione di cui all’art. 80, comma 5 lett. f-bis) e f-ter) del Codice;</text:p>
      <text:p text:style-name="P86"><text:span text:style-name="T38">2.</text:span><text:span text:style-name="T26"> </text:span>i dati identificativi (nome, cognome, data e luogo di nascita, codice fiscale, comune di residenza) dei soggetti di cui all’art. 80, comma 3 del Codice <text:span text:style-name="T21">(in alternativa </text:span><text:span text:style-name="T20">indica la banca dati ufficiale o il pubblico registro da cui i medesimi possono essere ricavati in modo aggiornato alla data di presentazione dell’offerta</text:span><text:span text:style-name="T48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  <table:table-row>
          <table:table-cell table:style-name="Tabella4.A2" office:value-type="string">
            <text:p text:style-name="P83"/>
          </table:table-cell>
        </table:table-row>
      </table:table>
      <text:p text:style-name="P86"/>
      <text:p text:style-name="P86"><text:soft-page-break/><text:span text:style-name="T38">3.</text:span><text:span text:style-name="T26"> </text:span>remunerativa l’offerta economica presentata giacché per la sua formulazione ha preso atto e tenuto conto:</text:p>
      <text:p text:style-name="P88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88">b)  di tutte le circostanze generali, particolari e locali, nessuna esclusa ed eccettuata, che possono avere influito o influire sia sulla prestazione dei <text:span text:style-name="T15">servizi/fornitura</text:span>, sia sulla determinazione della propria offerta;</text:p>
      <text:p text:style-name="P86"><text:span text:style-name="T38">4.</text:span><text:span text:style-name="T26"> </text:span><text:span text:style-name="T30">di </text:span><text:span text:style-name="T50">a</text:span>ccetta<text:span text:style-name="T49">re</text:span>, senza condizione o riserva alcuna, tutte le norme e disposizioni contenute nella documentazione gara; </text:p>
      <text:p text:style-name="P87"><text:span text:style-name="T94">5</text:span><text:span text:style-name="T93">.</text:span><text:span text:style-name="T37"> </text:span><text:span text:style-name="T95">di essere edotto degli obblighi derivanti dal Codice di comportamento adottato dalla stazione appaltante con  </text:span><text:span text:style-name="T97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7">www.appalti.provincia.tn.it</text:span></text:a><text:span text:style-name="T97"> “</text:span><text:span text:style-name="T98">Amministrazione trasparente”</text:span><text:span text:style-name="T97"> </text:span><text:span text:style-name="T95">e </text:span><text:span text:style-name="T96">di </text:span><text:span text:style-name="T95">impegna</text:span><text:span text:style-name="T96">rsi</text:span><text:span text:style-name="T95">, in caso di aggiudicazione, ad osservare e a far osservare ai propri dipendenti e collaboratori, per quanto applicabile, il suddetto codice, pena la risoluzione del contratto;</text:span></text:p>
      <text:p text:style-name="P86"><text:span text:style-name="T39">6</text:span><text:span text:style-name="T38">.</text:span><text:span text:style-name="T32"> </text:span><text:span text:style-name="T33">(eventuale)</text:span><text:span text:style-name="T27"> Solo p</text:span><text:span text:style-name="T38">er gli operatori economici aventi sede, residenza o domicilio nei paesi inseriti nelle c.d. “</text:span><text:span text:style-name="T19">black list</text:span><text:span text:style-name="T38">”:</text:span></text:p>
      <text:p text:style-name="P91"><text:span text:style-name="T38"><text:tab/></text:span><text:bookmark text:name="Unknown36"/><text:bookmark text:name="Unknown35"/><text:bookmark text:name="Unknown34"/><text:bookmark text:name="Unknown33"/><text:span text:style-name="T45"><draw:control text:anchor-type="as-char" draw:z-index="0" draw:style-name="gr1" draw:text-style-name="P126" svg:width="0.32cm" svg:height="0.32cm" draw:control="control1"/></text:span><text:span text:style-name="T38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89"><text:span text:style-name="T38">oppure </text:span><text:span text:style-name="T39">alternativamente </text:span></text:p>
      <text:p text:style-name="P90"><text:span text:style-name="T38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45"><draw:control text:anchor-type="as-char" draw:z-index="1" draw:style-name="gr1" draw:text-style-name="P126" svg:width="0.32cm" svg:height="0.32cm" draw:control="control2"/></text:span><text:span text:style-name="T38"> <text:s/></text:span>di aver presentato domanda di autorizzazione ai sensi dell’art. 1 comma 3 del d.m. 14.12.2010 e  <text:span text:style-name="T47">allega copia conforme dell’istanza di autorizzazione inviata al Ministero</text:span>;</text:p>
      <text:p text:style-name="P64"/>
      <text:p text:style-name="P72"><text:span text:style-name="T49">7</text:span>.<text:span text:style-name="T34"> </text:span><text:span text:style-name="T35">(eventuale)</text:span><text:span text:style-name="T36"> Solo p</text:span>er gli operatori economici non residenti e privi di stabile organizzazione in Italia:</text:p>
      <text:p text:style-name="P91"><text:span text:style-name="T46"><draw:control text:anchor-type="as-char" draw:z-index="2" draw:style-name="gr1" draw:text-style-name="P126" svg:width="0.32cm" svg:height="0.32cm" draw:control="control3"/></text:span><text:span text:style-name="T39"><text:tab/></text:span><text:bookmark text:name="Unknown46"/><text:bookmark text:name="Unknown45"/><text:bookmark text:name="Unknown44"/><text:bookmark text:name="Unknown43"/><text:span text:style-name="T39"> </text:span><text:span text:style-name="T49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6"><text:span text:style-name="T39">8</text:span><text:span text:style-name="T38">.</text:span><text:span text:style-name="T26"> </text:span>i seguenti dati, ai fini delle comunicazioni di cui all’art. 76, comma 5 del Codice:</text:p>
      <text:p text:style-name="P86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86"><text:span text:style-name="T38"><text:tab/>oppure</text:span>, solo in caso di concorrenti aventi sede in altri Stati membri, l’indirizzo di posta elettronica …………………………………………………………………………………………;</text:p>
      <text:p text:style-name="P86"><text:span text:style-name="T40">9</text:span><text:span text:style-name="T38">.</text:span><text:span text:style-name="T26"> </text:span><text:span text:style-name="T28">Qualora un partecipante alla gara eserciti la facoltà di “accesso agli atti”:</text:span></text:p>
      <text:p text:style-name="P90"><text:span text:style-name="T29"><draw:control text:anchor-type="as-char" draw:z-index="3" draw:style-name="gr1" draw:text-style-name="P126" svg:width="0.32cm" svg:height="0.32cm" draw:control="control4"/></text:span><text:span text:style-name="T27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27"> </text:span><text:span text:style-name="T28">di </text:span>autorizza<text:span text:style-name="T51">re</text:span>, la stazione appaltante a rilasciare copia di tutta la documentazione presentata per la partecipazione alla gara</text:p>
      <text:p text:style-name="P86"><text:span text:style-name="T38"><text:tab/>oppure</text:span> </text:p>
      <text:p text:style-name="P90"><text:span text:style-name="T29"><draw:control text:anchor-type="as-char" draw:z-index="4" draw:style-name="gr1" draw:text-style-name="P126" svg:width="0.32cm" svg:height="0.32cm" draw:control="control5"/></text:span><text:span text:style-name="T27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27"> </text:span><text:span text:style-name="T28">di non </text:span>autorizza<text:span text:style-name="T51">re</text:span>, la stazione appaltante a rilasciare copia dell’offerta tecnica e delle spiegazioni che saranno eventualmente richieste in sede di verifica delle offerte anomale, in <text:soft-page-break/>quanto coperte da segreto tecnico/commerciale. <text:span text:style-name="T51">(</text:span><text:span text:style-name="T16">Tale dichiarazione dovrà essere adeguatamente motivata e comprovata ai sensi dell’art. 53, comma 5, lett. a), del Codice:</text:span><text:span text:style-name="T51">)</text:span></text:p>
      <text:p text:style-name="P92">__________________________________________________________________________________________________________________________________________________________</text:p>
      <text:p text:style-name="P86"><text:span text:style-name="T38">1</text:span><text:span text:style-name="T40">0</text:span><text:span text:style-name="T38">.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93"/>
      <text:p text:style-name="P94"><text:span text:style-name="T38">1</text:span><text:span text:style-name="T41">1</text:span><text:span text:style-name="T38">. </text:span><text:span text:style-name="T33">(eventuale)</text:span><text:span text:style-name="T27"> Solo </text:span><text:span text:style-name="T28">p</text:span><text:span text:style-name="T26">er gli operatori economici ammessi al concordato preventivo con continuità aziendale di cui all’art. 186 </text:span><text:span text:style-name="T31">bis</text:span><text:span text:style-name="T26"> del R.D. 16 marzo 1942, n. 267</text:span>, ad integrazione di quanto indicato nella parte  III, sez. C, lett. d) del DGUE, <text:span text:style-name="T52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15">bis,</text:span> comma 6 del R.D. 16 marzo 1942, n. 267.</text:p>
      <text:p text:style-name="P68"/>
      <text:p text:style-name="P105"><text:span text:style-name="T159">D</text:span>ICHIARA <text:span text:style-name="T159">INOLTRE</text:span></text:p>
      <text:p text:style-name="P80"><text:span text:style-name="Page_20_Number"><text:span text:style-name="T118"/></text:span></text:p>
      <text:p text:style-name="P76"><text:span text:style-name="Page_20_Number"><text:span text:style-name="T118">in <text:tab/></text:span></text:span><text:span text:style-name="Page_20_Number"><text:span text:style-name="T123">in caso</text:span></text:span><text:span text:style-name="Page_20_Number"><text:span text:style-name="T125"> di impresa singola, consorzio di cui all'art. 45, comma 2 lett. b) D.lgs 50/2016, </text:span></text:span><text:span text:style-name="Page_20_Number"><text:span text:style-name="T123">consorzio s</text:span></text:span><text:span text:style-name="Page_20_Number"><text:span text:style-name="T125">tabile di cui all'art. 45, comma 2 lett. c) D.lgs 50/2016 </text:span></text:span><text:span text:style-name="Page_20_Number"><text:span text:style-name="T123">e G.e.i.e.</text:span></text:span><text:span text:style-name="Page_20_Number"><text:span text:style-name="T125">:</text:span></text:span></text:p>
      <text:p text:style-name="P76"><text:span text:style-name="Page_20_Number"><text:span text:style-name="T101"/></text:span></text:p>
      <text:p text:style-name="P102"><text:span text:style-name="Page_20_Number"><text:span text:style-name="T101"><text:tab/></text:span></text:span><text:span text:style-name="Page_20_Number"><text:span text:style-name="T102"><draw:control text:anchor-type="as-char" draw:z-index="13" draw:style-name="gr1" draw:text-style-name="P126" svg:width="0.32cm" svg:height="0.32cm" draw:control="control14"/></text:span></text:span><text:span text:style-name="Page_20_Number"><text:span text:style-name="T102"> </text:span></text:span><text:span text:style-name="Page_20_Number"><text:span text:style-name="T100">di </text:span></text:span><text:span text:style-name="Page_20_Number"><text:span text:style-name="T113">aver realizzato un</text:span></text:span><text:span text:style-name="Page_20_Number"><text:span text:style-name="T103"> </text:span></text:span><text:span text:style-name="Page_20_Number"><text:span text:style-name="T114">f</text:span></text:span><text:span text:style-name="Page_20_Number"><text:span text:style-name="T115">atturato specifico </text:span></text:span><text:span text:style-name="Page_20_Number"><text:span text:style-name="T116">medio</text:span></text:span><text:span text:style-name="Page_20_Number"><text:span text:style-name="T115"> annuo nel settore di attività oggetto dell’appalto riferito </text:span></text:span><text:span text:style-name="Page_20_Number"><text:span text:style-name="T116">a</text:span></text:span><text:span text:style-name="Page_20_Number"><text:span text:style-name="T115">gli ultimi </text:span></text:span><text:span text:style-name="Page_20_Number"><text:span text:style-name="T114">tre </text:span></text:span><text:span text:style-name="Page_20_Number"><text:span text:style-name="T115">esercizi finanziari disponibili, </text:span></text:span><text:span text:style-name="Page_20_Number"><text:span text:style-name="T116">non inferiore</text:span></text:span><text:span text:style-name="Page_20_Number"><text:span text:style-name="T104"> </text:span></text:span><text:span text:style-name="Page_20_Number"><text:span text:style-name="T100">ad Euro ________________________________________________________________________</text:span></text:span></text:p>
      <text:p text:style-name="P76"><text:span text:style-name="Page_20_Number"><text:span text:style-name="T100"><text:tab/>__________________________________________________</text:span></text:span></text:p>
      <text:p text:style-name="P76"><text:span text:style-name="Page_20_Number"><text:span text:style-name="T100"/></text:span></text:p>
      <text:p text:style-name="P76"><text:span text:style-name="Page_20_Number"><text:span text:style-name="T101">in <text:tab/></text:span></text:span><text:span text:style-name="Page_20_Number"><text:span text:style-name="T124">in caso di <text:s/>raggruppamento temporaneo di concorrenti </text:span></text:span><text:span text:style-name="Page_20_Number"><text:span text:style-name="T122">già costituito </text:span></text:span></text:p>
      <text:p text:style-name="P76"><text:span text:style-name="Page_20_Number"><text:span text:style-name="T109"/></text:span></text:p>
      <text:p text:style-name="P102"><text:span text:style-name="Page_20_Number"><text:span text:style-name="T109"><text:tab/></text:span></text:span><text:span text:style-name="Page_20_Number"><text:span text:style-name="T102"><draw:control text:anchor-type="as-char" draw:z-index="14" draw:style-name="gr1" draw:text-style-name="P126" svg:width="0.32cm" svg:height="0.32cm" draw:control="control15"/></text:span></text:span><text:span text:style-name="Page_20_Number"><text:span text:style-name="T102"> </text:span></text:span><text:span text:style-name="Page_20_Number"><text:span text:style-name="T100">di </text:span></text:span><text:span text:style-name="Page_20_Number"><text:span text:style-name="T113">aver realizzato un</text:span></text:span><text:span text:style-name="Page_20_Number"><text:span text:style-name="T103"> </text:span></text:span><text:span text:style-name="Page_20_Number"><text:span text:style-name="T114">f</text:span></text:span><text:span text:style-name="Page_20_Number"><text:span text:style-name="T115">atturato specifico </text:span></text:span><text:span text:style-name="Page_20_Number"><text:span text:style-name="T116">medio</text:span></text:span><text:span text:style-name="Page_20_Number"><text:span text:style-name="T115"> annuo nel settore di attività oggetto dell’appalto riferito </text:span></text:span><text:span text:style-name="Page_20_Number"><text:span text:style-name="T116">a</text:span></text:span><text:span text:style-name="Page_20_Number"><text:span text:style-name="T115">gli ultimi </text:span></text:span><text:span text:style-name="Page_20_Number"><text:span text:style-name="T114">tre </text:span></text:span><text:span text:style-name="Page_20_Number"><text:span text:style-name="T115">esercizi finanziari disponibili, </text:span></text:span><text:span text:style-name="Page_20_Number"><text:span text:style-name="T116">non inferiore</text:span></text:span><text:span text:style-name="Page_20_Number"><text:span text:style-name="T104"> </text:span></text:span><text:span text:style-name="Page_20_Number"><text:span text:style-name="T100">ad Euro ___________________________ </text:span></text:span><text:span text:style-name="Page_20_Number"><text:span text:style-name="T108">, così <text:s/>suddiviso</text:span></text:span><text:span text:style-name="Page_20_Number"><text:span text:style-name="T110">:</text:span></text:span></text:p>
      <text:p text:style-name="P76"><text:span text:style-name="Page_20_Number"><text:span text:style-name="T109"/></text:span></text:p>
      <text:p text:style-name="P76"><text:span text:style-name="Page_20_Number"><text:span text:style-name="T109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27">DENOMINAZIONE </text:p>
          </table:table-cell>
          <table:table-cell table:style-name="Tabella6.C1" office:value-type="string">
            <text:p text:style-name="P28">IMPORTO FATTURATO <text:span text:style-name="T168">SPECIFICO MEDIO ANNUO </text:span>N<text:span text:style-name="T157">EGLI ULTIMI TRE ESERCIZI</text:span> </text:p>
          </table:table-cell>
        </table:table-row>
        <table:table-row table:style-name="Tabella6.1">
          <table:table-cell table:style-name="Tabella6.A2" office:value-type="string">
            <text:p text:style-name="P34">Capogruppo</text:p>
            <text:p text:style-name="P34"/>
          </table:table-cell>
          <table:table-cell table:style-name="Tabella6.A2" office:value-type="string">
            <text:p text:style-name="P29"><field:fieldmark-start text:name="__Fieldmark__24904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2" office:value-type="string">
            <text:p text:style-name="P30"><field:fieldmark-start text:name="__Fieldmark__24912_342131094" field:type="vnd.oasis.opendocument.field.FORMTEXT"><field:param field:name="Description" field:value=""/><field:param field:name="Name" field:value=""/></field:fieldmark-start><text:span text:style-name="T158"><text:s/></text:span><field:fieldmark-end/></text:p>
          </table:table-cell>
        </table:table-row>
        <table:table-row table:style-name="Tabella6.3">
          <table:table-cell table:style-name="Tabella6.A1" office:value-type="string">
            <text:p text:style-name="P34">Mandante 1</text:p>
            <text:p text:style-name="P34"/>
          </table:table-cell>
          <table:table-cell table:style-name="Tabella6.A1" office:value-type="string">
            <text:p text:style-name="P29"><field:fieldmark-start text:name="__Fieldmark__24921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4929_342131094" field:type="vnd.oasis.opendocument.field.FORMTEXT"><field:param field:name="Description" field:value=""/><field:param field:name="Name" field:value=""/></field:fieldmark-start><text:span text:style-name="T158"><text:s/></text:span><field:fieldmark-end/></text:p>
          </table:table-cell>
        </table:table-row>
        <table:table-row table:style-name="Tabella6.1">
          <table:table-cell table:style-name="Tabella6.A1" office:value-type="string">
            <text:p text:style-name="P34">Mandante 2</text:p>
            <text:p text:style-name="P34"/>
          </table:table-cell>
          <table:table-cell table:style-name="Tabella6.A1" office:value-type="string">
            <text:p text:style-name="P29"><field:fieldmark-start text:name="__Fieldmark__24938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4944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6.1">
          <table:table-cell table:style-name="Tabella6.A1" office:value-type="string">
            <text:p text:style-name="P34">Mandante 3</text:p>
            <text:p text:style-name="P34"/>
          </table:table-cell>
          <table:table-cell table:style-name="Tabella6.A1" office:value-type="string">
            <text:p text:style-name="P29"><field:fieldmark-start text:name="__Fieldmark__24953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4959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6.1">
          <table:table-cell table:style-name="Tabella6.A1" office:value-type="string">
            <text:p text:style-name="P34">Mandante 4</text:p>
            <text:p text:style-name="P34"><text:soft-page-break/></text:p>
          </table:table-cell>
          <table:table-cell table:style-name="Tabella6.A1" office:value-type="string">
            <text:p text:style-name="P29"><field:fieldmark-start text:name="__Fieldmark__24968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4974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6.1">
          <table:table-cell table:style-name="Tabella6.A1" office:value-type="string">
            <text:p text:style-name="P34">Mandante 5</text:p>
            <text:p text:style-name="P34"/>
          </table:table-cell>
          <table:table-cell table:style-name="Tabella6.A1" office:value-type="string">
            <text:p text:style-name="P29"><field:fieldmark-start text:name="__Fieldmark__24983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4989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6.1">
          <table:table-cell table:style-name="Tabella6.A1" office:value-type="string">
            <text:p text:style-name="P34">Mandante 6</text:p>
            <text:p text:style-name="P34"/>
          </table:table-cell>
          <table:table-cell table:style-name="Tabella6.A1" office:value-type="string">
            <text:p text:style-name="P29"><field:fieldmark-start text:name="__Fieldmark__24998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6.C1" office:value-type="string">
            <text:p text:style-name="P30"><field:fieldmark-start text:name="__Fieldmark__25004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6.1">
          <table:table-cell table:style-name="Tabella6.A2" office:value-type="string">
            <text:p text:style-name="P34"/>
          </table:table-cell>
          <table:table-cell table:style-name="Tabella6.A2" office:value-type="string">
            <text:p text:style-name="P31">Totale <text:s text:c="40"/>Euro </text:p>
          </table:table-cell>
          <table:table-cell table:style-name="Tabella6.C2" office:value-type="string">
            <text:p text:style-name="P30"/>
          </table:table-cell>
        </table:table-row>
      </table:table>
      <text:p text:style-name="P75"><text:span text:style-name="Page_20_Number"><text:span text:style-name="T155"/></text:span></text:p>
      <text:p text:style-name="P61"><text:span text:style-name="Page_20_Number"><text:span text:style-name="T126"/></text:span></text:p>
      <text:p text:style-name="P61"><text:span text:style-name="Page_20_Number"><text:span text:style-name="T126"/></text:span></text:p>
      <text:p text:style-name="P61"><text:span text:style-name="Page_20_Number"><text:span text:style-name="T126">in caso di </text:span></text:span><text:span text:style-name="Page_20_Number"><text:span text:style-name="T122">consorzio ordinario di concorrenti ex art. 2602 cc </text:span></text:span><text:span text:style-name="Page_20_Number"><text:span text:style-name="T127">già costituito</text:span></text:span></text:p>
      <text:p text:style-name="P76"><text:span text:style-name="Page_20_Number"><text:span text:style-name="T109"/></text:span></text:p>
      <text:p text:style-name="P102"><text:span text:style-name="Page_20_Number"><text:span text:style-name="T100">i</text:span></text:span><text:span text:style-name="Page_20_Number"><text:span text:style-name="T103"> </text:span></text:span><text:span text:style-name="Page_20_Number"><text:span text:style-name="T104">a<text:tab/></text:span></text:span><text:span text:style-name="Page_20_Number"><text:span text:style-name="T102"><draw:control text:anchor-type="as-char" draw:z-index="15" draw:style-name="gr1" draw:text-style-name="P126" svg:width="0.32cm" svg:height="0.32cm" draw:control="control16"/></text:span></text:span><text:span text:style-name="Page_20_Number"><text:span text:style-name="T102"> </text:span></text:span><text:span text:style-name="Page_20_Number"><text:span text:style-name="T100">di </text:span></text:span><text:span text:style-name="Page_20_Number"><text:span text:style-name="T113">aver realizzato un</text:span></text:span><text:span text:style-name="Page_20_Number"><text:span text:style-name="T103"> </text:span></text:span><text:span text:style-name="Page_20_Number"><text:span text:style-name="T114">f</text:span></text:span><text:span text:style-name="Page_20_Number"><text:span text:style-name="T115">atturato specifico </text:span></text:span><text:span text:style-name="Page_20_Number"><text:span text:style-name="T116">medio</text:span></text:span><text:span text:style-name="Page_20_Number"><text:span text:style-name="T115"> annuo nel settore di attività oggetto dell’appalto riferito </text:span></text:span><text:span text:style-name="Page_20_Number"><text:span text:style-name="T116">a</text:span></text:span><text:span text:style-name="Page_20_Number"><text:span text:style-name="T115">gli ultimi </text:span></text:span><text:span text:style-name="Page_20_Number"><text:span text:style-name="T114">tre </text:span></text:span><text:span text:style-name="Page_20_Number"><text:span text:style-name="T115">esercizi finanziari disponibili, </text:span></text:span><text:span text:style-name="Page_20_Number"><text:span text:style-name="T116">non inferiore</text:span></text:span><text:span text:style-name="Page_20_Number"><text:span text:style-name="T104"> </text:span></text:span><text:span text:style-name="Page_20_Number"><text:span text:style-name="T100">ad Euro ___________________________ </text:span></text:span><text:span text:style-name="Page_20_Number"><text:span text:style-name="T108">, così <text:s/>suddiviso</text:span></text:span><text:span text:style-name="Page_20_Number"><text:span text:style-name="T110">:</text:span></text:span></text:p>
      <text:p text:style-name="P76"><text:span text:style-name="Page_20_Number"><text:span text:style-name="T100"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27">DENOMINAZIONE </text:p>
          </table:table-cell>
          <table:table-cell table:style-name="Tabella7.C1" office:value-type="string">
            <text:p text:style-name="P106">IMPORTO FATTURATO <text:span text:style-name="T168">SPECIFICO MEDIO ANNUO </text:span>N<text:span text:style-name="T157">EGLI ULTIMI TRE ESERCIZI</text:span> </text:p>
          </table:table-cell>
        </table:table-row>
        <table:table-row table:style-name="Tabella7.1">
          <table:table-cell table:style-name="Tabella7.A2" office:value-type="string">
            <text:p text:style-name="P107">Capofila</text:p>
            <text:p text:style-name="P107"/>
          </table:table-cell>
          <table:table-cell table:style-name="Tabella7.A2" office:value-type="string">
            <text:p text:style-name="P29"><field:fieldmark-start text:name="__Fieldmark__25153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2" office:value-type="string">
            <text:p text:style-name="P30"><field:fieldmark-start text:name="__Fieldmark__25161_342131094" field:type="vnd.oasis.opendocument.field.FORMTEXT"><field:param field:name="Description" field:value=""/><field:param field:name="Name" field:value=""/></field:fieldmark-start><text:span text:style-name="T158"><text:s/></text:span><field:fieldmark-end/></text:p>
          </table:table-cell>
        </table:table-row>
        <table:table-row table:style-name="Tabella7.3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170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178_342131094" field:type="vnd.oasis.opendocument.field.FORMTEXT"><field:param field:name="Description" field:value=""/><field:param field:name="Name" field:value=""/></field:fieldmark-start><text:span text:style-name="T158"><text:s/></text:span><field:fieldmark-end/></text:p>
          </table:table-cell>
        </table:table-row>
        <table:table-row table:style-name="Tabella7.1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187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193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7.1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202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208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7.1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217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223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7.1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232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238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7.1">
          <table:table-cell table:style-name="Tabella7.A1" office:value-type="string">
            <text:p text:style-name="P107">Consorziata</text:p>
            <text:p text:style-name="P35"/>
          </table:table-cell>
          <table:table-cell table:style-name="Tabella7.A1" office:value-type="string">
            <text:p text:style-name="P29"><field:fieldmark-start text:name="__Fieldmark__25247_342131094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7.C1" office:value-type="string">
            <text:p text:style-name="P30"><field:fieldmark-start text:name="__Fieldmark__25253_342131094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7.1">
          <table:table-cell table:style-name="Tabella7.A2" office:value-type="string">
            <text:p text:style-name="P35"/>
          </table:table-cell>
          <table:table-cell table:style-name="Tabella7.A2" office:value-type="string">
            <text:p text:style-name="P31">Totale <text:s text:c="40"/>Euro </text:p>
          </table:table-cell>
          <table:table-cell table:style-name="Tabella7.C2" office:value-type="string">
            <text:p text:style-name="P30"/>
          </table:table-cell>
        </table:table-row>
      </table:table>
      <text:p text:style-name="P75"><text:span text:style-name="Page_20_Number"><text:span text:style-name="T155"/></text:span></text:p>
      <text:p text:style-name="P68"/>
      <text:p text:style-name="P77"><text:span text:style-name="Page_20_Number"><text:span text:style-name="T156"><text:tab/>i</text:span></text:span><text:span text:style-name="Page_20_Number"><text:span text:style-name="T130">n caso di G.e.i.e.</text:span></text:span></text:p>
      <text:p text:style-name="P77"><text:span text:style-name="Page_20_Number"><text:span text:style-name="T145"/></text:span></text:p>
      <text:p text:style-name="P103"><text:tab/><draw:control text:anchor-type="as-char" draw:z-index="16" draw:style-name="gr1" draw:text-style-name="P126" svg:width="0.32cm" svg:height="0.32cm" draw:control="control17"/><text:span text:style-name="Page_20_Number"><text:span text:style-name="T131"> </text:span></text:span><text:span text:style-name="Page_20_Number"><text:span text:style-name="T132">di </text:span></text:span><text:span text:style-name="Page_20_Number"><text:span text:style-name="T140">aver realizzato un</text:span></text:span><text:span text:style-name="Page_20_Number"><text:span text:style-name="T133"> </text:span></text:span><text:span text:style-name="Page_20_Number"><text:span text:style-name="T142">f</text:span></text:span><text:span text:style-name="Page_20_Number"><text:span text:style-name="T143">atturato specifico </text:span></text:span><text:span text:style-name="Page_20_Number"><text:span text:style-name="T144">medio</text:span></text:span><text:span text:style-name="Page_20_Number"><text:span text:style-name="T143"> annuo nel settore di attività oggetto dell’appalto, riferito </text:span></text:span><text:span text:style-name="Page_20_Number"><text:span text:style-name="T144">a</text:span></text:span><text:span text:style-name="Page_20_Number"><text:span text:style-name="T143">gli ultimi </text:span></text:span><text:span text:style-name="Page_20_Number"><text:span text:style-name="T142">tre </text:span></text:span><text:span text:style-name="Page_20_Number"><text:span text:style-name="T143">esercizi finanziari disponibili, </text:span></text:span><text:span text:style-name="Page_20_Number"><text:span text:style-name="T144">non inferiore</text:span></text:span><text:span text:style-name="Page_20_Number"><text:span text:style-name="T134"> </text:span></text:span><text:span text:style-name="Page_20_Number"><text:span text:style-name="T132">ad Euro ___________________________</text:span></text:span></text:p>
      <text:p text:style-name="P77"><text:span text:style-name="Page_20_Number"><text:span text:style-name="T146"/></text:span></text:p>
      <text:p text:style-name="P77"><text:tab/></text:p>
      <text:p text:style-name="P77"/>
      <text:p text:style-name="P77"/>
      <text:p text:style-name="P77"><text:span text:style-name="T160"><text:tab/></text:span><text:span text:style-name="T23">in caso di </text:span><text:span text:style-name="T12">aggregazioni di imprese aderenti al contratto</text:span><text:span text:style-name="T13"> di rete </text:span></text:p>
      <text:p text:style-name="P78"/>
      <text:p text:style-name="P103"><text:span text:style-name="T6"><text:tab/></text:span><text:span text:style-name="T6"><draw:control text:anchor-type="as-char" draw:z-index="17" draw:style-name="gr1" draw:text-style-name="P126" svg:width="0.32cm" svg:height="0.32cm" draw:control="control18"/></text:span><text:span text:style-name="Page_20_Number"><text:span text:style-name="T131"> </text:span></text:span><text:span text:style-name="Page_20_Number"><text:span text:style-name="T132">di </text:span></text:span><text:span text:style-name="Page_20_Number"><text:span text:style-name="T140">aver realizzato un</text:span></text:span><text:span text:style-name="Page_20_Number"><text:span text:style-name="T133"> </text:span></text:span><text:span text:style-name="Page_20_Number"><text:span text:style-name="T142">f</text:span></text:span><text:span text:style-name="Page_20_Number"><text:span text:style-name="T143">atturato specifico </text:span></text:span><text:span text:style-name="Page_20_Number"><text:span text:style-name="T144">medio</text:span></text:span><text:span text:style-name="Page_20_Number"><text:span text:style-name="T143"> annuo nel settore di attività oggetto dell’appalto riferito </text:span></text:span><text:span text:style-name="Page_20_Number"><text:span text:style-name="T144">a</text:span></text:span><text:span text:style-name="Page_20_Number"><text:span text:style-name="T143">gli ultimi </text:span></text:span><text:span text:style-name="Page_20_Number"><text:span text:style-name="T142">tre </text:span></text:span><text:span text:style-name="Page_20_Number"><text:span text:style-name="T143">esercizi finanziari disponibili, </text:span></text:span><text:span text:style-name="Page_20_Number"><text:span text:style-name="T144">non inferiore</text:span></text:span><text:span text:style-name="Page_20_Number"><text:span text:style-name="T134"> </text:span></text:span><text:span text:style-name="Page_20_Number"><text:span text:style-name="T132">ad Euro ___________________________ </text:span></text:span><text:span text:style-name="Page_20_Number"><text:span text:style-name="T139">, così <text:s/>suddiviso</text:span></text:span><text:span text:style-name="Page_20_Number"><text:span text:style-name="T141">:</text:span></text:span></text:p>
      <text:p text:style-name="P79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43"><text:span text:style-name="T1">ragione sociale</text:span> </text:p>
          </table:table-cell>
          <table:covered-table-cell/>
          <table:table-cell table:style-name="Tabella8.A1" office:value-type="string">
            <text:p text:style-name="P112"><text:span text:style-name="T162">IMPORTO FATTURATO </text:span><text:span text:style-name="T164">SPECIFICO MEDIO ANNUO </text:span><text:span text:style-name="T162">N</text:span><text:span text:style-name="T165">EGLI ULTIMI TRE ESERCIZI</text:span><text:span text:style-name="T162"> </text:span></text:p>
          </table:table-cell>
        </table:table-row>
        <table:table-row table:style-name="Tabella8.1">
          <table:table-cell table:style-name="Tabella8.A1" office:value-type="string">
            <text:p text:style-name="P16">Capofila</text:p>
            <text:p text:style-name="P16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ext:soft-page-break/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18">Operatore aggregato</text:p>
            <text:p text:style-name="P18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6"/>
          </table:table-cell>
        </table:table-row>
      </table:table>
      <text:p text:style-name="P63"/>
      <text:p text:style-name="P66"><text:span text:style-name="T4">Documentazione da allegare da parte dei </text:span><text:span text:style-name="T1"><text:s/>raggruppamenti temporanei già costituiti</text:span><text:span text:style-name="T92">:</text:span></text:p>
      <text:p text:style-name="P86">- <text:span text:style-name="T25"><text:s text:c="2"/></text:span>copia autentica del mandato collettivo irrevocabile con rappresentanza conferito alla mandataria per atto pubblico o scrittura privata autenticata. </text:p>
      <text:p text:style-name="P67"/>
      <text:p text:style-name="P65"><text:span text:style-name="T7">Documentazione da allegare da parte dei </text:span><text:span text:style-name="T38">consorzi ordinari o GEIE già costituiti</text:span></text:p>
      <text:p text:style-name="P86">- <text:s/><text:span text:style-name="T25"><text:s/></text:span>atto costitutivo e statuto del consorzio o GEIE, in copia autentica, con indicazione del soggetto designato quale capofila. </text:p>
      <text:p text:style-name="P69"/>
      <text:p text:style-name="P67"><text:span text:style-name="T10">Documentazione da allegare da parte de</text:span><text:span text:style-name="T11">lle</text:span><text:span text:style-name="T56"> </text:span>aggregazioni di imprese aderenti al contratto di rete <text:span text:style-name="T99">(</text:span>se la rete è dotata di un organo comune con potere di rappresentanza e soggettività giuridica<text:span text:style-name="T99">)</text:span></text:p>
      <text:p text:style-name="P97">-<text:span text:style-name="T25"> 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95">Per le aggregazioni di imprese aderenti al contratto di rete: se la rete è dotata di un organo comune con potere di rappresentanza ma è priva di soggettività giuridica</text:p>
      <text:p text:style-name="P98">- <text:span text:style-name="T25"><text:s/></text:span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96"><text:span text:style-name="T38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42">e</text:span><text:span text:style-name="T38"> partecipa nelle forme del RTI costituito:</text:span></text:p>
      <text:p text:style-name="P99">-<text:span text:style-name="T25"> </text:span><text:span text:style-name="T38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<text:soft-page-break/>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100"/>
      <text:p text:style-name="P73"/>
      <text:p text:style-name="P84"><text:span text:style-name="T84">Luogo e data, </text:span><field:fieldmark-start text:name="__Fieldmark__25610_342131094" field:type="vnd.oasis.opendocument.field.FORMTEXT"><field:param field:name="Description" field:value=""/><field:param field:name="Name" field:value=""/></field:fieldmark-start><text:span text:style-name="T87">____________</text:span><field:fieldmark-end/><field:fieldmark-start text:name="__Fieldmark__25615_342131094" field:type="vnd.oasis.opendocument.field.FORMTEXT"><field:param field:name="Description" field:value=""/><field:param field:name="Name" field:value=""/></field:fieldmark-start><text:span text:style-name="T87">____________</text:span><field:fieldmark-end/></text:p>
      <text:p text:style-name="P74"/>
      <text:p text:style-name="P74"/>
      <text:p text:style-name="P74">FIRMA (del Legale rappresentante)</text:p>
      <text:p text:style-name="P59"/>
      <text:p text:style-name="P74">_______________________________</text:p>
      <text:p text:style-name="P58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3" svg:font-family="Mangal" style:font-pitch="variable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Heading_20_9" style:display-name="Heading 9" style:family="paragraph" style:parent-style-name="Standard" style:next-style-name="Normale1" style:default-outline-level="9" style:list-style-name="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Normale1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Normale1" style:default-outline-level="7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Normale1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4" style:display-name="Heading 4" style:family="paragraph" style:parent-style-name="Standard" style:next-style-name="Normale1" style:default-outline-level="4" style:list-style-name="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Normale1" style:default-outline-level="2" style:list-style-name="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9-06T09:55:33.399000000</dc:date>
    <meta:editing-duration>PT6H59M14S</meta:editing-duration>
    <meta:editing-cycles>23</meta:editing-cycles>
    <meta:print-date>2018-09-06T09:22:05.706000000</meta:print-date>
    <meta:document-statistic meta:table-count="8" meta:image-count="0" meta:object-count="0" meta:page-count="8" meta:paragraph-count="247" meta:word-count="2145" meta:character-count="14543" meta:non-whitespace-character-count="12595"/>
  </office:meta>
</office:document-meta>
</file>