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704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5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23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8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0.591cm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3.487cm"/>
    </style:style>
    <style:style style:name="Tabella5.E" style:family="table-column">
      <style:table-column-properties style:column-width="3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5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903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716cm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684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8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4.265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4.202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3cm"/>
    </style:style>
    <style:style style:name="Tabella3.E" style:family="table-column">
      <style:table-column-properties style:column-width="3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6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587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683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8e6b7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ade10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6e418" style:font-size-asian="12pt" style:font-size-complex="12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8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28e6b7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2pt" officeooo:paragraph-rsid="002cd2f5" style:font-size-asian="12pt" style:font-size-complex="12pt"/>
    </style:style>
    <style:style style:name="P10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1f2afc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2pt" fo:font-style="italic" fo:font-weight="normal" officeooo:paragraph-rsid="001f2af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cd2f5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1f2afc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officeooo:paragraph-rsid="001f2afc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fo:font-weight="bold" officeooo:paragraph-rsid="002cd2f5" style:font-size-asian="12pt" style:font-size-complex="12pt"/>
    </style:style>
    <style:style style:name="P16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1f2afc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.307cm" fo:margin-bottom="0.307cm" loext:contextual-spacing="false" fo:line-height="115%" fo:text-align="justify" style:justify-single-word="false" fo:text-indent="0cm" style:auto-text-indent="false"/>
      <style:text-properties style:font-name="Arial" fo:font-size="12pt" style:text-underline-style="none" officeooo:paragraph-rsid="001f2af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#ffff0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9f49" fo:background-color="transparent" style:font-size-asian="12pt" style:font-name-complex="Arial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rsid="00433781" officeooo:paragraph-rsid="00449f49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25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26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33781" fo:background-color="transparent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ade10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3fbf0" style:font-size-asian="12pt" style:font-size-complex="12pt"/>
    </style:style>
    <style:style style:name="P3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2pt" officeooo:paragraph-rsid="00381614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ade10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8e6b7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3fbf0" style:font-size-asian="12pt" style:font-size-complex="12pt"/>
    </style:style>
    <style:style style:name="P34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1f2afc" style:font-size-asian="12pt" style:font-size-complex="12pt"/>
    </style:style>
    <style:style style:name="P35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1f2afc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a" style:font-name="Arial" fo:font-size="12pt" officeooo:paragraph-rsid="000f53d7" fo:background-color="#ffff00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8123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e1c8e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28e6b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41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42" style:family="paragraph" style:parent-style-name="Standard">
      <style:text-properties style:font-name="Arial" fo:font-size="12pt" fo:language="none" fo:country="none" fo:font-weight="bold" officeooo:paragraph-rsid="000f53d7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28e6b7" fo:background-color="transparent" style:font-size-asian="12pt" style:font-weight-asian="bold" style:font-name-complex="Arial" style:font-size-complex="12pt"/>
    </style:style>
    <style:style style:name="P45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4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3e1c8e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50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rsid="00279108" officeooo:paragraph-rsid="00279108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0f53d7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9cafc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ad646" style:font-size-asian="12p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1ad646" style:font-size-asian="12pt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47fd4f" style:font-size-asian="12pt" style:language-asian="it" style:country-asian="IT" style:font-name-complex="Arial" style:font-size-complex="12pt"/>
    </style:style>
    <style:style style:name="P60" style:family="paragraph" style:parent-style-name="Standard"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61" style:family="paragraph" style:parent-style-name="Standard"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62" style:family="paragraph" style:parent-style-name="Standard"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63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17e9b6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officeooo:paragraph-rsid="001ad646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size-complex="12pt"/>
    </style:style>
    <style:style style:name="P6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rsid="00303054" officeooo:paragraph-rsid="000f53d7" style:font-size-asian="12pt" style:font-size-complex="12pt"/>
    </style:style>
    <style:style style:name="P6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name-complex="Arial" style:font-size-complex="12pt"/>
    </style:style>
    <style:style style:name="P7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9cafc" fo:background-color="#ffff00" style:font-size-asian="12pt" style:font-name-complex="Arial" style:font-size-complex="12pt"/>
    </style:style>
    <style:style style:name="P7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ad646" fo:background-color="#ffff00" style:font-size-asian="12pt" style:font-name-complex="Arial" style:font-size-complex="12pt"/>
    </style:style>
    <style:style style:name="P7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fo:font-style="italic" officeooo:rsid="00303054" officeooo:paragraph-rsid="000f53d7" style:font-size-asian="12pt" style:font-style-asian="italic" style:font-name-complex="Arial" style:font-size-complex="12pt" style:font-style-complex="italic"/>
    </style:style>
    <style:style style:name="P7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fo:font-style="italic" officeooo:paragraph-rsid="0010ce32" fo:background-color="transparent" style:font-size-asian="12pt" style:font-style-asian="italic" style:font-name-complex="Arial" style:font-size-complex="12pt"/>
    </style:style>
    <style:style style:name="P7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7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33781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3e1c8e"/>
    </style:style>
    <style:style style:name="P77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0f53d7" style:font-size-asian="12pt" style:font-size-complex="12pt"/>
    </style:style>
    <style:style style:name="P7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79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normal" officeooo:rsid="0044fe87" officeooo:paragraph-rsid="00449f49" style:font-size-asian="12pt" style:font-weight-asian="normal" style:font-name-complex="Arial" style:font-size-complex="12pt" style:font-weight-complex="normal"/>
    </style:style>
    <style:style style:name="P8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8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449f49"/>
    </style:style>
    <style:style style:name="P82" style:family="paragraph" style:parent-style-name="Testo_20_normale" style:master-page-name="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49f49" style:font-size-asian="12pt" style:font-weight-asian="bold" style:font-name-complex="Arial" style:font-size-complex="12pt"/>
    </style:style>
    <style:style style:name="P83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84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8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28e6b7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88" style:family="paragraph" style:parent-style-name="Text_20_body">
      <style:paragraph-properties fo:text-align="justify" style:justify-single-word="false"/>
      <style:text-properties style:font-name="Arial" fo:font-size="12pt" officeooo:paragraph-rsid="003e1c8e" style:font-size-asian="12pt" style:font-size-complex="12pt"/>
    </style:style>
    <style:style style:name="P89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Arial" fo:font-size="12pt" fo:language="none" fo:country="none" fo:font-style="normal" fo:font-weight="bold" officeooo:rsid="0017a094" officeooo:paragraph-rsid="004ace13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name-complex="Arial" style:font-size-complex="12pt"/>
    </style:style>
    <style:style style:name="P9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94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2pt" fo:font-weight="normal" officeooo:paragraph-rsid="0028e6b7" style:font-size-asian="12pt" style:font-size-complex="12pt"/>
    </style:style>
    <style:style style:name="P95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96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color="#00000a" style:text-line-through-style="none" style:text-line-through-type="none" fo:font-style="normal" fo:font-weight="bold" officeooo:rsid="0012cb84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color="#00000a" fo:background-color="transparent" loext:char-shading-value="0" style:font-name-complex="Arial"/>
    </style:style>
    <style:style style:name="T5" style:family="text">
      <style:text-properties fo:color="#00000a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6" style:family="text">
      <style:text-properties fo:color="#00000a" fo:font-weight="bold" officeooo:rsid="0017e9b6" fo:background-color="transparent" loext:char-shading-value="0" style:font-name-asian="Symbol" style:font-weight-asian="bold" style:font-name-complex="Arial" style:font-weight-complex="bold"/>
    </style:style>
    <style:style style:name="T7" style:family="text">
      <style:text-properties fo:color="#00000a" fo:font-weight="bold" officeooo:rsid="0019cafc" fo:background-color="transparent" loext:char-shading-value="0" style:font-name-asian="Symbol" style:font-weight-asian="bold" style:font-name-complex="Arial" style:font-weight-complex="bold"/>
    </style:style>
    <style:style style:name="T8" style:family="text">
      <style:text-properties fo:color="#00000a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fo:color="#00000a" style:text-underline-style="solid" style:text-underline-width="auto" style:text-underline-color="font-color" fo:font-weight="bold" officeooo:rsid="002cd2f5" fo:background-color="transparent" loext:char-shading-value="0" style:font-weight-asian="bold" style:font-weight-complex="bold"/>
    </style:style>
    <style:style style:name="T10" style:family="text">
      <style:text-properties fo:color="#00000a" style:text-underline-style="solid" style:text-underline-width="auto" style:text-underline-color="font-color" fo:font-weight="bold" officeooo:rsid="00381614" fo:background-color="transparent" loext:char-shading-value="0" style:font-weight-asian="bold" style:font-weight-complex="bold"/>
    </style:style>
    <style:style style:name="T11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fo:color="#00000a" style:text-underline-style="none" officeooo:rsid="002cd2f5" fo:background-color="transparent" loext:char-shading-value="0" style:font-name-asian="Symbol" style:font-weight-asian="bold" style:font-name-complex="Arial" style:font-weight-complex="bold"/>
    </style:style>
    <style:style style:name="T13" style:family="text">
      <style:text-properties fo:color="#00000a" fo:font-style="normal" fo:font-weight="bold" officeooo:rsid="002d873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00000a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officeooo:rsid="0029e69e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ade10" style:font-style-asian="italic" style:font-style-complex="italic"/>
    </style:style>
    <style:style style:name="T19" style:family="text">
      <style:text-properties fo:font-style="italic" officeooo:rsid="0016b494" style:font-style-asian="italic" style:font-style-complex="italic"/>
    </style:style>
    <style:style style:name="T20" style:family="text">
      <style:text-properties fo:font-style="italic" officeooo:rsid="00381614" style:font-style-asian="italic" style:font-style-complex="italic"/>
    </style:style>
    <style:style style:name="T21" style:family="text">
      <style:text-properties fo:font-style="italic" style:font-style-asian="italic" style:font-name-complex="Arial" style:font-style-complex="italic"/>
    </style:style>
    <style:style style:name="T22" style:family="text">
      <style:text-properties fo:font-style="italic" fo:font-weight="bold" style:font-style-asian="italic" style:font-weight-asian="bold" style:font-name-complex="Arial"/>
    </style:style>
    <style:style style:name="T23" style:family="text">
      <style:text-properties fo:font-style="italic" fo:font-weight="bold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26" style:family="text">
      <style:text-properties officeooo:rsid="002d8737"/>
    </style:style>
    <style:style style:name="T27" style:family="text">
      <style:text-properties fo:font-variant="normal" fo:text-transform="none" fo:font-weight="bold"/>
    </style:style>
    <style:style style:name="T28" style:family="text">
      <style:text-properties fo:font-variant="normal" fo:text-transform="none" fo:font-weight="bold" officeooo:rsid="00151837"/>
    </style:style>
    <style:style style:name="T29" style:family="text">
      <style:text-properties fo:font-variant="normal" fo:text-transform="none" fo:font-weight="bold" officeooo:rsid="0016b494"/>
    </style:style>
    <style:style style:name="T30" style:family="text">
      <style:text-properties fo:font-variant="normal" fo:text-transform="none" fo:font-weight="bold" officeooo:rsid="00381614"/>
    </style:style>
    <style:style style:name="T31" style:family="text">
      <style:text-properties fo:font-variant="normal" fo:text-transform="none" fo:font-weight="bold" officeooo:rsid="00151837" style:font-name-complex="Arial"/>
    </style:style>
    <style:style style:name="T32" style:family="text">
      <style:text-properties fo:font-variant="normal" fo:text-transform="none" fo:font-weight="bold" style:font-weight-asian="bold" style:font-weight-complex="bold"/>
    </style:style>
    <style:style style:name="T33" style:family="text">
      <style:text-properties fo:font-variant="normal" fo:text-transform="none" fo:font-weight="bold" officeooo:rsid="00151837" style:font-weight-asian="bold" style:font-weight-complex="bold"/>
    </style:style>
    <style:style style:name="T34" style:family="text">
      <style:text-properties fo:font-variant="normal" fo:text-transform="none" fo:font-weight="bold" officeooo:rsid="0046e418"/>
    </style:style>
    <style:style style:name="T35" style:family="text">
      <style:text-properties fo:font-variant="normal" fo:text-transform="none" fo:font-style="italic" fo:font-weight="bold"/>
    </style:style>
    <style:style style:name="T36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7" style:family="text">
      <style:text-properties fo:font-variant="normal" fo:text-transform="none" fo:font-weight="normal" officeooo:rsid="0046e418" style:font-weight-asian="normal" style:font-weight-complex="normal"/>
    </style:style>
    <style:style style:name="T38" style:family="text">
      <style:text-properties fo:font-variant="normal" fo:text-transform="none" fo:font-weight="normal" officeooo:rsid="0047fd4f" style:font-weight-asian="normal" style:font-weight-complex="normal"/>
    </style:style>
    <style:style style:name="T39" style:family="text">
      <style:text-properties fo:font-weight="bold"/>
    </style:style>
    <style:style style:name="T40" style:family="text">
      <style:text-properties fo:font-weight="bold" officeooo:rsid="00151837"/>
    </style:style>
    <style:style style:name="T41" style:family="text">
      <style:text-properties fo:font-weight="bold" officeooo:rsid="0016b494"/>
    </style:style>
    <style:style style:name="T42" style:family="text">
      <style:text-properties fo:font-weight="bold" officeooo:rsid="00171884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name-complex="Tahoma" style:font-weight-complex="bold"/>
    </style:style>
    <style:style style:name="T45" style:family="text">
      <style:text-properties fo:font-weight="bold" officeooo:rsid="003a8123" style:font-weight-asian="bold" style:font-name-complex="Tahoma" style:font-weight-complex="bold"/>
    </style:style>
    <style:style style:name="T46" style:family="text">
      <style:text-properties fo:font-weight="bold" officeooo:rsid="00381614" style:font-weight-asian="bold" style:font-name-complex="Tahoma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6b494" style:font-weight-asian="bold" style:font-weight-complex="bold"/>
    </style:style>
    <style:style style:name="T49" style:family="text">
      <style:text-properties fo:font-weight="bold" officeooo:rsid="00151837" style:font-weight-asian="bold" style:font-weight-complex="bold"/>
    </style:style>
    <style:style style:name="T50" style:family="text">
      <style:text-properties fo:font-weight="bold" officeooo:rsid="00381614" style:font-weight-asian="bold" style:font-weight-complex="bold"/>
    </style:style>
    <style:style style:name="T51" style:family="text">
      <style:text-properties fo:font-weight="bold" style:font-weight-asian="bold" style:font-name-complex="Arial"/>
    </style:style>
    <style:style style:name="T52" style:family="text">
      <style:text-properties fo:font-weight="bold" style:font-weight-asian="bold" style:font-name-complex="Arial" style:font-weight-complex="bold"/>
    </style:style>
    <style:style style:name="T53" style:family="text">
      <style:text-properties fo:font-weight="bold" officeooo:rsid="0044fe87" style:font-weight-asian="bold" style:font-name-complex="Arial" style:font-weight-complex="bold"/>
    </style:style>
    <style:style style:name="T54" style:family="text">
      <style:text-properties fo:font-weight="bold" officeooo:rsid="00425ad4" style:font-weight-asian="bold" style:font-name-complex="Arial"/>
    </style:style>
    <style:style style:name="T55" style:family="text">
      <style:text-properties fo:font-weight="bold" officeooo:rsid="0022e0a1" style:font-weight-asian="bold"/>
    </style:style>
    <style:style style:name="T56" style:family="text">
      <style:text-properties fo:font-weight="bold" officeooo:rsid="002cd2f5"/>
    </style:style>
    <style:style style:name="T57" style:family="text">
      <style:text-properties fo:font-weight="bold" officeooo:rsid="002ff15a"/>
    </style:style>
    <style:style style:name="T58" style:family="text">
      <style:text-properties fo:font-weight="bold" style:font-name-complex="Arial"/>
    </style:style>
    <style:style style:name="T59" style:family="text">
      <style:text-properties fo:font-weight="bold" officeooo:rsid="00151837" style:font-name-complex="Arial"/>
    </style:style>
    <style:style style:name="T60" style:family="text">
      <style:text-properties fo:font-weight="bold" fo:background-color="transparent" loext:char-shading-value="0"/>
    </style:style>
    <style:style style:name="T61" style:family="text">
      <style:text-properties fo:font-weight="bold" officeooo:rsid="0019cafc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/>
    </style:style>
    <style:style style:name="T64" style:family="text">
      <style:text-properties style:text-underline-style="solid" style:text-underline-width="auto" style:text-underline-color="font-color" fo:font-weight="bold" officeooo:rsid="001ca20b"/>
    </style:style>
    <style:style style:name="T65" style:family="text">
      <style:text-properties style:text-underline-style="solid" style:text-underline-width="auto" style:text-underline-color="font-color" officeooo:rsid="000f53d7"/>
    </style:style>
    <style:style style:name="T66" style:family="text">
      <style:text-properties style:text-underline-style="solid" style:text-underline-width="auto" style:text-underline-color="font-color" style:font-name-complex="Arial"/>
    </style:style>
    <style:style style:name="T67" style:family="text">
      <style:text-properties style:text-underline-style="solid" style:text-underline-width="auto" style:text-underline-color="font-color" fo:font-weight="normal" officeooo:rsid="00433781" fo:background-color="transparent" loext:char-shading-value="0" style:font-weight-asian="normal" style:font-name-complex="Arial" style:font-weight-complex="normal"/>
    </style:style>
    <style:style style:name="T68" style:family="text">
      <style:text-properties style:text-underline-style="solid" style:text-underline-width="auto" style:text-underline-color="font-color" fo:font-weight="normal" officeooo:rsid="0044fe87" fo:background-color="transparent" loext:char-shading-value="0" style:font-weight-asian="normal" style:font-name-complex="Arial" style:font-weight-complex="normal"/>
    </style:style>
    <style:style style:name="T69" style:family="text">
      <style:text-properties officeooo:rsid="00151837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2" style:family="text">
      <style:text-properties fo:font-weight="normal" officeooo:rsid="00433781" fo:background-color="transparent" loext:char-shading-value="0" style:font-weight-asian="normal" style:font-name-complex="Arial" style:font-weight-complex="normal"/>
    </style:style>
    <style:style style:name="T73" style:family="text">
      <style:text-properties fo:font-weight="normal" officeooo:rsid="0044fe87" fo:background-color="transparent" loext:char-shading-value="0" style:font-weight-asian="normal" style:font-name-complex="Arial" style:font-weight-complex="normal"/>
    </style:style>
    <style:style style:name="T74" style:family="text">
      <style:text-properties fo:font-weight="normal" officeooo:rsid="0044c5cc" fo:background-color="transparent" loext:char-shading-value="0" style:font-weight-asian="normal" style:font-name-complex="Arial" style:font-weight-complex="normal"/>
    </style:style>
    <style:style style:name="T75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77" style:family="text">
      <style:text-properties officeooo:rsid="00171884"/>
    </style:style>
    <style:style style:name="T78" style:family="text">
      <style:text-properties officeooo:rsid="000f53d7"/>
    </style:style>
    <style:style style:name="T79" style:family="text">
      <style:text-properties fo:background-color="transparent" loext:char-shading-value="0"/>
    </style:style>
    <style:style style:name="T80" style:family="text">
      <style:text-properties fo:background-color="transparent" loext:char-shading-value="0" style:font-name-complex="Arial"/>
    </style:style>
    <style:style style:name="T81" style:family="text">
      <style:text-properties officeooo:rsid="0011567e" fo:background-color="transparent" loext:char-shading-value="0" style:font-name-complex="Arial"/>
    </style:style>
    <style:style style:name="T82" style:family="text">
      <style:text-properties officeooo:rsid="0028e6b7" fo:background-color="transparent" loext:char-shading-value="0" style:font-name-complex="Arial"/>
    </style:style>
    <style:style style:name="T83" style:family="text">
      <style:text-properties officeooo:rsid="00433781" fo:background-color="transparent" loext:char-shading-value="0" style:font-name-complex="Arial"/>
    </style:style>
    <style:style style:name="T84" style:family="text">
      <style:text-properties officeooo:rsid="0044fe87" fo:background-color="transparent" loext:char-shading-value="0" style:font-name-complex="Arial"/>
    </style:style>
    <style:style style:name="T85" style:family="text">
      <style:text-properties officeooo:rsid="00449f49" fo:background-color="transparent" loext:char-shading-value="0" style:font-name-complex="Arial"/>
    </style:style>
    <style:style style:name="T86" style:family="text">
      <style:text-properties officeooo:rsid="0028e6b7" fo:background-color="transparent" loext:char-shading-value="0"/>
    </style:style>
    <style:style style:name="T87" style:family="text">
      <style:text-properties fo:language="none" fo:country="none" style:font-name-complex="Calibri1"/>
    </style:style>
    <style:style style:name="T88" style:family="text">
      <style:text-properties fo:language="none" fo:country="none" fo:font-weight="bold" style:font-weight-asian="bold" style:font-name-complex="Calibri1"/>
    </style:style>
    <style:style style:name="T89" style:family="text">
      <style:text-properties style:font-name-complex="Arial"/>
    </style:style>
    <style:style style:name="T90" style:family="text">
      <style:text-properties officeooo:rsid="000f53d7" style:font-name-complex="Arial"/>
    </style:style>
    <style:style style:name="T91" style:family="text">
      <style:text-properties officeooo:rsid="00380bfe" style:font-name-complex="Arial"/>
    </style:style>
    <style:style style:name="T92" style:family="text">
      <style:text-properties fo:language="it" fo:country="IT" style:language-asian="it" style:country-asian="IT" style:font-name-complex="Arial"/>
    </style:style>
    <style:style style:name="T93" style:family="text">
      <style:text-properties fo:language="it" fo:country="IT" style:font-name-complex="Arial"/>
    </style:style>
    <style:style style:name="T94" style:family="text">
      <style:text-properties fo:language="it" fo:country="IT" officeooo:rsid="001c64e7" style:font-name-complex="Arial"/>
    </style:style>
    <style:style style:name="T95" style:family="text">
      <style:text-properties fo:language="it" fo:country="IT" officeooo:rsid="00380bfe" style:font-name-complex="Arial"/>
    </style:style>
    <style:style style:name="T96" style:family="text">
      <style:text-properties fo:language="it" fo:country="IT" officeooo:rsid="0023fbf0" style:font-name-complex="Arial"/>
    </style:style>
    <style:style style:name="T97" style:family="text">
      <style:text-properties officeooo:rsid="00279108"/>
    </style:style>
    <style:style style:name="T98" style:family="text">
      <style:text-properties officeooo:rsid="0028e6b7"/>
    </style:style>
    <style:style style:name="T99" style:family="text">
      <style:text-properties fo:font-style="normal" style:font-style-asian="normal" style:font-style-complex="normal"/>
    </style:style>
    <style:style style:name="T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officeooo:rsid="002cd2f5"/>
    </style:style>
    <style:style style:name="T102" style:family="text">
      <style:text-properties officeooo:rsid="00380bfe"/>
    </style:style>
    <style:style style:name="T103" style:family="text">
      <style:text-properties officeooo:rsid="00381614"/>
    </style:style>
    <style:style style:name="T104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5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6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07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08" style:family="text">
      <style:text-properties style:font-name-complex="Tahoma"/>
    </style:style>
    <style:style style:name="T109" style:family="text">
      <style:text-properties officeooo:rsid="00381614" style:font-name-complex="Tahoma"/>
    </style:style>
    <style:style style:name="T110" style:family="text">
      <style:text-properties officeooo:rsid="003a8123" style:font-name-complex="Tahoma"/>
    </style:style>
    <style:style style:name="T111" style:family="text">
      <style:text-properties style:font-name="Arial" fo:font-size="12pt" fo:font-weight="bold" style:font-size-asian="12pt" style:font-size-complex="12pt"/>
    </style:style>
    <style:style style:name="T112" style:family="text">
      <style:text-properties style:font-name="Arial" fo:font-size="12pt" fo:font-weight="bold" officeooo:rsid="00151837" style:font-size-asian="12pt" style:font-size-complex="12pt"/>
    </style:style>
    <style:style style:name="T113" style:family="text">
      <style:text-properties style:font-name="Arial" fo:font-size="12pt" fo:font-weight="normal" officeooo:rsid="0028e6b7" style:font-size-asian="12pt" style:font-weight-asian="normal" style:font-size-complex="12pt" style:font-weight-complex="normal"/>
    </style:style>
    <style:style style:name="T114" style:family="text">
      <style:text-properties style:font-name="Arial" fo:font-size="12pt" fo:font-weight="normal" officeooo:rsid="00381614" style:font-size-asian="12pt" style:font-weight-asian="normal" style:font-size-complex="12pt" style:font-weight-complex="normal"/>
    </style:style>
    <style:style style:name="T115" style:family="text">
      <style:text-properties style:font-name="Arial" fo:font-size="12pt" fo:font-style="normal" fo:font-weight="normal" officeooo:rsid="0028e6b7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17" style:family="text">
      <style:text-properties style:font-name="Arial" fo:font-size="12pt" fo:font-style="normal" officeooo:rsid="003e1c8e" style:font-size-asian="12pt" style:font-style-asian="normal" style:font-name-complex="Arial" style:font-size-complex="12pt" style:font-style-complex="normal"/>
    </style:style>
    <style:style style:name="T118" style:family="text">
      <style:text-properties style:font-name="Arial" fo:font-size="12pt" style:font-size-asian="12pt" style:font-name-complex="Arial" style:font-size-complex="12pt"/>
    </style:style>
    <style:style style:name="T119" style:family="text">
      <style:text-properties style:font-name="Arial" fo:font-size="12pt" fo:language="it" fo:country="IT" style:font-size-asian="12pt" style:language-asian="it" style:country-asian="IT" style:font-name-complex="Arial" style:font-size-complex="12pt"/>
    </style:style>
    <style:style style:name="T120" style:family="text">
      <style:text-properties style:font-name="Arial" fo:font-style="normal" officeooo:rsid="003e1c8e" style:font-style-asian="normal" style:font-name-complex="Arial" style:font-style-complex="normal"/>
    </style:style>
    <style:style style:name="T121" style:family="text">
      <style:text-properties officeooo:rsid="003a6b05"/>
    </style:style>
    <style:style style:name="T122" style:family="text">
      <style:text-properties officeooo:rsid="003ed454"/>
    </style:style>
    <style:style style:name="T123" style:family="text">
      <style:text-properties style:text-underline-style="none"/>
    </style:style>
    <style:style style:name="T124" style:family="text">
      <style:text-properties officeooo:rsid="00279108" style:language-asian="it" style:country-asian="IT" style:font-name-complex="Calibri"/>
    </style:style>
    <style:style style:name="T125" style:family="text">
      <style:text-properties officeooo:rsid="006314c3" style:language-asian="it" style:country-asian="IT" style:font-name-complex="Calibri"/>
    </style:style>
    <style:style style:name="T126" style:family="text">
      <style:text-properties officeooo:rsid="0047fd4f" style:language-asian="it" style:country-asian="IT" style:font-name-complex="Calibri"/>
    </style:style>
    <style:style style:name="T127" style:family="text">
      <style:text-properties officeooo:rsid="004ace13" style:language-asian="it" style:country-asian="IT" style:font-name-complex="Calibri"/>
    </style:style>
    <style:style style:name="T128" style:family="text">
      <style:text-properties officeooo:rsid="0047fd4f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78"><text:span text:style-name="T51"><text:tab/> <text:s text:c="4"/></text:span><text:span text:style-name="T53">Marca da bollo</text:span></text:p>
      <text:p text:style-name="P79"><text:tab/>(ogni quattro facciate)</text:p>
      <text:p text:style-name="P79"/>
      <text:p text:style-name="P81"/>
      <text:p text:style-name="P81"/>
      <text:p text:style-name="P77"><text:span text:style-name="T51">ALLEGATO A1 – </text:span><text:span text:style-name="T54">Domanda di partecipazione </text:span><text:span text:style-name="T89">(imprese singole, raggruppamenti e consorzi ordinari </text:span><text:span text:style-name="T66">costituiti</text:span><text:span text:style-name="T89">, GEIE)</text:span></text:p>
      <text:p text:style-name="P80"/>
      <text:p text:style-name="P26">FAC-SIMILE <text:span text:style-name="T15">DOMANDA</text:span> DI PARTECIPAZIONE </text:p>
      <text:p text:style-name="P24"><text:span text:style-name="T55">E DICHIARAZIONI INTEGRATIVE</text:span><text:span text:style-name="T43"> </text:span></text:p>
      <text:p text:style-name="P25">(Il corsivo è inserito a scopo di commento)</text:p>
      <text:h text:style-name="P91" text:outline-level="6"/>
      <text:h text:style-name="P91" text:outline-level="6"><text:s/>Spett.le </text:h>
      <text:p text:style-name="P45"><text:span text:style-name="T87"><text:tab/><text:tab/><text:tab/><text:tab/><text:tab/><text:tab/><text:tab/></text:span><text:span text:style-name="T88">Provincia Autonoma di Trento</text:span></text:p>
      <text:p text:style-name="P42"><text:tab/><text:tab/><text:tab/><text:tab/><text:tab/><text:tab/><text:tab/>APAC – <text:span text:style-name="T121">Servizio Appalti – </text:span>Ufficio <text:span text:style-name="T128">G</text:span>are</text:p>
      <text:h text:style-name="P92" text:outline-level="6"><text:span text:style-name="T102"><text:s/>v</text:span>ia Dogana n. 8 – <text:span text:style-name="T121">I</text:span> piano – stanza 101</text:h>
      <text:h text:style-name="P93" text:outline-level="6"><text:span text:style-name="T123"><text:s/></text:span>38122 – TRENTO <text:span text:style-name="T121">(TN)</text:span></text:h>
      <text:p text:style-name="P41"/>
      <text:p text:style-name="P89">Oggetto: <text:span text:style-name="T97">PROCEDURA APERTA PER L’APPALTO DEL SERVIZIO DI ASSICURAZIONE “ALL RISK PROPERTY” DELLA PROVINCIA AUTONOMA DI TRENTO</text:span><text:span text:style-name="T125"> – </text:span><text:span text:style-name="T126">CIG 75</text:span><text:span text:style-name="T127">69903193</text:span><text:span text:style-name="T126">.</text:span></text:p>
      <text:p text:style-name="P48"/>
      <text:p text:style-name="P84"><text:span text:style-name="T93">Il sottoscritt</text:span><text:span text:style-name="T94">o</text:span><text:span text:style-name="T93"> </text:span><field:fieldmark-start text:name="__Fieldmark__29048_689918988" field:type="vnd.oasis.opendocument.field.FORMTEXT"><field:param field:name="Description" field:value=""/><field:param field:name="Name" field:value="Testo1"/></field:fieldmark-start><text:span text:style-name="T92">______________________________________________</text:span><field:fieldmark-end/><text:span text:style-name="T93">, in qualità di legale rappresentante dell’Impresa </text:span><field:fieldmark-start text:name="__Fieldmark__29055_689918988" field:type="vnd.oasis.opendocument.field.FORMTEXT"><field:param field:name="Description" field:value=""/><field:param field:name="Name" field:value="Testo1"/></field:fieldmark-start><text:span text:style-name="T92">_________________________________________________</text:span><field:fieldmark-end/><text:span text:style-name="T93">, con sede in </text:span><field:fieldmark-start text:name="__Fieldmark__29062_689918988" field:type="vnd.oasis.opendocument.field.FORMTEXT"><field:param field:name="Description" field:value=""/><field:param field:name="Name" field:value=""/></field:fieldmark-start><text:span text:style-name="T92">________________________________________________________ ( ___ )</text:span><field:fieldmark-end/><text:span text:style-name="T93">, </text:span><text:span text:style-name="T95">indirizzo</text:span><text:span text:style-name="T93"> </text:span><field:fieldmark-start text:name="__Fieldmark__29073_689918988" field:type="vnd.oasis.opendocument.field.FORMTEXT"><field:param field:name="Description" field:value=""/><field:param field:name="Name" field:value="Testo1"/></field:fieldmark-start><text:span text:style-name="T92">________________________________________________</text:span><field:fieldmark-end/><text:span text:style-name="T93">, C.A.P. </text:span><field:fieldmark-start text:name="__Fieldmark__29080_689918988" field:type="vnd.oasis.opendocument.field.FORMTEXT"><field:param field:name="Description" field:value=""/><field:param field:name="Name" field:value=""/></field:fieldmark-start><text:span text:style-name="T92">__________</text:span><field:fieldmark-end/><text:span text:style-name="T93">, tel. </text:span><field:fieldmark-start text:name="__Fieldmark__29087_689918988" field:type="vnd.oasis.opendocument.field.FORMTEXT"><field:param field:name="Description" field:value=""/><field:param field:name="Name" field:value=""/></field:fieldmark-start><text:span text:style-name="T92">_____ / _________________________</text:span><field:fieldmark-end/><text:span text:style-name="T93"> - fax. </text:span><field:fieldmark-start text:name="__Fieldmark__29094_689918988" field:type="vnd.oasis.opendocument.field.FORMTEXT"><field:param field:name="Description" field:value=""/><field:param field:name="Name" field:value=""/></field:fieldmark-start><text:span text:style-name="T92">_____ / __________________________</text:span><field:fieldmark-end/><text:span text:style-name="T93">, Partita IVA/</text:span><text:span text:style-name="T96">C.F.</text:span><text:span text:style-name="T93"> </text:span><field:fieldmark-start text:name="__Fieldmark__29105_689918988" field:type="vnd.oasis.opendocument.field.FORMTEXT"><field:param field:name="Description" field:value=""/><field:param field:name="Name" field:value=""/></field:fieldmark-start><text:span text:style-name="T92">______________________</text:span><field:fieldmark-end/><text:span text:style-name="T93"> PEC: </text:span><field:fieldmark-start text:name="__Fieldmark__29112_689918988" field:type="vnd.oasis.opendocument.field.FORMTEXT"><field:param field:name="Description" field:value=""/><field:param field:name="Name" field:value=""/></field:fieldmark-start><text:span text:style-name="T92">________________________________</text:span><field:fieldmark-end/></text:p>
      <text:p text:style-name="P49"/>
      <text:p text:style-name="P49"><text:span text:style-name="T17">(se diverso dalla sede legale)</text:span> il recapito ove inviare eventuali comunicazioni è il seguente: ________________________________________________________________________ </text:p>
      <text:p text:style-name="P50"/>
      <text:p text:style-name="P45"><text:span text:style-name="T89">legale rappresentante/procuratore speciale di (</text:span><text:span text:style-name="T22">barrare l’ipotesi ricorrente</text:span><text:span text:style-name="T89">):</text:span></text:p>
      <text:p text:style-name="P50"/>
      <text:p text:style-name="P67"><field:fieldmark text:name="__Fieldmark__29134_689918988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89">impresa singola </text:span><text:bookmark text:name="Unknown1"/></text:p>
      <text:p text:style-name="P69"/>
      <text:p text:style-name="P76"><field:fieldmark text:name="__Fieldmark__29146_68991898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"/><text:bookmark text:name="Unknown2"/><text:span text:style-name="T118">capogruppo di raggruppamento temporaneo di concorrenti già </text:span><text:span text:style-name="T116">costituito </text:span><text:span text:style-name="T117">(di cui </text:span><text:span text:style-name="T120">si allega il mandato collettivo speciale con rappresentanza, cfr. in seguito), </text:span><text:span text:style-name="T116">avente</text:span><text:span text:style-name="T118"> la seguente composizione: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1.A1" office:value-type="string">
            <text:p text:style-name="P64">codice fiscale</text:p>
          </table:table-cell>
          <table:table-cell table:style-name="Tabella1.A1" office:value-type="string">
            <text:p text:style-name="P64">sede</text:p>
          </table:table-cell>
          <table:table-cell table:style-name="Tabella1.E1" office:value-type="string">
            <text:p text:style-name="P65">Quota/<text:span text:style-name="T97">parte delle prestazioni</text:span></text:p>
          </table:table-cell>
        </table:table-row>
        <table:table-row table:style-name="Tabella1.2">
          <table:table-cell table:style-name="Tabella1.A8" office:value-type="string">
            <text:p text:style-name="P51">Mandataria</text:p>
          </table:table-cell>
          <table:table-cell table:style-name="Tabella1.B8" office:value-type="string">
            <text:p text:style-name="P56"><field:fieldmark-start text:name="__Fieldmark__29187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29199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8">Mandante 1</text:p>
          </table:table-cell>
          <table:table-cell table:style-name="Tabella1.B8" office:value-type="string">
            <text:p text:style-name="P56"><field:fieldmark-start text:name="__Fieldmark__29208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29220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8">Mandante 2</text:p>
          </table:table-cell>
          <table:table-cell table:style-name="Tabella1.B8" office:value-type="string">
            <text:p text:style-name="P56"><field:fieldmark-start text:name="__Fieldmark__29229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29241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8">Mandante 3</text:p>
          </table:table-cell>
          <table:table-cell table:style-name="Tabella1.B8" office:value-type="string">
            <text:p text:style-name="P56"><field:fieldmark-start text:name="__Fieldmark__29250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29262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6">
          <table:table-cell table:style-name="Tabella1.A8" office:value-type="string">
            <text:p text:style-name="P48">Mandante 4</text:p>
          </table:table-cell>
          <table:table-cell table:style-name="Tabella1.B8" office:value-type="string">
            <text:p text:style-name="P56"><field:fieldmark-start text:name="__Fieldmark__29271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29283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8">Mandante 5</text:p>
          </table:table-cell>
          <table:table-cell table:style-name="Tabella1.B8" office:value-type="string">
            <text:p text:style-name="P56"><field:fieldmark-start text:name="__Fieldmark__29292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29304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8" office:value-type="string">
            <text:p text:style-name="P48">Mandante 6</text:p>
          </table:table-cell>
          <table:table-cell table:style-name="Tabella1.B8" office:value-type="string">
            <text:p text:style-name="P56"><field:fieldmark-start text:name="__Fieldmark__29313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29325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9"/>
      <text:p text:style-name="P67"><text:bookmark text:name="Unknown4"/><text:soft-page-break/><field:fieldmark text:name="__Fieldmark__29336_68991898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5"/><text:bookmark text:name="Unknown6"/><text:span text:style-name="T90">c</text:span><text:span text:style-name="T89">onsorzio ordinario di concorrenti ex art. 2602 c.c., </text:span><text:span text:style-name="T66">già costituito</text:span><text:span text:style-name="T89">, avente la seguente composizione:</text:span></text:p>
      <text:p text:style-name="P69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5.A1" office:value-type="string">
            <text:p text:style-name="P64">codice fiscale</text:p>
          </table:table-cell>
          <table:table-cell table:style-name="Tabella5.A1" office:value-type="string">
            <text:p text:style-name="P64">sede</text:p>
          </table:table-cell>
          <table:table-cell table:style-name="Tabella5.E1" office:value-type="string">
            <text:p text:style-name="P65">Quota/<text:span text:style-name="T97">parte delle prestazioni</text:span></text:p>
          </table:table-cell>
        </table:table-row>
        <table:table-row table:style-name="Tabella5.2">
          <table:table-cell table:style-name="Tabella5.A8" office:value-type="string">
            <text:p text:style-name="P52">Capofila</text:p>
          </table:table-cell>
          <table:table-cell table:style-name="Tabella5.B8" office:value-type="string">
            <text:p text:style-name="P57"><field:fieldmark-start text:name="__Fieldmark__29375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29387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3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29396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29408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29417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29429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29438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29450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29459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29471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29480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29492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8">
          <table:table-cell table:style-name="Tabella5.A8" office:value-type="string">
            <text:p text:style-name="P53">Consorziata</text:p>
          </table:table-cell>
          <table:table-cell table:style-name="Tabella5.B8" office:value-type="string">
            <text:p text:style-name="P57"><field:fieldmark-start text:name="__Fieldmark__29501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29513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0"/>
      <text:p text:style-name="P67"><field:fieldmark text:name="__Fieldmark__29519_68991898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7"/><text:bookmark text:name="Unknown8"/><text:bookmark text:name="Unknown9"/><text:span text:style-name="T80"><text:s/></text:span><text:span text:style-name="T52">consorzio</text:span><text:span text:style-name="T89"> di cui all'art. 45, c. 2, lett. b), </text:span><text:span text:style-name="T91">d</text:span><text:span text:style-name="T89">.lgs 50/2016 </text:span></text:p>
      <text:p text:style-name="P69"/>
      <text:p text:style-name="P68"><text:span text:style-name="T89"><text:tab/><text:tab/><text:tab/><text:tab/><text:tab/><text:tab/></text:span><text:span text:style-name="T21">o, alternativamente,</text:span></text:p>
      <text:p text:style-name="P72"/>
      <text:p text:style-name="P69"><field:fieldmark text:name="__Fieldmark__29549_68991898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0"/><text:bookmark text:name="Unknown11"/><text:bookmark text:name="Unknown12"/><text:bookmark text:name="Unknown13"/><text:span text:style-name="T79"><text:s/></text:span><text:span text:style-name="T47">consorzio stabile</text:span> di cui all'art. 45, c. 2, lett. c), <text:span text:style-name="T102">d</text:span>.lgs 50/2016</text:p>
      <text:p text:style-name="P69"/>
      <text:p text:style-name="P17"><text:span text:style-name="T62">il consorzio indica </text:span><text:span text:style-name="T65">la/le</text:span><text:span text:style-name="T62"> consorziat</text:span><text:span text:style-name="T65">a</text:span><text:span text:style-name="T62">/</text:span><text:span text:style-name="T65">e</text:span><text:span text:style-name="T62"> per </text:span><text:span text:style-name="T65">cui</text:span><text:span text:style-name="T62"> concorre alla gara</text:span>; qualora il consorzio non indichi per quale/i consorziat<text:span text:style-name="T78">a</text:span>/<text:span text:style-name="T78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2.A1" office:value-type="string">
            <text:p text:style-name="P64">codice fiscale</text:p>
          </table:table-cell>
          <table:table-cell table:style-name="Tabella2.D1" office:value-type="string">
            <text:p text:style-name="P64">sede</text:p>
          </table:table-cell>
        </table:table-row>
        <table:table-row table:style-name="Tabella2.2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29611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29620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29631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29640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29651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29660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29671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29680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6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29691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29700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/>
      <text:p text:style-name="P67"><field:fieldmark text:name="__Fieldmark__29706_689918988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89">G.E.I.E. </text:span><text:bookmark text:name="Unknown16"/><text:bookmark text:name="Unknown17"/><text:span text:style-name="T89"><text:s text:c="2"/></text:span><text:bookmark text:name="Unknown18"/><text:bookmark text:name="Unknown19"/><text:span text:style-name="T89"><text:s text:c="2"/></text:span><text:bookmark text:name="Unknown20"/><text:bookmark text:name="Unknown21"/><text:span text:style-name="T89"><text:s text:c="2"/></text:span><text:bookmark text:name="Unknown22"/><text:bookmark text:name="Unknown23"/><text:span text:style-name="T89"><text:s text:c="2"/></text:span><text:bookmark text:name="Unknown24"/><text:bookmark text:name="Unknown25"/><text:span text:style-name="T89"><text:s text:c="2"/></text:span><text:bookmark text:name="Unknown26"/><text:bookmark text:name="Unknown27"/><text:span text:style-name="T89"><text:s text:c="2"/></text:span><text:bookmark text:name="Unknown28"/><text:bookmark text:name="Unknown29"/><text:span text:style-name="T89"><text:s text:c="2"/></text:span><text:bookmark text:name="Unknown30"/><text:bookmark text:name="Unknown31"/><text:span text:style-name="T89"><text:s text:c="2"/></text:span></text:p>
      <text:p text:style-name="P36"/>
      <text:p text:style-name="P88"><field:fieldmark text:name="__Fieldmark__29766_68991898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4">aggregazioni di imprese aderenti al contratto di rete </text:span><text:span text:style-name="T13">(</text:span><text:span text:style-name="T14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3.A1" office:value-type="string">
            <text:p text:style-name="P64">codice fiscale</text:p>
          </table:table-cell>
          <table:table-cell table:style-name="Tabella3.A1" office:value-type="string">
            <text:p text:style-name="P64">sede</text:p>
          </table:table-cell>
          <table:table-cell table:style-name="Tabella3.E1" office:value-type="string">
            <text:p text:style-name="P65">Quota/<text:span text:style-name="T97">parte delle prestazioni</text:span></text:p>
          </table:table-cell>
        </table:table-row>
        <table:table-row table:style-name="Tabella3.2">
          <table:table-cell table:style-name="Tabella3.A8" office:value-type="string">
            <text:p text:style-name="P54">Capofila</text:p>
          </table:table-cell>
          <table:table-cell table:style-name="Tabella3.B8" office:value-type="string">
            <text:p text:style-name="P58"><field:fieldmark-start text:name="__Fieldmark__29805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29817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29826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29838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3.4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29847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29859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29868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29880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29889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29901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29910_68991898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29922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66"><field:fieldmark-start text:name="__Fieldmark__29933_689918988" field:type="vnd.oasis.opendocument.field.FORMTEXT"><field:param field:name="Description" field:value=""/><field:param field:name="Name" field:value=""/></field:fieldmark-start><text:span text:style-name="T119">____________</text:span>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29945_68991898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1"/>
      <text:p text:style-name="P46"><text:span text:style-name="T82">p</text:span><text:span text:style-name="T80">resa visione di </text:span><text:span text:style-name="T71">tutte le clausole</text:span><text:span text:style-name="T80"> contenute nel </text:span><text:span text:style-name="T81">disciplinare </text:span><text:span text:style-name="T80">e </text:span><text:span text:style-name="T82">relativi allegati,</text:span></text:p>
      <text:p text:style-name="P44"/>
      <text:p text:style-name="P47"><text:span text:style-name="T106">c</text:span><text:span text:style-name="T107">hiede di partecipare alla procedura di gara di cui in oggetto</text:span></text:p>
      <text:p text:style-name="P38"/>
      <text:p text:style-name="P37"><text:span text:style-name="T108">e, sotto la propria personale responsabilità, </text:span><text:span text:style-name="T45">ai sensi degli artt. 46 e 47 </text:span><text:span text:style-name="T44">del </text:span><text:span text:style-name="T46">d</text:span><text:span text:style-name="T44">.P.R. 28.12.2000, n. 445</text:span><text:span text:style-name="T108">, consapevole che in caso di false dichiarazioni saranno applicabili le sanzioni penali previste dalla legge, ai sensi dell’art. 76 del </text:span><text:span text:style-name="T110">medesimo </text:span><text:span text:style-name="T109">d</text:span><text:span text:style-name="T108">.P.R. </text:span><text:span text:style-name="T110">445/</text:span><text:span text:style-name="T108">2000, </text:span></text:p>
      <text:p text:style-name="P39"/>
      <text:p text:style-name="P40">dichiara</text:p>
      <text:p text:style-name="P43"/>
      <text:p text:style-name="P2"><text:span text:style-name="T39">1.</text:span><text:span text:style-name="T27"> </text:span>di non incorrere nelle cause di esclusione di cui all’art. 80, c. 5, lett. f <text:span text:style-name="T17">bis</text:span>) e f <text:span text:style-name="T17">ter</text:span>), del <text:span text:style-name="T103">d.lgs. 50/2016</text:span>;</text:p>
      <text:p text:style-name="P2"><text:span text:style-name="T39">2.</text:span><text:span text:style-name="T27"> </text:span>i dati identificativi (nome, cognome, data e luogo di nascita, codice fiscale, comune di residenza) dei soggetti di cui all’art. 80, c. 3, del <text:span text:style-name="T103">d.lgs. 50/2016,</text:span><text:span text:style-name="T75"> ivi compresi i componenti dell’organismo di vigilanza ex </text:span><text:span text:style-name="T76">d</text:span><text:span text:style-name="T75">.</text:span><text:span text:style-name="T76">l</text:span><text:span text:style-name="T75">gs. 231/2001, se presente</text:span><text:span text:style-name="T86">:</text:span><text:span text:style-name="T79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86">Nome e cognome</text:p>
          </table:table-cell>
          <table:table-cell table:style-name="Tabella4.A1" office:value-type="string">
            <text:p text:style-name="P86">Data e luogo di nascita</text:p>
          </table:table-cell>
          <table:table-cell table:style-name="Tabella4.A1" office:value-type="string">
            <text:p text:style-name="P8">Codice fiscale</text:p>
          </table:table-cell>
          <table:table-cell table:style-name="Tabella4.D1" office:value-type="string">
            <text:p text:style-name="P86">Residenza</text:p>
          </table:table-cell>
        </table:table-row>
        <table:table-row>
          <table:table-cell table:style-name="Tabella4.A6" office:value-type="string">
            <text:p text:style-name="P59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7" office:value-type="string">
            <text:p text:style-name="P87"/>
          </table:table-cell>
          <table:table-cell table:style-name="Tabella4.C7" office:value-type="string">
            <text:p text:style-name="P87"/>
          </table:table-cell>
          <table:table-cell table:style-name="Tabella4.C7" office:value-type="string">
            <text:p text:style-name="P87"/>
          </table:table-cell>
          <table:table-cell table:style-name="Tabella4.D7" office:value-type="string">
            <text:p text:style-name="P87"/>
          </table:table-cell>
        </table:table-row>
      </table:table>
      <text:list xml:id="list6313706136385285833" text:style-name="WWNum28">
        <text:list-header>
          <text:p text:style-name="P94"><text:span text:style-name="T104">oppure</text:span><text:span text:style-name="T105">, </text:span><text:span text:style-name="T104">in alternativa</text:span><text:span text:style-name="T105">,</text:span></text:p>
          <text:p text:style-name="P95">indica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3"><text:span text:style-name="T39">3.</text:span><text:span text:style-name="T27"> </text:span>remunerativa l’offerta economica presentata giacché per la sua formulazione ha preso atto e tenuto conto:</text:p>
      <text:p text:style-name="P34">a) delle condizioni contrattuali e degli oneri compresi quelli eventuali relativi in materia di sicurezza, di assicurazione, di condizioni di lavoro e di previdenza e assistenza in vigore nel luogo dove dev<text:span text:style-name="T103">e</text:span> essere svolt<text:span text:style-name="T103">a la </text:span>fornitura;</text:p>
      <text:p text:style-name="P34">b) di tutte le circostanze generali, particolari e locali, nessuna esclusa ed eccettuata, che possono avere influito o influire sia sulla prestazione de<text:span text:style-name="T103">lla </text:span><text:span text:style-name="T99">fornitura</text:span>, sia sulla determinazione della propria offerta;</text:p>
      <text:p text:style-name="P2"><text:soft-page-break/><text:span text:style-name="T39">4.</text:span><text:span text:style-name="T32"> </text:span><text:span text:style-name="T33">di </text:span><text:span text:style-name="T47">accetta</text:span><text:span text:style-name="T49">re</text:span><text:span text:style-name="T47">, senza condizione o riserva alcuna, tutte le norme e disposizioni contenute nella documentazione </text:span><text:span text:style-name="T50">di </text:span><text:span text:style-name="T47">gara</text:span>; </text:p>
      <text:p text:style-name="P1"><text:span text:style-name="T112">5</text:span><text:span text:style-name="T111">. </text:span><text:span text:style-name="T113">di essere edotto degli obblighi derivanti dal Codice di comportamento adottato dalla stazione appaltante reperibile presso il sito internet </text:span><text:a xlink:type="simple" xlink:href="http://www.provincia.tn.it/" text:style-name="Internet_20_link" text:visited-style-name="Visited_20_Internet_20_Link"><text:span text:style-name="T114">www.provincia.tn.it</text:span></text:a><text:span text:style-name="T113">, </text:span><text:span text:style-name="T114">sezione</text:span><text:span text:style-name="T113"> <text:s/></text:span><text:span text:style-name="T115">“Amministrazione trasparente” </text:span><text:span text:style-name="T113">e si impegna, in caso di aggiudicazione, ad osservare e a far osservare ai propri dipendenti e collaboratori, per quanto applicabile, il suddetto </text:span><text:span text:style-name="T114">C</text:span><text:span text:style-name="T113">odice, pena la risoluzione del contratto;</text:span></text:p>
      <text:p text:style-name="P6"><text:span text:style-name="T40">6</text:span><text:span text:style-name="T39">.</text:span><text:span text:style-name="T27"> </text:span><text:span text:style-name="T36">(eventuale)</text:span><text:span text:style-name="T28"> Solo p</text:span><text:span text:style-name="T39">er gli operatori economici aventi sede, residenza o domicilio nei paesi inseriti ne</text:span><text:span text:style-name="T100">lle cd. black list:</text:span></text:p>
      <text:p text:style-name="P32"><text:bookmark text:name="Unknown33"/><text:bookmark text:name="Unknown34"/><text:bookmark text:name="Unknown35"/><text:bookmark text:name="Unknown36"/><text:span text:style-name="T58"><draw:control text:anchor-type="as-char" draw:z-index="0" draw:style-name="gr1" draw:text-style-name="P96" svg:width="0.32cm" svg:height="0.32cm" draw:control="control1"/></text:span><text:span text:style-name="T39"> <text:s/></text:span><text:bookmark text:name="Unknown37"/><text:bookmark text:name="Unknown38"/><text:bookmark text:name="Unknown39"/>di essere in possesso dell’autorizzazione in corso di validità rilasciata ai sensi del d.m. 14 dicembre 2010 del Ministero dell’<text:span text:style-name="T103">E</text:span>conomia e delle finanze ai sensi (art. 37 del d.l. 78/2010, conv. in l. 122/2010) </text:p>
      <text:p text:style-name="P11">oppure, <text:span text:style-name="T98">in</text:span> <text:span text:style-name="T69">alternativa,</text:span></text:p>
      <text:p text:style-name="P29"><text:bookmark text:name="Unknown371"/><text:bookmark text:name="Unknown381"/><text:bookmark text:name="Unknown391"/><text:bookmark text:name="Unknown40"/><text:bookmark text:name="Unknown41"/><text:bookmark text:name="Unknown42"/><text:span text:style-name="T58"><draw:control text:anchor-type="as-char" draw:z-index="1" draw:style-name="gr1" draw:text-style-name="P96" svg:width="0.32cm" svg:height="0.32cm" draw:control="control2"/></text:span><text:span text:style-name="T39"> <text:s/></text:span>di aver presentato domanda di autorizzazione ai sensi dell’art. 1, <text:span text:style-name="T103">c.</text:span> 3, del d.m. 14.12.2010 e <text:span text:style-name="T62">allega copia conforme dell’istanza di autorizzazione inviata al Ministero</text:span>;</text:p>
      <text:p text:style-name="P16"><text:span text:style-name="T40">7</text:span><text:span text:style-name="T39">.</text:span><text:span text:style-name="T27"> </text:span><text:span text:style-name="T36">(eventuale)</text:span><text:span text:style-name="T28"> Solo p</text:span><text:span text:style-name="T39">er gli operatori economici non residenti e privi di stabile organizzazione in Italia:</text:span></text:p>
      <text:p text:style-name="P33"><text:span text:style-name="T59"><draw:control text:anchor-type="as-char" draw:z-index="2" draw:style-name="gr1" draw:text-style-name="P96" svg:width="0.32cm" svg:height="0.32cm" draw:control="control3"/></text:span><text:span text:style-name="T59"> </text:span><text:span text:style-name="T69">l’impegno</text:span> ad uniformarsi, in caso di aggiudicazione, alla disciplina di cui agli art<text:span text:style-name="T103">t.</text:span> 17, c. 2, e 53, c. 3, del d.<text:span text:style-name="T103">P</text:span>.<text:span text:style-name="T103">R</text:span>. 633/1972 e a comunicare alla stazione appaltante la nomina del proprio rappresentante fiscale, nelle forme di legge;</text:p>
      <text:p text:style-name="P2"><text:span text:style-name="T40">8</text:span><text:span text:style-name="T39">.</text:span><text:span text:style-name="T27"> </text:span>i seguenti dati, ai fini delle comunicazioni di cui all’art. 76, c. 5, del Codice:</text:p>
      <text:p text:style-name="P4"><text:tab/>- domicilio fiscale _______________________________________________________; </text:p>
      <text:p text:style-name="P31">- codice fiscale _________________________________________________________,</text:p>
      <text:p text:style-name="P28">- partita IVA ___________________________________________________________;</text:p>
      <text:p text:style-name="P28">- indirizzo PEC: ________________________________________________________;</text:p>
      <text:p text:style-name="P2"><text:span text:style-name="T39"><text:tab/></text:span><text:span text:style-name="T23">oppure</text:span>, solo in caso di concorrenti aventi sede in altri Stati membri, l’indirizzo di posta elettronica ____________________________________________________________;</text:p>
      <text:p text:style-name="P6"><text:span text:style-name="T41">9</text:span><text:span text:style-name="T39">.</text:span><text:span text:style-name="T27"> </text:span><text:span text:style-name="T29">Qualora un partecipante alla gara eserciti la facoltà di accesso agli atti:</text:span></text:p>
      <text:p text:style-name="P29"><text:span text:style-name="T31"><draw:control text:anchor-type="as-char" draw:z-index="3" draw:style-name="gr1" draw:text-style-name="P96" svg:width="0.32cm" svg:height="0.32cm" draw:control="control4"/></text:span><text:span text:style-name="T31"> </text:span><text:span text:style-name="T29">di </text:span><text:span text:style-name="T47">autorizza</text:span><text:span text:style-name="T48">re</text:span> la stazione appaltante a rilasciare copia di tutta la documentazione presentata per la partecipazione alla gara</text:p>
      <text:p text:style-name="P7"><text:span text:style-name="T39"><text:tab/></text:span><text:span text:style-name="T24">oppure, </text:span><text:span text:style-name="T25">in alternativa,</text:span><text:span text:style-name="T70"> </text:span></text:p>
      <text:p text:style-name="P29"><text:span text:style-name="T31"><draw:control text:anchor-type="as-char" draw:z-index="4" draw:style-name="gr1" draw:text-style-name="P96" svg:width="0.32cm" svg:height="0.32cm" draw:control="control5"/></text:span><text:span text:style-name="T31"> </text:span><text:span text:style-name="T29">di non </text:span><text:span text:style-name="T47">autorizza</text:span><text:span text:style-name="T48">re</text:span> la stazione appaltante a rilasciare copia dell’offerta tecnica e delle spiegazioni che saranno eventualmente richieste in sede di verifica delle offerte anomale, in quanto coperte da segreto tecnico/commerciale <text:span text:style-name="T19">(t</text:span><text:span text:style-name="T17">ale dichiarazione dovrà essere adeguatamente motivata e comprovata ai sensi dell’art. 53, c. 5, lett. a), del </text:span><text:span text:style-name="T20">d</text:span><text:span text:style-name="T18">.</text:span><text:span text:style-name="T20">l</text:span><text:span text:style-name="T18">gs. 50/2016):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pan text:style-name="T39">1</text:span><text:span text:style-name="T41">0</text:span><text:span text:style-name="T39">.</text:span><text:span text:style-name="T27"> </text:span><text:span text:style-name="T34">di aver preso visione dell'informativa ex artt. 13 e 14 del Regolamento UE/2016/679 </text:span><text:span text:style-name="T37">di cui all’ultimo paragrafo del </text:span><text:span text:style-name="T38">disciplinare</text:span><text:span text:style-name="T37">, resa disponibile sul sito </text:span><text:a xlink:type="simple" xlink:href="http://www.appalti.provincia.tn.it/" text:style-name="Internet_20_link" text:visited-style-name="Visited_20_Internet_20_Link"><text:span text:style-name="T37">www.appalti.provincia.tn.it</text:span></text:a><text:span text:style-name="T37"> anche a mente del</text:span><text:span text:style-name="T34"> </text:span>d.l<text:span text:style-name="T103">gs.</text:span> 30 giugno 2003, n. 196;</text:p>
      <text:p text:style-name="P35"><text:soft-page-break/><text:span text:style-name="T39">1</text:span><text:span text:style-name="T42">1</text:span><text:span text:style-name="T39">.</text:span><text:span text:style-name="T27"> </text:span><text:span text:style-name="T36">(eventuale)</text:span><text:span text:style-name="T28"> Solo </text:span><text:span text:style-name="T29">p</text:span><text:span text:style-name="T27">er gli operatori economici ammessi al concordato preventivo con continuità aziendale di cui all’art. 186-</text:span><text:span text:style-name="T35">bis</text:span><text:span text:style-name="T27"> del </text:span><text:span text:style-name="T30">r</text:span><text:span text:style-name="T27">.</text:span><text:span text:style-name="T30">d</text:span><text:span text:style-name="T27">. 16 marzo 1942, n. 267</text:span>, ad integrazione di quanto indicato nella parte III, sez. C, lett. d) del DGUE, <text:span text:style-name="T77">gli</text:span> estremi del provvedimento di ammissione al concordato e del provvedimento di autorizzazione a partecipare alle gare: ____________________________________________________ <text:span text:style-name="T103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16">bis,</text:span> c. 6, del <text:span text:style-name="T103">r</text:span>.<text:span text:style-name="T103">d</text:span>. 16 marzo 1942, n. 267.</text:p>
      <text:p text:style-name="P18"><text:span text:style-name="T5">I</text:span><text:span text:style-name="T6"> </text:span><text:span text:style-name="T8">raggruppamenti temporanei </text:span><text:span text:style-name="T9">di </text:span><text:span text:style-name="T10">i</text:span><text:span text:style-name="T9">mprese </text:span><text:span text:style-name="T8">già costituiti</text:span><text:span text:style-name="T6"> </text:span><text:span text:style-name="T5">devono allegare la seguente documentazione:</text:span></text:p>
      <text:p text:style-name="P12">- copia autentica del mandato collettivo irrevocabile con rappresentanza conferito alla mandataria per atto pubblico o scrittura privata autenticata. </text:p>
      <text:p text:style-name="P9"><text:span text:style-name="T5">I </text:span><text:span text:style-name="T63">consorzi ordinari o GEIE già costituiti</text:span><text:span text:style-name="T39"> </text:span><text:span text:style-name="T11">devono allegare la seguente documentazione:</text:span></text:p>
      <text:p text:style-name="P10">- atto costitutivo e statuto del consorzio o GEIE, in copia autentica, con indicazione del soggetto designato quale capofila. </text:p>
      <text:p text:style-name="P9"><text:span text:style-name="T5">L</text:span><text:span text:style-name="T7">e</text:span><text:span text:style-name="T60"> </text:span><text:span text:style-name="T39">aggregazioni di imprese aderenti al contratto di rete, </text:span><text:span text:style-name="T63">se la rete è dotata di un organo comune con potere di rappresentanza e soggettività giuridica</text:span><text:span text:style-name="T39">,</text:span><text:span text:style-name="T61"> </text:span><text:span text:style-name="T11">devono allegare la seguente documentazione:</text:span></text:p>
      <text:p text:style-name="P13">- 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15"><text:span text:style-name="T101">L</text:span>e aggregazioni di imprese aderenti al contratto di rete, s<text:span text:style-name="T62">e la rete è dotata di un organo comune con potere di rappresentanza ma è priva di soggettività giuridica</text:span>, <text:span text:style-name="T12">devono allegare la seguente documentazione:</text:span> </text:p>
      <text:p text:style-name="P13">- 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14"><text:span text:style-name="T56">L</text:span><text:span text:style-name="T39">e aggregazioni di imprese aderenti al contratto di rete, </text:span><text:span text:style-name="T63">se la rete è dotata di un organo comune privo del potere di rappresentanza o se la rete è sprovvista di organo comune, ovvero, se l’organo comune è privo dei requisiti di qualificazione richiesti </text:span><text:span text:style-name="T64">e</text:span><text:span text:style-name="T63"> partecipa nelle forme del RTI costituito</text:span><text:span text:style-name="T39">:</text:span></text:p>
      <text:p text:style-name="P10"><text:span text:style-name="T57">- </text:span><text:span text:style-name="T39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la fornitura, ovvero della percentuale in caso di forniture indivisibili, che saranno <text:soft-page-break/>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.</text:p>
      <text:p text:style-name="P23"/>
      <text:p text:style-name="P22"><text:span text:style-name="T67">Allega</text:span><text:span text:style-name="T68">, all’interno della busta A,</text:span><text:span text:style-name="T72"> </text:span><text:span text:style-name="T74">copia fotostatica di </text:span><text:span text:style-name="T73">un </text:span><text:span text:style-name="T83">document</text:span><text:span text:style-name="T84">o</text:span><text:span text:style-name="T83"> di identità valid</text:span><text:span text:style-name="T84">o</text:span><text:span text:style-name="T83"> e con foto de</text:span><text:span text:style-name="T85">l</text:span><text:span text:style-name="T83"> legal</text:span><text:span text:style-name="T85">e</text:span><text:span text:style-name="T83"> rappresentant</text:span><text:span text:style-name="T85">e</text:span><text:span text:style-name="T83"> che sottoscriv</text:span><text:span text:style-name="T85">e</text:span><text:span text:style-name="T83"> la domanda.</text:span></text:p>
      <text:p text:style-name="P21"/>
      <text:p text:style-name="P85"><text:span text:style-name="T89">Luogo e data, </text:span><field:fieldmark-start text:name="__Fieldmark__30585_689918988" field:type="vnd.oasis.opendocument.field.FORMTEXT"><field:param field:name="Description" field:value=""/><field:param field:name="Name" field:value=""/></field:fieldmark-start><text:span text:style-name="T92">____________</text:span><field:fieldmark-end/><field:fieldmark-start text:name="__Fieldmark__30590_689918988" field:type="vnd.oasis.opendocument.field.FORMTEXT"><field:param field:name="Description" field:value=""/><field:param field:name="Name" field:value=""/></field:fieldmark-start><text:span text:style-name="T92">____________</text:span><field:fieldmark-end/></text:p>
      <text:p text:style-name="P83"/>
      <text:p text:style-name="P83"/>
      <text:p text:style-name="P20"><text:tab/><text:tab/><text:tab/><text:tab/><text:tab/><text:tab/><text:tab/><text:tab/>FIRMA <text:span text:style-name="T122">DEL LEGALE RAPPRESENTANTE</text:span></text:p>
      <text:p text:style-name="P74"/>
      <text:p text:style-name="P20"><text:s text:c="74"/>___________________________________</text:p>
      <text:p text:style-name="P73"/>
      <text:p text:style-name="P75"/>
      <text:p text:style-name="P7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8-06T10:34:50.814000000</dc:date>
    <meta:editing-duration>PT2H56M</meta:editing-duration>
    <meta:editing-cycles>32</meta:editing-cycles>
    <meta:print-date>2018-03-05T15:45:49.142000000</meta:print-date>
    <dc:creator>Leopoldo Zuanelli Brambilla</dc:creator>
    <meta:document-statistic meta:table-count="5" meta:image-count="0" meta:object-count="0" meta:page-count="6" meta:paragraph-count="167" meta:word-count="1706" meta:character-count="12174" meta:non-whitespace-character-count="10598"/>
  </office:meta>
</office:document-meta>
</file>