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801cm"/>
    </style:style>
    <style:style style:name="Tabella1.B" style:family="table-column">
      <style:table-column-properties style:column-width="3.704cm"/>
    </style:style>
    <style:style style:name="Tabella1.D" style:family="table-column">
      <style:table-column-properties style:column-width="3.3cm"/>
    </style:style>
    <style:style style:name="Tabella1.E" style:family="table-column">
      <style:table-column-properties style:column-width="3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5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23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68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0.591cm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3.704cm"/>
    </style:style>
    <style:style style:name="Tabella5.D" style:family="table-column">
      <style:table-column-properties style:column-width="3.487cm"/>
    </style:style>
    <style:style style:name="Tabella5.E" style:family="table-column">
      <style:table-column-properties style:column-width="3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85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903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style:min-row-height="0.716cm" fo:keep-together="auto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684cm" fo:keep-together="auto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style:min-row-height="0.81cm" fo:keep-together="auto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4.265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style:min-row-height="0.81cm"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4.202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3cm"/>
    </style:style>
    <style:style style:name="Tabella3.E" style:family="table-column">
      <style:table-column-properties style:column-width="3.4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63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587cm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683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8e6b7" style:font-size-asian="12pt" style:font-size-complex="12pt"/>
    </style:style>
    <style:style style:name="P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ade10" style:font-size-asian="12pt" style:font-size-complex="12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46e418" style:font-size-asian="12pt" style:font-size-complex="12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align="center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7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2pt" fo:language="it" fo:country="IT" fo:font-style="normal" fo:font-weight="bold" officeooo:rsid="003d9263" officeooo:paragraph-rsid="0028e6b7" style:font-name-asian="Webding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2pt" officeooo:paragraph-rsid="002cd2f5" style:font-size-asian="12pt" style:font-size-complex="12pt"/>
    </style:style>
    <style:style style:name="P9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1f2afc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2pt" fo:font-style="italic" fo:font-weight="normal" officeooo:paragraph-rsid="001f2afc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cd2f5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1f2afc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2pt" officeooo:paragraph-rsid="001f2afc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2pt" fo:font-weight="bold" officeooo:paragraph-rsid="002cd2f5" style:font-size-asian="12pt" style:font-size-complex="12pt"/>
    </style:style>
    <style:style style:name="P15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2pt" officeooo:paragraph-rsid="001f2afc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f53d7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.307cm" fo:margin-bottom="0.307cm" loext:contextual-spacing="false" fo:line-height="115%" fo:text-align="justify" style:justify-single-word="false" fo:text-indent="0cm" style:auto-text-indent="false"/>
      <style:text-properties style:font-name="Arial" fo:font-size="12pt" style:text-underline-style="none" officeooo:paragraph-rsid="001f2af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f53d7" fo:background-color="#ffff0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49f49" fo:background-color="transparent" style:font-size-asian="12pt" style:font-name-complex="Arial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rsid="00433781" officeooo:paragraph-rsid="00449f49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279108" style:font-size-asian="12pt" style:font-name-complex="Arial" style:font-size-complex="12pt"/>
    </style:style>
    <style:style style:name="P24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style="italic" officeooo:paragraph-rsid="00279108" style:font-size-asian="12pt" style:font-style-asian="italic" style:font-name-complex="Arial" style:font-size-complex="12pt"/>
    </style:style>
    <style:style style:name="P25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279108" style:font-size-asian="12pt" style:font-weight-asian="bold" style:font-name-complex="Arial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33781" fo:background-color="transparent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ade10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3fbf0" style:font-size-asian="12pt" style:font-size-complex="12pt"/>
    </style:style>
    <style:style style:name="P2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Arial" fo:font-size="12pt" officeooo:paragraph-rsid="00381614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ade10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8e6b7" style:font-size-asian="12pt" style:font-size-complex="12pt"/>
    </style:style>
    <style:style style:name="P32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2pt" officeooo:paragraph-rsid="001f2afc" style:font-size-asian="12pt" style:font-size-complex="12pt"/>
    </style:style>
    <style:style style:name="P33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2pt" officeooo:paragraph-rsid="001f2afc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a" style:font-name="Arial" fo:font-size="12pt" officeooo:paragraph-rsid="000f53d7" fo:background-color="#ffff00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a8123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e1c8e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28e6b7" officeooo:paragraph-rsid="0028e6b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39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1" style:font-size-complex="12pt"/>
    </style:style>
    <style:style style:name="P40" style:family="paragraph" style:parent-style-name="Standard">
      <style:text-properties style:font-name="Arial" fo:font-size="12pt" fo:language="none" fo:country="none" fo:font-weight="bold" officeooo:paragraph-rsid="000f53d7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weight="bold" officeooo:rsid="0028e6b7" officeooo:paragraph-rsid="0028e6b7" fo:background-color="transparent" style:font-size-asian="12pt" style:font-weight-asian="bold" style:font-name-complex="Arial" style:font-size-complex="12pt"/>
    </style:style>
    <style:style style:name="P43" style:family="paragraph" style:parent-style-name="Standard">
      <style:text-properties style:font-name="Arial" fo:font-size="12pt" officeooo:paragraph-rsid="000f53d7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45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2pt" officeooo:paragraph-rsid="003e1c8e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name-complex="Arial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f53d7" style:font-size-asian="12pt" style:font-name-complex="Arial" style:font-size-complex="12pt"/>
    </style:style>
    <style:style style:name="P48" style:family="paragraph" style:parent-style-name="Standard">
      <style:text-properties style:font-name="Arial" fo:font-size="12pt" officeooo:paragraph-rsid="000f53d7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officeooo:rsid="00279108" officeooo:paragraph-rsid="00279108" style:font-size-asian="12pt" style:font-name-complex="Arial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0f53d7" style:font-size-asian="12pt" style:font-name-complex="Ari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9cafc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ad646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1ad646" officeooo:paragraph-rsid="001ad646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47fd4f" style:font-size-asian="12pt" style:language-asian="it" style:country-asian="IT" style:font-name-complex="Arial" style:font-size-complex="12pt"/>
    </style:style>
    <style:style style:name="P58" style:family="paragraph" style:parent-style-name="Standard"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59" style:family="paragraph" style:parent-style-name="Standard"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60" style:family="paragraph" style:parent-style-name="Standard"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61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rsid="0017e9b6" officeooo:paragraph-rsid="0017e9b6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officeooo:paragraph-rsid="001ad646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size-complex="12pt"/>
    </style:style>
    <style:style style:name="P6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rsid="00303054" officeooo:paragraph-rsid="000f53d7" style:font-size-asian="12pt" style:font-size-complex="12pt"/>
    </style:style>
    <style:style style:name="P6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name-complex="Arial" style:font-size-complex="12pt"/>
    </style:style>
    <style:style style:name="P6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9cafc" fo:background-color="#ffff00" style:font-size-asian="12pt" style:font-name-complex="Arial" style:font-size-complex="12pt"/>
    </style:style>
    <style:style style:name="P6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ad646" fo:background-color="#ffff00" style:font-size-asian="12pt" style:font-name-complex="Arial" style:font-size-complex="12pt"/>
    </style:style>
    <style:style style:name="P7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fo:font-style="italic" officeooo:rsid="00303054" officeooo:paragraph-rsid="000f53d7" style:font-size-asian="12pt" style:font-style-asian="italic" style:font-name-complex="Arial" style:font-size-complex="12pt" style:font-style-complex="italic"/>
    </style:style>
    <style:style style:name="P7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2pt" fo:font-style="italic" officeooo:paragraph-rsid="0010ce32" fo:background-color="transparent" style:font-size-asian="12pt" style:font-style-asian="italic" style:font-name-complex="Arial" style:font-size-complex="12pt"/>
    </style:style>
    <style:style style:name="P7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7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33781" fo:background-color="transparent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3e1c8e"/>
    </style:style>
    <style:style style:name="P75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0f53d7" style:font-size-asian="12pt" style:font-size-complex="12pt"/>
    </style:style>
    <style:style style:name="P76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77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normal" officeooo:rsid="0044fe87" officeooo:paragraph-rsid="00449f49" style:font-size-asian="12pt" style:font-weight-asian="normal" style:font-name-complex="Arial" style:font-size-complex="12pt" style:font-weight-complex="normal"/>
    </style:style>
    <style:style style:name="P78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f53d7" style:font-size-asian="12pt" style:font-weight-asian="bold" style:font-name-complex="Arial" style:font-size-complex="12pt"/>
    </style:style>
    <style:style style:name="P79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449f49"/>
    </style:style>
    <style:style style:name="P80" style:family="paragraph" style:parent-style-name="Testo_20_normale" style:master-page-name="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449f49" style:font-size-asian="12pt" style:font-weight-asian="bold" style:font-name-complex="Arial" style:font-size-complex="12pt"/>
    </style:style>
    <style:style style:name="P8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82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0f53d7" style:font-size-asian="12pt" style:font-size-complex="12pt"/>
    </style:style>
    <style:style style:name="P8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3d9263" officeooo:paragraph-rsid="0028e6b7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86" style:family="paragraph" style:parent-style-name="Text_20_body">
      <style:paragraph-properties fo:text-align="justify" style:justify-single-word="false"/>
      <style:text-properties style:font-name="Arial" fo:font-size="12pt" officeooo:paragraph-rsid="003e1c8e" style:font-size-asian="12pt" style:font-size-complex="12pt"/>
    </style:style>
    <style:style style:name="P87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Arial" fo:font-size="12pt" fo:language="none" fo:country="none" fo:font-style="normal" fo:font-weight="bold" officeooo:rsid="0017a094" officeooo:paragraph-rsid="004a5a03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8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89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91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2pt" fo:font-weight="normal" officeooo:paragraph-rsid="0028e6b7" style:font-size-asian="12pt" style:font-size-complex="12pt"/>
    </style:style>
    <style:style style:name="P92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93" style:family="paragraph" style:parent-style-name="Text_20_body">
      <style:paragraph-properties fo:text-align="justify" style:justify-single-word="false"/>
      <style:text-properties fo:color="#00000a" style:text-line-through-style="none" style:text-line-through-type="none" style:font-name="Arial" fo:font-size="12pt" fo:font-style="normal" fo:font-weight="bold" officeooo:rsid="002d8737" officeooo:paragraph-rsid="003e1c8e" fo:background-color="transparent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3fbf0" style:font-size-asian="12pt" style:font-size-complex="12pt"/>
    </style:style>
    <style:style style:name="P95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4c2bbe" style:font-size-asian="12pt" style:font-size-complex="12pt"/>
    </style:style>
    <style:style style:name="P96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97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4c2bbe"/>
    </style:style>
    <style:style style:name="P98" style:family="paragraph" style:parent-style-name="Text_20_body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rsid="004c2bbe" officeooo:paragraph-rsid="004c2bbe" style:font-size-asian="12pt" style:font-size-complex="12pt"/>
    </style:style>
    <style:style style:name="P99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3" style:family="text">
      <style:text-properties fo:color="#00000a" style:text-line-through-style="none" style:text-line-through-type="none" fo:font-style="normal" fo:font-weight="bold" officeooo:rsid="0012cb84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color="#00000a" fo:background-color="transparent" loext:char-shading-value="0" style:font-name-complex="Arial"/>
    </style:style>
    <style:style style:name="T5" style:family="text">
      <style:text-properties fo:color="#00000a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6" style:family="text">
      <style:text-properties fo:color="#00000a" fo:font-weight="bold" officeooo:rsid="0017e9b6" fo:background-color="transparent" loext:char-shading-value="0" style:font-name-asian="Symbol" style:font-weight-asian="bold" style:font-name-complex="Arial" style:font-weight-complex="bold"/>
    </style:style>
    <style:style style:name="T7" style:family="text">
      <style:text-properties fo:color="#00000a" fo:font-weight="bold" officeooo:rsid="0019cafc" fo:background-color="transparent" loext:char-shading-value="0" style:font-name-asian="Symbol" style:font-weight-asian="bold" style:font-name-complex="Arial" style:font-weight-complex="bold"/>
    </style:style>
    <style:style style:name="T8" style:family="text">
      <style:text-properties fo:color="#00000a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fo:color="#00000a" style:text-underline-style="solid" style:text-underline-width="auto" style:text-underline-color="font-color" fo:font-weight="bold" officeooo:rsid="002cd2f5" fo:background-color="transparent" loext:char-shading-value="0" style:font-weight-asian="bold" style:font-weight-complex="bold"/>
    </style:style>
    <style:style style:name="T10" style:family="text">
      <style:text-properties fo:color="#00000a" style:text-underline-style="solid" style:text-underline-width="auto" style:text-underline-color="font-color" fo:font-weight="bold" officeooo:rsid="00381614" fo:background-color="transparent" loext:char-shading-value="0" style:font-weight-asian="bold" style:font-weight-complex="bold"/>
    </style:style>
    <style:style style:name="T11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2" style:family="text">
      <style:text-properties fo:color="#00000a" style:text-underline-style="none" officeooo:rsid="002cd2f5" fo:background-color="transparent" loext:char-shading-value="0" style:font-name-asian="Symbol" style:font-weight-asian="bold" style:font-name-complex="Arial" style:font-weight-complex="bold"/>
    </style:style>
    <style:style style:name="T13" style:family="text">
      <style:text-properties fo:color="#00000a" fo:font-style="normal" fo:font-weight="bold" officeooo:rsid="002d8737" fo:background-color="transparent" loext:char-shading-value="0" style:font-style-asian="normal" style:font-weight-asian="bold" style:font-name-complex="Arial" style:font-style-complex="normal" style:font-weight-complex="bold"/>
    </style:style>
    <style:style style:name="T14" style:family="text">
      <style:text-properties fo:color="#00000a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officeooo:rsid="0029e69e"/>
    </style:style>
    <style:style style:name="T16" style:family="text">
      <style:text-properties fo:font-style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ade10" style:font-style-asian="italic" style:font-style-complex="italic"/>
    </style:style>
    <style:style style:name="T19" style:family="text">
      <style:text-properties fo:font-style="italic" officeooo:rsid="0016b494" style:font-style-asian="italic" style:font-style-complex="italic"/>
    </style:style>
    <style:style style:name="T20" style:family="text">
      <style:text-properties fo:font-style="italic" officeooo:rsid="00381614" style:font-style-asian="italic" style:font-style-complex="italic"/>
    </style:style>
    <style:style style:name="T21" style:family="text">
      <style:text-properties fo:font-style="italic" style:font-style-asian="italic" style:font-name-complex="Arial" style:font-style-complex="italic"/>
    </style:style>
    <style:style style:name="T22" style:family="text">
      <style:text-properties fo:font-style="italic" fo:font-weight="bold" style:font-style-asian="italic" style:font-weight-asian="bold" style:font-name-complex="Arial"/>
    </style:style>
    <style:style style:name="T23" style:family="text">
      <style:text-properties fo:font-style="italic" fo:font-weight="bold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26" style:family="text">
      <style:text-properties officeooo:rsid="002d8737"/>
    </style:style>
    <style:style style:name="T27" style:family="text">
      <style:text-properties fo:font-variant="normal" fo:text-transform="none" fo:font-weight="bold"/>
    </style:style>
    <style:style style:name="T28" style:family="text">
      <style:text-properties fo:font-variant="normal" fo:text-transform="none" fo:font-weight="bold" officeooo:rsid="00151837"/>
    </style:style>
    <style:style style:name="T29" style:family="text">
      <style:text-properties fo:font-variant="normal" fo:text-transform="none" fo:font-weight="bold" officeooo:rsid="0016b494"/>
    </style:style>
    <style:style style:name="T30" style:family="text">
      <style:text-properties fo:font-variant="normal" fo:text-transform="none" fo:font-weight="bold" officeooo:rsid="00381614"/>
    </style:style>
    <style:style style:name="T31" style:family="text">
      <style:text-properties fo:font-variant="normal" fo:text-transform="none" fo:font-weight="bold" officeooo:rsid="00151837" style:font-name-complex="Arial"/>
    </style:style>
    <style:style style:name="T32" style:family="text">
      <style:text-properties fo:font-variant="normal" fo:text-transform="none" fo:font-weight="bold" style:font-weight-asian="bold" style:font-weight-complex="bold"/>
    </style:style>
    <style:style style:name="T33" style:family="text">
      <style:text-properties fo:font-variant="normal" fo:text-transform="none" fo:font-weight="bold" officeooo:rsid="00151837" style:font-weight-asian="bold" style:font-weight-complex="bold"/>
    </style:style>
    <style:style style:name="T34" style:family="text">
      <style:text-properties fo:font-variant="normal" fo:text-transform="none" fo:font-weight="bold" officeooo:rsid="0046e418"/>
    </style:style>
    <style:style style:name="T35" style:family="text">
      <style:text-properties fo:font-variant="normal" fo:text-transform="none" fo:font-style="italic" fo:font-weight="bold"/>
    </style:style>
    <style:style style:name="T36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7" style:family="text">
      <style:text-properties fo:font-variant="normal" fo:text-transform="none" fo:font-weight="normal" officeooo:rsid="0046e418" style:font-weight-asian="normal" style:font-weight-complex="normal"/>
    </style:style>
    <style:style style:name="T38" style:family="text">
      <style:text-properties fo:font-variant="normal" fo:text-transform="none" fo:font-weight="normal" officeooo:rsid="0047fd4f" style:font-weight-asian="normal" style:font-weight-complex="normal"/>
    </style:style>
    <style:style style:name="T39" style:family="text">
      <style:text-properties fo:font-weight="bold"/>
    </style:style>
    <style:style style:name="T40" style:family="text">
      <style:text-properties fo:font-weight="bold" officeooo:rsid="00151837"/>
    </style:style>
    <style:style style:name="T41" style:family="text">
      <style:text-properties fo:font-weight="bold" officeooo:rsid="0016b494"/>
    </style:style>
    <style:style style:name="T42" style:family="text">
      <style:text-properties fo:font-weight="bold" officeooo:rsid="00171884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name-complex="Tahoma" style:font-weight-complex="bold"/>
    </style:style>
    <style:style style:name="T45" style:family="text">
      <style:text-properties fo:font-weight="bold" officeooo:rsid="003a8123" style:font-weight-asian="bold" style:font-name-complex="Tahoma" style:font-weight-complex="bold"/>
    </style:style>
    <style:style style:name="T46" style:family="text">
      <style:text-properties fo:font-weight="bold" officeooo:rsid="00381614" style:font-weight-asian="bold" style:font-name-complex="Tahoma" style:font-weight-complex="bold"/>
    </style:style>
    <style:style style:name="T47" style:family="text">
      <style:text-properties fo:font-weight="bold" officeooo:rsid="004a5a03" style:font-weight-asian="bold" style:font-name-complex="Tahoma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6b494" style:font-weight-asian="bold" style:font-weight-complex="bold"/>
    </style:style>
    <style:style style:name="T50" style:family="text">
      <style:text-properties fo:font-weight="bold" officeooo:rsid="00151837" style:font-weight-asian="bold" style:font-weight-complex="bold"/>
    </style:style>
    <style:style style:name="T51" style:family="text">
      <style:text-properties fo:font-weight="bold" officeooo:rsid="00381614" style:font-weight-asian="bold" style:font-weight-complex="bold"/>
    </style:style>
    <style:style style:name="T52" style:family="text">
      <style:text-properties fo:font-weight="bold" officeooo:rsid="004a5a03" style:font-weight-asian="bold" style:font-weight-complex="bold"/>
    </style:style>
    <style:style style:name="T53" style:family="text">
      <style:text-properties fo:font-weight="bold" style:font-weight-asian="bold" style:font-name-complex="Arial"/>
    </style:style>
    <style:style style:name="T54" style:family="text">
      <style:text-properties fo:font-weight="bold" style:font-weight-asian="bold" style:font-name-complex="Arial" style:font-weight-complex="bold"/>
    </style:style>
    <style:style style:name="T55" style:family="text">
      <style:text-properties fo:font-weight="bold" officeooo:rsid="0044fe87" style:font-weight-asian="bold" style:font-name-complex="Arial" style:font-weight-complex="bold"/>
    </style:style>
    <style:style style:name="T56" style:family="text">
      <style:text-properties fo:font-weight="bold" officeooo:rsid="00425ad4" style:font-weight-asian="bold" style:font-name-complex="Arial"/>
    </style:style>
    <style:style style:name="T57" style:family="text">
      <style:text-properties fo:font-weight="bold" officeooo:rsid="0022e0a1" style:font-weight-asian="bold"/>
    </style:style>
    <style:style style:name="T58" style:family="text">
      <style:text-properties fo:font-weight="bold" style:font-weight-asian="bold" style:font-name-complex="Arial1" style:font-weight-complex="bold"/>
    </style:style>
    <style:style style:name="T59" style:family="text">
      <style:text-properties fo:font-weight="bold" officeooo:rsid="004cb2a9" style:font-weight-asian="bold" style:font-name-complex="Arial1" style:font-weight-complex="bold"/>
    </style:style>
    <style:style style:name="T60" style:family="text">
      <style:text-properties fo:font-weight="bold" officeooo:rsid="002cd2f5"/>
    </style:style>
    <style:style style:name="T61" style:family="text">
      <style:text-properties fo:font-weight="bold" officeooo:rsid="002ff15a"/>
    </style:style>
    <style:style style:name="T62" style:family="text">
      <style:text-properties fo:font-weight="bold" style:font-name-complex="Arial"/>
    </style:style>
    <style:style style:name="T63" style:family="text">
      <style:text-properties fo:font-weight="bold" officeooo:rsid="00151837" style:font-name-complex="Arial"/>
    </style:style>
    <style:style style:name="T64" style:family="text">
      <style:text-properties fo:font-weight="bold" fo:background-color="transparent" loext:char-shading-value="0"/>
    </style:style>
    <style:style style:name="T65" style:family="text">
      <style:text-properties fo:font-weight="bold" officeooo:rsid="0019cafc"/>
    </style:style>
    <style:style style:name="T66" style:family="text">
      <style:text-properties fo:font-weight="bold" style:font-name-complex="Arial1"/>
    </style:style>
    <style:style style:name="T67" style:family="text">
      <style:text-properties fo:font-weight="bold" officeooo:rsid="004c2bbe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fo:font-weight="bold"/>
    </style:style>
    <style:style style:name="T70" style:family="text">
      <style:text-properties style:text-underline-style="solid" style:text-underline-width="auto" style:text-underline-color="font-color" fo:font-weight="bold" officeooo:rsid="001ca20b"/>
    </style:style>
    <style:style style:name="T71" style:family="text">
      <style:text-properties style:text-underline-style="solid" style:text-underline-width="auto" style:text-underline-color="font-color" officeooo:rsid="000f53d7"/>
    </style:style>
    <style:style style:name="T72" style:family="text">
      <style:text-properties style:text-underline-style="solid" style:text-underline-width="auto" style:text-underline-color="font-color" style:font-name-complex="Arial"/>
    </style:style>
    <style:style style:name="T73" style:family="text">
      <style:text-properties style:text-underline-style="solid" style:text-underline-width="auto" style:text-underline-color="font-color" fo:font-weight="normal" officeooo:rsid="00433781" fo:background-color="transparent" loext:char-shading-value="0" style:font-weight-asian="normal" style:font-name-complex="Arial" style:font-weight-complex="normal"/>
    </style:style>
    <style:style style:name="T74" style:family="text">
      <style:text-properties style:text-underline-style="solid" style:text-underline-width="auto" style:text-underline-color="font-color" fo:font-weight="normal" officeooo:rsid="0044fe87" fo:background-color="transparent" loext:char-shading-value="0" style:font-weight-asian="normal" style:font-name-complex="Arial" style:font-weight-complex="normal"/>
    </style:style>
    <style:style style:name="T75" style:family="text">
      <style:text-properties style:text-underline-style="solid" style:text-underline-width="auto" style:text-underline-color="font-color" fo:font-weight="normal" officeooo:rsid="004cb2a9" style:font-weight-asian="normal" style:font-name-complex="Arial1" style:font-weight-complex="normal"/>
    </style:style>
    <style:style style:name="T76" style:family="text">
      <style:text-properties officeooo:rsid="00151837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weight-asian="normal" style:font-name-complex="Arial1" style:font-weight-complex="normal"/>
    </style:style>
    <style:style style:name="T79" style:family="text">
      <style:text-properties fo:font-weight="normal" officeooo:rsid="004cb2a9" style:font-weight-asian="normal" style:font-name-complex="Arial1" style:font-weight-complex="normal"/>
    </style:style>
    <style:style style:name="T80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81" style:family="text">
      <style:text-properties fo:font-weight="normal" officeooo:rsid="00433781" fo:background-color="transparent" loext:char-shading-value="0" style:font-weight-asian="normal" style:font-name-complex="Arial" style:font-weight-complex="normal"/>
    </style:style>
    <style:style style:name="T82" style:family="text">
      <style:text-properties fo:font-weight="normal" officeooo:rsid="0044fe87" fo:background-color="transparent" loext:char-shading-value="0" style:font-weight-asian="normal" style:font-name-complex="Arial" style:font-weight-complex="normal"/>
    </style:style>
    <style:style style:name="T83" style:family="text">
      <style:text-properties fo:font-weight="normal" officeooo:rsid="0044c5cc" fo:background-color="transparent" loext:char-shading-value="0" style:font-weight-asian="normal" style:font-name-complex="Arial" style:font-weight-complex="normal"/>
    </style:style>
    <style:style style:name="T84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85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86" style:family="text">
      <style:text-properties officeooo:rsid="00171884"/>
    </style:style>
    <style:style style:name="T87" style:family="text">
      <style:text-properties officeooo:rsid="000f53d7"/>
    </style:style>
    <style:style style:name="T88" style:family="text">
      <style:text-properties fo:background-color="transparent" loext:char-shading-value="0"/>
    </style:style>
    <style:style style:name="T89" style:family="text">
      <style:text-properties fo:background-color="transparent" loext:char-shading-value="0" style:font-name-complex="Arial"/>
    </style:style>
    <style:style style:name="T90" style:family="text">
      <style:text-properties officeooo:rsid="0011567e" fo:background-color="transparent" loext:char-shading-value="0" style:font-name-complex="Arial"/>
    </style:style>
    <style:style style:name="T91" style:family="text">
      <style:text-properties officeooo:rsid="0028e6b7" fo:background-color="transparent" loext:char-shading-value="0" style:font-name-complex="Arial"/>
    </style:style>
    <style:style style:name="T92" style:family="text">
      <style:text-properties officeooo:rsid="00433781" fo:background-color="transparent" loext:char-shading-value="0" style:font-name-complex="Arial"/>
    </style:style>
    <style:style style:name="T93" style:family="text">
      <style:text-properties officeooo:rsid="0044fe87" fo:background-color="transparent" loext:char-shading-value="0" style:font-name-complex="Arial"/>
    </style:style>
    <style:style style:name="T94" style:family="text">
      <style:text-properties officeooo:rsid="00449f49" fo:background-color="transparent" loext:char-shading-value="0" style:font-name-complex="Arial"/>
    </style:style>
    <style:style style:name="T95" style:family="text">
      <style:text-properties officeooo:rsid="004a5a03" fo:background-color="transparent" loext:char-shading-value="0" style:font-name-complex="Arial"/>
    </style:style>
    <style:style style:name="T96" style:family="text">
      <style:text-properties officeooo:rsid="0028e6b7" fo:background-color="transparent" loext:char-shading-value="0"/>
    </style:style>
    <style:style style:name="T97" style:family="text">
      <style:text-properties fo:language="none" fo:country="none" style:font-name-complex="Calibri1"/>
    </style:style>
    <style:style style:name="T98" style:family="text">
      <style:text-properties fo:language="none" fo:country="none" fo:font-weight="bold" style:font-weight-asian="bold" style:font-name-complex="Calibri1"/>
    </style:style>
    <style:style style:name="T99" style:family="text">
      <style:text-properties style:font-name-complex="Arial"/>
    </style:style>
    <style:style style:name="T100" style:family="text">
      <style:text-properties officeooo:rsid="000f53d7" style:font-name-complex="Arial"/>
    </style:style>
    <style:style style:name="T101" style:family="text">
      <style:text-properties officeooo:rsid="00380bfe" style:font-name-complex="Arial"/>
    </style:style>
    <style:style style:name="T102" style:family="text">
      <style:text-properties officeooo:rsid="004a5a03" style:font-name-complex="Arial"/>
    </style:style>
    <style:style style:name="T103" style:family="text">
      <style:text-properties fo:language="it" fo:country="IT" style:language-asian="it" style:country-asian="IT" style:font-name-complex="Arial"/>
    </style:style>
    <style:style style:name="T104" style:family="text">
      <style:text-properties fo:language="it" fo:country="IT" style:font-name-complex="Arial"/>
    </style:style>
    <style:style style:name="T105" style:family="text">
      <style:text-properties fo:language="it" fo:country="IT" officeooo:rsid="001c64e7" style:font-name-complex="Arial"/>
    </style:style>
    <style:style style:name="T106" style:family="text">
      <style:text-properties fo:language="it" fo:country="IT" officeooo:rsid="00380bfe" style:font-name-complex="Arial"/>
    </style:style>
    <style:style style:name="T107" style:family="text">
      <style:text-properties fo:language="it" fo:country="IT" officeooo:rsid="0023fbf0" style:font-name-complex="Arial"/>
    </style:style>
    <style:style style:name="T108" style:family="text">
      <style:text-properties officeooo:rsid="00279108"/>
    </style:style>
    <style:style style:name="T109" style:family="text">
      <style:text-properties officeooo:rsid="0028e6b7"/>
    </style:style>
    <style:style style:name="T110" style:family="text">
      <style:text-properties fo:font-style="normal" style:font-style-asian="normal" style:font-style-complex="normal"/>
    </style:style>
    <style:style style:name="T1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2" style:family="text">
      <style:text-properties officeooo:rsid="002cd2f5"/>
    </style:style>
    <style:style style:name="T113" style:family="text">
      <style:text-properties officeooo:rsid="00380bfe"/>
    </style:style>
    <style:style style:name="T114" style:family="text">
      <style:text-properties officeooo:rsid="00381614"/>
    </style:style>
    <style:style style:name="T115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16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17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18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19" style:family="text">
      <style:text-properties style:font-name-complex="Tahoma"/>
    </style:style>
    <style:style style:name="T120" style:family="text">
      <style:text-properties officeooo:rsid="00381614" style:font-name-complex="Tahoma"/>
    </style:style>
    <style:style style:name="T121" style:family="text">
      <style:text-properties officeooo:rsid="003a8123" style:font-name-complex="Tahoma"/>
    </style:style>
    <style:style style:name="T122" style:family="text">
      <style:text-properties style:font-name="Arial" fo:font-size="12pt" fo:font-weight="bold" style:font-size-asian="12pt" style:font-size-complex="12pt"/>
    </style:style>
    <style:style style:name="T123" style:family="text">
      <style:text-properties style:font-name="Arial" fo:font-size="12pt" fo:font-weight="bold" officeooo:rsid="00151837" style:font-size-asian="12pt" style:font-size-complex="12pt"/>
    </style:style>
    <style:style style:name="T124" style:family="text">
      <style:text-properties style:font-name="Arial" fo:font-size="12pt" fo:font-weight="normal" officeooo:rsid="0028e6b7" style:font-size-asian="12pt" style:font-weight-asian="normal" style:font-size-complex="12pt" style:font-weight-complex="normal"/>
    </style:style>
    <style:style style:name="T125" style:family="text">
      <style:text-properties style:font-name="Arial" fo:font-size="12pt" fo:font-weight="normal" officeooo:rsid="00381614" style:font-size-asian="12pt" style:font-weight-asian="normal" style:font-size-complex="12pt" style:font-weight-complex="normal"/>
    </style:style>
    <style:style style:name="T126" style:family="text">
      <style:text-properties style:font-name="Arial" fo:font-size="12pt" fo:font-weight="normal" officeooo:rsid="0051f34d" style:font-size-asian="12pt" style:font-weight-asian="normal" style:font-size-complex="12pt" style:font-weight-complex="normal"/>
    </style:style>
    <style:style style:name="T127" style:family="text">
      <style:text-properties style:font-name="Arial" fo:font-size="12pt" fo:font-style="normal" fo:font-weight="normal" officeooo:rsid="0028e6b7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29" style:family="text">
      <style:text-properties style:font-name="Arial" fo:font-size="12pt" fo:font-style="normal" officeooo:rsid="003e1c8e" style:font-size-asian="12pt" style:font-style-asian="normal" style:font-name-complex="Arial" style:font-size-complex="12pt" style:font-style-complex="normal"/>
    </style:style>
    <style:style style:name="T130" style:family="text">
      <style:text-properties style:font-name="Arial" fo:font-size="12pt" style:font-size-asian="12pt" style:font-name-complex="Arial" style:font-size-complex="12pt"/>
    </style:style>
    <style:style style:name="T131" style:family="text">
      <style:text-properties style:font-name="Arial" fo:font-size="12pt" fo:language="it" fo:country="IT" style:font-size-asian="12pt" style:language-asian="it" style:country-asian="IT" style:font-name-complex="Arial" style:font-size-complex="12pt"/>
    </style:style>
    <style:style style:name="T132" style:family="text">
      <style:text-properties style:font-name="Arial" fo:font-style="normal" officeooo:rsid="003e1c8e" style:font-style-asian="normal" style:font-name-complex="Arial" style:font-style-complex="normal"/>
    </style:style>
    <style:style style:name="T133" style:family="text">
      <style:text-properties officeooo:rsid="003a6b05"/>
    </style:style>
    <style:style style:name="T134" style:family="text">
      <style:text-properties officeooo:rsid="003ed454"/>
    </style:style>
    <style:style style:name="T135" style:family="text">
      <style:text-properties style:text-underline-style="none"/>
    </style:style>
    <style:style style:name="T136" style:family="text">
      <style:text-properties officeooo:rsid="0047fd4f" style:language-asian="it" style:country-asian="IT" style:font-name-complex="Calibri"/>
    </style:style>
    <style:style style:name="T137" style:family="text">
      <style:text-properties officeooo:rsid="0047fd4f"/>
    </style:style>
    <style:style style:name="T138" style:family="text">
      <style:text-properties fo:color="#000000" style:font-name="Arial" style:text-underline-style="none" officeooo:rsid="00279108" style:font-name-complex="Arial"/>
    </style:style>
    <style:style style:name="T139" style:family="text">
      <style:text-properties fo:color="#000000" style:font-name="Arial" style:text-underline-style="none" officeooo:rsid="00279108" style:language-asian="it" style:country-asian="IT" style:font-name-complex="Arial" style:font-style-complex="italic"/>
    </style:style>
    <style:style style:name="T140" style:family="text">
      <style:text-properties officeooo:rsid="004a5a03"/>
    </style:style>
    <style:style style:name="T141" style:family="text">
      <style:text-properties fo:font-size="11pt" style:font-size-asian="11pt" style:font-name-complex="Arial1" style:font-size-complex="11pt"/>
    </style:style>
    <style:style style:name="T142" style:family="text">
      <style:text-properties fo:font-size="11pt" fo:font-weight="bold" style:font-size-asian="11pt" style:font-name-complex="Arial1" style:font-size-complex="11pt"/>
    </style:style>
    <style:style style:name="T143" style:family="text">
      <style:text-properties style:font-name-complex="Arial1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76"><text:span text:style-name="T53"><text:tab/> <text:s text:c="4"/></text:span><text:span text:style-name="T55">Marca da bollo</text:span></text:p>
      <text:p text:style-name="P77"><text:tab/>(ogni quattro facciate)</text:p>
      <text:p text:style-name="P77"/>
      <text:p text:style-name="P79"/>
      <text:p text:style-name="P79"/>
      <text:p text:style-name="P75"><text:span text:style-name="T53">ALLEGATO A1 – </text:span><text:span text:style-name="T56">Domanda di partecipazione </text:span><text:span text:style-name="T99">(imprese singole, raggruppamenti e consorzi ordinari </text:span><text:span text:style-name="T72">costituiti</text:span><text:span text:style-name="T99">, GEIE)</text:span></text:p>
      <text:p text:style-name="P78"/>
      <text:p text:style-name="P25">FAC-SIMILE <text:span text:style-name="T15">DOMANDA</text:span> DI PARTECIPAZIONE </text:p>
      <text:p text:style-name="P23"><text:span text:style-name="T57">E DICHIARAZIONI INTEGRATIVE</text:span><text:span text:style-name="T43"> </text:span></text:p>
      <text:p text:style-name="P24">(Il corsivo è inserito a scopo di commento)</text:p>
      <text:h text:style-name="P88" text:outline-level="6"/>
      <text:h text:style-name="P88" text:outline-level="6"><text:s/>Spett.le </text:h>
      <text:p text:style-name="P43"><text:span text:style-name="T97"><text:tab/><text:tab/><text:tab/><text:tab/><text:tab/><text:tab/><text:tab/></text:span><text:span text:style-name="T98">Provincia Autonoma di Trento</text:span></text:p>
      <text:p text:style-name="P40"><text:tab/><text:tab/><text:tab/><text:tab/><text:tab/><text:tab/><text:tab/>APAC – <text:span text:style-name="T133">Servizio Appalti – </text:span>Ufficio <text:span text:style-name="T137">G</text:span>are</text:p>
      <text:h text:style-name="P89" text:outline-level="6"><text:span text:style-name="T113"><text:s/>v</text:span>ia Dogana n. 8 – <text:span text:style-name="T133">I</text:span> piano – stanza 101</text:h>
      <text:h text:style-name="P90" text:outline-level="6"><text:span text:style-name="T135"><text:s/></text:span>38122 – TRENTO <text:span text:style-name="T133">(TN)</text:span></text:h>
      <text:p text:style-name="P39"/>
      <text:p text:style-name="P87">Oggetto: <text:span text:style-name="T108">PROCEDURA APERTA PER L’APPALTO del </text:span><text:span text:style-name="T138">Servizio di ristorazione scolastica nelle scuole primarie, secondarie e della formazione professionale</text:span><text:span text:style-name="T139"> e per gli utenti del servizio di assistenza domiciliare della Comunità di Primiero nonché nel plesso scolastico di Canal S. Bovo (TN) – CIG 759900407B – CUP C89F18000570006</text:span><text:span text:style-name="T136">.</text:span></text:p>
      <text:p text:style-name="P46"/>
      <text:p text:style-name="P82"><text:span text:style-name="T104">Il sottoscritt</text:span><text:span text:style-name="T105">o</text:span><text:span text:style-name="T104"> </text:span><field:fieldmark-start text:name="__Fieldmark__25703_711410138" field:type="vnd.oasis.opendocument.field.FORMTEXT"><field:param field:name="Description" field:value=""/><field:param field:name="Name" field:value="Testo1"/></field:fieldmark-start><text:span text:style-name="T103">______________________________________________</text:span><field:fieldmark-end/><text:span text:style-name="T104">, in qualità di legale rappresentante dell’Impresa </text:span><field:fieldmark-start text:name="__Fieldmark__25710_711410138" field:type="vnd.oasis.opendocument.field.FORMTEXT"><field:param field:name="Description" field:value=""/><field:param field:name="Name" field:value="Testo1"/></field:fieldmark-start><text:span text:style-name="T103">_________________________________________________</text:span><field:fieldmark-end/><text:span text:style-name="T104">, con sede in </text:span><field:fieldmark-start text:name="__Fieldmark__25717_711410138" field:type="vnd.oasis.opendocument.field.FORMTEXT"><field:param field:name="Description" field:value=""/><field:param field:name="Name" field:value=""/></field:fieldmark-start><text:span text:style-name="T103">________________________________________________________ ( ___ )</text:span><field:fieldmark-end/><text:span text:style-name="T104">, </text:span><text:span text:style-name="T106">indirizzo</text:span><text:span text:style-name="T104"> </text:span><field:fieldmark-start text:name="__Fieldmark__25728_711410138" field:type="vnd.oasis.opendocument.field.FORMTEXT"><field:param field:name="Description" field:value=""/><field:param field:name="Name" field:value="Testo1"/></field:fieldmark-start><text:span text:style-name="T103">________________________________________________</text:span><field:fieldmark-end/><text:span text:style-name="T104">, C.A.P. </text:span><field:fieldmark-start text:name="__Fieldmark__25735_711410138" field:type="vnd.oasis.opendocument.field.FORMTEXT"><field:param field:name="Description" field:value=""/><field:param field:name="Name" field:value=""/></field:fieldmark-start><text:span text:style-name="T103">__________</text:span><field:fieldmark-end/><text:span text:style-name="T104">, tel. </text:span><field:fieldmark-start text:name="__Fieldmark__25742_711410138" field:type="vnd.oasis.opendocument.field.FORMTEXT"><field:param field:name="Description" field:value=""/><field:param field:name="Name" field:value=""/></field:fieldmark-start><text:span text:style-name="T103">_____ / _________________________</text:span><field:fieldmark-end/><text:span text:style-name="T104"> - fax. </text:span><field:fieldmark-start text:name="__Fieldmark__25749_711410138" field:type="vnd.oasis.opendocument.field.FORMTEXT"><field:param field:name="Description" field:value=""/><field:param field:name="Name" field:value=""/></field:fieldmark-start><text:span text:style-name="T103">_____ / __________________________</text:span><field:fieldmark-end/><text:span text:style-name="T104">, Partita IVA/</text:span><text:span text:style-name="T107">C.F.</text:span><text:span text:style-name="T104"> </text:span><field:fieldmark-start text:name="__Fieldmark__25760_711410138" field:type="vnd.oasis.opendocument.field.FORMTEXT"><field:param field:name="Description" field:value=""/><field:param field:name="Name" field:value=""/></field:fieldmark-start><text:span text:style-name="T103">______________________</text:span><field:fieldmark-end/><text:span text:style-name="T104"> PEC: </text:span><field:fieldmark-start text:name="__Fieldmark__25767_711410138" field:type="vnd.oasis.opendocument.field.FORMTEXT"><field:param field:name="Description" field:value=""/><field:param field:name="Name" field:value=""/></field:fieldmark-start><text:span text:style-name="T103">________________________________</text:span><field:fieldmark-end/></text:p>
      <text:p text:style-name="P47"/>
      <text:p text:style-name="P47"><text:span text:style-name="T17">(se diverso dalla sede legale)</text:span> il recapito ove inviare eventuali comunicazioni è il seguente: ________________________________________________________________________ </text:p>
      <text:p text:style-name="P48"/>
      <text:p text:style-name="P43"><text:span text:style-name="T99">legale rappresentante/procuratore speciale di (</text:span><text:span text:style-name="T22">barrare l’ipotesi ricorrente</text:span><text:span text:style-name="T99">):</text:span></text:p>
      <text:p text:style-name="P48"/>
      <text:p text:style-name="P65"><field:fieldmark text:name="__Fieldmark__25789_711410138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span text:style-name="T140">operatore economico</text:span><text:span text:style-name="T99"> singol</text:span><text:span text:style-name="T102">o</text:span><text:span text:style-name="T99"> </text:span><text:bookmark text:name="Unknown1"/></text:p>
      <text:p text:style-name="P67"/>
      <text:p text:style-name="P74"><field:fieldmark text:name="__Fieldmark__25805_71141013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"/><text:bookmark text:name="Unknown2"/><text:span text:style-name="T130">capogruppo di raggruppamento temporaneo di concorrenti già </text:span><text:span text:style-name="T128">costituito </text:span><text:span text:style-name="T129">(di cui </text:span><text:span text:style-name="T132">si allega il mandato collettivo speciale con rappresentanza, cfr. in seguito), </text:span><text:span text:style-name="T128">avente</text:span><text:span text:style-name="T130"> la seguente composizione: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61"><text:span text:style-name="T1">ragione sociale</text:span> </text:p>
          </table:table-cell>
          <table:covered-table-cell/>
          <table:table-cell table:style-name="Tabella1.A1" office:value-type="string">
            <text:p text:style-name="P62">codice fiscale</text:p>
          </table:table-cell>
          <table:table-cell table:style-name="Tabella1.A1" office:value-type="string">
            <text:p text:style-name="P62">sede</text:p>
          </table:table-cell>
          <table:table-cell table:style-name="Tabella1.E1" office:value-type="string">
            <text:p text:style-name="P63">Quota/<text:span text:style-name="T108">parte delle prestazioni</text:span></text:p>
          </table:table-cell>
        </table:table-row>
        <table:table-row table:style-name="Tabella1.2">
          <table:table-cell table:style-name="Tabella1.A8" office:value-type="string">
            <text:p text:style-name="P49">Mandataria</text:p>
          </table:table-cell>
          <table:table-cell table:style-name="Tabella1.B8" office:value-type="string">
            <text:p text:style-name="P54"><field:fieldmark-start text:name="__Fieldmark__25846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25858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6">Mandante 1</text:p>
          </table:table-cell>
          <table:table-cell table:style-name="Tabella1.B8" office:value-type="string">
            <text:p text:style-name="P54"><field:fieldmark-start text:name="__Fieldmark__25867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25879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6">Mandante 2</text:p>
          </table:table-cell>
          <table:table-cell table:style-name="Tabella1.B8" office:value-type="string">
            <text:p text:style-name="P54"><field:fieldmark-start text:name="__Fieldmark__25888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25900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6">Mandante 3</text:p>
          </table:table-cell>
          <table:table-cell table:style-name="Tabella1.B8" office:value-type="string">
            <text:p text:style-name="P54"><field:fieldmark-start text:name="__Fieldmark__25909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25921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6">
          <table:table-cell table:style-name="Tabella1.A8" office:value-type="string">
            <text:p text:style-name="P46">Mandante 4</text:p>
          </table:table-cell>
          <table:table-cell table:style-name="Tabella1.B8" office:value-type="string">
            <text:p text:style-name="P54"><field:fieldmark-start text:name="__Fieldmark__25930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25942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4">
          <table:table-cell table:style-name="Tabella1.A8" office:value-type="string">
            <text:p text:style-name="P46">Mandante 5</text:p>
          </table:table-cell>
          <table:table-cell table:style-name="Tabella1.B8" office:value-type="string">
            <text:p text:style-name="P54"><field:fieldmark-start text:name="__Fieldmark__25951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25963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8" office:value-type="string">
            <text:p text:style-name="P46">Mandante 6</text:p>
          </table:table-cell>
          <table:table-cell table:style-name="Tabella1.B8" office:value-type="string">
            <text:p text:style-name="P54"><field:fieldmark-start text:name="__Fieldmark__25972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25984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7"/>
      <text:p text:style-name="P65"><text:bookmark text:name="Unknown4"/><field:fieldmark text:name="__Fieldmark__25992_71141013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6"/><text:bookmark text:name="Unknown5"/><text:span text:style-name="T100">c</text:span><text:span text:style-name="T99">onsorzio ordinario di concorrenti ex art. 2602 c.c., </text:span><text:span text:style-name="T72">già costituito</text:span><text:span text:style-name="T99">, avente la seguente composizione:</text:span></text:p>
      <text:p text:style-name="P67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61"><text:span text:style-name="T1">ragione sociale</text:span> </text:p>
          </table:table-cell>
          <table:covered-table-cell/>
          <table:table-cell table:style-name="Tabella5.A1" office:value-type="string">
            <text:p text:style-name="P62">codice fiscale</text:p>
          </table:table-cell>
          <table:table-cell table:style-name="Tabella5.A1" office:value-type="string">
            <text:p text:style-name="P62">sede</text:p>
          </table:table-cell>
          <table:table-cell table:style-name="Tabella5.E1" office:value-type="string">
            <text:p text:style-name="P63">Quota/<text:span text:style-name="T108">parte delle prestazioni</text:span></text:p>
          </table:table-cell>
        </table:table-row>
        <table:table-row table:style-name="Tabella5.2">
          <table:table-cell table:style-name="Tabella5.A8" office:value-type="string">
            <text:p text:style-name="P50">Capofila</text:p>
          </table:table-cell>
          <table:table-cell table:style-name="Tabella5.B8" office:value-type="string">
            <text:p text:style-name="P55"><field:fieldmark-start text:name="__Fieldmark__26031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26043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3">
          <table:table-cell table:style-name="Tabella5.A8" office:value-type="string">
            <text:p text:style-name="P50">Consorziata</text:p>
          </table:table-cell>
          <table:table-cell table:style-name="Tabella5.B8" office:value-type="string">
            <text:p text:style-name="P55"><field:fieldmark-start text:name="__Fieldmark__26052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26064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0">Consorziata</text:p>
          </table:table-cell>
          <table:table-cell table:style-name="Tabella5.B8" office:value-type="string">
            <text:p text:style-name="P55"><field:fieldmark-start text:name="__Fieldmark__26073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26085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0">Consorziata</text:p>
          </table:table-cell>
          <table:table-cell table:style-name="Tabella5.B8" office:value-type="string">
            <text:p text:style-name="P55"><field:fieldmark-start text:name="__Fieldmark__26094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26106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0">Consorziata</text:p>
          </table:table-cell>
          <table:table-cell table:style-name="Tabella5.B8" office:value-type="string">
            <text:p text:style-name="P55"><field:fieldmark-start text:name="__Fieldmark__26115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26127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0">Consorziata</text:p>
          </table:table-cell>
          <table:table-cell table:style-name="Tabella5.B8" office:value-type="string">
            <text:p text:style-name="P55"><field:fieldmark-start text:name="__Fieldmark__26136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26148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8">
          <table:table-cell table:style-name="Tabella5.A8" office:value-type="string">
            <text:p text:style-name="P51">Consorziata</text:p>
          </table:table-cell>
          <table:table-cell table:style-name="Tabella5.B8" office:value-type="string">
            <text:p text:style-name="P55"><field:fieldmark-start text:name="__Fieldmark__26157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26169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8"/>
      <text:p text:style-name="P65"><field:fieldmark text:name="__Fieldmark__26175_71141013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9"/><text:bookmark text:name="Unknown8"/><text:bookmark text:name="Unknown7"/><text:span text:style-name="T89"><text:s/></text:span><text:span text:style-name="T54">consorzio</text:span><text:span text:style-name="T99"> di cui all'art. 45, c. 2, lett. b), </text:span><text:span text:style-name="T101">d</text:span><text:span text:style-name="T99">.lgs 50/2016 </text:span></text:p>
      <text:p text:style-name="P67"/>
      <text:p text:style-name="P66"><text:span text:style-name="T99"><text:tab/><text:tab/><text:tab/><text:tab/><text:tab/><text:tab/></text:span><text:span text:style-name="T21">o, alternativamente,</text:span></text:p>
      <text:p text:style-name="P70"/>
      <text:p text:style-name="P67"><field:fieldmark text:name="__Fieldmark__26205_71141013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3"/><text:bookmark text:name="Unknown12"/><text:bookmark text:name="Unknown11"/><text:bookmark text:name="Unknown10"/><text:span text:style-name="T88"><text:s/></text:span><text:span text:style-name="T48">consorzio stabile</text:span> di cui all'art. 45, c. 2, lett. c), <text:span text:style-name="T113">d</text:span>.lgs 50/2016</text:p>
      <text:p text:style-name="P67"/>
      <text:p text:style-name="P16"><text:span text:style-name="T68">il consorzio indica </text:span><text:span text:style-name="T71">la/le</text:span><text:span text:style-name="T68"> consorziat</text:span><text:span text:style-name="T71">a</text:span><text:span text:style-name="T68">/</text:span><text:span text:style-name="T71">e</text:span><text:span text:style-name="T68"> per </text:span><text:span text:style-name="T71">cui</text:span><text:span text:style-name="T68"> concorre alla gara</text:span>; qualora il consorzio non indichi per quale/i consorziat<text:span text:style-name="T87">a</text:span>/<text:span text:style-name="T87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61"><text:span text:style-name="T1">ragione sociale</text:span> </text:p>
          </table:table-cell>
          <table:covered-table-cell/>
          <table:table-cell table:style-name="Tabella2.A1" office:value-type="string">
            <text:p text:style-name="P62">codice fiscale</text:p>
          </table:table-cell>
          <table:table-cell table:style-name="Tabella2.D1" office:value-type="string">
            <text:p text:style-name="P62">sede</text:p>
          </table:table-cell>
        </table:table-row>
        <table:table-row table:style-name="Tabella2.2">
          <table:table-cell table:style-name="Tabella2.A6" office:value-type="string">
            <text:p text:style-name="P50">Consorziata <text:span text:style-name="T26">esecutrice</text:span></text:p>
          </table:table-cell>
          <table:table-cell table:style-name="Tabella2.B6" office:value-type="string">
            <text:p text:style-name="P54"><field:fieldmark-start text:name="__Fieldmark__26267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58"/>
          </table:table-cell>
          <table:table-cell table:style-name="Tabella2.D6" office:value-type="string">
            <text:p text:style-name="P58"><field:fieldmark-start text:name="__Fieldmark__26276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6" office:value-type="string">
            <text:p text:style-name="P50">Consorziata <text:span text:style-name="T26">esecutrice</text:span></text:p>
          </table:table-cell>
          <table:table-cell table:style-name="Tabella2.B6" office:value-type="string">
            <text:p text:style-name="P54"><field:fieldmark-start text:name="__Fieldmark__26287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58"/>
          </table:table-cell>
          <table:table-cell table:style-name="Tabella2.D6" office:value-type="string">
            <text:p text:style-name="P58"><field:fieldmark-start text:name="__Fieldmark__26296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6" office:value-type="string">
            <text:p text:style-name="P50">Consorziata <text:span text:style-name="T26">esecutrice</text:span></text:p>
          </table:table-cell>
          <table:table-cell table:style-name="Tabella2.B6" office:value-type="string">
            <text:p text:style-name="P54"><field:fieldmark-start text:name="__Fieldmark__26307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58"/>
          </table:table-cell>
          <table:table-cell table:style-name="Tabella2.D6" office:value-type="string">
            <text:p text:style-name="P58"><field:fieldmark-start text:name="__Fieldmark__26316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6" office:value-type="string">
            <text:p text:style-name="P50">Consorziata <text:span text:style-name="T26">esecutrice</text:span></text:p>
          </table:table-cell>
          <table:table-cell table:style-name="Tabella2.B6" office:value-type="string">
            <text:p text:style-name="P54"><field:fieldmark-start text:name="__Fieldmark__26327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58"/>
          </table:table-cell>
          <table:table-cell table:style-name="Tabella2.D6" office:value-type="string">
            <text:p text:style-name="P58"><field:fieldmark-start text:name="__Fieldmark__26336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6">
          <table:table-cell table:style-name="Tabella2.A6" office:value-type="string">
            <text:p text:style-name="P50">Consorziata <text:span text:style-name="T26">esecutrice</text:span></text:p>
          </table:table-cell>
          <table:table-cell table:style-name="Tabella2.B6" office:value-type="string">
            <text:p text:style-name="P54"><field:fieldmark-start text:name="__Fieldmark__26347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58"/>
          </table:table-cell>
          <table:table-cell table:style-name="Tabella2.D6" office:value-type="string">
            <text:p text:style-name="P58"><field:fieldmark-start text:name="__Fieldmark__26356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65"><field:fieldmark text:name="__Fieldmark__26362_711410138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99">G.E.I.E. </text:span><text:bookmark text:name="Unknown17"/><text:bookmark text:name="Unknown16"/><text:span text:style-name="T99"><text:s text:c="2"/></text:span><text:bookmark text:name="Unknown19"/><text:bookmark text:name="Unknown18"/><text:span text:style-name="T99"><text:s text:c="2"/></text:span><text:bookmark text:name="Unknown21"/><text:bookmark text:name="Unknown20"/><text:span text:style-name="T99"><text:s text:c="2"/></text:span><text:bookmark text:name="Unknown23"/><text:bookmark text:name="Unknown22"/><text:span text:style-name="T99"><text:s text:c="2"/></text:span><text:bookmark text:name="Unknown25"/><text:bookmark text:name="Unknown24"/><text:span text:style-name="T99"><text:s text:c="2"/></text:span><text:bookmark text:name="Unknown27"/><text:bookmark text:name="Unknown26"/><text:span text:style-name="T99"><text:s text:c="2"/></text:span><text:bookmark text:name="Unknown29"/><text:bookmark text:name="Unknown28"/><text:span text:style-name="T99"><text:s text:c="2"/></text:span><text:bookmark text:name="Unknown31"/><text:bookmark text:name="Unknown30"/><text:span text:style-name="T99"><text:s text:c="2"/></text:span></text:p>
      <text:p text:style-name="P34"/>
      <text:p text:style-name="P86"><field:fieldmark text:name="__Fieldmark__26422_71141013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4">aggregazioni di imprese aderenti al contratto di rete </text:span><text:span text:style-name="T13">(</text:span><text:span text:style-name="T14">rete dotata di un organo comune con potere di rappresentanza e con soggettività giuridi</text:span><text:span text:style-name="T2">ca </text:span><text:span text:style-name="T3">oppure rete con impresa aderente con qualifica di mandataria</text:span><text:span text:style-name="T2">)</text:span></text:p>
      <text:p text:style-name="P93"/>
      <text:p text:style-name="P9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ext:soft-page-break/>
        <table:table-row table:style-name="Tabella3.1">
          <table:table-cell table:style-name="Tabella3.A1" table:number-columns-spanned="2" office:value-type="string">
            <text:p text:style-name="P61"><text:span text:style-name="T1">ragione sociale</text:span> </text:p>
          </table:table-cell>
          <table:covered-table-cell/>
          <table:table-cell table:style-name="Tabella3.A1" office:value-type="string">
            <text:p text:style-name="P62">codice fiscale</text:p>
          </table:table-cell>
          <table:table-cell table:style-name="Tabella3.A1" office:value-type="string">
            <text:p text:style-name="P62">sede</text:p>
          </table:table-cell>
          <table:table-cell table:style-name="Tabella3.E1" office:value-type="string">
            <text:p text:style-name="P63">Quota/<text:span text:style-name="T108">parte delle prestazioni</text:span></text:p>
          </table:table-cell>
        </table:table-row>
        <table:table-row table:style-name="Tabella3.2">
          <table:table-cell table:style-name="Tabella3.A8" office:value-type="string">
            <text:p text:style-name="P52">Capofila</text:p>
          </table:table-cell>
          <table:table-cell table:style-name="Tabella3.B8" office:value-type="string">
            <text:p text:style-name="P56"><field:fieldmark-start text:name="__Fieldmark__26469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26481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6"><field:fieldmark-start text:name="__Fieldmark__26490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26502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4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6"><field:fieldmark-start text:name="__Fieldmark__26511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26523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6"><field:fieldmark-start text:name="__Fieldmark__26532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26544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6"><field:fieldmark-start text:name="__Fieldmark__26553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26565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6"><field:fieldmark-start text:name="__Fieldmark__26574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26586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64"><field:fieldmark-start text:name="__Fieldmark__26597_711410138" field:type="vnd.oasis.opendocument.field.FORMTEXT"><field:param field:name="Description" field:value=""/><field:param field:name="Name" field:value=""/></field:fieldmark-start><text:span text:style-name="T131">____________</text:span>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26609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9"/>
      <text:p text:style-name="P44"><text:span text:style-name="T91">p</text:span><text:span text:style-name="T89">resa visione di </text:span><text:span text:style-name="T80">tutte le clausole</text:span><text:span text:style-name="T89"> contenute nel </text:span><text:span text:style-name="T90">disciplinare </text:span><text:span text:style-name="T95">di gara e nei </text:span><text:span text:style-name="T91">relativi allegati,</text:span></text:p>
      <text:p text:style-name="P42"/>
      <text:p text:style-name="P45"><text:span text:style-name="T117">c</text:span><text:span text:style-name="T118">hiede di partecipare alla procedura di gara di cui in oggetto</text:span></text:p>
      <text:p text:style-name="P36"/>
      <text:p text:style-name="P35"><text:span text:style-name="T119">e, sotto la propria personale responsabilità, </text:span><text:span text:style-name="T45">ai sensi degli artt. 46 e 47 </text:span><text:span text:style-name="T44">del </text:span><text:span text:style-name="T46">d</text:span><text:span text:style-name="T44">.P.R. 28 </text:span><text:span text:style-name="T47">dicembre </text:span><text:span text:style-name="T44">2000, n. 445</text:span><text:span text:style-name="T119">, consapevole che in caso di false dichiarazioni saranno applicabili le sanzioni penali previste dalla legge, ai sensi dell’art. 76 del </text:span><text:span text:style-name="T121">medesimo </text:span><text:span text:style-name="T120">d</text:span><text:span text:style-name="T119">.P.R. </text:span><text:span text:style-name="T121">445/</text:span><text:span text:style-name="T119">2000, </text:span></text:p>
      <text:p text:style-name="P37"/>
      <text:p text:style-name="P38">dichiara</text:p>
      <text:p text:style-name="P41"/>
      <text:p text:style-name="P1"><text:span text:style-name="T39">1.</text:span><text:span text:style-name="T27"> </text:span>di non incorrere nelle cause di esclusione di cui all’art. 80, c. 5, lett. f-<text:span text:style-name="T17">bis</text:span>) e f-<text:span text:style-name="T17">ter</text:span>), del <text:span text:style-name="T114">d.lgs. 50/2016</text:span>;</text:p>
      <text:p text:style-name="P1"><text:span text:style-name="T39">2.</text:span><text:span text:style-name="T27"> </text:span>i dati identificativi (nome, cognome, data e luogo di nascita, codice fiscale, comune di residenza) dei soggetti di cui all’art. 80, c. 3, del <text:span text:style-name="T114">d.lgs. 50/2016,</text:span><text:span text:style-name="T84"> ivi compresi i componenti dell’organismo di vigilanza ex </text:span><text:span text:style-name="T85">d</text:span><text:span text:style-name="T84">.</text:span><text:span text:style-name="T85">l</text:span><text:span text:style-name="T84">gs. 231/2001, se presente</text:span><text:span text:style-name="T96">:</text:span><text:span text:style-name="T88"> 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84">Nome e cognome</text:p>
          </table:table-cell>
          <table:table-cell table:style-name="Tabella4.A1" office:value-type="string">
            <text:p text:style-name="P84">Data e luogo di nascita</text:p>
          </table:table-cell>
          <table:table-cell table:style-name="Tabella4.A1" office:value-type="string">
            <text:p text:style-name="P7">Codice fiscale</text:p>
          </table:table-cell>
          <table:table-cell table:style-name="Tabella4.D1" office:value-type="string">
            <text:p text:style-name="P84">Residenza</text:p>
          </table:table-cell>
        </table:table-row>
        <table:table-row>
          <table:table-cell table:style-name="Tabella4.A6" office:value-type="string">
            <text:p text:style-name="P57"/>
          </table:table-cell>
          <table:table-cell table:style-name="Tabella4.C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D6" office:value-type="string">
            <text:p text:style-name="P85"/>
          </table:table-cell>
        </table:table-row>
        <table:table-row>
          <table:table-cell table:style-name="Tabella4.A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D6" office:value-type="string">
            <text:p text:style-name="P85"/>
          </table:table-cell>
        </table:table-row>
        <table:table-row>
          <table:table-cell table:style-name="Tabella4.A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D6" office:value-type="string">
            <text:p text:style-name="P85"/>
          </table:table-cell>
        </table:table-row>
        <table:table-row>
          <table:table-cell table:style-name="Tabella4.A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D6" office:value-type="string">
            <text:p text:style-name="P85"/>
          </table:table-cell>
        </table:table-row>
        <table:table-row>
          <table:table-cell table:style-name="Tabella4.A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D6" office:value-type="string">
            <text:p text:style-name="P85"/>
          </table:table-cell>
        </table:table-row>
        <table:table-row>
          <table:table-cell table:style-name="Tabella4.A7" office:value-type="string">
            <text:p text:style-name="P85"/>
          </table:table-cell>
          <table:table-cell table:style-name="Tabella4.C7" office:value-type="string">
            <text:p text:style-name="P85"/>
          </table:table-cell>
          <table:table-cell table:style-name="Tabella4.C7" office:value-type="string">
            <text:p text:style-name="P85"/>
          </table:table-cell>
          <table:table-cell table:style-name="Tabella4.D7" office:value-type="string">
            <text:p text:style-name="P85"/>
          </table:table-cell>
        </table:table-row>
      </table:table>
      <text:list xml:id="list6420046069421655561" text:style-name="WWNum28">
        <text:list-header>
          <text:p text:style-name="P91"><text:span text:style-name="T115">oppure</text:span><text:span text:style-name="T116">, </text:span><text:span text:style-name="T115">in alternativa</text:span><text:span text:style-name="T116">,</text:span></text:p>
          <text:p text:style-name="P92">indica la banca dati ufficiale o il pubblico registro da cui i medesimi possono essere ricavati in modo aggiornato alla data di presentazione dell’offerta: ___________________ _______________________________________________________________________;</text:p>
        </text:list-header>
      </text:list>
      <text:p text:style-name="P2"><text:span text:style-name="T39">3.</text:span><text:span text:style-name="T27"> </text:span>remunerativa l’offerta economica presentata giacché per la sua formulazione ha preso atto e tenuto conto:</text:p>
      <text:p text:style-name="P32"><text:soft-page-break/>a) delle condizioni contrattuali e degli oneri compresi quelli eventuali relativi in materia di sicurezza, di assicurazione, di condizioni di lavoro e di previdenza e assistenza in vigore nel luogo dove dev<text:span text:style-name="T114">e</text:span> essere svolt<text:span text:style-name="T114">a la </text:span>fornitura;</text:p>
      <text:p text:style-name="P32">b) di tutte le circostanze generali, particolari e locali, nessuna esclusa ed eccettuata, che possono avere influito o influire sia sulla prestazione de<text:span text:style-name="T114">lla </text:span><text:span text:style-name="T110">fornitura</text:span>, sia sulla determinazione della propria offerta;</text:p>
      <text:p text:style-name="P1"><text:span text:style-name="T39">4.</text:span><text:span text:style-name="T32"> </text:span><text:span text:style-name="T33">di </text:span><text:span text:style-name="T48">accetta</text:span><text:span text:style-name="T50">re</text:span><text:span text:style-name="T48">, senza condizione o riserva alcuna, tutte le norme e </text:span><text:span text:style-name="T52">le</text:span><text:span text:style-name="T48"> disposizioni contenute nella documentazione </text:span><text:span text:style-name="T51">di </text:span><text:span text:style-name="T48">gara</text:span>; </text:p>
      <text:p text:style-name="P97"><text:span text:style-name="T123">5</text:span><text:span text:style-name="T122">. </text:span><text:span text:style-name="T124">di essere edotto degli obblighi derivanti dal Codice di comportamento adottato dalla </text:span><text:span text:style-name="T126">Comunità di Primiero con deliberazione giuntale 2 febbraio 2015, n. 16, e reperibile presso il sito internet </text:span><text:a xlink:type="simple" xlink:href="https://primiero.portaleamministrazionetrasparente.it/pagina0_home-page.html" text:style-name="Internet_20_link" text:visited-style-name="Visited_20_Internet_20_Link"><text:span text:style-name="T126">https://primiero.portaleamministrazionetrasparente.it/</text:span></text:a><text:span text:style-name="T127"> </text:span><text:span text:style-name="T124">e si impegna, in caso di aggiudicazione, ad osservare e a far osservare ai propri dipendenti e collaboratori, per quanto applicabile, il suddetto </text:span><text:span text:style-name="T125">C</text:span><text:span text:style-name="T124">odice, pena la risoluzione del contratto;</text:span></text:p>
      <text:p text:style-name="P5"><text:span text:style-name="T40">6.</text:span><text:span text:style-name="T27"> </text:span><text:span text:style-name="T36">(eventuale)</text:span><text:span text:style-name="T28"> Solo p</text:span><text:span text:style-name="T39">er gli operatori economici aventi sede, residenza o domicilio nei paesi inseriti ne</text:span><text:span text:style-name="T111">lle cd. black list:</text:span></text:p>
      <text:p text:style-name="P31"><text:bookmark text:name="Unknown36"/><text:bookmark text:name="Unknown35"/><text:bookmark text:name="Unknown34"/><text:bookmark text:name="Unknown33"/><text:span text:style-name="T62"><draw:control text:anchor-type="as-char" draw:z-index="0" draw:style-name="gr1" draw:text-style-name="P99" svg:width="0.32cm" svg:height="0.32cm" draw:control="control1"/></text:span><text:span text:style-name="T39"> <text:s/></text:span><text:bookmark text:name="Unknown37"/><text:bookmark text:name="Unknown38"/><text:bookmark text:name="Unknown39"/>di essere in possesso dell’autorizzazione in corso di validità rilasciata ai sensi del d.m. 14 dicembre 2010 del Ministero dell’<text:span text:style-name="T114">E</text:span>conomia e delle finanze ai sensi (art. 37 del d.l. 78/2010, conv. in l. 122/2010) </text:p>
      <text:p text:style-name="P10">oppure, <text:span text:style-name="T109">in</text:span> <text:span text:style-name="T76">alternativa,</text:span></text:p>
      <text:p text:style-name="P28"><text:bookmark text:name="Unknown42"/><text:bookmark text:name="Unknown41"/><text:bookmark text:name="Unknown40"/><text:bookmark text:name="Unknown391"/><text:bookmark text:name="Unknown381"/><text:bookmark text:name="Unknown371"/><text:span text:style-name="T62"><draw:control text:anchor-type="as-char" draw:z-index="1" draw:style-name="gr1" draw:text-style-name="P99" svg:width="0.32cm" svg:height="0.32cm" draw:control="control2"/></text:span><text:span text:style-name="T39"> <text:s/></text:span>di aver presentato domanda di autorizzazione ai sensi dell’art. 1, <text:span text:style-name="T114">c.</text:span> 3, del d.m. 14.12.2010 e <text:span text:style-name="T68">allega copia conforme dell’istanza di autorizzazione inviata al Ministero</text:span>;</text:p>
      <text:p text:style-name="P15"><text:span text:style-name="T40">7</text:span><text:span text:style-name="T39">.</text:span><text:span text:style-name="T27"> </text:span><text:span text:style-name="T36">(eventuale)</text:span><text:span text:style-name="T28"> Solo p</text:span><text:span text:style-name="T39">er gli operatori economici non residenti e privi di stabile organizzazione in Italia:</text:span></text:p>
      <text:p text:style-name="P94"><text:span text:style-name="T63"><draw:control text:anchor-type="as-char" draw:z-index="2" draw:style-name="gr1" draw:text-style-name="P99" svg:width="0.32cm" svg:height="0.32cm" draw:control="control3"/></text:span><text:span text:style-name="T63"> </text:span><text:span text:style-name="T76">l’impegno</text:span> ad uniformarsi, in caso di aggiudicazione, alla disciplina di cui agli art<text:span text:style-name="T114">t.</text:span> 17, c. 2, e 53, c. 3, del d.<text:span text:style-name="T114">P</text:span>.<text:span text:style-name="T114">R</text:span>. 633/1972 e a comunicare alla stazione appaltante la nomina del proprio rappresentante fiscale, nelle forme di legge;</text:p>
      <text:p text:style-name="P98"><text:span text:style-name="T48">8.</text:span> <text:span text:style-name="T58">di aver preso visione dei luoghi in cui deve essere eseguita la prestazione </text:span><text:span text:style-name="T79">(oppure </text:span><text:span text:style-name="T75">allega</text:span><text:span text:style-name="T79"> </text:span><text:span text:style-name="T78">il certificato rilasciato in tal senso dalla stazione appaltante</text:span><text:span text:style-name="T79">)</text:span><text:span text:style-name="T78">;</text:span></text:p>
      <text:p text:style-name="P95"><text:span text:style-name="T67">9</text:span><text:span text:style-name="T39">.</text:span><text:span text:style-name="T27"> </text:span>i seguenti dati, ai fini delle comunicazioni di cui all’art. 76, c. 5, del Codice:</text:p>
      <text:p text:style-name="P3"><text:tab/>- domicilio fiscale _______________________________________________________; </text:p>
      <text:p text:style-name="P30">- codice fiscale _________________________________________________________,</text:p>
      <text:p text:style-name="P27">- partita IVA ___________________________________________________________;</text:p>
      <text:p text:style-name="P27">- indirizzo PEC: ________________________________________________________;</text:p>
      <text:p text:style-name="P1"><text:span text:style-name="T39"><text:tab/></text:span><text:span text:style-name="T23">oppure</text:span>, solo in caso di concorrenti aventi sede in altri Stati membri, l’indirizzo di posta elettronica ____________________________________________________________;</text:p>
      <text:p text:style-name="P5"><text:span text:style-name="T67">10</text:span><text:span text:style-name="T39">.</text:span><text:span text:style-name="T27"> </text:span><text:span text:style-name="T29">Qualora un partecipante alla gara eserciti la facoltà di accesso agli atti:</text:span></text:p>
      <text:p text:style-name="P28"><text:span text:style-name="T31"><draw:control text:anchor-type="as-char" draw:z-index="3" draw:style-name="gr1" draw:text-style-name="P99" svg:width="0.32cm" svg:height="0.32cm" draw:control="control4"/></text:span><text:span text:style-name="T31"> </text:span><text:span text:style-name="T29">di </text:span><text:span text:style-name="T48">autorizza</text:span><text:span text:style-name="T49">re</text:span> la stazione appaltante a rilasciare copia di tutta la documentazione presentata per la partecipazione alla gara</text:p>
      <text:p text:style-name="P6"><text:span text:style-name="T39"><text:tab/></text:span><text:span text:style-name="T24">oppure, </text:span><text:span text:style-name="T25">in alternativa,</text:span><text:span text:style-name="T77"> </text:span></text:p>
      <text:p text:style-name="P28"><text:span text:style-name="T31"><draw:control text:anchor-type="as-char" draw:z-index="4" draw:style-name="gr1" draw:text-style-name="P99" svg:width="0.32cm" svg:height="0.32cm" draw:control="control5"/></text:span><text:span text:style-name="T31"> </text:span><text:span text:style-name="T29">di non </text:span><text:span text:style-name="T48">autorizza</text:span><text:span text:style-name="T49">re</text:span> la stazione appaltante a rilasciare copia dell’offerta tecnica e delle spiegazioni che saranno eventualmente richieste in sede di verifica delle offerte anomale, in quanto coperte da segreto tecnico/commerciale <text:span text:style-name="T19">(t</text:span><text:span text:style-name="T17">ale dichiarazione dovrà </text:span><text:soft-page-break/><text:span text:style-name="T17">essere adeguatamente motivata e comprovata ai sensi dell’art. 53, c. 5, lett. a), del </text:span><text:span text:style-name="T20">d</text:span><text:span text:style-name="T18">.</text:span><text:span text:style-name="T20">l</text:span><text:span text:style-name="T18">gs. 50/2016):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pan text:style-name="T39">1</text:span><text:span text:style-name="T67">1</text:span><text:span text:style-name="T39">.</text:span><text:span text:style-name="T27"> </text:span><text:span text:style-name="T34">di aver preso visione dell'informativa ex artt. 13 e 14 del Regolamento UE/2016/679 </text:span><text:span text:style-name="T37">di cui all’ultimo paragrafo del </text:span><text:span text:style-name="T38">disciplinare</text:span><text:span text:style-name="T37">, resa disponibile sul sito </text:span><text:a xlink:type="simple" xlink:href="http://www.appalti.provincia.tn.it/" text:style-name="Internet_20_link" text:visited-style-name="Visited_20_Internet_20_Link"><text:span text:style-name="T37">www.appalti.provincia.tn.it</text:span></text:a><text:span text:style-name="T37"> anche a mente del</text:span><text:span text:style-name="T34"> </text:span>d.l<text:span text:style-name="T114">gs.</text:span> 30 giugno 2003, n. 196 <text:span text:style-name="T140">e ss.mm.</text:span>;</text:p>
      <text:p text:style-name="P33"><text:span text:style-name="T39">1</text:span><text:span text:style-name="T67">2</text:span><text:span text:style-name="T39">.</text:span><text:span text:style-name="T27"> </text:span><text:span text:style-name="T36">(eventuale)</text:span><text:span text:style-name="T28"> Solo </text:span><text:span text:style-name="T29">p</text:span><text:span text:style-name="T27">er gli operatori economici ammessi al concordato preventivo con continuità aziendale di cui all’art. 186-</text:span><text:span text:style-name="T35">bis</text:span><text:span text:style-name="T27"> del </text:span><text:span text:style-name="T30">r</text:span><text:span text:style-name="T27">.</text:span><text:span text:style-name="T30">d</text:span><text:span text:style-name="T27">. 16 marzo 1942, n. 267</text:span>, ad integrazione di quanto indicato nella parte III, sez. C, lett. d) del DGUE, <text:span text:style-name="T86">gli</text:span> estremi del provvedimento di ammissione al concordato e del provvedimento di autorizzazione a partecipare alle gare: ____________________________________________________ <text:span text:style-name="T114">emessi </text:span>dal Tribunale di 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16">bis,</text:span> c. 6, del <text:span text:style-name="T114">r</text:span>.<text:span text:style-name="T114">d</text:span>. 16 marzo 1942, n. 267.</text:p>
      <text:p text:style-name="P17"><text:span text:style-name="T5">I</text:span><text:span text:style-name="T6"> </text:span><text:span text:style-name="T8">raggruppamenti temporanei </text:span><text:span text:style-name="T9">di </text:span><text:span text:style-name="T10">i</text:span><text:span text:style-name="T9">mprese </text:span><text:span text:style-name="T8">già costituiti</text:span><text:span text:style-name="T6"> </text:span><text:span text:style-name="T5">devono allegare la seguente documentazione:</text:span></text:p>
      <text:p text:style-name="P11">- copia autentica del mandato collettivo irrevocabile con rappresentanza conferito alla mandataria per atto pubblico o scrittura privata autenticata. </text:p>
      <text:p text:style-name="P8"><text:span text:style-name="T5">I </text:span><text:span text:style-name="T69">consorzi ordinari o GEIE già costituiti</text:span><text:span text:style-name="T39"> </text:span><text:span text:style-name="T11">devono allegare la seguente documentazione:</text:span></text:p>
      <text:p text:style-name="P9">- atto costitutivo e statuto del consorzio o GEIE, in copia autentica, con indicazione del soggetto designato quale capofila. </text:p>
      <text:p text:style-name="P8"><text:span text:style-name="T5">L</text:span><text:span text:style-name="T7">e</text:span><text:span text:style-name="T64"> </text:span><text:span text:style-name="T39">aggregazioni di imprese aderenti al contratto di rete, </text:span><text:span text:style-name="T69">se la rete è dotata di un organo comune con potere di rappresentanza e soggettività giuridica</text:span><text:span text:style-name="T39">,</text:span><text:span text:style-name="T65"> </text:span><text:span text:style-name="T11">devono allegare la seguente documentazione:</text:span></text:p>
      <text:p text:style-name="P12">- 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14"><text:span text:style-name="T112">L</text:span>e aggregazioni di imprese aderenti al contratto di rete, s<text:span text:style-name="T68">e la rete è dotata di un organo comune con potere di rappresentanza ma è priva di soggettività giuridica</text:span>, <text:span text:style-name="T12">devono allegare la seguente documentazione:</text:span> </text:p>
      <text:p text:style-name="P12">- 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13"><text:soft-page-break/><text:span text:style-name="T60">L</text:span><text:span text:style-name="T39">e aggregazioni di imprese aderenti al contratto di rete, </text:span><text:span text:style-name="T69">se la rete è dotata di un organo comune privo del potere di rappresentanza o se la rete è sprovvista di organo comune, ovvero, se l’organo comune è privo dei requisiti di qualificazione richiesti </text:span><text:span text:style-name="T70">e</text:span><text:span text:style-name="T69"> partecipa nelle forme del RTI costituito</text:span><text:span text:style-name="T39">:</text:span></text:p>
      <text:p text:style-name="P9"><text:span text:style-name="T61">- </text:span><text:span text:style-name="T39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la fornitura, ovvero della percentuale in caso di 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.</text:p>
      <text:p text:style-name="P22"/>
      <text:p text:style-name="P21"><text:span text:style-name="T73">Allega</text:span><text:span text:style-name="T74">, all’interno della busta A,</text:span><text:span text:style-name="T81"> </text:span><text:span text:style-name="T83">copia fotostatica di </text:span><text:span text:style-name="T82">un </text:span><text:span text:style-name="T92">document</text:span><text:span text:style-name="T93">o</text:span><text:span text:style-name="T92"> di identità valid</text:span><text:span text:style-name="T93">o</text:span><text:span text:style-name="T92"> e con foto de</text:span><text:span text:style-name="T94">l</text:span><text:span text:style-name="T92"> legal</text:span><text:span text:style-name="T94">e</text:span><text:span text:style-name="T92"> rappresentant</text:span><text:span text:style-name="T94">e</text:span><text:span text:style-name="T92"> che sottoscriv</text:span><text:span text:style-name="T94">e</text:span><text:span text:style-name="T92"> la domanda.</text:span></text:p>
      <text:p text:style-name="P20"/>
      <text:p text:style-name="P83"><text:span text:style-name="T99">Luogo e data, </text:span><field:fieldmark-start text:name="__Fieldmark__27261_711410138" field:type="vnd.oasis.opendocument.field.FORMTEXT"><field:param field:name="Description" field:value=""/><field:param field:name="Name" field:value=""/></field:fieldmark-start><text:span text:style-name="T103">____________</text:span><field:fieldmark-end/><field:fieldmark-start text:name="__Fieldmark__27266_711410138" field:type="vnd.oasis.opendocument.field.FORMTEXT"><field:param field:name="Description" field:value=""/><field:param field:name="Name" field:value=""/></field:fieldmark-start><text:span text:style-name="T103">____________</text:span><field:fieldmark-end/></text:p>
      <text:p text:style-name="P81"/>
      <text:p text:style-name="P81"/>
      <text:p text:style-name="P19"><text:tab/><text:tab/><text:tab/><text:tab/><text:tab/><text:tab/><text:tab/><text:tab/>FIRMA <text:span text:style-name="T134">DEL LEGALE RAPPRESENTANTE</text:span></text:p>
      <text:p text:style-name="P72"/>
      <text:p text:style-name="P19"><text:s text:c="74"/>___________________________________</text:p>
      <text:p text:style-name="P71"/>
      <text:p text:style-name="P73"/>
      <text:p text:style-name="P7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10-16T16:52:39.620000000</dc:date>
    <meta:editing-duration>PT7H55M38S</meta:editing-duration>
    <meta:editing-cycles>34</meta:editing-cycles>
    <meta:print-date>2018-10-16T16:52:37.607000000</meta:print-date>
    <dc:creator>Leopoldo Zuanelli Brambilla</dc:creator>
    <meta:printed-by>Leopoldo Zuanelli Brambilla</meta:printed-by>
    <meta:document-statistic meta:table-count="5" meta:image-count="0" meta:object-count="0" meta:page-count="6" meta:paragraph-count="168" meta:word-count="1770" meta:character-count="12604" meta:non-whitespace-character-count="10965"/>
  </office:meta>
</office:document-meta>
</file>