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0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82455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4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5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.5pt" officeooo:rsid="005c3894" officeooo:paragraph-rsid="005a0e3c" fo:background-color="transparent" style:font-size-asian="10.5pt" style:font-name-complex="Arial" style:font-size-complex="10.5pt"/>
    </style:style>
    <style:style style:name="P37" style:family="paragraph" style:parent-style-name="Standard" style:list-style-name="L1">
      <loext:graphic-properties draw:fill="none"/>
      <style:paragraph-properties fo:margin-left="1.3cm" fo:margin-right="0cm" fo:margin-top="0cm" fo:margin-bottom="0.199cm" loext:contextual-spacing="false" fo:text-align="justify" style:justify-single-word="false" fo:orphans="2" fo:widows="2" fo:text-indent="-1.3cm" style:auto-text-indent="false" fo:background-color="transparent" style:text-autospace="ideograph-alpha" style:punctuation-wrap="hanging" style:vertical-align="auto" style:writing-mode="lr-tb"/>
      <style:text-properties style:font-name="Tahoma" fo:font-size="10.5pt" officeooo:paragraph-rsid="005a0e3c" fo:background-color="transparent" style:font-size-asian="10.5pt" style:font-name-complex="Arial" style:font-size-complex="10.5pt"/>
    </style:style>
    <style:style style:name="P3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loext:contextual-spacing="false" fo:text-align="justify" style:justify-single-word="false" fo:orphans="2" fo:widows="2" fo:text-indent="-1.199cm" style:auto-text-indent="false" style:page-number="auto" fo:background-color="transparent" style:text-autospace="ideograph-alpha" style:punctuation-wrap="hanging" style:vertical-align="auto" style:writing-mode="lr-tb"/>
      <style:text-properties style:font-name="Tahoma" fo:font-size="10.5pt" officeooo:rsid="005c3894" officeooo:paragraph-rsid="005a0e3c" fo:background-color="transparent" style:font-size-asian="10.5pt" style:font-name-complex="Arial" style:font-size-complex="10.5pt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style:font-name="Tahoma" fo:font-size="10.5pt" officeooo:rsid="005c3894" officeooo:paragraph-rsid="005a0e3c" fo:background-color="transparent" style:font-size-asian="10.5pt" style:font-name-complex="Arial" style:font-size-complex="10.5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41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officeooo:rsid="00547c9d" style:font-weight-asian="bold" style:font-name-complex="Tahoma"/>
    </style:style>
    <style:style style:name="T11" style:family="text">
      <style:text-properties officeooo:rsid="00168660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officeooo:rsid="004b4573" style:font-name-complex="Tahoma"/>
    </style:style>
    <style:style style:name="T14" style:family="text">
      <style:text-properties style:font-name="Tahoma" officeooo:rsid="0057fd94" style:font-name-complex="Tahoma"/>
    </style:style>
    <style:style style:name="T15" style:family="text">
      <style:text-properties style:font-name="Tahoma" fo:font-weight="bold" style:font-weight-asian="bold" style:font-name-complex="Tahoma"/>
    </style:style>
    <style:style style:name="T16" style:family="text">
      <style:text-properties style:font-name="Tahoma" fo:font-weight="bold" fo:background-color="transparent" loext:char-shading-value="0" style:font-weight-asian="bold" style:font-name-complex="Tahoma"/>
    </style:style>
    <style:style style:name="T17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Tahoma" fo:background-color="transparent" loext:char-shading-value="0" style:font-name-complex="Tahoma"/>
    </style:style>
    <style:style style:name="T20" style:family="text">
      <style:text-properties style:font-name="Tahoma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style:font-name="Tahoma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color="#000000" style:font-name="Arial" fo:font-size="12pt" fo:font-style="normal" fo:font-weight="bold" officeooo:rsid="00499964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29" style:family="text">
      <style:text-properties fo:color="#000000" style:font-name="Cambria" fo:font-size="12pt" fo:font-weight="bold" style:font-size-asian="12pt" style:font-weight-asian="bold" style:font-name-complex="Tahoma"/>
    </style:style>
    <style:style style:name="T30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style:use-window-font-color="true" fo:language="it" fo:country="IT" fo:font-style="normal" style:text-underline-style="none" fo:font-weight="bold" officeooo:rsid="007c249e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6" style:family="text">
      <style:text-properties style:use-window-font-color="true" fo:language="it" fo:country="IT" fo:font-style="normal" style:text-underline-style="none" fo:font-weight="bold" officeooo:rsid="0099ad1e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7" style:family="text">
      <style:text-properties style:use-window-font-color="true" fo:language="it" fo:country="IT" fo:font-style="normal" style:text-underline-style="none" fo:font-weight="bold" officeooo:rsid="00547c9d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8" style:family="text">
      <style:text-properties officeooo:rsid="005677c6"/>
    </style:style>
    <style:style style:name="T39" style:family="text">
      <style:text-properties style:font-name-complex="Tahoma"/>
    </style:style>
    <style:style style:name="T40" style:family="text">
      <style:text-properties officeooo:rsid="00547c9d" style:font-name-complex="Tahoma"/>
    </style:style>
    <style:style style:name="T41" style:family="text">
      <style:text-properties officeooo:rsid="005a45a2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3" text:outline-level="6"/>
      <text:h text:style-name="P34" text:outline-level="6">Spett.le </text:h>
      <text:p text:style-name="P7">Provincia Autonoma di Trento</text:p>
      <text:p text:style-name="P7">APAC – Ufficio gare</text:p>
      <text:h text:style-name="P35" text:outline-level="6">Via Dogana n. 8 – 1° piano – stanza 101</text:h>
      <text:h text:style-name="P35" text:outline-level="6">38122 – TRENTO</text:h>
      <text:p text:style-name="P6"/>
      <text:p text:style-name="P32"><text:span text:style-name="T17">O</text:span><text:span text:style-name="T18">GGETTO</text:span><text:span text:style-name="T17">: </text:span><text:span text:style-name="T20">BANDO DI GARA MEDIANTE PROCEDURA APERTA SOPRA SOGLIA COMUNITARIA CON IL CRITERIO DI AGGIUDICAZIONE DELL’OFFERTA ECONOMICAMENTE PIÙ VANTAGGIOSA PER L'AFFIDAMENTO DE</text:span><text:span text:style-name="T21">L</text:span><text:span text:style-name="T20"> </text:span><text:span text:style-name="T21">SERVIZIO DI ASILO NIDO DEL COMUNE DI SPIAZZO - CIG 749289548F.</text:span><text:span text:style-name="T28"> </text:span></text:p>
      <text:p text:style-name="P3"/>
      <text:p text:style-name="P2"><text:span text:style-name="T6">Il sottoscritto </text:span><field:fieldmark-start text:name="__Fieldmark__23289_178002326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23296_178002326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2"><text:span text:style-name="T6">con sede in </text:span><field:fieldmark-start text:name="__Fieldmark__23307_1780023263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2"><text:span text:style-name="T6">Via </text:span><field:fieldmark-start text:name="__Fieldmark__23318_1780023263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23325_1780023263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2"><text:span text:style-name="T6">tel. </text:span><field:fieldmark-start text:name="__Fieldmark__23336_1780023263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23343_1780023263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2"><text:span text:style-name="T6">Partita IVA n. </text:span><field:fieldmark-start text:name="__Fieldmark__23354_1780023263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23361_1780023263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23376_178002326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23381_178002326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23386_1780023263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23391_1780023263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1"><field:fieldmark text:name="__Fieldmark__23407_1780023263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1"><field:fieldmark text:name="__Fieldmark__23413_1780023263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1"><field:fieldmark text:name="__Fieldmark__23419_178002326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1"><field:fieldmark text:name="__Fieldmark__23425_178002326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31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11">del servizio </text:span><text:s/>eseguit<text:span text:style-name="T38">o</text:span>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2346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6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23475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81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2349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49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23505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511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2352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52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23535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3541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2355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355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><field:fieldmark text:name="__Fieldmark__23560_1780023263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11">l servizio</text:span> eseguit<text:span text:style-name="T38">o</text:span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58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58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592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598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604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610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616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622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628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634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23640_1780023263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23646_1780023263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<text:soft-page-break/></text:p>
      <text:p text:style-name="P21"><field:fieldmark text:name="__Fieldmark__23653_1780023263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21"><text:span text:style-name="T4"/></text:p>
      <text:p text:style-name="P21"><text:span text:style-name="T4"/></text:p>
      <text:p text:style-name="P39">Presa puntuale visione: </text:p>
      <text:p text:style-name="P36"/>
      <text:list xml:id="list7192685881770582427" text:style-name="L1">
        <text:list-item>
          <text:p text:style-name="P38"><text:span text:style-name="T39">di </text:span><text:span text:style-name="T9">tutte le clausole</text:span><text:span text:style-name="T39"> contenute nel bando, </text:span><text:span text:style-name="T40">nel </text:span><text:span text:style-name="T39">Capitolato</text:span><text:span text:style-name="T41"> speciale d’Appalto</text:span><text:span text:style-name="T40"> </text:span><text:span text:style-name="Page_20_Number"><text:span text:style-name="T35">(con l’allegato </text:span></text:span><text:span text:style-name="Page_20_Number"><text:span text:style-name="T36">1</text:span></text:span><text:span text:style-name="Page_20_Number"><text:span text:style-name="T35">)</text:span></text:span><text:span text:style-name="Page_20_Number"><text:span text:style-name="T37"> e nei rispettivi allegati </text:span></text:span><text:span text:style-name="T10">accettandole senza riserva alcuna;</text:span></text:p>
        </text:list-item>
        <text:list-item>
          <text:p text:style-name="P37"><text:span text:style-name="T29">dell'informativa ex artt. 13 e 14 del Regolamento Europeo UE/2016/679 di cui all'ultimo paragrafo del bando, resa disponibile su www.appalti.provincia.tn.it;</text:span></text:p>
        </text:list-item>
      </text:list>
      <text:p text:style-name="P17"/>
      <text:p text:style-name="P18"/>
      <text:p text:style-name="P19">CHIEDE DI PARTECIPARE ALLA GARA </text:p>
      <text:p text:style-name="P20"/>
      <text:p text:style-name="P31"><text:span text:style-name="Page_20_Number"><text:span text:style-name="T26"/></text:span></text:p>
      <text:p text:style-name="P29"><text:span text:style-name="Page_20_Number"><text:span text:style-name="T22">i</text:span></text:span><text:span text:style-name="Page_20_Number"><text:span text:style-name="T23"> </text:span></text:span><text:span text:style-name="Page_20_Number"><text:span text:style-name="T24">a<text:tab/></text:span></text:span></text:p>
      <text:p text:style-name="P28"><text:span text:style-name="Page_20_Number"><text:span text:style-name="T26">o</text:span></text:span><text:span text:style-name="Page_20_Number"><text:span text:style-name="T25"> </text:span></text:span><text:span text:style-name="Page_20_Number"><text:span text:style-name="T27"><text:tab/></text:span></text:span></text:p>
      <text:p text:style-name="P28"><text:span text:style-name="Page_20_Number"><text:span text:style-name="T27"><text:tab/></text:span></text:span><text:span text:style-name="T30">Luogo e data</text:span><text:span text:style-name="T8"> </text:span><field:fieldmark-start text:name="__Fieldmark__23750_1780023263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0"/>
      <text:p text:style-name="P27">FIRMA (del Legale rappresentante)</text:p>
      <text:p text:style-name="P24"/>
      <text:p text:style-name="P27">_______________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6-19T12:27:09.664000000</dc:date>
    <meta:editing-cycles>55</meta:editing-cycles>
    <meta:generator>LibreOffice/5.1.5.2$Windows_x86 LibreOffice_project/7a864d8825610a8c07cfc3bc01dd4fce6a9447e5</meta:generator>
    <meta:editing-duration>PT6H14M29S</meta:editing-duration>
    <meta:print-date>2017-10-06T10:18:52.549000000</meta:print-date>
    <meta:document-statistic meta:table-count="2" meta:image-count="0" meta:object-count="0" meta:page-count="2" meta:paragraph-count="71" meta:word-count="401" meta:character-count="2694" meta:non-whitespace-character-count="2436"/>
  </office:meta>
</office:document-meta>
</file>