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71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684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08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215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215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182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1.09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1.214cm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28e6b7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normal" officeooo:rsid="003d9263" officeooo:paragraph-rsid="0039b08c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3d9263" officeooo:paragraph-rsid="0028e6b7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1pt" fo:language="it" fo:country="IT" fo:font-weight="bold" officeooo:rsid="0028e6b7" officeooo:paragraph-rsid="0028e6b7" fo:background-color="transparent" style:font-name-asian="Webdings" style:font-size-asian="11pt" style:font-weight-asian="bold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79108" officeooo:paragraph-rsid="0027910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53d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0f53d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9cafc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d4dc3" officeooo:paragraph-rsid="001ad646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ad646" officeooo:paragraph-rsid="001ad646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f53d7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paragraph-rsid="000f53d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28e6b7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language="it" fo:country="IT" fo:font-style="italic" fo:font-weight="normal" officeooo:rsid="0016c54e" officeooo:paragraph-rsid="0039b08c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19" style:family="paragraph" style:parent-style-name="Standard">
      <style:text-properties style:font-name="Arial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20" style:family="paragraph" style:parent-style-name="Standard">
      <style:text-properties style:font-name="Arial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21" style:family="paragraph" style:parent-style-name="Standard">
      <style:text-properties style:font-name="Arial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22" style:family="paragraph" style:parent-style-name="Standard">
      <style:text-properties style:font-name="Arial" fo:font-size="11pt" fo:language="none" fo:country="none" fo:font-weight="bold" officeooo:paragraph-rsid="000f53d7" style:font-size-asian="11pt" style:font-weight-asian="bold" style:font-name-complex="Calibri1" style:font-size-complex="11pt"/>
    </style:style>
    <style:style style:name="P23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rsid="0028e6b7" officeooo:paragraph-rsid="0028e6b7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rsid="00142146" officeooo:paragraph-rsid="0028e6b7" fo:background-color="transparent" style:font-name-asian="Symbol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text-transform="uppercase" fo:color="#00000a" style:font-name="Arial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text-transform="uppercase" fo:color="#00000a" style:font-name="Arial" fo:font-size="11pt" fo:font-weight="bold" officeooo:rsid="0017e9b6" officeooo:paragraph-rsid="0017e9b6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a" style:font-name="Arial" fo:font-size="11pt" officeooo:paragraph-rsid="000f53d7" fo:background-color="#ffff00" style:font-size-asian="11pt" style:font-name-complex="Arial" style:font-size-complex="11pt"/>
    </style:style>
    <style:style style:name="P31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style="normal" fo:font-weight="normal" officeooo:rsid="0015a49e" officeooo:paragraph-rsid="0039b08c" fo:background-color="transparen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Arial" fo:font-size="11pt" fo:language="it" fo:country="IT" fo:font-weight="normal" officeooo:rsid="0015a49e" officeooo:paragraph-rsid="0039b08c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Arial" fo:font-size="11pt" fo:font-weight="bold" officeooo:paragraph-rsid="000f53d7" fo:background-color="transparent" style:font-size-asian="11pt" style:font-weight-asian="bold" style:font-name-complex="Arial" style:font-size-complex="11pt"/>
    </style:style>
    <style:style style:name="P34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3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name-complex="Arial" style:font-size-complex="11pt"/>
    </style:style>
    <style:style style:name="P36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1pt" fo:language="none" fo:country="none" fo:font-style="normal" fo:font-weight="bold" officeooo:rsid="0017a094" officeooo:paragraph-rsid="0034ecc4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size-complex="11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size-complex="11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rsid="00303054" officeooo:paragraph-rsid="000f53d7" style:font-size-asian="11pt" style:font-size-complex="11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0f53d7" style:font-size-asian="11pt" style:font-name-complex="Arial" style:font-size-complex="11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7e9b6" style:font-size-asian="11pt" style:font-name-complex="Arial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9cafc" fo:background-color="#ffff00" style:font-size-asian="11pt" style:font-name-complex="Arial" style:font-size-complex="11pt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ad646" fo:background-color="#ffff00" style:font-size-asian="11pt" style:font-name-complex="Arial" style:font-size-complex="11pt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fo:font-style="italic" officeooo:rsid="00303054" officeooo:paragraph-rsid="000f53d7" style:font-size-asian="11pt" style:font-style-asian="italic" style:font-name-complex="Arial" style:font-size-complex="11pt" style:font-style-complex="italic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#ffff00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2cd2f5" style:font-size-asian="11pt" style:font-size-complex="11pt"/>
    </style:style>
    <style:style style:name="P4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1pt" officeooo:paragraph-rsid="001f2afc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Arial" fo:font-size="11pt" fo:font-style="italic" fo:font-weight="normal" officeooo:paragraph-rsid="001f2afc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cd2f5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officeooo:paragraph-rsid="001f2afc" style:font-size-asian="11pt" style:font-size-complex="11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2cd2f5" style:font-size-asian="11pt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f53d7" fo:background-color="transparent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1pt" fo:font-weight="bold" officeooo:paragraph-rsid="001f2afc" style:font-size-asian="11pt" style:font-size-complex="11pt"/>
    </style:style>
    <style:style style:name="P57" style:family="paragraph" style:parent-style-name="Text_20_body">
      <style:paragraph-properties fo:margin-left="0cm" fo:margin-right="0cm" fo:margin-top="0.206cm" fo:margin-bottom="0.206cm" loext:contextual-spacing="false" fo:line-height="115%" fo:text-align="justify" style:justify-single-word="false" fo:text-indent="0cm" style:auto-text-indent="false"/>
      <style:text-properties style:font-name="Arial" fo:font-size="11pt" style:text-underline-style="none" fo:font-weight="bold" officeooo:paragraph-rsid="001f2afc" fo:background-color="transparent" style:font-size-asian="11pt" style:font-weight-asian="bold" style:font-size-complex="11pt" style:font-weight-complex="bold"/>
    </style:style>
    <style:style style:name="P58" style:family="paragraph" style:parent-style-name="Standard" style:master-page-name="">
      <style:paragraph-properties style:page-number="auto"/>
      <style:text-properties style:font-name="Arial" fo:font-size="11pt" officeooo:rsid="0015a49e" officeooo:paragraph-rsid="0039b08c" style:font-size-asian="11pt" style:font-name-complex="Calibri1" style:font-size-complex="11pt"/>
    </style:style>
    <style:style style:name="P59" style:family="paragraph" style:parent-style-name="Standard" style:master-page-name="">
      <style:paragraph-properties style:page-number="auto"/>
      <style:text-properties style:font-name="Arial" fo:font-size="11pt" fo:font-style="normal" fo:font-weight="normal" officeooo:rsid="0015a49e" officeooo:paragraph-rsid="0039b08c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0ce32" fo:background-color="#ff6600" style:font-size-asian="11pt" style:font-name-complex="Arial" style:font-size-complex="11pt" style:font-weight-complex="bold"/>
    </style:style>
    <style:style style:name="P6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6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name-complex="Arial" style:font-size-complex="11pt"/>
    </style:style>
    <style:style style:name="P63" style:family="paragraph" style:parent-style-name="Corpo_20_del_20_testo_20_2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fo:font-style="italic" officeooo:paragraph-rsid="003356c3" fo:background-color="transparent" style:font-size-asian="11pt" style:language-asian="it" style:country-asian="IT" style:font-style-asian="italic" style:font-name-complex="Arial" style:font-size-complex="11pt"/>
    </style:style>
    <style:style style:name="P64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65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279108" style:font-size-asian="11pt" style:font-weight-asian="bold" style:font-name-complex="Arial" style:font-size-complex="11pt"/>
    </style:style>
    <style:style style:name="P66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279108" style:font-size-asian="11pt" style:font-name-complex="Arial" style:font-size-complex="11pt"/>
    </style:style>
    <style:style style:name="P67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style="italic" officeooo:paragraph-rsid="00279108" style:font-size-asian="11pt" style:font-style-asian="italic" style:font-name-complex="Arial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officeooo:paragraph-rsid="0028e6b7" style:font-size-asian="11pt" style:font-size-complex="11pt"/>
    </style:style>
    <style:style style:name="P7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0f53d7" style:font-size-asian="11pt" style:font-size-complex="11pt"/>
    </style:style>
    <style:style style:name="P7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34ecc4" style:font-size-asian="11pt" style:font-size-complex="11pt"/>
    </style:style>
    <style:style style:name="P72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9cm" style:auto-text-indent="false" style:page-number="auto" fo:background-color="transparent"/>
      <style:text-properties style:font-name="Arial" fo:font-size="11pt" officeooo:paragraph-rsid="0028e6b7" style:font-size-asian="11pt" style:font-size-complex="11pt"/>
    </style:style>
    <style:style style:name="P73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101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4" style:family="paragraph" style:parent-style-name="Text_20_body" style:master-page-name="">
      <loext:graphic-properties draw:fill="none"/>
      <style:paragraph-properties fo:margin-left="2.3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Arial" fo:font-size="11pt" officeooo:paragraph-rsid="0012cb84" style:font-size-asian="11pt" style:font-size-complex="11pt"/>
    </style:style>
    <style:style style:name="P76" style:family="paragraph" style:parent-style-name="Text_20_body" style:master-page-name="">
      <loext:graphic-properties draw:fill="none"/>
      <style:paragraph-properties fo:margin-left="2.3cm" fo:margin-right="0cm" fo:margin-top="0.106cm" fo:margin-bottom="0.106cm" loext:contextual-spacing="false" fo:line-height="115%" fo:text-align="justify" style:justify-single-word="false" fo:text-indent="-2.3cm" style:auto-text-indent="false" style:page-number="auto" fo:background-color="transparent"/>
      <style:text-properties style:font-name="Arial" fo:font-size="11pt" officeooo:rsid="003b3c35" officeooo:paragraph-rsid="003b3c35" style:font-size-asian="11pt" style:font-size-complex="11pt"/>
    </style:style>
    <style:style style:name="P77" style:family="paragraph" style:parent-style-name="Text_20_body" style:master-page-name="">
      <loext:graphic-properties draw:fill="none"/>
      <style:paragraph-properties fo:margin-left="2.2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3fbf0" style:font-size-asian="11pt" style:font-size-complex="11pt"/>
    </style:style>
    <style:style style:name="P78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officeooo:paragraph-rsid="001f2afc" style:font-size-asian="11pt" style:font-size-complex="11pt"/>
    </style:style>
    <style:style style:name="P7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1f2afc" style:font-size-asian="11pt" style:font-size-complex="11pt"/>
    </style:style>
    <style:style style:name="P80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28e6b7" style:font-size-asian="11pt" style:font-size-complex="11pt"/>
    </style:style>
    <style:style style:name="P8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1pt" officeooo:paragraph-rsid="002ade10" style:font-size-asian="11pt" style:font-size-complex="11pt"/>
    </style:style>
    <style:style style:name="P82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officeooo:paragraph-rsid="0028e6b7" style:font-size-asian="11pt" style:font-size-complex="11pt"/>
    </style:style>
    <style:style style:name="P83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1pt" fo:font-weight="bold" officeooo:paragraph-rsid="0028e6b7" style:font-size-asian="11pt" style:font-size-complex="11pt"/>
    </style:style>
    <style:style style:name="P84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85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1pt" officeooo:paragraph-rsid="001f2afc" style:font-size-asian="11pt" style:font-size-complex="11pt"/>
    </style:style>
    <style:style style:name="P8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1pt" officeooo:paragraph-rsid="002ade10" style:font-size-asian="11pt" style:font-size-complex="11pt"/>
    </style:style>
    <style:style style:name="P8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1pt" officeooo:paragraph-rsid="001f2afc" style:font-size-asian="11pt" style:font-size-complex="11pt"/>
    </style:style>
    <style:style style:name="P88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ade10" style:font-size-asian="11pt" style:font-size-complex="11pt"/>
    </style:style>
    <style:style style:name="P89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1pt" officeooo:paragraph-rsid="001f2afc" style:font-size-asian="11pt" style:font-size-complex="11pt"/>
    </style:style>
    <style:style style:name="P9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0ce32" fo:background-color="transparent" style:font-size-asian="11pt" style:font-size-complex="11pt"/>
    </style:style>
    <style:style style:name="P91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fo:text-transform="uppercase" style:use-window-font-color="true" style:font-name="Arial" fo:font-size="11pt" fo:language="it" fo:country="IT" fo:font-style="normal" fo:font-weight="normal" officeooo:rsid="0039b08c" officeooo:paragraph-rsid="0039b08c" fo:background-color="transparent" style:font-name-asian="Web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officeooo:paragraph-rsid="000f53d7" style:font-size-asian="11pt" style:font-weight-asian="bold" style:font-name-complex="Arial" style:font-size-complex="11pt"/>
    </style:style>
    <style:style style:name="P9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0f53d7" style:font-size-asian="11pt" style:font-size-complex="11pt"/>
    </style:style>
    <style:style style:name="P9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9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0f53d7" style:font-size-asian="11pt" style:font-weight-asian="normal" style:font-name-complex="Arial" style:font-size-complex="11pt"/>
    </style:style>
    <style:style style:name="P9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97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normal" officeooo:rsid="003d9263" officeooo:paragraph-rsid="0028e6b7" style:font-name-asian="Webdings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98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it" fo:country="IT" fo:font-weight="normal" officeooo:rsid="003d9263" officeooo:paragraph-rsid="0028e6b7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99" style:family="paragraph">
      <style:paragraph-properties fo:text-align="start"/>
    </style:style>
    <style:style style:name="P10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1" style:family="paragraph">
      <loext:graphic-properties draw:fill="none" draw:fill-color="#ffffff"/>
      <style:text-properties style:font-name="Arial"/>
    </style:style>
    <style:style style:name="P10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3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" style:family="text">
      <style:text-properties fo:color="#00000a" officeooo:rsid="0017e9b6" style:font-name-asian="Symbol" style:font-name-complex="Arial"/>
    </style:style>
    <style:style style:name="T5" style:family="text">
      <style:text-properties fo:color="#00000a" officeooo:rsid="002cd2f5" style:font-name-asian="Symbol" style:font-name-complex="Arial"/>
    </style:style>
    <style:style style:name="T6" style:family="text">
      <style:text-properties fo:color="#00000a" officeooo:rsid="002cd2f5"/>
    </style:style>
    <style:style style:name="T7" style:family="text">
      <style:text-properties fo:color="#00000a" fo:background-color="transparent" loext:char-shading-value="0" style:font-name-complex="Arial"/>
    </style:style>
    <style:style style:name="T8" style:family="text">
      <style:text-properties fo:color="#00000a" officeooo:rsid="002d8737" fo:background-color="transparent" loext:char-shading-value="0" style:font-name-complex="Arial"/>
    </style:style>
    <style:style style:name="T9" style:family="text">
      <style:text-properties fo:color="#00000a" fo:font-weight="bold" officeooo:rsid="002d8737" fo:background-color="transparent" loext:char-shading-value="0"/>
    </style:style>
    <style:style style:name="T10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1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4" style:family="text">
      <style:text-properties officeooo:rsid="0029e69e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ade10" style:font-style-asian="italic" style:font-style-complex="italic"/>
    </style:style>
    <style:style style:name="T18" style:family="text">
      <style:text-properties fo:font-style="italic" style:font-style-asian="italic" style:font-name-complex="Arial" style:font-style-complex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fo:font-style="italic" fo:font-weight="bold" style:font-style-asian="italic" style:font-style-complex="italic"/>
    </style:style>
    <style:style style:name="T22" style:family="text">
      <style:text-properties fo:font-style="italic" fo:font-weight="normal" officeooo:rsid="0028e6b7" style:font-style-asian="italic" style:font-weight-asian="normal" style:font-style-complex="italic" style:font-weight-complex="normal"/>
    </style:style>
    <style:style style:name="T23" style:family="text">
      <style:text-properties officeooo:rsid="002d8737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font-weight="bold"/>
    </style:style>
    <style:style style:name="T26" style:family="text">
      <style:text-properties fo:font-variant="normal" fo:text-transform="none" fo:font-weight="bold" officeooo:rsid="00151837"/>
    </style:style>
    <style:style style:name="T27" style:family="text">
      <style:text-properties fo:font-variant="normal" fo:text-transform="none" fo:font-weight="bold" officeooo:rsid="0016b494"/>
    </style:style>
    <style:style style:name="T28" style:family="text">
      <style:text-properties fo:font-variant="normal" fo:text-transform="none" fo:font-weight="bold" officeooo:rsid="00151837" style:font-name-complex="Arial"/>
    </style:style>
    <style:style style:name="T29" style:family="text">
      <style:text-properties fo:font-variant="normal" fo:text-transform="none" fo:font-weight="normal" officeooo:rsid="00151837" style:font-weight-asian="normal" style:font-weight-complex="normal"/>
    </style:style>
    <style:style style:name="T30" style:family="text">
      <style:text-properties fo:font-variant="normal" fo:text-transform="none" fo:font-style="italic" fo:font-weight="bold"/>
    </style:style>
    <style:style style:name="T3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2" style:family="text">
      <style:text-properties fo:font-variant="normal" fo:text-transform="none" fo:font-style="italic" officeooo:rsid="00151837" style:font-style-asian="italic" style:font-style-complex="italic"/>
    </style:style>
    <style:style style:name="T33" style:family="text">
      <style:text-properties fo:font-variant="normal" fo:text-transform="none" officeooo:rsid="00151837"/>
    </style:style>
    <style:style style:name="T34" style:family="text">
      <style:text-properties fo:font-weight="bold"/>
    </style:style>
    <style:style style:name="T35" style:family="text">
      <style:text-properties fo:font-weight="bold" officeooo:rsid="00151837"/>
    </style:style>
    <style:style style:name="T36" style:family="text">
      <style:text-properties fo:font-weight="bold" officeooo:rsid="001ca20b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Tahoma"/>
    </style:style>
    <style:style style:name="T39" style:family="text">
      <style:text-properties fo:font-weight="bold" officeooo:rsid="002e4182" style:font-weight-asian="bold" style:font-name-complex="Tahom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6b494" style:font-weight-asian="bold" style:font-weight-complex="bold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22e0a1" style:font-weight-asian="bold"/>
    </style:style>
    <style:style style:name="T44" style:family="text">
      <style:text-properties fo:font-weight="bold" officeooo:rsid="002cd2f5"/>
    </style:style>
    <style:style style:name="T45" style:family="text">
      <style:text-properties fo:font-weight="bold" officeooo:rsid="002ff15a"/>
    </style:style>
    <style:style style:name="T46" style:family="text">
      <style:text-properties fo:font-weight="bold" officeooo:rsid="003b3c35"/>
    </style:style>
    <style:style style:name="T47" style:family="text">
      <style:text-properties fo:font-weight="bold" officeooo:rsid="003b8d0e"/>
    </style:style>
    <style:style style:name="T48" style:family="text">
      <style:text-properties fo:font-weight="bold" fo:background-color="transparent" loext:char-shading-value="0"/>
    </style:style>
    <style:style style:name="T49" style:family="text">
      <style:text-properties fo:font-weight="bold" officeooo:rsid="0015a49e" fo:background-color="transparent" loext:char-shading-value="0" style:font-weight-asian="bold" style:font-weight-complex="bold"/>
    </style:style>
    <style:style style:name="T50" style:family="text">
      <style:text-properties fo:font-weight="bold" style:font-name-complex="Arial"/>
    </style:style>
    <style:style style:name="T51" style:family="text">
      <style:text-properties fo:font-weight="bold" officeooo:rsid="00151837" style:font-name-complex="Arial"/>
    </style:style>
    <style:style style:name="T52" style:family="text">
      <style:text-properties fo:font-weight="bold" officeooo:rsid="0019cafc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officeooo:rsid="00151837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8e6b7" style:font-weight-asian="normal" style:font-weight-complex="normal"/>
    </style:style>
    <style:style style:name="T5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8" style:family="text">
      <style:text-properties officeooo:rsid="0016b494"/>
    </style:style>
    <style:style style:name="T59" style:family="text">
      <style:text-properties officeooo:rsid="00171884"/>
    </style:style>
    <style:style style:name="T60" style:family="text">
      <style:text-properties style:text-line-through-style="none" style:text-line-through-type="none" fo:background-color="transparent" loext:char-shading-value="0" style:font-name-complex="Arial"/>
    </style:style>
    <style:style style:name="T61" style:family="text">
      <style:text-properties officeooo:rsid="000f53d7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11567e" fo:background-color="transparent" loext:char-shading-value="0" style:font-name-complex="Arial"/>
    </style:style>
    <style:style style:name="T65" style:family="text">
      <style:text-properties officeooo:rsid="0028e6b7" fo:background-color="transparent" loext:char-shading-value="0" style:font-name-complex="Arial"/>
    </style:style>
    <style:style style:name="T66" style:family="text">
      <style:text-properties fo:language="none" fo:country="none" style:font-name-complex="Calibri1"/>
    </style:style>
    <style:style style:name="T67" style:family="text">
      <style:text-properties fo:language="none" fo:country="none" fo:font-weight="bold" style:font-weight-asian="bold" style:font-name-complex="Calibri1"/>
    </style:style>
    <style:style style:name="T68" style:family="text">
      <style:text-properties style:font-name-complex="Arial"/>
    </style:style>
    <style:style style:name="T69" style:family="text">
      <style:text-properties officeooo:rsid="000f53d7" style:font-name-complex="Arial"/>
    </style:style>
    <style:style style:name="T70" style:family="text">
      <style:text-properties fo:language="it" fo:country="IT" style:language-asian="it" style:country-asian="IT" style:font-name-complex="Arial"/>
    </style:style>
    <style:style style:name="T71" style:family="text">
      <style:text-properties fo:language="it" fo:country="IT" style:font-name-complex="Arial"/>
    </style:style>
    <style:style style:name="T72" style:family="text">
      <style:text-properties fo:language="it" fo:country="IT" officeooo:rsid="001c64e7" style:font-name-complex="Arial"/>
    </style:style>
    <style:style style:name="T73" style:family="text">
      <style:text-properties fo:language="it" fo:country="IT" officeooo:rsid="0023fbf0" style:font-name-complex="Arial"/>
    </style:style>
    <style:style style:name="T74" style:family="text">
      <style:text-properties officeooo:rsid="00279108"/>
    </style:style>
    <style:style style:name="T75" style:family="text">
      <style:text-properties officeooo:rsid="0028e6b7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background-color="transparent" loext:char-shading-value="0" style:font-style-asian="normal" style:font-style-complex="normal"/>
    </style:style>
    <style:style style:name="T78" style:family="text">
      <style:text-properties fo:font-style="normal" officeooo:rsid="0022e032" fo:background-color="transparent" loext:char-shading-value="0" style:font-style-asian="normal" style:font-style-complex="normal"/>
    </style:style>
    <style:style style:name="T79" style:family="text">
      <style:text-properties officeooo:rsid="002cd2f5"/>
    </style:style>
    <style:style style:name="T80" style:family="text">
      <style:text-properties officeooo:rsid="0034ecc4"/>
    </style:style>
    <style:style style:name="T81" style:family="text">
      <style:text-properties officeooo:rsid="0039b08c" style:language-asian="it" style:country-asian="IT"/>
    </style:style>
    <style:style style:name="T82" style:family="text">
      <style:text-properties officeooo:rsid="00384d60"/>
    </style:style>
    <style:style style:name="T83" style:family="text">
      <style:text-properties officeooo:rsid="0039b08c"/>
    </style:style>
    <style:style style:name="T84" style:family="text">
      <style:text-properties fo:text-transform="uppercase" style:use-window-font-color="true" officeooo:rsid="0022e032" style:font-name-asian="Webdings" style:font-name-complex="Arial" style:language-complex="ar" style:country-complex="SA"/>
    </style:style>
    <style:style style:name="T85" style:family="text">
      <style:text-properties fo:text-transform="uppercase" style:use-window-font-color="true" fo:font-style="normal" officeooo:rsid="0039b08c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86" style:family="text">
      <style:text-properties style:font-name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text:anchor-type="paragraph" draw:z-index="5" draw:name="Forma1" draw:style-name="gr2" draw:text-style-name="P101" svg:width="3.331cm" svg:height="2.274cm" svg:x="13.667cm" svg:y="-1.132cm"><draw:text-box><text:p text:style-name="P100"><text:span text:style-name="T86">Marca da bollo</text:span></text:p></draw:text-box></draw:frame><text:tab/><text:tab/></text:p>
      <text:p text:style-name="P34"/>
      <text:p text:style-name="P34"/>
      <text:p text:style-name="P34"/>
      <text:p text:style-name="P93"><text:span text:style-name="T42">ALLEGATO – A1 </text:span><text:span text:style-name="T68">(imprese singole, raggruppamenti e consorzi ordinari costituiti, GEIE)</text:span></text:p>
      <text:p text:style-name="P35"/>
      <text:p text:style-name="P64"/>
      <text:p text:style-name="P65">FAC SIMILE <text:span text:style-name="T14">DOMANDA</text:span> DI PARTECIPAZIONE </text:p>
      <text:p text:style-name="P66"><text:span text:style-name="T43">E DICHIARAZIONI INTEGRATIVE</text:span><text:span text:style-name="T37"> </text:span></text:p>
      <text:p text:style-name="P67">(Il corsivo è inserito a scopo di commento)</text:p>
      <text:h text:style-name="P94" text:outline-level="6"/>
      <text:h text:style-name="P94" text:outline-level="6"/>
      <text:h text:style-name="P94" text:outline-level="6">Spett.le </text:h>
      <text:p text:style-name="P13"><text:span text:style-name="T66"><text:tab/><text:tab/><text:tab/><text:tab/><text:tab/><text:tab/><text:tab/></text:span><text:span text:style-name="T67">Provincia Autonoma di Trento</text:span></text:p>
      <text:p text:style-name="P22"><text:tab/><text:tab/><text:tab/><text:tab/><text:tab/><text:tab/><text:tab/>APAC – Ufficio gare</text:p>
      <text:h text:style-name="P95" text:outline-level="6">Via Dogana n. 8 – 1° piano – stanza 101</text:h>
      <text:h text:style-name="P96" text:outline-level="6">38122 – TRENTO</text:h>
      <text:p text:style-name="P23"/>
      <text:p text:style-name="P36">Oggetto: <text:s/><text:span text:style-name="T80">Procedura aperta </text:span><text:span text:style-name="T81">PER L’AFFIDAMENTO DEI SERVIZI A FAVORE DEL MUSEO DI ARTE MODERNA E CONTEMPORANEA DI TRENTO E ROVERETO – MART SUDDIVISO IN DUE LOTTI</text:span></text:p>
      <text:p text:style-name="P6"/>
      <text:p text:style-name="P70"><text:span text:style-name="T71">Il sottoscritt</text:span><text:span text:style-name="T72">o</text:span><text:span text:style-name="T71"> </text:span><field:fieldmark-start text:name="__Fieldmark__73_282270834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in qualità di legale rappresentante dell’Impresa </text:span><field:fieldmark-start text:name="__Fieldmark__80_282270834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</text:span></text:p>
      <text:p text:style-name="P70"><text:span text:style-name="T71">con sede in </text:span><field:fieldmark-start text:name="__Fieldmark__91_282270834" field:type="vnd.oasis.opendocument.field.FORMTEXT"><field:param field:name="Description" field:value=""/><field:param field:name="Name" field:value=""/></field:fieldmark-start><text:span text:style-name="T70">_______________________________________________________(__)</text:span><field:fieldmark-end/><text:span text:style-name="T71">,</text:span></text:p>
      <text:p text:style-name="P70"><text:span text:style-name="T71">Via </text:span><field:fieldmark-start text:name="__Fieldmark__102_282270834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C.A.P. </text:span><field:fieldmark-start text:name="__Fieldmark__109_282270834" field:type="vnd.oasis.opendocument.field.FORMTEXT"><field:param field:name="Description" field:value=""/><field:param field:name="Name" field:value=""/></field:fieldmark-start><text:span text:style-name="T70">____________</text:span><field:fieldmark-end/><text:span text:style-name="T71">,</text:span></text:p>
      <text:p text:style-name="P70"><text:span text:style-name="T71">tel. </text:span><field:fieldmark-start text:name="__Fieldmark__120_282270834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 - fax. </text:span><field:fieldmark-start text:name="__Fieldmark__127_282270834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, </text:span></text:p>
      <text:p text:style-name="P71"><text:span text:style-name="T71">Partita IVA/</text:span><text:span text:style-name="T73">C.F.</text:span><text:span text:style-name="T71"> </text:span><field:fieldmark-start text:name="__Fieldmark__142_282270834" field:type="vnd.oasis.opendocument.field.FORMTEXT"><field:param field:name="Description" field:value=""/><field:param field:name="Name" field:value=""/></field:fieldmark-start><text:span text:style-name="T70">______________________________</text:span><field:fieldmark-end/><text:span text:style-name="T71"> </text:span></text:p>
      <text:p text:style-name="P71"><text:span text:style-name="T71">PEC: </text:span><field:fieldmark-start text:name="__Fieldmark__153_282270834" field:type="vnd.oasis.opendocument.field.FORMTEXT"><field:param field:name="Description" field:value=""/><field:param field:name="Name" field:value=""/></field:fieldmark-start><text:span text:style-name="T70">______________________________</text:span><field:fieldmark-end/></text:p>
      <text:p text:style-name="P7"/>
      <text:p text:style-name="P13"><text:span text:style-name="T68">in qualità di legale rappresentante/procuratore speciale di (</text:span><text:span text:style-name="T20">barrare l’ipotesi ricorrente</text:span><text:span text:style-name="T68">):</text:span></text:p>
      <text:p text:style-name="P12"/>
      <text:p text:style-name="P37"><field:fieldmark text:name="__Fieldmark__169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68">impresa singola </text:span><text:bookmark text:name="Unknown1"/></text:p>
      <text:p text:style-name="P40"/>
      <text:p text:style-name="P38"><field:fieldmark text:name="__Fieldmark__181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68">capogruppo di raggruppamento temporaneo di concorrenti già costituito avente la seguente composizione:</text:span></text:p>
      <text:p text:style-name="P41"/>
      <text:p text:style-name="P4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7"><text:span text:style-name="T1">ragione sociale</text:span> </text:p>
          </table:table-cell>
          <table:covered-table-cell/>
          <table:table-cell table:style-name="Tabella1.A1" office:value-type="string">
            <text:p text:style-name="P28">codice fiscale</text:p>
          </table:table-cell>
          <table:table-cell table:style-name="Tabella1.A1" office:value-type="string">
            <text:p text:style-name="P28">sede</text:p>
          </table:table-cell>
          <table:table-cell table:style-name="Tabella1.E1" office:value-type="string">
            <text:p text:style-name="P29">Quota/<text:span text:style-name="T74">parte delle prestazioni</text:span></text:p>
          </table:table-cell>
        </table:table-row>
        <table:table-row table:style-name="Tabella1.2">
          <table:table-cell table:style-name="Tabella1.A7" office:value-type="string">
            <text:p text:style-name="P5">Mandataria</text:p>
          </table:table-cell>
          <table:table-cell table:style-name="Tabella1.B7" office:value-type="string">
            <text:p text:style-name="P16"><field:fieldmark-start text:name="__Fieldmark__21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228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7" office:value-type="string">
            <text:p text:style-name="P6">Mandante 1</text:p>
          </table:table-cell>
          <table:table-cell table:style-name="Tabella1.B7" office:value-type="string">
            <text:p text:style-name="P16"><field:fieldmark-start text:name="__Fieldmark__237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249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6">Mandante 2</text:p>
          </table:table-cell>
          <table:table-cell table:style-name="Tabella1.B7" office:value-type="string">
            <text:p text:style-name="P16"><field:fieldmark-start text:name="__Fieldmark__258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270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7" office:value-type="string">
            <text:p text:style-name="P6">Mandante 3</text:p>
          </table:table-cell>
          <table:table-cell table:style-name="Tabella1.B7" office:value-type="string">
            <text:p text:style-name="P16"><field:fieldmark-start text:name="__Fieldmark__279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291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6">Mandante 4</text:p>
          </table:table-cell>
          <table:table-cell table:style-name="Tabella1.B7" office:value-type="string">
            <text:p text:style-name="P16"><field:fieldmark-start text:name="__Fieldmark__300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312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7" office:value-type="string">
            <text:p text:style-name="P6">Mandante 5</text:p>
          </table:table-cell>
          <table:table-cell table:style-name="Tabella1.B7" office:value-type="string">
            <text:p text:style-name="P16"><field:fieldmark-start text:name="__Fieldmark__321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19"/>
          </table:table-cell>
          <table:table-cell table:style-name="Tabella1.D7" office:value-type="string">
            <text:p text:style-name="P19"/>
          </table:table-cell>
          <table:table-cell table:style-name="Tabella1.E7" office:value-type="string">
            <text:p text:style-name="P19"><field:fieldmark-start text:name="__Fieldmark__333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6">Mandante 6</text:p>
          </table:table-cell>
          <table:table-cell table:style-name="Tabella1.B8" office:value-type="string">
            <text:p text:style-name="P16"><field:fieldmark-start text:name="__Fieldmark__342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19"/>
          </table:table-cell>
          <table:table-cell table:style-name="Tabella1.D8" office:value-type="string">
            <text:p text:style-name="P19"/>
          </table:table-cell>
          <table:table-cell table:style-name="Tabella1.E8" office:value-type="string">
            <text:p text:style-name="P19"><field:fieldmark-start text:name="__Fieldmark__354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/>
      <text:p text:style-name="P40"/>
      <text:p text:style-name="P37"><text:bookmark text:name="Unknown4"/><field:fieldmark text:name="__Fieldmark__364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69">c</text:span><text:span text:style-name="T68">onsorzio ordinario di concorrenti ex art. 2602 cc già costituito avente la seguente composizione:</text:span></text:p>
      <text:p text:style-name="P40"><text:soft-page-break/></text:p>
      <text:p text:style-name="P40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7"><text:span text:style-name="T1">ragione sociale</text:span> </text:p>
          </table:table-cell>
          <table:covered-table-cell/>
          <table:table-cell table:style-name="Tabella5.A1" office:value-type="string">
            <text:p text:style-name="P28">codice fiscale</text:p>
          </table:table-cell>
          <table:table-cell table:style-name="Tabella5.A1" office:value-type="string">
            <text:p text:style-name="P28">sede</text:p>
          </table:table-cell>
          <table:table-cell table:style-name="Tabella5.E1" office:value-type="string">
            <text:p text:style-name="P29">Quota/<text:span text:style-name="T74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8">Capofila</text:p>
          </table:table-cell>
          <table:table-cell table:style-name="Tabella5.B8" office:value-type="string">
            <text:p text:style-name="P17"><field:fieldmark-start text:name="__Fieldmark__402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414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7"><field:fieldmark-start text:name="__Fieldmark__423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43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7"><field:fieldmark-start text:name="__Fieldmark__444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456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7"><field:fieldmark-start text:name="__Fieldmark__465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477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7"><field:fieldmark-start text:name="__Fieldmark__48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498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8">Consorziata</text:p>
          </table:table-cell>
          <table:table-cell table:style-name="Tabella5.B8" office:value-type="string">
            <text:p text:style-name="P17"><field:fieldmark-start text:name="__Fieldmark__507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519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9">Consorziata</text:p>
          </table:table-cell>
          <table:table-cell table:style-name="Tabella5.B8" office:value-type="string">
            <text:p text:style-name="P17"><field:fieldmark-start text:name="__Fieldmark__528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20"/>
          </table:table-cell>
          <table:table-cell table:style-name="Tabella5.D8" office:value-type="string">
            <text:p text:style-name="P20"/>
          </table:table-cell>
          <table:table-cell table:style-name="Tabella5.E8" office:value-type="string">
            <text:p text:style-name="P20"><field:fieldmark-start text:name="__Fieldmark__540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2"/>
      <text:p text:style-name="P37"><field:fieldmark text:name="__Fieldmark__546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63"><text:s/></text:span><text:span text:style-name="T68">consorzio di cui all'art. 45, comma 2 lett. b) D.lgs 50/2016 </text:span></text:p>
      <text:p text:style-name="P40"/>
      <text:p text:style-name="P39"><text:span text:style-name="T68"><text:tab/><text:tab/><text:tab/><text:tab/><text:tab/><text:tab/></text:span><text:span text:style-name="T18">o alternativamente</text:span></text:p>
      <text:p text:style-name="P44"/>
      <text:p text:style-name="P40"><field:fieldmark text:name="__Fieldmark__570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62"><text:s/></text:span>consorzio stabile di cui all'art. 45, comma 2 lett. c) D.lgs 50/2016:</text:p>
      <text:p text:style-name="P55">il consorzio indica <text:span text:style-name="T61">la/le</text:span> consorziat<text:span text:style-name="T61">a</text:span>/<text:span text:style-name="T61">e</text:span> per <text:span text:style-name="T61">cui</text:span> concorre alla gara; qualora il consorzio non indichi per quale/i consorziat<text:span text:style-name="T61">a</text:span>/<text:span text:style-name="T61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7"><text:span text:style-name="T1">ragione sociale</text:span> </text:p>
          </table:table-cell>
          <table:covered-table-cell/>
          <table:table-cell table:style-name="Tabella2.A1" office:value-type="string">
            <text:p text:style-name="P28">codice fiscale</text:p>
          </table:table-cell>
          <table:table-cell table:style-name="Tabella2.D1" office:value-type="string">
            <text:p text:style-name="P28">sede</text:p>
          </table:table-cell>
        </table:table-row>
        <table:table-row table:style-name="Tabella2.2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6"><field:fieldmark-start text:name="__Fieldmark__61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><field:fieldmark-start text:name="__Fieldmark__62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6"><field:fieldmark-start text:name="__Fieldmark__63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><field:fieldmark-start text:name="__Fieldmark__64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2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6"><field:fieldmark-start text:name="__Fieldmark__65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><field:fieldmark-start text:name="__Fieldmark__66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6"><field:fieldmark-start text:name="__Fieldmark__67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><field:fieldmark-start text:name="__Fieldmark__68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8">Consorziata <text:span text:style-name="T23">esecutrice</text:span></text:p>
          </table:table-cell>
          <table:table-cell table:style-name="Tabella2.B6" office:value-type="string">
            <text:p text:style-name="P16"><field:fieldmark-start text:name="__Fieldmark__69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><field:fieldmark-start text:name="__Fieldmark__705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7"/>
      <text:p text:style-name="P37"><field:fieldmark text:name="__Fieldmark__711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68">G.E.I.E. </text:span><text:bookmark text:name="Unknown16"/><text:bookmark text:name="Unknown17"/><text:span text:style-name="T68"><text:s text:c="2"/></text:span><text:bookmark text:name="Unknown18"/><text:bookmark text:name="Unknown19"/><text:span text:style-name="T68"><text:s text:c="2"/></text:span><text:bookmark text:name="Unknown20"/><text:bookmark text:name="Unknown21"/><text:span text:style-name="T68"><text:s text:c="2"/></text:span><text:bookmark text:name="Unknown22"/><text:bookmark text:name="Unknown23"/><text:span text:style-name="T68"><text:s text:c="2"/></text:span><text:bookmark text:name="Unknown24"/><text:bookmark text:name="Unknown25"/><text:span text:style-name="T68"><text:s text:c="2"/></text:span><text:bookmark text:name="Unknown26"/><text:bookmark text:name="Unknown27"/><text:span text:style-name="T68"><text:s text:c="2"/></text:span><text:bookmark text:name="Unknown28"/><text:bookmark text:name="Unknown29"/><text:span text:style-name="T68"><text:s text:c="2"/></text:span><text:bookmark text:name="Unknown30"/><text:bookmark text:name="Unknown31"/><text:span text:style-name="T68"><text:s text:c="2"/></text:span></text:p>
      <text:p text:style-name="P6"/>
      <text:p text:style-name="P30"/>
      <text:p text:style-name="P75"><field:fieldmark text:name="__Fieldmark__773_28227083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7">aggregazioni di imprese aderenti al contratto di rete </text:span><text:span text:style-name="T8">(</text:span><text:span text:style-name="T9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text:span text:style-name="T60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27"><text:span text:style-name="T1">ragione sociale</text:span> </text:p>
          </table:table-cell>
          <table:covered-table-cell/>
          <table:table-cell table:style-name="Tabella3.A1" office:value-type="string">
            <text:p text:style-name="P28">codice fiscale</text:p>
          </table:table-cell>
          <table:table-cell table:style-name="Tabella3.A1" office:value-type="string">
            <text:p text:style-name="P28">sede</text:p>
          </table:table-cell>
          <table:table-cell table:style-name="Tabella3.E1" office:value-type="string">
            <text:p text:style-name="P29">Quota/<text:span text:style-name="T74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10">Capofila</text:p>
          </table:table-cell>
          <table:table-cell table:style-name="Tabella3.B8" office:value-type="string">
            <text:p text:style-name="P18"><field:fieldmark-start text:name="__Fieldmark__814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826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835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847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4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856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868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877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889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898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910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919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931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11">Operatore aggregato</text:p>
          </table:table-cell>
          <table:table-cell table:style-name="Tabella3.B8" office:value-type="string">
            <text:p text:style-name="P18"><field:fieldmark-start text:name="__Fieldmark__940_28227083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21"/>
          </table:table-cell>
          <table:table-cell table:style-name="Tabella3.D8" office:value-type="string">
            <text:p text:style-name="P21"/>
          </table:table-cell>
          <table:table-cell table:style-name="Tabella3.E8" office:value-type="string">
            <text:p text:style-name="P21"><field:fieldmark-start text:name="__Fieldmark__952_28227083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3"/>
      <text:p text:style-name="P24"/>
      <text:p text:style-name="P14"><text:span text:style-name="T65">p</text:span><text:span text:style-name="T63">resa visione di </text:span><text:span text:style-name="T57">tutte le clausole</text:span><text:span text:style-name="T63"> contenute nel </text:span><text:span text:style-name="T64">disciplinare </text:span><text:span text:style-name="T63">e </text:span><text:span text:style-name="T65">relativi allegati</text:span></text:p>
      <text:p text:style-name="P25"/>
      <text:p text:style-name="P1"><text:span text:style-name="T39">c</text:span><text:span text:style-name="T38">hiede </text:span></text:p>
      <text:p text:style-name="P3"/>
      <text:p text:style-name="P2">di partecipare alla procedura di gara <text:span text:style-name="T67">per </text:span><text:span text:style-name="T49">i seguenti lotti </text:span></text:p>
      <text:p text:style-name="P15">(spuntare la casella in corrispondenza del lotto/dei lotti per il quale/per i quali si presenta un’offerta)</text:p>
      <text:p text:style-name="P58"/>
      <text:p text:style-name="P31"><draw:control text:anchor-type="paragraph" draw:z-index="6" draw:name="Forma3" draw:style-name="gr3" draw:text-style-name="P102" svg:width="0.424cm" svg:height="0.318cm" svg:x="0.31cm" svg:y="0.122cm" draw:control="control6"/>LOTTO 1 <text:s/><text:span text:style-name="T84">SERVIZIO DI BIGLIETTERIA, ACCOGLIENZA AL PUBBLICO, CUSTODIA NEGLI SPAZI ESPOSITIVI E ALTRE ATTIVITÀ’ AUSILIARIE PRESSO LE SEDEI MUSEALI – CIG 7396351DEB</text:span></text:p>
      <text:p text:style-name="P59"/>
      <text:p text:style-name="P32"><draw:control text:anchor-type="paragraph" draw:z-index="7" draw:name="Forma3" draw:style-name="gr3" draw:text-style-name="P102" svg:width="0.424cm" svg:height="0.318cm" svg:x="0.31cm" svg:y="0.122cm" draw:control="control7"/><draw:control text:anchor-type="paragraph" draw:z-index="8" draw:name="Forma3" draw:style-name="gr3" draw:text-style-name="P102" svg:width="0.424cm" svg:height="0.318cm" svg:x="0.31cm" svg:y="0.122cm" draw:control="control8"/><draw:control text:anchor-type="paragraph" draw:z-index="9" draw:name="Forma3" draw:style-name="gr3" draw:text-style-name="P102" svg:width="0.424cm" svg:height="0.318cm" svg:x="0.31cm" svg:y="0.122cm" draw:control="control9"/><text:span text:style-name="T77">LOTTO </text:span><text:span text:style-name="T78">2 </text:span><text:span text:style-name="T85">SERVIZI EDUCATIVI E DI MEDIAZIONE CULTURALE PRESSO IL MART, LA CASA D’ARTE FUTURISTA DEPERO, LA GALLERIA CIVICA DI TRENTO E SUL TERRITORIO – CIG 7396876F29</text:span></text:p>
      <text:p text:style-name="P91"/>
      <text:p text:style-name="P2"><text:span text:style-name="T83">e </text:span>sotto la propria personale responsabilità, consapevole che in caso di false dichiarazioni saranno applicabili le sanzioni penali previste dalla legge, ai sensi dell’art. 76 del D.P.R. 28.12.2000, n. 445, </text:p>
      <text:p text:style-name="P3"/>
      <text:p text:style-name="P4">dichiara</text:p>
      <text:p text:style-name="P26"/>
      <text:p text:style-name="P78"><text:span text:style-name="T34">1.</text:span><text:span text:style-name="T25"> </text:span>di non incorrere nelle cause di esclusione di cui all’art. 80, comma 5 lett. f <text:span text:style-name="T16">bis</text:span>) e f <text:span text:style-name="T16">ter</text:span>) del <text:span text:style-name="T75">D. Lgs. 50/2016</text:span>;</text:p>
      <text:p text:style-name="P79"><text:span text:style-name="T34">2.</text:span><text:span text:style-name="T25"> </text:span>i dati identificativi (nome, cognome, data e luogo di nascita, codice fiscale, comune di residenza) dei soggetti di cui all’art. 80, comma 3 del <text:span text:style-name="T75">D. Lgs. 50/2016,</text:span><text:span text:style-name="T56"> ivi compresi i componenti dell’organismo di vigilanza ex D. Lgs. 231/2001 se presente</text:span><text:span text:style-name="T75">:</text:span> </text:p>
      <text:p text:style-name="P82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68">Nome e cognome</text:p>
          </table:table-cell>
          <table:table-cell table:style-name="Tabella4.A1" office:value-type="string">
            <text:p text:style-name="P68">Data e luogo di nascita</text:p>
          </table:table-cell>
          <table:table-cell table:style-name="Tabella4.A1" office:value-type="string">
            <text:p text:style-name="P84">Codice fiscale</text:p>
          </table:table-cell>
          <table:table-cell table:style-name="Tabella4.D1" office:value-type="string">
            <text:p text:style-name="P68">Residenza</text:p>
          </table:table-cell>
        </table:table-row>
        <table:table-row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D5" office:value-type="string">
            <text:p text:style-name="P69"/>
          </table:table-cell>
        </table:table-row>
        <table:table-row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D5" office:value-type="string">
            <text:p text:style-name="P69"/>
          </table:table-cell>
        </table:table-row>
        <table:table-row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D5" office:value-type="string">
            <text:p text:style-name="P69"/>
          </table:table-cell>
        </table:table-row>
        <table:table-row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C5" office:value-type="string">
            <text:p text:style-name="P69"/>
          </table:table-cell>
          <table:table-cell table:style-name="Tabella4.D5" office:value-type="string">
            <text:p text:style-name="P69"/>
          </table:table-cell>
        </table:table-row>
      </table:table>
      <text:p text:style-name="P83"/>
      <text:list xml:id="list2865282585862640995" text:style-name="WWNum28">
        <text:list-header>
          <text:p text:style-name="P97"><text:span text:style-name="T75">oppure</text:span>, <text:span text:style-name="T75">in alternativa</text:span>,</text:p>
          <text:p text:style-name="P98"><text:soft-page-break/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83"/>
      <text:p text:style-name="P80"><text:span text:style-name="T34">3.</text:span><text:span text:style-name="T25"> </text:span>remunerativa l’offerta economica presentata giacché per la sua formulazione ha preso atto e tenuto conto:</text:p>
      <text:p text:style-name="P85">a) delle condizioni contrattuali e degli oneri compresi quelli eventuali relativi in materia di sicurezza, di assicurazione, di condizioni di lavoro e di previdenza e assistenza in vigore nel luogo dove devono essere svolti i servizi;</text:p>
      <text:p text:style-name="P85">b) di tutte le circostanze generali, particolari e locali, nessuna esclusa ed eccettuata, che possono avere influito o influire sia sulla prestazione dei <text:span text:style-name="T76">servizi</text:span>, sia sulla determinazione della propria offerta;</text:p>
      <text:p text:style-name="P78"><text:span text:style-name="T34">4.</text:span><text:span text:style-name="T25"> </text:span><text:span text:style-name="T29">di </text:span><text:span text:style-name="T55">a</text:span>ccetta<text:span text:style-name="T54">re</text:span>, senza condizione o riserva alcuna, tutte le norme e disposizioni contenute nella documentazione gara; </text:p>
      <text:p text:style-name="P80"><text:span text:style-name="T35">5</text:span><text:span text:style-name="T34">. </text:span><text:span text:style-name="T56">di essere edotto degli obblighi derivanti dal Codice di comportamento adottato dalla stazione appaltante reperibile presso il sito internet: www.infotn.it, </text:span><text:span text:style-name="T22">“Amministrazione trasparente” </text:span><text:span text:style-name="T56">e si impegna, in caso di aggiudicazione, ad osservare e a far osservare ai propri dipendenti e collaboratori, per quanto applicabile, il suddetto codice, pena la risoluzione del contratto;</text:span></text:p>
      <text:p text:style-name="P78"><text:span text:style-name="T35">6</text:span><text:span text:style-name="T34">.</text:span><text:span text:style-name="T25"> </text:span><text:span text:style-name="T31">(eventuale)</text:span><text:span text:style-name="T26"> Solo p</text:span><text:span text:style-name="T34">er gli operatori economici aventi sede, residenza o domicilio nei paesi inseriti nelle c.d. “</text:span><text:span text:style-name="T19">black list</text:span><text:span text:style-name="T34">”:</text:span></text:p>
      <text:p text:style-name="P72"><text:span text:style-name="T34"><text:tab/></text:span><text:bookmark text:name="Unknown36"/><text:bookmark text:name="Unknown35"/><text:bookmark text:name="Unknown34"/><text:bookmark text:name="Unknown33"/><text:span text:style-name="T50"><draw:control text:anchor-type="as-char" draw:z-index="0" draw:style-name="gr1" draw:text-style-name="P99" svg:width="0.32cm" svg:height="0.32cm" draw:control="control1"/></text:span><text:span text:style-name="T34"> <text:s/></text:span><text:bookmark text:name="Unknown37"/><text:bookmark text:name="Unknown38"/><text:bookmark text:name="Unknown39"/>di essere in possesso dell’autorizzazione in corso di validità rilasciata ai sensi del d.m. 14 dicembre 2010 del Ministero dell’economia e delle finanze ai sensi (art. 37 del d.l. 78/2010, conv. in l. 122/2010) </text:p>
      <text:p text:style-name="P50">oppure, <text:span text:style-name="T75">in</text:span> <text:span text:style-name="T54">alternativa</text:span></text:p>
      <text:p text:style-name="P73"><text:span text:style-name="T34"><text:tab/></text:span><text:bookmark text:name="Unknown42"/><text:bookmark text:name="Unknown41"/><text:bookmark text:name="Unknown40"/><text:bookmark text:name="Unknown391"/><text:bookmark text:name="Unknown381"/><text:bookmark text:name="Unknown371"/><text:span text:style-name="T50"><draw:control text:anchor-type="as-char" draw:z-index="1" draw:style-name="gr1" draw:text-style-name="P99" svg:width="0.32cm" svg:height="0.32cm" draw:control="control2"/></text:span><text:span text:style-name="T34"> <text:s/></text:span>di aver presentato domanda di autorizzazione ai sensi dell’art. 1 comma 3 del d.m. 14.12.2010 e  <text:span text:style-name="T53">allega copia conforme dell’istanza di autorizzazione inviata al Ministero</text:span>;</text:p>
      <text:p text:style-name="P56"><text:span text:style-name="T54">7</text:span>.<text:span text:style-name="T24"> </text:span><text:span text:style-name="T32">(eventuale)</text:span><text:span text:style-name="T33"> Solo p</text:span>er gli operatori economici non residenti e privi di stabile organizzazione in Italia:</text:p>
      <text:p text:style-name="P74"><text:span text:style-name="T51"><draw:control text:anchor-type="as-char" draw:z-index="2" draw:style-name="gr1" draw:text-style-name="P99" svg:width="0.32cm" svg:height="0.32cm" draw:control="control3"/></text:span><text:span text:style-name="T35"><text:tab/></text:span><text:bookmark text:name="Unknown43"/><text:bookmark text:name="Unknown44"/><text:bookmark text:name="Unknown45"/><text:bookmark text:name="Unknown46"/><text:span text:style-name="T35"> </text:span><text:span text:style-name="T54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76"><text:span text:style-name="T40">8. </text:span>di aver preso visione dei luoghi presso i quali si svolge il servizio; </text:p>
      <text:p text:style-name="P79"><text:span text:style-name="T46">9</text:span><text:span text:style-name="T34">.</text:span><text:span text:style-name="T25"> </text:span>i seguenti dati, ai fini delle comunicazioni di cui all’art. 76, comma 5 del Codice:</text:p>
      <text:p text:style-name="P81"><text:tab/>- domicilio fiscale _______________________________________________________; </text:p>
      <text:p text:style-name="P88">- codice fiscale _________________________________________________________,</text:p>
      <text:p text:style-name="P86">- partita IVA ___________________________________________________________;</text:p>
      <text:p text:style-name="P86">- indirizzo PEC: ________________________________________________________;</text:p>
      <text:p text:style-name="P78"><text:span text:style-name="T34"><text:tab/></text:span><text:span text:style-name="T21">oppure</text:span>, solo in caso di concorrenti aventi sede in altri Stati membri, l’indirizzo di posta elettronica ____________________________________________________________;</text:p>
      <text:p text:style-name="P78"><text:span text:style-name="T46">10</text:span><text:span text:style-name="T34">.</text:span><text:span text:style-name="T25"> </text:span><text:span text:style-name="T27">Qualora un partecipante alla gara eserciti la facoltà di “accesso agli atti”:</text:span></text:p>
      <text:p text:style-name="P77"><text:soft-page-break/><text:span text:style-name="T28"><draw:control text:anchor-type="as-char" draw:z-index="3" draw:style-name="gr1" draw:text-style-name="P99" svg:width="0.32cm" svg:height="0.32cm" draw:control="control4"/></text:span><text:span text:style-name="T26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26"> </text:span><text:span text:style-name="T27">di </text:span><text:span text:style-name="T40">autorizza</text:span><text:span text:style-name="T41">re</text:span>, la stazione appaltante a rilasciare copia di tutta la documentazione presentata per la partecipazione alla gara</text:p>
      <text:p text:style-name="P78"><text:span text:style-name="T34"><text:tab/></text:span><text:span text:style-name="T21">oppure</text:span> </text:p>
      <text:p text:style-name="P77"><text:span text:style-name="T28"><draw:control text:anchor-type="as-char" draw:z-index="4" draw:style-name="gr1" draw:text-style-name="P99" svg:width="0.32cm" svg:height="0.32cm" draw:control="control5"/></text:span><text:span text:style-name="T26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26"> </text:span><text:span text:style-name="T27">di non </text:span><text:span text:style-name="T40">autorizza</text:span><text:span text:style-name="T41">re</text:span>, la stazione appaltante a rilasciare copia dell’offerta tecnica e delle spiegazioni che saranno eventualmente richieste in sede di verifica delle offerte anomale, in quanto coperte da segreto tecnico/commerciale. <text:span text:style-name="T58">(</text:span><text:span text:style-name="T16">Tale dichiarazione dovrà essere adeguatamente motivata e comprovata ai sensi dell’art. 53, comma 5, lett. a), del </text:span><text:span text:style-name="T17">D. Lgs. 50/2016);</text:span></text:p>
      <text:p text:style-name="P87">____________________________________________________________________________________________________________________________________________</text:p>
      <text:p text:style-name="P79"><text:span text:style-name="T34">1</text:span><text:span text:style-name="T47">1</text:span><text:span text:style-name="T34">.</text:span><text:span text:style-name="T25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89"><text:span text:style-name="T34">1</text:span><text:span text:style-name="T47">2</text:span><text:span text:style-name="T34">.</text:span><text:span text:style-name="T25"> </text:span><text:span text:style-name="T31">(eventuale)</text:span><text:span text:style-name="T26"> Solo </text:span><text:span text:style-name="T27">p</text:span><text:span text:style-name="T25">er gli operatori economici ammessi al concordato preventivo con continuità aziendale di cui all’art. 186 </text:span><text:span text:style-name="T30">bis</text:span><text:span text:style-name="T25"> del R.D. 16 marzo 1942, n. 267</text:span>, ad integrazione di quanto indicato nella parte  III, sez. C, lett. d) del DGUE, <text:span text:style-name="T59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15">bis,</text:span> comma 6 del R.D. 16 marzo 1942, n. 267.</text:p>
      <text:p text:style-name="P57"><text:span text:style-name="T5">I</text:span><text:span text:style-name="T4"> </text:span><text:span text:style-name="T1">raggruppamenti temporanei </text:span><text:span text:style-name="T6">di Imprese </text:span><text:span text:style-name="T1">già costituiti</text:span><text:span text:style-name="T4"> </text:span><text:span text:style-name="T5">devono allegare la seguente documentazione:</text:span></text:p>
      <text:p text:style-name="P51">- copia autentica del mandato collettivo irrevocabile con rappresentanza conferito alla mandataria per atto pubblico o scrittura privata autenticata. </text:p>
      <text:p text:style-name="P48"><text:span text:style-name="T10">I </text:span><text:span text:style-name="T34">consorzi ordinari o GEIE già costituiti </text:span><text:span text:style-name="T12">devono allegare la seguente documentazione:</text:span></text:p>
      <text:p text:style-name="P49">- atto costitutivo e statuto del consorzio o GEIE, in copia autentica, con indicazione del soggetto designato quale capofila. </text:p>
      <text:p text:style-name="P48"><text:span text:style-name="T10">L</text:span><text:span text:style-name="T11">e</text:span><text:span text:style-name="T48"> </text:span><text:span text:style-name="T34">aggregazioni di imprese aderenti al contratto di rete, se la rete è dotata di un organo comune con potere di rappresentanza e soggettività giuridica,</text:span><text:span text:style-name="T52"> </text:span><text:span text:style-name="T12">devono allegare la seguente documentazione:</text:span></text:p>
      <text:p text:style-name="P52">-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54"><text:span text:style-name="T79">L</text:span>e aggregazioni di imprese aderenti al contratto di rete, se la rete è dotata di un organo comune con potere di rappresentanza ma è priva di soggettività giuridica, <text:span text:style-name="T13">devono allegare la seguente documentazione:</text:span> </text:p>
      <text:p text:style-name="P52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<text:soft-page-break/>mandato nella forma della scrittura privata autenticata, anche ai sensi dell’art. 25 del d.lgs. 82/2005;</text:p>
      <text:p text:style-name="P53"><text:span text:style-name="T44">L</text:span><text:span text:style-name="T34">e 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36">e</text:span><text:span text:style-name="T34"> partecipa nelle forme del RTI costituito:</text:span></text:p>
      <text:p text:style-name="P49"><text:span text:style-name="T45">- </text:span><text:span text:style-name="T34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, ovvero della percentuale in caso di servizio indivisibil<text:span text:style-name="T82">e</text:span>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60"/>
      <text:p text:style-name="P90"><text:span text:style-name="T68">Luogo e data, </text:span><field:fieldmark-start text:name="__Fieldmark__1494_282270834" field:type="vnd.oasis.opendocument.field.FORMTEXT"><field:param field:name="Description" field:value=""/><field:param field:name="Name" field:value=""/></field:fieldmark-start><text:span text:style-name="T70">____________</text:span><field:fieldmark-end/><field:fieldmark-start text:name="__Fieldmark__1499_282270834" field:type="vnd.oasis.opendocument.field.FORMTEXT"><field:param field:name="Description" field:value=""/><field:param field:name="Name" field:value=""/></field:fieldmark-start><text:span text:style-name="T70">____________</text:span><field:fieldmark-end/></text:p>
      <text:p text:style-name="P61"/>
      <text:p text:style-name="P61"/>
      <text:p text:style-name="P62">FIRMA (del Legale rappresentante)</text:p>
      <text:p text:style-name="P45"/>
      <text:p text:style-name="P63">________________________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4-10T16:15:37.490000000</dc:date>
    <meta:editing-duration>PT2H20M58S</meta:editing-duration>
    <meta:editing-cycles>27</meta:editing-cycles>
    <meta:print-date>2018-03-06T11:32:32.371000000</meta:print-date>
    <meta:document-statistic meta:table-count="5" meta:image-count="0" meta:object-count="0" meta:page-count="6" meta:paragraph-count="174" meta:word-count="1725" meta:character-count="11968" meta:non-whitespace-character-count="10455"/>
  </office:meta>
</office:document-meta>
</file>