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71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684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08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215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215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182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1.09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1.214cm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3d9263" officeooo:paragraph-rsid="00401df2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28e6b7" officeooo:paragraph-rsid="00401df2" fo:background-color="transparent" style:font-name-asian="Webdings" style:font-size-asian="11pt" style:font-weight-asian="bold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401df2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28e6b7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79108" officeooo:paragraph-rsid="0027910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0f53d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9cafc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ad646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1ad646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f53d7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paragraph-rsid="000f53d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8e6b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18" style:family="paragraph" style:parent-style-name="Standard"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9" style:family="paragraph" style:parent-style-name="Standard"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20" style:family="paragraph" style:parent-style-name="Standard"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21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rsid="0028e6b7" officeooo:paragraph-rsid="0028e6b7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rsid="00142146" officeooo:paragraph-rsid="00401df2" fo:background-color="transparent" style:font-name-asian="Symbol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00000a" style:font-name="Arial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text-transform="uppercase" fo:color="#00000a" style:font-name="Arial" fo:font-size="11pt" fo:font-weight="bold" officeooo:rsid="0017e9b6" officeooo:paragraph-rsid="0017e9b6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a" style:font-name="Arial" fo:font-size="11pt" officeooo:paragraph-rsid="000f53d7" fo:background-color="#ffff00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Arial" fo:font-size="11pt" fo:font-weight="bold" officeooo:paragraph-rsid="000f53d7" fo:background-color="transparent" style:font-size-asian="11pt" style:font-weight-asian="bold" style:font-name-complex="Arial" style:font-size-complex="11pt"/>
    </style:style>
    <style:style style:name="P3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3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3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size-complex="11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rsid="00303054" officeooo:paragraph-rsid="000f53d7" style:font-size-asian="11pt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name-complex="Arial" style:font-size-complex="11pt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name-complex="Arial" style:font-size-complex="11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9cafc" fo:background-color="#ffff00" style:font-size-asian="11pt" style:font-name-complex="Arial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ad646" fo:background-color="#ffff00" style:font-size-asian="11pt" style:font-name-complex="Arial" style:font-size-complex="11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style="italic" officeooo:rsid="00303054" officeooo:paragraph-rsid="000f53d7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401df2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#ffff00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401df2" style:font-size-asian="11pt" style:font-size-complex="11pt"/>
    </style:style>
    <style:style style:name="P44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401df2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Arial" fo:font-size="11pt" fo:font-style="italic" fo:font-weight="normal" officeooo:paragraph-rsid="00401df2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401df2" style:font-size-asian="11pt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transparen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401df2" style:font-size-asian="11pt" style:font-size-complex="11pt"/>
    </style:style>
    <style:style style:name="P51" style:family="paragraph" style:parent-style-name="Text_20_body">
      <style:paragraph-properties fo:margin-left="0cm" fo:margin-right="0cm" fo:margin-top="0.206cm" fo:margin-bottom="0.206cm" loext:contextual-spacing="false" fo:line-height="115%" fo:text-align="justify" style:justify-single-word="false" fo:text-indent="0cm" style:auto-text-indent="false"/>
      <style:text-properties style:font-name="Arial" fo:font-size="11pt" style:text-underline-style="none" fo:font-weight="bold" officeooo:paragraph-rsid="00401df2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401df2" fo:background-color="#ff6600" style:font-size-asian="11pt" style:font-name-complex="Arial" style:font-size-complex="11pt" style:font-weight-complex="bold"/>
    </style:style>
    <style:style style:name="P5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01df2" fo:background-color="transparent" style:font-size-asian="11pt" style:font-name-complex="Arial" style:font-size-complex="11pt"/>
    </style:style>
    <style:style style:name="P54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01df2" fo:background-color="transparent" style:font-size-asian="11pt" style:font-name-complex="Arial" style:font-size-complex="11pt"/>
    </style:style>
    <style:style style:name="P55" style:family="paragraph" style:parent-style-name="Corpo_20_del_20_testo_20_2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fo:font-style="italic" officeooo:paragraph-rsid="00401df2" fo:background-color="transparent" style:font-size-asian="11pt" style:language-asian="it" style:country-asian="IT" style:font-style-asian="italic" style:font-name-complex="Arial" style:font-size-complex="11pt"/>
    </style:style>
    <style:style style:name="P5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57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279108" style:font-size-asian="11pt" style:font-weight-asian="bold" style:font-name-complex="Arial" style:font-size-complex="11pt"/>
    </style:style>
    <style:style style:name="P58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79108" style:font-size-asian="11pt" style:font-name-complex="Arial" style:font-size-complex="11pt"/>
    </style:style>
    <style:style style:name="P59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style="italic" officeooo:paragraph-rsid="00279108" style:font-size-asian="11pt" style:font-style-asian="italic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3d9263" officeooo:paragraph-rsid="00401df2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officeooo:paragraph-rsid="00401df2" style:font-size-asian="11pt" style:font-size-complex="11pt"/>
    </style:style>
    <style:style style:name="P6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f53d7" style:font-size-asian="11pt" style:font-size-complex="11pt"/>
    </style:style>
    <style:style style:name="P6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34ecc4" style:font-size-asian="11pt" style:font-size-complex="11pt"/>
    </style:style>
    <style:style style:name="P64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9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65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101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66" style:family="paragraph" style:parent-style-name="Text_20_body" style:master-page-name="">
      <loext:graphic-properties draw:fill="none"/>
      <style:paragraph-properties fo:margin-left="2.3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style:font-name="Arial" fo:font-size="11pt" officeooo:paragraph-rsid="0012cb84" style:font-size-asian="11pt" style:font-size-complex="11pt"/>
    </style:style>
    <style:style style:name="P68" style:family="paragraph" style:parent-style-name="Text_20_body" style:master-page-name="">
      <loext:graphic-properties draw:fill="none"/>
      <style:paragraph-properties fo:margin-left="2.2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6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401df2" style:font-size-asian="11pt" style:font-size-complex="11pt"/>
    </style:style>
    <style:style style:name="P70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officeooo:paragraph-rsid="00401df2" style:font-size-asian="11pt" style:font-size-complex="11pt"/>
    </style:style>
    <style:style style:name="P71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fo:font-weight="bold" officeooo:paragraph-rsid="00401df2" style:font-size-asian="11pt" style:font-size-complex="11pt"/>
    </style:style>
    <style:style style:name="P72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1pt" fo:language="it" fo:country="IT" fo:font-style="normal" fo:font-weight="bold" officeooo:rsid="003d9263" officeooo:paragraph-rsid="00401df2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73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401df2" style:font-size-asian="11pt" style:font-size-complex="11pt"/>
    </style:style>
    <style:style style:name="P74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401df2" style:font-size-asian="11pt" style:font-size-complex="11pt"/>
    </style:style>
    <style:style style:name="P7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1pt" officeooo:paragraph-rsid="00401df2" style:font-size-asian="11pt" style:font-size-complex="11pt"/>
    </style:style>
    <style:style style:name="P76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401df2" style:font-size-asian="11pt" style:font-size-complex="11pt"/>
    </style:style>
    <style:style style:name="P77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401df2" style:font-size-asian="11pt" style:font-size-complex="11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01df2" fo:background-color="transparent" style:font-size-asian="11pt" style:font-size-complex="11pt"/>
    </style:style>
    <style:style style:name="P79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normal" officeooo:rsid="003d9263" officeooo:paragraph-rsid="00401df2" style:font-name-asian="Webdings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80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it" fo:country="IT" fo:font-weight="normal" officeooo:rsid="003d9263" officeooo:paragraph-rsid="00401df2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8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3d9263" officeooo:paragraph-rsid="0028e6b7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3d9263" officeooo:paragraph-rsid="00401df2" fo:background-color="transparent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8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28e6b7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84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85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1pt" fo:language="none" fo:country="none" fo:font-style="normal" fo:font-weight="bold" officeooo:rsid="0017a094" officeooo:paragraph-rsid="00409916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6" style:family="paragraph" style:parent-style-name="Standard" style:list-style-name="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/>
      <style:text-properties style:font-name="Arial" fo:font-size="11pt" officeooo:paragraph-rsid="000f53d7" style:font-size-asian="11pt" style:font-size-complex="11pt"/>
    </style:style>
    <style:style style:name="P87" style:family="paragraph" style:parent-style-name="Standard" style:list-style-name="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/>
      <style:text-properties style:font-name="Arial" fo:font-size="11pt" fo:font-weight="bold" officeooo:paragraph-rsid="00409b4d" style:font-size-asian="11pt" style:font-weight-asian="bold" style:font-name-complex="Calibri1" style:font-size-complex="11pt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89" style:family="paragraph" style:parent-style-name="Heading_20_6" style:list-style-name="" style:master-page-name="">
      <loext:graphic-properties draw:fill="none"/>
      <style:paragraph-properties fo:margin-left="9.999cm" fo:margin-right="0cm" fo:margin-top="0cm" fo:margin-bottom="0cm" loext:contextual-spacing="false" fo:text-indent="0cm" style:auto-text-indent="false" style:page-number="auto" fo:background-color="transparent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90" style:family="paragraph" style:parent-style-name="Heading_20_6" style:list-style-name="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style:text-underline-style="none" fo:font-weight="normal" officeooo:paragraph-rsid="000f53d7" style:font-size-asian="11pt" style:font-weight-asian="normal" style:font-name-complex="Arial" style:font-size-complex="11pt"/>
    </style:style>
    <style:style style:name="P9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2" style:family="paragraph">
      <loext:graphic-properties draw:fill="none" draw:fill-color="#ffffff"/>
      <style:text-properties style:font-name="Arial"/>
    </style:style>
    <style:style style:name="P93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3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" style:family="text">
      <style:text-properties fo:color="#00000a" officeooo:rsid="0017e9b6" style:font-name-asian="Symbol" style:font-name-complex="Arial"/>
    </style:style>
    <style:style style:name="T5" style:family="text">
      <style:text-properties fo:color="#00000a" officeooo:rsid="002cd2f5" style:font-name-asian="Symbol" style:font-name-complex="Arial"/>
    </style:style>
    <style:style style:name="T6" style:family="text">
      <style:text-properties fo:color="#00000a" officeooo:rsid="002cd2f5"/>
    </style:style>
    <style:style style:name="T7" style:family="text">
      <style:text-properties fo:color="#00000a" fo:background-color="transparent" loext:char-shading-value="0" style:font-name-complex="Arial"/>
    </style:style>
    <style:style style:name="T8" style:family="text">
      <style:text-properties fo:color="#00000a" officeooo:rsid="002d8737" fo:background-color="transparent" loext:char-shading-value="0" style:font-name-complex="Arial"/>
    </style:style>
    <style:style style:name="T9" style:family="text">
      <style:text-properties fo:color="#00000a" fo:font-weight="bold" officeooo:rsid="002d8737" fo:background-color="transparent" loext:char-shading-value="0"/>
    </style:style>
    <style:style style:name="T10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1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4" style:family="text">
      <style:text-properties officeooo:rsid="0029e69e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ade10" style:font-style-asian="italic" style:font-style-complex="italic"/>
    </style:style>
    <style:style style:name="T18" style:family="text">
      <style:text-properties fo:font-style="italic" style:font-style-asian="italic" style:font-name-complex="Arial" style:font-style-complex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fo:font-style="italic" fo:font-weight="bold" style:font-style-asian="italic" style:font-style-complex="italic"/>
    </style:style>
    <style:style style:name="T22" style:family="text">
      <style:text-properties fo:font-style="italic" fo:font-weight="normal" officeooo:rsid="0028e6b7" style:font-style-asian="italic" style:font-weight-asian="normal" style:font-style-complex="italic" style:font-weight-complex="normal"/>
    </style:style>
    <style:style style:name="T23" style:family="text">
      <style:text-properties officeooo:rsid="002d8737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font-weight="bold"/>
    </style:style>
    <style:style style:name="T26" style:family="text">
      <style:text-properties fo:font-variant="normal" fo:text-transform="none" fo:font-weight="bold" officeooo:rsid="00151837"/>
    </style:style>
    <style:style style:name="T27" style:family="text">
      <style:text-properties fo:font-variant="normal" fo:text-transform="none" fo:font-weight="bold" officeooo:rsid="0016b494"/>
    </style:style>
    <style:style style:name="T28" style:family="text">
      <style:text-properties fo:font-variant="normal" fo:text-transform="none" fo:font-weight="bold" officeooo:rsid="00151837" style:font-name-complex="Arial"/>
    </style:style>
    <style:style style:name="T29" style:family="text">
      <style:text-properties fo:font-variant="normal" fo:text-transform="none" fo:font-weight="normal" officeooo:rsid="00151837" style:font-weight-asian="normal" style:font-weight-complex="normal"/>
    </style:style>
    <style:style style:name="T30" style:family="text">
      <style:text-properties fo:font-variant="normal" fo:text-transform="none" fo:font-style="italic" fo:font-weight="bold"/>
    </style:style>
    <style:style style:name="T3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2" style:family="text">
      <style:text-properties fo:font-variant="normal" fo:text-transform="none" fo:font-style="italic" officeooo:rsid="00151837" style:font-style-asian="italic" style:font-style-complex="italic"/>
    </style:style>
    <style:style style:name="T33" style:family="text">
      <style:text-properties fo:font-variant="normal" fo:text-transform="none" officeooo:rsid="00151837"/>
    </style:style>
    <style:style style:name="T34" style:family="text">
      <style:text-properties fo:font-weight="bold"/>
    </style:style>
    <style:style style:name="T35" style:family="text">
      <style:text-properties fo:font-weight="bold" officeooo:rsid="00151837"/>
    </style:style>
    <style:style style:name="T36" style:family="text">
      <style:text-properties fo:font-weight="bold" officeooo:rsid="001ca20b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Tahoma"/>
    </style:style>
    <style:style style:name="T39" style:family="text">
      <style:text-properties fo:font-weight="bold" officeooo:rsid="002e4182" style:font-weight-asian="bold" style:font-name-complex="Tahom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6b494" style:font-weight-asian="bold" style:font-weight-complex="bold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22e0a1" style:font-weight-asian="bold"/>
    </style:style>
    <style:style style:name="T44" style:family="text">
      <style:text-properties fo:font-weight="bold" officeooo:rsid="002cd2f5"/>
    </style:style>
    <style:style style:name="T45" style:family="text">
      <style:text-properties fo:font-weight="bold" officeooo:rsid="002ff15a"/>
    </style:style>
    <style:style style:name="T46" style:family="text">
      <style:text-properties fo:font-weight="bold" fo:background-color="transparent" loext:char-shading-value="0"/>
    </style:style>
    <style:style style:name="T47" style:family="text">
      <style:text-properties fo:font-weight="bold" style:font-name-complex="Arial"/>
    </style:style>
    <style:style style:name="T48" style:family="text">
      <style:text-properties fo:font-weight="bold" officeooo:rsid="00151837" style:font-name-complex="Arial"/>
    </style:style>
    <style:style style:name="T49" style:family="text">
      <style:text-properties fo:font-weight="bold" officeooo:rsid="0019cafc"/>
    </style:style>
    <style:style style:name="T50" style:family="text">
      <style:text-properties fo:font-weight="bold" officeooo:rsid="00401df2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151837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8e6b7" style:font-weight-asian="normal" style:font-weight-complex="normal"/>
    </style:style>
    <style:style style:name="T55" style:family="text">
      <style:text-properties fo:font-weight="normal" style:font-weight-asian="normal" style:font-name-complex="Arial"/>
    </style:style>
    <style:style style:name="T5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officeooo:rsid="0016b494"/>
    </style:style>
    <style:style style:name="T58" style:family="text">
      <style:text-properties officeooo:rsid="00171884"/>
    </style:style>
    <style:style style:name="T59" style:family="text">
      <style:text-properties style:text-line-through-style="none" style:text-line-through-type="none" fo:background-color="transparent" loext:char-shading-value="0" style:font-name-complex="Arial"/>
    </style:style>
    <style:style style:name="T60" style:family="text">
      <style:text-properties officeooo:rsid="000f53d7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loext:char-shading-value="0" style:font-name-complex="Arial"/>
    </style:style>
    <style:style style:name="T63" style:family="text">
      <style:text-properties officeooo:rsid="0011567e" fo:background-color="transparent" loext:char-shading-value="0" style:font-name-complex="Arial"/>
    </style:style>
    <style:style style:name="T64" style:family="text">
      <style:text-properties officeooo:rsid="0028e6b7" fo:background-color="transparent" loext:char-shading-value="0" style:font-name-complex="Arial"/>
    </style:style>
    <style:style style:name="T65" style:family="text">
      <style:text-properties fo:language="none" fo:country="none"/>
    </style:style>
    <style:style style:name="T66" style:family="text">
      <style:text-properties fo:language="none" fo:country="none" style:font-name-complex="Calibri1"/>
    </style:style>
    <style:style style:name="T67" style:family="text">
      <style:text-properties fo:language="none" fo:country="none" fo:font-weight="bold" style:font-weight-asian="bold" style:font-name-complex="Calibri1"/>
    </style:style>
    <style:style style:name="T68" style:family="text">
      <style:text-properties style:font-name-complex="Arial"/>
    </style:style>
    <style:style style:name="T69" style:family="text">
      <style:text-properties officeooo:rsid="000f53d7" style:font-name-complex="Arial"/>
    </style:style>
    <style:style style:name="T70" style:family="text">
      <style:text-properties fo:language="it" fo:country="IT" style:language-asian="it" style:country-asian="IT" style:font-name-complex="Arial"/>
    </style:style>
    <style:style style:name="T71" style:family="text">
      <style:text-properties fo:language="it" fo:country="IT" style:font-name-complex="Arial"/>
    </style:style>
    <style:style style:name="T72" style:family="text">
      <style:text-properties fo:language="it" fo:country="IT" officeooo:rsid="001c64e7" style:font-name-complex="Arial"/>
    </style:style>
    <style:style style:name="T73" style:family="text">
      <style:text-properties fo:language="it" fo:country="IT" officeooo:rsid="0023fbf0" style:font-name-complex="Arial"/>
    </style:style>
    <style:style style:name="T74" style:family="text">
      <style:text-properties officeooo:rsid="00279108"/>
    </style:style>
    <style:style style:name="T75" style:family="text">
      <style:text-properties officeooo:rsid="0028e6b7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officeooo:rsid="002cd2f5"/>
    </style:style>
    <style:style style:name="T78" style:family="text">
      <style:text-properties officeooo:rsid="00401df2" style:language-asian="it" style:country-asian="IT"/>
    </style:style>
    <style:style style:name="T79" style:family="text">
      <style:text-properties officeooo:rsid="00409916" style:language-asian="it" style:country-asian="IT"/>
    </style:style>
    <style:style style:name="T80" style:family="text">
      <style:text-properties officeooo:rsid="00384d60"/>
    </style:style>
    <style:style style:name="T81" style:family="text">
      <style:text-properties officeooo:rsid="0039b08c"/>
    </style:style>
    <style:style style:name="T82" style:family="text">
      <style:text-properties style:font-name="Arial"/>
    </style:style>
    <style:style style:name="gr1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0" draw:name="Forma1" draw:style-name="gr1" draw:text-style-name="P92" svg:width="3.331cm" svg:height="2.274cm" svg:x="13.667cm" svg:y="-1.132cm"><draw:text-box><text:p text:style-name="P91"><text:span text:style-name="T82">Marca da bollo</text:span></text:p></draw:text-box></draw:frame><text:tab/><text:tab/></text:p>
      <text:p text:style-name="P30"/>
      <text:p text:style-name="P30"/>
      <text:p text:style-name="P30"/>
      <text:p text:style-name="P32"><text:span text:style-name="T42">ALLEGATO – A1 </text:span><text:span text:style-name="T68">(imprese singole, raggruppamenti e consorzi ordinari costituiti, GEIE)</text:span></text:p>
      <text:p text:style-name="P31"/>
      <text:p text:style-name="P56"/>
      <text:p text:style-name="P57">FAC SIMILE <text:span text:style-name="T14">DOMANDA</text:span> DI PARTECIPAZIONE </text:p>
      <text:p text:style-name="P58"><text:span text:style-name="T43">E DICHIARAZIONI INTEGRATIVE</text:span><text:span text:style-name="T37"> </text:span></text:p>
      <text:p text:style-name="P59">(Il corsivo è inserito a scopo di commento)</text:p>
      <text:h text:style-name="P88" text:outline-level="6"/>
      <text:h text:style-name="P88" text:outline-level="6"/>
      <text:h text:style-name="P88" text:outline-level="6"/>
      <text:h text:style-name="P89" text:outline-level="6">Spett.le </text:h>
      <text:p text:style-name="P86"><text:span text:style-name="T67">Provincia Autonoma di Trento</text:span></text:p>
      <text:p text:style-name="P87"><text:span text:style-name="T65">APAC – Ufficio gare</text:span></text:p>
      <text:p text:style-name="P87"><text:span text:style-name="T55">Via Dogana n. 8 – 1° piano – stanza 101</text:span></text:p>
      <text:h text:style-name="P90" text:outline-level="6">38122 – TRENTO</text:h>
      <text:p text:style-name="P21"/>
      <text:p text:style-name="P21"/>
      <text:p text:style-name="P85">Oggetto: <text:s/><text:span text:style-name="T79">PROCEDURA APERTA PER L’APPALTO DEL SERVIZIO DI DATA ENTRY, STAMPA, POSTALIZZAZIONE E RENDICONTAZIONE DELLE NOTIFICAZIONI DELLE VIOLAZIONI AMMINISTRATIVE E ATTIVITÀ’ CONNESSE</text:span></text:p>
      <text:p text:style-name="P6"/>
      <text:p text:style-name="P62"><text:span text:style-name="T71">Il sottoscritt</text:span><text:span text:style-name="T72">o</text:span><text:span text:style-name="T71"> </text:span><field:fieldmark-start text:name="__Fieldmark__19300_1638206031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in qualità di legale rappresentante dell’Impresa </text:span><field:fieldmark-start text:name="__Fieldmark__19307_1638206031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</text:span></text:p>
      <text:p text:style-name="P62"><text:span text:style-name="T71">con sede in </text:span><field:fieldmark-start text:name="__Fieldmark__19318_1638206031" field:type="vnd.oasis.opendocument.field.FORMTEXT"><field:param field:name="Description" field:value=""/><field:param field:name="Name" field:value=""/></field:fieldmark-start><text:span text:style-name="T70">_______________________________________________________(__)</text:span><field:fieldmark-end/><text:span text:style-name="T71">,</text:span></text:p>
      <text:p text:style-name="P62"><text:span text:style-name="T71">Via </text:span><field:fieldmark-start text:name="__Fieldmark__19329_1638206031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C.A.P. </text:span><field:fieldmark-start text:name="__Fieldmark__19336_1638206031" field:type="vnd.oasis.opendocument.field.FORMTEXT"><field:param field:name="Description" field:value=""/><field:param field:name="Name" field:value=""/></field:fieldmark-start><text:span text:style-name="T70">____________</text:span><field:fieldmark-end/><text:span text:style-name="T71">,</text:span></text:p>
      <text:p text:style-name="P62"><text:span text:style-name="T71">tel. </text:span><field:fieldmark-start text:name="__Fieldmark__19347_1638206031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 - fax. </text:span><field:fieldmark-start text:name="__Fieldmark__19354_1638206031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, </text:span></text:p>
      <text:p text:style-name="P63"><text:span text:style-name="T71">Partita IVA/</text:span><text:span text:style-name="T73">C.F.</text:span><text:span text:style-name="T71"> </text:span><field:fieldmark-start text:name="__Fieldmark__19369_1638206031" field:type="vnd.oasis.opendocument.field.FORMTEXT"><field:param field:name="Description" field:value=""/><field:param field:name="Name" field:value=""/></field:fieldmark-start><text:span text:style-name="T70">______________________________</text:span><field:fieldmark-end/><text:span text:style-name="T71"> </text:span></text:p>
      <text:p text:style-name="P63"><text:span text:style-name="T71">PEC: </text:span><field:fieldmark-start text:name="__Fieldmark__19380_1638206031" field:type="vnd.oasis.opendocument.field.FORMTEXT"><field:param field:name="Description" field:value=""/><field:param field:name="Name" field:value=""/></field:fieldmark-start><text:span text:style-name="T70">______________________________</text:span><field:fieldmark-end/></text:p>
      <text:p text:style-name="P7"/>
      <text:p text:style-name="P13"><text:span text:style-name="T68">in qualità di legale rappresentante/procuratore speciale di (</text:span><text:span text:style-name="T20">barrare l’ipotesi ricorrente</text:span><text:span text:style-name="T68">):</text:span></text:p>
      <text:p text:style-name="P12"/>
      <text:p text:style-name="P33"><field:fieldmark text:name="__Fieldmark__19396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68">impresa singola </text:span><text:bookmark text:name="Unknown1"/></text:p>
      <text:p text:style-name="P36"/>
      <text:p text:style-name="P34"><field:fieldmark text:name="__Fieldmark__19408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68">capogruppo di raggruppamento temporaneo di concorrenti già costituito avente la seguente composizione:</text:span></text:p>
      <text:p text:style-name="P37"/>
      <text:p text:style-name="P3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sede</text:p>
          </table:table-cell>
          <table:table-cell table:style-name="Tabella1.E1" office:value-type="string">
            <text:p text:style-name="P27">Quota/<text:span text:style-name="T74">parte delle prestazioni</text:span></text:p>
          </table:table-cell>
        </table:table-row>
        <table:table-row table:style-name="Tabella1.2">
          <table:table-cell table:style-name="Tabella1.A7" office:value-type="string">
            <text:p text:style-name="P5">Mandataria</text:p>
          </table:table-cell>
          <table:table-cell table:style-name="Tabella1.B7" office:value-type="string">
            <text:p text:style-name="P15"><field:fieldmark-start text:name="__Fieldmark__1944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455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7" office:value-type="string">
            <text:p text:style-name="P6">Mandante 1</text:p>
          </table:table-cell>
          <table:table-cell table:style-name="Tabella1.B7" office:value-type="string">
            <text:p text:style-name="P15"><field:fieldmark-start text:name="__Fieldmark__19464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476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6">Mandante 2</text:p>
          </table:table-cell>
          <table:table-cell table:style-name="Tabella1.B7" office:value-type="string">
            <text:p text:style-name="P15"><field:fieldmark-start text:name="__Fieldmark__19485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497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7" office:value-type="string">
            <text:p text:style-name="P6">Mandante 3</text:p>
          </table:table-cell>
          <table:table-cell table:style-name="Tabella1.B7" office:value-type="string">
            <text:p text:style-name="P15"><field:fieldmark-start text:name="__Fieldmark__19506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518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6">Mandante 4</text:p>
          </table:table-cell>
          <table:table-cell table:style-name="Tabella1.B7" office:value-type="string">
            <text:p text:style-name="P15"><field:fieldmark-start text:name="__Fieldmark__19527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539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7" office:value-type="string">
            <text:p text:style-name="P6">Mandante 5</text:p>
          </table:table-cell>
          <table:table-cell table:style-name="Tabella1.B7" office:value-type="string">
            <text:p text:style-name="P15"><field:fieldmark-start text:name="__Fieldmark__19548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  <table:table-cell table:style-name="Tabella1.E7" office:value-type="string">
            <text:p text:style-name="P18"><field:fieldmark-start text:name="__Fieldmark__19560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6">Mandante 6</text:p>
          </table:table-cell>
          <table:table-cell table:style-name="Tabella1.B8" office:value-type="string">
            <text:p text:style-name="P15"><field:fieldmark-start text:name="__Fieldmark__19569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18"/>
          </table:table-cell>
          <table:table-cell table:style-name="Tabella1.D8" office:value-type="string">
            <text:p text:style-name="P18"/>
          </table:table-cell>
          <table:table-cell table:style-name="Tabella1.E8" office:value-type="string">
            <text:p text:style-name="P18"><field:fieldmark-start text:name="__Fieldmark__19581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6"/>
      <text:p text:style-name="P36"/>
      <text:p text:style-name="P33"><text:bookmark text:name="Unknown4"/><text:soft-page-break/><field:fieldmark text:name="__Fieldmark__19591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69">c</text:span><text:span text:style-name="T68">onsorzio ordinario di concorrenti ex art. 2602 cc già costituito avente la seguente composizione:</text:span></text:p>
      <text:p text:style-name="P36"/>
      <text:p text:style-name="P36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5.A1" office:value-type="string">
            <text:p text:style-name="P26">codice fiscale</text:p>
          </table:table-cell>
          <table:table-cell table:style-name="Tabella5.A1" office:value-type="string">
            <text:p text:style-name="P26">sede</text:p>
          </table:table-cell>
          <table:table-cell table:style-name="Tabella5.E1" office:value-type="string">
            <text:p text:style-name="P27">Quota/<text:span text:style-name="T74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8">Capofila</text:p>
          </table:table-cell>
          <table:table-cell table:style-name="Tabella5.B8" office:value-type="string">
            <text:p text:style-name="P16"><field:fieldmark-start text:name="__Fieldmark__19629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641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6"><field:fieldmark-start text:name="__Fieldmark__19650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66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6"><field:fieldmark-start text:name="__Fieldmark__19671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683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6"><field:fieldmark-start text:name="__Fieldmark__19692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704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6"><field:fieldmark-start text:name="__Fieldmark__1971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725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6"><field:fieldmark-start text:name="__Fieldmark__19734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746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9">Consorziata</text:p>
          </table:table-cell>
          <table:table-cell table:style-name="Tabella5.B8" office:value-type="string">
            <text:p text:style-name="P16"><field:fieldmark-start text:name="__Fieldmark__19755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19"/>
          </table:table-cell>
          <table:table-cell table:style-name="Tabella5.D8" office:value-type="string">
            <text:p text:style-name="P19"/>
          </table:table-cell>
          <table:table-cell table:style-name="Tabella5.E8" office:value-type="string">
            <text:p text:style-name="P19"><field:fieldmark-start text:name="__Fieldmark__19767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8"/>
      <text:p text:style-name="P33"><field:fieldmark text:name="__Fieldmark__19773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62"><text:s/></text:span><text:span text:style-name="T68">consorzio di cui all'art. 45, comma 2 lett. b) D.lgs 50/2016 </text:span></text:p>
      <text:p text:style-name="P36"/>
      <text:p text:style-name="P35"><text:span text:style-name="T68"><text:tab/><text:tab/><text:tab/><text:tab/><text:tab/><text:tab/></text:span><text:span text:style-name="T18">o alternativamente</text:span></text:p>
      <text:p text:style-name="P40"/>
      <text:p text:style-name="P36"><field:fieldmark text:name="__Fieldmark__19797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61"><text:s/></text:span>consorzio stabile di cui all'art. 45, comma 2 lett. c) D.lgs 50/2016:</text:p>
      <text:p text:style-name="P49">il consorzio indica <text:span text:style-name="T60">la/le</text:span> consorziat<text:span text:style-name="T60">a</text:span>/<text:span text:style-name="T60">e</text:span> per <text:span text:style-name="T60">cui</text:span> concorre alla gara; qualora il consorzio non indichi per quale/i consorziat<text:span text:style-name="T60">a</text:span>/<text:span text:style-name="T60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2.A1" office:value-type="string">
            <text:p text:style-name="P26">codice fiscale</text:p>
          </table:table-cell>
          <table:table-cell table:style-name="Tabella2.D1" office:value-type="string">
            <text:p text:style-name="P26">sede</text:p>
          </table:table-cell>
        </table:table-row>
        <table:table-row table:style-name="Tabella2.2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5"><field:fieldmark-start text:name="__Fieldmark__1984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8"/>
          </table:table-cell>
          <table:table-cell table:style-name="Tabella2.D6" office:value-type="string">
            <text:p text:style-name="P18"><field:fieldmark-start text:name="__Fieldmark__1985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5"><field:fieldmark-start text:name="__Fieldmark__1986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8"/>
          </table:table-cell>
          <table:table-cell table:style-name="Tabella2.D6" office:value-type="string">
            <text:p text:style-name="P18"><field:fieldmark-start text:name="__Fieldmark__1987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2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5"><field:fieldmark-start text:name="__Fieldmark__1988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8"/>
          </table:table-cell>
          <table:table-cell table:style-name="Tabella2.D6" office:value-type="string">
            <text:p text:style-name="P18"><field:fieldmark-start text:name="__Fieldmark__1989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5"><field:fieldmark-start text:name="__Fieldmark__1990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8"/>
          </table:table-cell>
          <table:table-cell table:style-name="Tabella2.D6" office:value-type="string">
            <text:p text:style-name="P18"><field:fieldmark-start text:name="__Fieldmark__1991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5"><field:fieldmark-start text:name="__Fieldmark__1992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8"/>
          </table:table-cell>
          <table:table-cell table:style-name="Tabella2.D6" office:value-type="string">
            <text:p text:style-name="P18"><field:fieldmark-start text:name="__Fieldmark__19932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2"/>
      <text:p text:style-name="P33"><field:fieldmark text:name="__Fieldmark__19938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68">G.E.I.E. </text:span><text:bookmark text:name="Unknown16"/><text:bookmark text:name="Unknown17"/><text:span text:style-name="T68"><text:s text:c="2"/></text:span><text:bookmark text:name="Unknown18"/><text:bookmark text:name="Unknown19"/><text:span text:style-name="T68"><text:s text:c="2"/></text:span><text:bookmark text:name="Unknown20"/><text:bookmark text:name="Unknown21"/><text:span text:style-name="T68"><text:s text:c="2"/></text:span><text:bookmark text:name="Unknown22"/><text:bookmark text:name="Unknown23"/><text:span text:style-name="T68"><text:s text:c="2"/></text:span><text:bookmark text:name="Unknown24"/><text:bookmark text:name="Unknown25"/><text:span text:style-name="T68"><text:s text:c="2"/></text:span><text:bookmark text:name="Unknown26"/><text:bookmark text:name="Unknown27"/><text:span text:style-name="T68"><text:s text:c="2"/></text:span><text:bookmark text:name="Unknown28"/><text:bookmark text:name="Unknown29"/><text:span text:style-name="T68"><text:s text:c="2"/></text:span><text:bookmark text:name="Unknown30"/><text:bookmark text:name="Unknown31"/><text:span text:style-name="T68"><text:s text:c="2"/></text:span></text:p>
      <text:p text:style-name="P6"/>
      <text:p text:style-name="P28"/>
      <text:p text:style-name="P67"><field:fieldmark text:name="__Fieldmark__20000_163820603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7">aggregazioni di imprese aderenti al contratto di rete </text:span><text:span text:style-name="T8">(</text:span><text:span text:style-name="T9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text:span text:style-name="T59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25"><text:span text:style-name="T1">ragione sociale</text:span> </text:p>
          </table:table-cell>
          <table:covered-table-cell/>
          <table:table-cell table:style-name="Tabella3.A1" office:value-type="string">
            <text:p text:style-name="P26">codice fiscale</text:p>
          </table:table-cell>
          <table:table-cell table:style-name="Tabella3.A1" office:value-type="string">
            <text:p text:style-name="P26">sede</text:p>
          </table:table-cell>
          <table:table-cell table:style-name="Tabella3.E1" office:value-type="string">
            <text:p text:style-name="P27">Quota/<text:span text:style-name="T74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10">Capofila</text:p>
          </table:table-cell>
          <table:table-cell table:style-name="Tabella3.B8" office:value-type="string">
            <text:p text:style-name="P17"><field:fieldmark-start text:name="__Fieldmark__20041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053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062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074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4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083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095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104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116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125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137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146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158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7"><field:fieldmark-start text:name="__Fieldmark__20167_163820603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  <table:table-cell table:style-name="Tabella3.E8" office:value-type="string">
            <text:p text:style-name="P20"><field:fieldmark-start text:name="__Fieldmark__20179_163820603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9"/>
      <text:p text:style-name="P22"/>
      <text:p text:style-name="P14"><text:span text:style-name="T64">p</text:span><text:span text:style-name="T62">resa visione di </text:span><text:span text:style-name="T56">tutte le clausole</text:span><text:span text:style-name="T62"> contenute nel </text:span><text:span text:style-name="T63">disciplinare </text:span><text:span text:style-name="T62">e </text:span><text:span text:style-name="T64">relativi allegati</text:span></text:p>
      <text:p text:style-name="P23"/>
      <text:p text:style-name="P4"><text:span text:style-name="T39">c</text:span><text:span text:style-name="T38">hiede </text:span></text:p>
      <text:p text:style-name="P81"/>
      <text:p text:style-name="P3"><text:span text:style-name="T37">di partecipare alla procedura di gara </text:span><text:span text:style-name="T81">e </text:span>sotto la propria personale responsabilità, consapevole che in caso di false dichiarazioni saranno applicabili le sanzioni penali previste dalla legge, ai sensi dell’art. 76 del D.P.R. 28.12.2000, n. 445, </text:p>
      <text:p text:style-name="P1"/>
      <text:p text:style-name="P2">dichiara</text:p>
      <text:p text:style-name="P24"/>
      <text:p text:style-name="P70"><text:span text:style-name="T34">1.</text:span><text:span text:style-name="T25"> </text:span>di non incorrere nelle cause di esclusione di cui all’art. 80, comma 5 lett. f <text:span text:style-name="T16">bis</text:span>) e f <text:span text:style-name="T16">ter</text:span>) del <text:span text:style-name="T75">D. Lgs. 50/2016</text:span>;</text:p>
      <text:p text:style-name="P69"><text:span text:style-name="T34">2.</text:span><text:span text:style-name="T25"> </text:span>i dati identificativi (nome, cognome, data e luogo di nascita, codice fiscale, comune di residenza) dei soggetti di cui all’art. 80, comma 3 del <text:span text:style-name="T75">D. Lgs. 50/2016,</text:span><text:span text:style-name="T54"> ivi compresi i componenti dell’organismo di vigilanza ex D. Lgs. 231/2001 se presente</text:span><text:span text:style-name="T75">:</text:span> </text:p>
      <text:p text:style-name="P70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60">Nome e cognome</text:p>
          </table:table-cell>
          <table:table-cell table:style-name="Tabella4.A1" office:value-type="string">
            <text:p text:style-name="P60">Data e luogo di nascita</text:p>
          </table:table-cell>
          <table:table-cell table:style-name="Tabella4.A1" office:value-type="string">
            <text:p text:style-name="P72">Codice fiscale</text:p>
          </table:table-cell>
          <table:table-cell table:style-name="Tabella4.D1" office:value-type="string">
            <text:p text:style-name="P60">Residenza</text:p>
          </table:table-cell>
        </table:table-row>
        <table:table-row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D5" office:value-type="string">
            <text:p text:style-name="P61"/>
          </table:table-cell>
        </table:table-row>
        <table:table-row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D5" office:value-type="string">
            <text:p text:style-name="P61"/>
          </table:table-cell>
        </table:table-row>
        <table:table-row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D5" office:value-type="string">
            <text:p text:style-name="P61"/>
          </table:table-cell>
        </table:table-row>
        <table:table-row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C5" office:value-type="string">
            <text:p text:style-name="P61"/>
          </table:table-cell>
          <table:table-cell table:style-name="Tabella4.D5" office:value-type="string">
            <text:p text:style-name="P61"/>
          </table:table-cell>
        </table:table-row>
      </table:table>
      <text:p text:style-name="P71"/>
      <text:list xml:id="list6629798294270474786" text:style-name="WWNum28">
        <text:list-header>
          <text:p text:style-name="P79"><text:span text:style-name="T75">oppure</text:span>, <text:span text:style-name="T75">in alternativa</text:span>,</text:p>
          <text:p text:style-name="P80"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71"/>
      <text:p text:style-name="P69"><text:span text:style-name="T34">3.</text:span><text:span text:style-name="T25"> </text:span>remunerativa l’offerta economica presentata giacché per la sua formulazione ha preso atto e tenuto conto:</text:p>
      <text:p text:style-name="P73">a) delle condizioni contrattuali e degli oneri compresi quelli eventuali relativi in materia di sicurezza, di assicurazione, di condizioni di lavoro e di previdenza e assistenza in vigore nel luogo dove devono essere svolti i servizi;</text:p>
      <text:p text:style-name="P73"><text:soft-page-break/>b) di tutte le circostanze generali, particolari e locali, nessuna esclusa ed eccettuata, che possono avere influito o influire sia sulla prestazione dei <text:span text:style-name="T76">servizi</text:span>, sia sulla determinazione della propria offerta;</text:p>
      <text:p text:style-name="P70"><text:span text:style-name="T34">4.</text:span><text:span text:style-name="T25"> </text:span><text:span text:style-name="T29">di </text:span><text:span text:style-name="T53">a</text:span>ccetta<text:span text:style-name="T52">re</text:span>, senza condizione o riserva alcuna, tutte le norme e disposizioni contenute nella documentazione gara; </text:p>
      <text:p text:style-name="P69"><text:span text:style-name="T35">5</text:span><text:span text:style-name="T34">. </text:span><text:span text:style-name="T54">di essere edotto degli obblighi derivanti dal Codice di comportamento adottato dalla stazione appaltante reperibile presso il sito internet: www.infotn.it, </text:span><text:span text:style-name="T22">“Amministrazione trasparente” </text:span><text:span text:style-name="T54">e si impegna, in caso di aggiudicazione, ad osservare e a far osservare ai propri dipendenti e collaboratori, per quanto applicabile, il suddetto codice, pena la risoluzione del contratto;</text:span></text:p>
      <text:p text:style-name="P70"><text:span text:style-name="T35">6</text:span><text:span text:style-name="T34">.</text:span><text:span text:style-name="T25"> </text:span><text:span text:style-name="T31">(eventuale)</text:span><text:span text:style-name="T26"> Solo p</text:span><text:span text:style-name="T34">er gli operatori economici aventi sede, residenza o domicilio nei paesi inseriti nelle c.d. “</text:span><text:span text:style-name="T19">black list</text:span><text:span text:style-name="T34">”:</text:span></text:p>
      <text:p text:style-name="P64"><text:span text:style-name="T34"><text:tab/></text:span><text:bookmark text:name="Unknown36"/><text:bookmark text:name="Unknown35"/><text:bookmark text:name="Unknown34"/><text:bookmark text:name="Unknown33"/><text:span text:style-name="T47"><draw:control text:anchor-type="as-char" draw:z-index="1" draw:style-name="gr2" draw:text-style-name="P93" svg:width="0.32cm" svg:height="0.32cm" draw:control="control1"/></text:span><text:span text:style-name="T34"> <text:s/></text:span><text:bookmark text:name="Unknown37"/><text:bookmark text:name="Unknown38"/><text:bookmark text:name="Unknown39"/>di essere in possesso dell’autorizzazione in corso di validità rilasciata ai sensi del d.m. 14 dicembre 2010 del Ministero dell’economia e delle finanze ai sensi (art. 37 del d.l. 78/2010, conv. in l. 122/2010) </text:p>
      <text:p text:style-name="P45">oppure, <text:span text:style-name="T75">in</text:span> <text:span text:style-name="T52">alternativa</text:span></text:p>
      <text:p text:style-name="P65"><text:span text:style-name="T34"><text:tab/></text:span><text:bookmark text:name="Unknown42"/><text:bookmark text:name="Unknown41"/><text:bookmark text:name="Unknown40"/><text:bookmark text:name="Unknown391"/><text:bookmark text:name="Unknown381"/><text:bookmark text:name="Unknown371"/><text:span text:style-name="T47"><draw:control text:anchor-type="as-char" draw:z-index="2" draw:style-name="gr2" draw:text-style-name="P93" svg:width="0.32cm" svg:height="0.32cm" draw:control="control2"/></text:span><text:span text:style-name="T34"> <text:s/></text:span>di aver presentato domanda di autorizzazione ai sensi dell’art. 1 comma 3 del d.m. 14.12.2010 e  <text:span text:style-name="T51">allega copia conforme dell’istanza di autorizzazione inviata al Ministero</text:span>;</text:p>
      <text:p text:style-name="P50"><text:span text:style-name="T52">7</text:span>.<text:span text:style-name="T24"> </text:span><text:span text:style-name="T32">(eventuale)</text:span><text:span text:style-name="T33"> Solo p</text:span>er gli operatori economici non residenti e privi di stabile organizzazione in Italia:</text:p>
      <text:p text:style-name="P66"><text:span text:style-name="T48"><draw:control text:anchor-type="as-char" draw:z-index="3" draw:style-name="gr2" draw:text-style-name="P93" svg:width="0.32cm" svg:height="0.32cm" draw:control="control3"/></text:span><text:span text:style-name="T35"><text:tab/></text:span><text:bookmark text:name="Unknown46"/><text:bookmark text:name="Unknown45"/><text:bookmark text:name="Unknown44"/><text:bookmark text:name="Unknown43"/><text:span text:style-name="T35"> </text:span><text:span text:style-name="T52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69"><text:span text:style-name="T50">8</text:span><text:span text:style-name="T34">.</text:span><text:span text:style-name="T25"> </text:span>i seguenti dati, ai fini delle comunicazioni di cui all’art. 76, comma 5 del Codice:</text:p>
      <text:p text:style-name="P69"><text:tab/>- domicilio fiscale _______________________________________________________; </text:p>
      <text:p text:style-name="P76">- codice fiscale _________________________________________________________,</text:p>
      <text:p text:style-name="P74">- partita IVA ___________________________________________________________;</text:p>
      <text:p text:style-name="P74">- indirizzo PEC: ________________________________________________________;</text:p>
      <text:p text:style-name="P70"><text:span text:style-name="T34"><text:tab/></text:span><text:span text:style-name="T21">oppure</text:span>, solo in caso di concorrenti aventi sede in altri Stati membri, l’indirizzo di posta elettronica ____________________________________________________________;</text:p>
      <text:p text:style-name="P70"><text:span text:style-name="T50">9</text:span><text:span text:style-name="T34">.</text:span><text:span text:style-name="T25"> </text:span><text:span text:style-name="T27">Qualora un partecipante alla gara eserciti la facoltà di “accesso agli atti”:</text:span></text:p>
      <text:p text:style-name="P68"><text:span text:style-name="T28"><draw:control text:anchor-type="as-char" draw:z-index="4" draw:style-name="gr2" draw:text-style-name="P93" svg:width="0.32cm" svg:height="0.32cm" draw:control="control4"/></text:span><text:span text:style-name="T26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26"> </text:span><text:span text:style-name="T27">di </text:span><text:span text:style-name="T40">autorizza</text:span><text:span text:style-name="T41">re</text:span>, la stazione appaltante a rilasciare copia di tutta la documentazione presentata per la partecipazione alla gara</text:p>
      <text:p text:style-name="P70"><text:span text:style-name="T34"><text:tab/></text:span><text:span text:style-name="T21">oppure</text:span> </text:p>
      <text:p text:style-name="P68"><text:span text:style-name="T28"><draw:control text:anchor-type="as-char" draw:z-index="5" draw:style-name="gr2" draw:text-style-name="P93" svg:width="0.32cm" svg:height="0.32cm" draw:control="control5"/></text:span><text:span text:style-name="T26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26"> </text:span><text:span text:style-name="T27">di non </text:span><text:span text:style-name="T40">autorizza</text:span><text:span text:style-name="T41">re</text:span>, la stazione appaltante a rilasciare copia dell’offerta tecnica e delle spiegazioni che saranno eventualmente richieste in sede di verifica delle offerte anomale, in quanto coperte da segreto tecnico/commerciale. <text:span text:style-name="T57">(</text:span><text:span text:style-name="T16">Tale dichiarazione dovrà essere adeguatamente motivata e comprovata ai sensi dell’art. 53, comma 5, lett. a), del </text:span><text:span text:style-name="T17">D. Lgs. 50/2016);</text:span></text:p>
      <text:p text:style-name="P75">____________________________________________________________________________________________________________________________________________</text:p>
      <text:p text:style-name="P69"><text:soft-page-break/><text:span text:style-name="T34">1</text:span><text:span text:style-name="T50">0</text:span><text:span text:style-name="T34">.</text:span><text:span text:style-name="T25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77"><text:span text:style-name="T34">1</text:span><text:span text:style-name="T50">1</text:span><text:span text:style-name="T34">.</text:span><text:span text:style-name="T25"> </text:span><text:span text:style-name="T31">(eventuale)</text:span><text:span text:style-name="T26"> Solo </text:span><text:span text:style-name="T27">p</text:span><text:span text:style-name="T25">er gli operatori economici ammessi al concordato preventivo con continuità aziendale di cui all’art. 186 </text:span><text:span text:style-name="T30">bis</text:span><text:span text:style-name="T25"> del R.D. 16 marzo 1942, n. 267</text:span>, ad integrazione di quanto indicato nella parte  III, sez. C, lett. d) del DGUE, <text:span text:style-name="T58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15">bis,</text:span> comma 6 del R.D. 16 marzo 1942, n. 267.</text:p>
      <text:p text:style-name="P51"><text:span text:style-name="T5">I</text:span><text:span text:style-name="T4"> </text:span><text:span text:style-name="T1">raggruppamenti temporanei </text:span><text:span text:style-name="T6">di Imprese </text:span><text:span text:style-name="T1">già costituiti</text:span><text:span text:style-name="T4"> </text:span><text:span text:style-name="T5">devono allegare la seguente documentazione:</text:span></text:p>
      <text:p text:style-name="P46">- copia autentica del mandato collettivo irrevocabile con rappresentanza conferito alla mandataria per atto pubblico o scrittura privata autenticata. </text:p>
      <text:p text:style-name="P43"><text:span text:style-name="T10">I </text:span><text:span text:style-name="T34">consorzi ordinari o GEIE già costituiti </text:span><text:span text:style-name="T12">devono allegare la seguente documentazione:</text:span></text:p>
      <text:p text:style-name="P44">- atto costitutivo e statuto del consorzio o GEIE, in copia autentica, con indicazione del soggetto designato quale capofila. </text:p>
      <text:p text:style-name="P43"><text:span text:style-name="T10">L</text:span><text:span text:style-name="T11">e</text:span><text:span text:style-name="T46"> </text:span><text:span text:style-name="T34">aggregazioni di imprese aderenti al contratto di rete, se la rete è dotata di un organo comune con potere di rappresentanza e soggettività giuridica,</text:span><text:span text:style-name="T49"> </text:span><text:span text:style-name="T12">devono allegare la seguente documentazione:</text:span></text:p>
      <text:p text:style-name="P46">-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48"><text:span text:style-name="T77">L</text:span>e aggregazioni di imprese aderenti al contratto di rete, se la rete è dotata di un organo comune con potere di rappresentanza ma è priva di soggettività giuridica, <text:span text:style-name="T13">devono allegare la seguente documentazione:</text:span> </text:p>
      <text:p text:style-name="P46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47"><text:span text:style-name="T44">L</text:span><text:span text:style-name="T34">e 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36">e</text:span><text:span text:style-name="T34"> partecipa nelle forme del RTI costituito:</text:span></text:p>
      <text:p text:style-name="P44"><text:span text:style-name="T45">- </text:span><text:span text:style-name="T34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<text:soft-page-break/>servizio, ovvero della percentuale in caso di servizio indivisibil<text:span text:style-name="T80">e</text:span>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52"/>
      <text:p text:style-name="P78"><text:span text:style-name="T68">Luogo e data, </text:span><field:fieldmark-start text:name="__Fieldmark__20685_1638206031" field:type="vnd.oasis.opendocument.field.FORMTEXT"><field:param field:name="Description" field:value=""/><field:param field:name="Name" field:value=""/></field:fieldmark-start><text:span text:style-name="T70">____________</text:span><field:fieldmark-end/><field:fieldmark-start text:name="__Fieldmark__20690_1638206031" field:type="vnd.oasis.opendocument.field.FORMTEXT"><field:param field:name="Description" field:value=""/><field:param field:name="Name" field:value=""/></field:fieldmark-start><text:span text:style-name="T70">____________</text:span><field:fieldmark-end/></text:p>
      <text:p text:style-name="P53"/>
      <text:p text:style-name="P53"/>
      <text:p text:style-name="P54">FIRMA (del Legale rappresentante)</text:p>
      <text:p text:style-name="P41"/>
      <text:p text:style-name="P55">________________________</text:p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23T12:17:52.578000000</dc:date>
    <meta:editing-duration>PT2H27M3S</meta:editing-duration>
    <meta:editing-cycles>30</meta:editing-cycles>
    <meta:print-date>2018-03-06T11:32:32.371000000</meta:print-date>
    <meta:document-statistic meta:table-count="5" meta:image-count="0" meta:object-count="0" meta:page-count="6" meta:paragraph-count="169" meta:word-count="1640" meta:character-count="11452" meta:non-whitespace-character-count="10039"/>
  </office:meta>
</office:document-meta>
</file>