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01cm" fo:margin-left="0.196cm" table:align="left" style:writing-mode="lr-tb"/>
    </style:style>
    <style:style style:name="Tabella1.A" style:family="table-column">
      <style:table-column-properties style:column-width="3.545cm"/>
    </style:style>
    <style:style style:name="Tabella1.B" style:family="table-column">
      <style:table-column-properties style:column-width="7.911cm"/>
    </style:style>
    <style:style style:name="Tabella1.C" style:family="table-column">
      <style:table-column-properties style:column-width="5.3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95cm" fo:margin-left="0.249cm" table:align="left" style:writing-mode="lr-tb"/>
    </style:style>
    <style:style style:name="Tabella2.A" style:family="table-column">
      <style:table-column-properties style:column-width="11.404cm"/>
    </style:style>
    <style:style style:name="Tabella2.B" style:family="table-column">
      <style:table-column-properties style:column-width="5.2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6" style:family="paragraph" style:parent-style-name="Standard">
      <style:text-properties style:font-name="Tahoma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9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11" style:family="paragraph" style:parent-style-name="Standard">
      <style:text-properties style:font-name="Tahoma" fo:font-size="11pt" fo:language="none" fo:country="none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fo:language="none" fo:country="none" fo:font-weight="bold" officeooo:paragraph-rsid="0003c613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fo:language="none" fo:country="none" fo:font-weight="bold" officeooo:paragraph-rsid="00071e42" style:font-size-asian="11pt" style:font-weight-asian="bold" style:font-name-complex="Calibri" style:font-size-complex="11pt"/>
    </style:style>
    <style:style style:name="P14" style:family="paragraph" style:parent-style-name="Standard">
      <style:text-properties style:font-name="Tahoma" fo:font-size="11pt" fo:language="none" fo:country="none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09210b" style:font-size-asian="11pt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fo:background-color="#00ffff" style:font-size-asian="11pt" style:font-name-complex="Calibri" style:font-size-complex="11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style="italic" style:font-size-asian="11pt" style:font-style-asian="italic" style:font-name-complex="Calibri" style:font-size-complex="11pt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/>
    </style:style>
    <style:style style:name="P23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24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Calibri" style:font-size-complex="11pt" style:font-weight-complex="bold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6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27" style:family="paragraph" style:parent-style-name="Corpo_20_del_20_testo_20_3">
      <style:paragraph-properties fo:text-align="center" style:justify-single-word="false"/>
      <style:text-properties style:font-name="Tahoma" fo:font-size="11pt" style:font-size-asian="11pt" style:font-name-complex="Symbol" style:font-size-complex="11pt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14807c" style:font-size-asian="11pt" style:font-size-complex="11pt"/>
    </style:style>
    <style:style style:name="P29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fo:font-weight="normal" style:font-size-asian="11pt" style:font-weight-asian="normal" style:font-name-complex="Calibri" style:font-size-complex="11pt"/>
    </style:style>
    <style:style style:name="P30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P31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officeooo:paragraph-rsid="000cb993" style:font-size-asian="11pt" style:font-weight-asian="bold" style:font-name-complex="Calibri" style:font-size-complex="11pt"/>
    </style:style>
    <style:style style:name="P32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officeooo:paragraph-rsid="000cb993" style:font-size-asian="11pt" style:font-weight-asian="bold" style:font-name-complex="Calibri" style:font-size-complex="11pt"/>
    </style:style>
    <style:style style:name="P33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style:font-size-asian="11pt" style:font-weight-asian="bold" style:font-name-complex="Calibri" style:font-size-complex="11pt"/>
    </style:style>
    <style:style style:name="P34" style:family="paragraph" style:parent-style-name="Testo_20_normale">
      <style:paragraph-properties fo:margin-left="0cm" fo:margin-right="-1.753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0cb993" style:font-size-asian="11pt" style:font-size-complex="11pt"/>
    </style:style>
    <style:style style:name="P35" style:family="paragraph" style:parent-style-name="Normale_20__28_Web_29_">
      <style:paragraph-properties fo:margin-left="2.487cm" fo:margin-right="0cm" fo:margin-top="0cm" fo:margin-bottom="0cm" loext:contextual-spacing="false" fo:text-align="justify" style:justify-single-word="false" fo:text-indent="-2.487cm" style:auto-text-indent="false"/>
      <style:text-properties style:font-name="Tahoma" fo:font-size="11pt" fo:font-weight="bold" officeooo:paragraph-rsid="0013af36" style:font-size-asian="11pt" style:font-weight-asian="bold" style:font-size-complex="11pt" style:font-weight-complex="bold"/>
    </style:style>
    <style:style style:name="P36" style:family="paragraph">
      <style:paragraph-properties fo:text-align="start"/>
    </style:style>
    <style:style style:name="P37" style:family="paragraph">
      <style:paragraph-properties fo:text-align="center"/>
    </style:style>
    <style:style style:name="P38" style:family="paragraph">
      <loext:graphic-properties draw:fill-color="#ffffff"/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language="none" fo:country="none" style:font-name-complex="Calibri"/>
    </style:style>
    <style:style style:name="T4" style:family="text">
      <style:text-properties fo:language="none" fo:country="none" fo:font-weight="bold" style:font-weight-asian="bold" style:font-name-complex="Calibri"/>
    </style:style>
    <style:style style:name="T5" style:family="text">
      <style:text-properties fo:language="none" fo:country="none" fo:background-color="transparent" loext:char-shading-value="0" style:font-name-complex="Calibri"/>
    </style:style>
    <style:style style:name="T6" style:family="text">
      <style:text-properties fo:language="none" fo:country="none" officeooo:rsid="0013af36" fo:background-color="transparent" loext:char-shading-value="0" style:font-name-complex="Calibri"/>
    </style:style>
    <style:style style:name="T7" style:family="text">
      <style:text-properties fo:language="none" fo:country="none" officeooo:rsid="01f66dc0" fo:background-color="transparent" loext:char-shading-value="0" style:font-name-complex="Tahoma"/>
    </style:style>
    <style:style style:name="T8" style:family="text">
      <style:text-properties fo:language="none" fo:country="none" officeooo:rsid="001f4d2a" fo:background-color="transparent" loext:char-shading-value="0" style:font-name-complex="Tahoma"/>
    </style:style>
    <style:style style:name="T9" style:family="text">
      <style:text-properties fo:language="none" fo:country="none" officeooo:rsid="000ce24e" fo:background-color="transparent" loext:char-shading-value="0" style:font-name-complex="Tahoma"/>
    </style:style>
    <style:style style:name="T10" style:family="text">
      <style:text-properties fo:language="none" fo:country="none" officeooo:rsid="000f277c" fo:background-color="transparent" loext:char-shading-value="0" style:font-name-complex="Tahoma"/>
    </style:style>
    <style:style style:name="T11" style:family="text">
      <style:text-properties fo:language="none" fo:country="none" officeooo:rsid="0299da76" fo:background-color="transparent" loext:char-shading-value="0" style:font-name-complex="Tahoma"/>
    </style:style>
    <style:style style:name="T12" style:family="text">
      <style:text-properties fo:language="none" fo:country="none" officeooo:rsid="0013af36" fo:background-color="transparent" loext:char-shading-value="0" style:font-name-complex="Tahoma"/>
    </style:style>
    <style:style style:name="T13" style:family="text">
      <style:text-properties style:font-name-complex="Calibri"/>
    </style:style>
    <style:style style:name="T14" style:family="text">
      <style:text-properties officeooo:rsid="0009210b" style:font-name-complex="Calibri"/>
    </style:style>
    <style:style style:name="T15" style:family="text">
      <style:text-properties officeooo:rsid="0013af36" style:font-name-complex="Calibri"/>
    </style:style>
    <style:style style:name="T16" style:family="text">
      <style:text-properties fo:font-style="italic" style:font-style-asian="italic" style:font-name-complex="Calibri"/>
    </style:style>
    <style:style style:name="T17" style:family="text">
      <style:text-properties fo:font-style="italic" fo:font-weight="bold" style:font-style-asian="italic" style:font-weight-asian="bold" style:font-name-complex="Calibri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19" style:family="text">
      <style:text-properties fo:language="it" fo:country="IT" style:font-name-complex="Calibri"/>
    </style:style>
    <style:style style:name="T20" style:family="text">
      <style:text-properties fo:language="it" fo:country="IT" style:font-name-complex="Arial"/>
    </style:style>
    <style:style style:name="T21" style:family="text">
      <style:text-properties officeooo:rsid="01f66dc0" fo:background-color="transparent" loext:char-shading-value="0" style:font-name-complex="Tahoma" style:font-weight-complex="bold"/>
    </style:style>
    <style:style style:name="T22" style:family="text">
      <style:text-properties officeooo:rsid="001f4d2a" fo:background-color="transparent" loext:char-shading-value="0" style:font-name-complex="Tahoma" style:font-weight-complex="bold"/>
    </style:style>
    <style:style style:name="T23" style:family="text">
      <style:text-properties officeooo:rsid="000ce24e" fo:background-color="transparent" loext:char-shading-value="0" style:font-name-complex="Tahoma" style:font-weight-complex="bold"/>
    </style:style>
    <style:style style:name="T24" style:family="text">
      <style:text-properties officeooo:rsid="000e18aa" fo:background-color="transparent" loext:char-shading-value="0" style:font-name-complex="Tahoma" style:font-weight-complex="bold"/>
    </style:style>
    <style:style style:name="T25" style:family="text">
      <style:text-properties officeooo:rsid="0013af36" fo:background-color="transparent" loext:char-shading-value="0" style:font-name-complex="Tahoma" style:font-weight-complex="bold"/>
    </style:style>
    <style:style style:name="T26" style:family="text">
      <style:text-properties fo:background-color="transparent" loext:char-shading-value="0" style:font-weight-complex="bold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598cm" fo:min-width="3.6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custom-shape text:anchor-type="paragraph" draw:z-index="9" draw:name="Forma1" draw:style-name="gr2" draw:text-style-name="P38" svg:width="3.678cm" svg:height="3.599cm" svg:x="13.381cm" svg:y="-1.836cm"><text:p text:style-name="P37">Marca da bollo</text:p><text:p text:style-name="P37">Euro 16,00</text:p><draw:enhanced-geometry svg:viewBox="0 0 21600 21600" draw:type="rectangle" draw:enhanced-path="M 0 0 L 21600 0 21600 21600 0 21600 0 0 Z N"/></draw:custom-shape></text:p>
      <text:p text:style-name="P32"/>
      <text:p text:style-name="P32"/>
      <text:p text:style-name="P32"/>
      <text:p text:style-name="P34"><text:span text:style-name="T2">ALLEGATO – A1 </text:span><text:span text:style-name="T13">(imprese singole, raggruppamenti</text:span><text:span text:style-name="T14">,</text:span><text:span text:style-name="T13"> consorzi ordinari costituiti, GEIE)</text:span></text:p>
      <text:p text:style-name="P33"/>
      <text:p text:style-name="P23">FAC SIMILE ISTANZA DI PARTECIPAZIONE </text:p>
      <text:p text:style-name="P2">(Il corsivo è inserito a scopo di commento)</text:p>
      <text:h text:style-name="P29" text:outline-level="6" text:is-list-header="true">Spett.le </text:h>
      <text:p text:style-name="P3"><text:span text:style-name="T3"><text:tab/><text:tab/><text:tab/><text:tab/><text:tab/><text:tab/><text:tab/></text:span><text:span text:style-name="T4">Provincia Autonoma di Trento</text:span></text:p>
      <text:p text:style-name="P11"><text:tab/><text:tab/><text:tab/><text:tab/><text:tab/><text:tab/><text:tab/>APAC – Ufficio gare</text:p>
      <text:h text:style-name="P29" text:outline-level="6" text:is-list-header="true">Via Dogana n. 8 – 1° piano – stanza 101</text:h>
      <text:h text:style-name="P30" text:outline-level="6" text:is-list-header="true">38122 – TRENTO</text:h>
      <text:p text:style-name="P14"/>
      <text:p text:style-name="P35"><text:span text:style-name="T13">OGGETTO:<text:tab/></text:span><text:span text:style-name="T15">Gara per l’affidamento in concessione di servizi di bar/ristorazione nell’edificio sito all’interno del parco delle terme di Levico</text:span><text:span text:style-name="T9"> – </text:span></text:p>
      <text:p text:style-name="P35"><text:span text:style-name="T9"><text:tab/></text:span><text:span text:style-name="T10">CIG </text:span><text:span text:style-name="T11">6</text:span><text:span text:style-name="T12">730470F88</text:span></text:p>
      <text:p text:style-name="P7"/>
      <text:p text:style-name="P26"><text:span text:style-name="T19">Il sottoscritto </text:span><text:span text:style-name="T20"><text:text-input text:description="Testo1">____________________________________________</text:text-input></text:span><text:span text:style-name="T19">, in qualità di legale rappresentante dell’Impresa </text:span><text:span text:style-name="T20"><text:text-input text:description="Testo1">____________________________________________</text:text-input></text:span><text:span text:style-name="T19">,</text:span></text:p>
      <text:p text:style-name="P26"><text:span text:style-name="T19">con sede in </text:span><text:span text:style-name="T20"><text:text-input text:description="">_______________________________________________________(__)</text:text-input></text:span><text:span text:style-name="T19">,</text:span></text:p>
      <text:p text:style-name="P26"><text:span text:style-name="T19">Via </text:span><text:span text:style-name="T20"><text:text-input text:description="Testo1">____________________________________________</text:text-input></text:span><text:span text:style-name="T19">, C.A.P. </text:span><text:span text:style-name="T20"><text:text-input text:description="">____________</text:text-input></text:span><text:span text:style-name="T19">,</text:span></text:p>
      <text:p text:style-name="P26"><text:span text:style-name="T19">tel. </text:span><text:span text:style-name="T20"><text:text-input text:description="">_____/_________________________</text:text-input></text:span><text:span text:style-name="T19"> - fax. </text:span><text:span text:style-name="T20"><text:text-input text:description="">_____/_________________________</text:text-input></text:span><text:span text:style-name="T19">, </text:span></text:p>
      <text:p text:style-name="P26"><text:span text:style-name="T19">Partita IVA n. </text:span><text:span text:style-name="T20"><text:text-input text:description="">______________________________</text:text-input></text:span><text:span text:style-name="T19"> PEC: </text:span><text:span text:style-name="T20"><text:text-input text:description="">______________________________</text:text-input></text:span></text:p>
      <text:p text:style-name="P5"><text:span text:style-name="T16">(se recapito diverso dalla sede legale)</text:span><text:span text:style-name="T13"> </text:span></text:p>
      <text:p text:style-name="P8">il recapito ove inviare eventuali comunicazioni è il seguente:</text:p>
      <text:p text:style-name="P3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6"/>
      <text:p text:style-name="P3"><text:span text:style-name="T13">in qualità di legale rappresentante/procuratore speciale di (</text:span><text:span text:style-name="T17">barrare l’ipotesi ricorrente</text:span><text:span text:style-name="T13">):</text:span></text:p>
      <text:p text:style-name="P6"/>
      <text:p text:style-name="P18"><text:span text:style-name="T1"><draw:control text:anchor-type="as-char" draw:z-index="0" draw:style-name="gr1" draw:text-style-name="P36" svg:width="0.32cm" svg:height="0.32cm" draw:control="control1"/></text:span><text:span text:style-name="T13"> impresa singola</text:span></text:p>
      <text:p text:style-name="P18"><text:span text:style-name="T1"><draw:control text:anchor-type="as-char" draw:z-index="8" draw:style-name="gr1" draw:text-style-name="P36" svg:width="0.32cm" svg:height="0.32cm" draw:control="control7"/></text:span><text:span text:style-name="T13"> impresa </text:span><text:span text:style-name="T14">in coassicurazione </text:span></text:p>
      <text:p text:style-name="P17"><text:span text:style-name="T1"><draw:control text:anchor-type="as-char" draw:z-index="1" draw:style-name="gr1" draw:text-style-name="P36" svg:width="0.32cm" svg:height="0.32cm" draw:control="control2"/></text:span><text:span text:style-name="T13"> consorzio di cui all'art. 45, comma 2 lett. b) D.lgs 50/2016 </text:span></text:p>
      <text:p text:style-name="P18"><text:span text:style-name="T1"><draw:control text:anchor-type="as-char" draw:z-index="2" draw:style-name="gr1" draw:text-style-name="P36" svg:width="0.32cm" svg:height="0.32cm" draw:control="control3"/></text:span><text:span text:style-name="T13"> consorzio stabile di cui all'art. 45, comma 2 lett. c) D.lgs 50/2016 </text:span></text:p>
      <text:p text:style-name="P17"><text:span text:style-name="T1"><draw:control text:anchor-type="as-char" draw:z-index="3" draw:style-name="gr1" draw:text-style-name="P36" svg:width="0.32cm" svg:height="0.32cm" draw:control="control4"/></text:span><text:span text:style-name="T13"> capogruppo di raggruppamento temporaneo di concorrenti già costituito (</text:span><text:span text:style-name="T16">si </text:span><text:span text:style-name="T18">allega il mandato</text:span><text:span text:style-name="T16"> collettivo speciale con rappresentanza</text:span><text:span text:style-name="T13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</table:table>
      <text:p text:style-name="P28"><text:span text:style-name="T1"/></text:p>
      <text:p text:style-name="P28"><text:span text:style-name="T1"><draw:control text:anchor-type="as-char" draw:z-index="4" draw:style-name="gr1" draw:text-style-name="P36" svg:width="0.32cm" svg:height="0.32cm" draw:control="control5"/></text:span><text:span text:style-name="T13"> 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</table:table>
      <text:p text:style-name="P17"><text:soft-page-break/></text:p>
      <text:p text:style-name="P17"><text:span text:style-name="T1"><draw:control text:anchor-type="as-char" draw:z-index="5" draw:style-name="gr1" draw:text-style-name="P36" svg:width="0.32cm" svg:height="0.32cm" draw:control="control6"/></text:span><text:span text:style-name="T13"> G.E.I.E. </text:span></text:p>
      <text:p text:style-name="P7"/>
      <text:p text:style-name="P4"><text:span text:style-name="T13">Presa visione di </text:span><text:span text:style-name="T2">tutte le clausole</text:span><text:span text:style-name="T13"> contenute nel bando, nell’elaborato denominato “Parametri e criteri di valutazione dell’offerta” e nel Capitolato speciale d’appalto </text:span><text:span text:style-name="T2">accettandole senza riserva alcuna</text:span></text:p>
      <text:p text:style-name="P6"/>
      <text:p text:style-name="P15">CHIEDE DI PARTECIPARE ALLA GARA </text:p>
      <text:p text:style-name="P16"/>
      <text:p text:style-name="P13">per <text:span text:style-name="T26">l’affidamento </text:span><text:span text:style-name="T25">in concessione dei servizi di cui all’oggetto.</text:span></text:p>
      <text:p text:style-name="P12">.</text:p>
      <text:p text:style-name="P6"/>
      <text:p text:style-name="P24"/>
      <text:p text:style-name="P25"><text:span text:style-name="T13">Luogo e data, </text:span><text:span text:style-name="T1"><text:text-input text:description="">____________</text:text-input></text:span><text:span text:style-name="T1"><text:text-input text:description="">____________</text:text-input></text:span></text:p>
      <text:p text:style-name="P21"/>
      <text:p text:style-name="P21"/>
      <text:p text:style-name="P22">FIRMA (del Legale rappresentante)</text:p>
      <text:p text:style-name="P19"/>
      <text:p text:style-name="P22">_______________________________</text:p>
      <text:p text:style-name="P20"/>
      <text:p text:style-name="P20"/>
      <text:p text:style-name="P2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6cm" svg:height="0.406cm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6-21T12:02:00</meta:creation-date>
    <dc:date>2016-11-28T16:04:59.288000000</dc:date>
    <meta:editing-cycles>30</meta:editing-cycles>
    <meta:editing-duration>PT1H24M24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63" meta:word-count="351" meta:character-count="2486" meta:non-whitespace-character-count="2240"/>
  </office:meta>
</office:document-meta>
</file>