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8" style:family="paragraph" style:parent-style-name="Standard"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2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2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3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7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8" style:family="paragraph" style:parent-style-name="Corpo_20_del_20_testo_20_3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0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1757a7"/>
    </style:style>
    <style:style style:name="P3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34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5" style:family="text">
      <style:text-properties style:font-name="Calibri" fo:font-size="12pt" style:font-name-asian="Calibri" style:font-size-asian="12pt" style:font-name-complex="Calibri" style:font-size-complex="12pt"/>
    </style:style>
    <style:style style:name="T6" style:family="text">
      <style:text-properties style:font-name="Calibri" fo:font-style="italic" style:font-style-asian="italic" style:font-name-complex="Arial"/>
    </style:style>
    <style:style style:name="T7" style:family="text">
      <style:text-properties style:font-name="Calibri" fo:font-style="italic" fo:font-weight="bold" style:font-style-asian="italic" style:font-weight-asian="bold" style:font-name-complex="Arial"/>
    </style:style>
    <style:style style:name="T8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Calibri" fo:language="none" fo:country="none" style:font-name-complex="Calibri"/>
    </style:style>
    <style:style style:name="T10" style:family="text">
      <style:text-properties style:font-name="Calibri" fo:language="none" fo:country="none" fo:font-weight="bold" style:font-weight-asian="bold" style:font-name-complex="Calibri"/>
    </style:style>
    <style:style style:name="T11" style:family="text">
      <style:text-properties style:font-name="Calibri" fo:font-weight="bold" style:font-weight-asian="bold" style:font-name-complex="Arial"/>
    </style:style>
    <style:style style:name="T12" style:family="text">
      <style:text-properties style:font-name="Calibri" fo:font-weight="bold" officeooo:rsid="00142146" style:font-weight-asian="bold" style:font-name-complex="Arial"/>
    </style:style>
    <style:style style:name="T13" style:family="text">
      <style:text-properties style:font-name="Calibri" style:font-name-complex="Arial"/>
    </style:style>
    <style:style style:name="T14" style:family="text">
      <style:text-properties style:font-name="Calibri" style:font-name-complex="Arial" style:font-size-complex="12pt"/>
    </style:style>
    <style:style style:name="T15" style:family="text">
      <style:text-properties style:font-name="Calibri" fo:language="it" fo:country="IT" style:language-asian="it" style:country-asian="IT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 style:font-size-complex="12pt"/>
    </style:style>
    <style:style style:name="T17" style:family="text">
      <style:text-properties style:font-name="Calibri" fo:background-color="transparent" loext:char-shading-value="0" style:font-name-complex="Arial"/>
    </style:style>
    <style:style style:name="T18" style:family="text">
      <style:text-properties style:font-name="Calibri" officeooo:rsid="00132035" fo:background-color="transparent" loext:char-shading-value="0" style:font-name-complex="Arial"/>
    </style:style>
    <style:style style:name="T19" style:family="text">
      <style:text-properties style:font-name="Calibri" officeooo:rsid="00186374" fo:background-color="transparent" loext:char-shading-value="0" style:font-name-complex="Arial"/>
    </style:style>
    <style:style style:name="T20" style:family="text">
      <style:text-properties style:font-name="Calibri" officeooo:rsid="001d4b87" fo:background-color="transparent" loext:char-shading-value="0" style:font-name-complex="Arial"/>
    </style:style>
    <style:style style:name="T21" style:family="text">
      <style:text-properties style:font-name="Symbol" fo:font-size="12pt" style:font-name-asian="Symbol" style:font-size-asian="12pt" style:font-name-complex="Symbol" style:font-size-complex="12pt"/>
    </style:style>
    <style:style style:name="T22" style:family="text">
      <style:text-properties fo:text-transform="uppercase" style:use-window-font-color="true" style:font-name="Tahoma" fo:font-size="11pt" fo:font-style="normal" fo:font-weight="bold" officeooo:rsid="0013274a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3" style:family="text">
      <style:text-properties fo:text-transform="uppercase" style:use-window-font-color="true" style:font-name="Tahoma" fo:font-size="11pt" fo:font-style="normal" fo:font-weight="bold" officeooo:rsid="001bcb82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4" style:family="text">
      <style:text-properties fo:text-transform="uppercase" fo:color="#000000" style:font-name="Tahoma" fo:font-size="11pt" fo:font-style="normal" fo:font-weight="bold" officeooo:rsid="0013274a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5" style:family="text">
      <style:text-properties fo:text-transform="uppercase" fo:color="#000000" style:font-name="Tahoma" fo:font-size="11pt" fo:font-style="normal" fo:font-weight="bold" officeooo:rsid="003ba6db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6" style:family="text">
      <style:text-properties fo:text-transform="uppercase" fo:color="#000000" style:font-name="Tahoma" fo:font-size="11pt" fo:font-style="normal" fo:font-weight="bold" officeooo:rsid="004266d7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7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29" style:family="text">
      <style:text-properties officeooo:rsid="00132035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ALLEGATO – A1 </text:span><text:span text:style-name="T2">(imprese singole, raggruppamenti e consorzi ordinari costituiti, GEIE)</text:span></text:p>
      <text:p text:style-name="P26"/>
      <text:p text:style-name="P27"/>
      <text:p text:style-name="P27">FAC SIMILE ISTANZA DI PARTECIPAZIONE </text:p>
      <text:p text:style-name="P2">(Il corsivo è inserito a scopo di commento)</text:p>
      <text:h text:style-name="P31" text:outline-level="6">Spett.le </text:h>
      <text:p text:style-name="Standard"><text:span text:style-name="T9"><text:tab/><text:tab/><text:tab/><text:tab/><text:tab/><text:tab/><text:tab/></text:span><text:span text:style-name="T10">Provincia Autonoma di Trento</text:span></text:p>
      <text:p text:style-name="P5"><text:tab/><text:tab/><text:tab/><text:tab/><text:tab/><text:tab/><text:tab/>APAC – Ufficio gare</text:p>
      <text:h text:style-name="P32" text:outline-level="6">Via Dogana n. 8 – 1° piano – stanza 101</text:h>
      <text:h text:style-name="P33" text:outline-level="6">38122 – TRENTO</text:h>
      <text:p text:style-name="P6"/>
      <text:p text:style-name="P30"><text:span text:style-name="T27">O</text:span><text:span text:style-name="T28">GGETTO</text:span><text:span text:style-name="T27">: </text:span><text:span text:style-name="T22">PROCEDURA APERTA SOPRA SOGLIA COMUNITARIA, CON IL CRITERIO DI AGGIUDICAZIONE DELL'OFFERTA ECONOMICAMENTE PIU' VANTAGGIOSA AI SENSI DEGLI ARTT. 16 E 17 DELLA L.P. 2/2016, PER </text:span><text:span text:style-name="T23">L’AFFIDAMENTO </text:span><text:span text:style-name="T22">DEL </text:span><text:span text:style-name="T24">SERVIZIO DI ASSISTENZA TECNICA ALL’AUTORITÀ DI GESTIONE NELL'AMBITO DI ATTIVITÀ DI PROGRAMMAZIONE, ATTUAZIONE, GESTIONE, SORVEGLIANZA E CONTROLLO DEI PROGRAMMI OPERATIVI DELLA PROVINCIA AUTONOMA DI TRENTO FONDO EUROPEO DI SVILUPPO RURALE E FONDO SOCIALE EUROPEO PERIODO 2007-2013 e PERIODO 2014-2020 – </text:span><text:span text:style-name="T25">codice cig </text:span><text:span text:style-name="T26">689379184B.</text:span></text:p>
      <text:p text:style-name="P4"/>
      <text:p text:style-name="P9"/>
      <text:p text:style-name="P24"><text:span text:style-name="T3">Il sottoscritto </text:span><field:fieldmark-start text:name="__Fieldmark__1927_334118876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 in qualità di legale rappresentante dell’Impresa </text:span><field:fieldmark-start text:name="__Fieldmark__1934_334118876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</text:span></text:p>
      <text:p text:style-name="P24"><text:span text:style-name="T3">con sede in </text:span><field:fieldmark-start text:name="__Fieldmark__1945_334118876" field:type="vnd.oasis.opendocument.field.FORMTEXT"><field:param field:name="Description" field:value=""/><field:param field:name="Name" field:value=""/></field:fieldmark-start><text:span text:style-name="T4">_______________________________________________________(__)</text:span><field:fieldmark-end/><text:span text:style-name="T3">,</text:span></text:p>
      <text:p text:style-name="P24"><text:span text:style-name="T3">Via </text:span><field:fieldmark-start text:name="__Fieldmark__1956_334118876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 C.A.P. </text:span><field:fieldmark-start text:name="__Fieldmark__1963_334118876" field:type="vnd.oasis.opendocument.field.FORMTEXT"><field:param field:name="Description" field:value=""/><field:param field:name="Name" field:value=""/></field:fieldmark-start><text:span text:style-name="T4">____________</text:span><field:fieldmark-end/><text:span text:style-name="T3">,</text:span></text:p>
      <text:p text:style-name="P24"><text:span text:style-name="T3">tel. </text:span><field:fieldmark-start text:name="__Fieldmark__1974_334118876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3"> - fax. </text:span><field:fieldmark-start text:name="__Fieldmark__1981_334118876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3">, </text:span></text:p>
      <text:p text:style-name="P24"><text:span text:style-name="T3">Partita IVA n. </text:span><field:fieldmark-start text:name="__Fieldmark__1992_334118876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3"> PEC: </text:span><field:fieldmark-start text:name="__Fieldmark__1999_334118876" field:type="vnd.oasis.opendocument.field.FORMTEXT"><field:param field:name="Description" field:value=""/><field:param field:name="Name" field:value=""/></field:fieldmark-start><text:span text:style-name="T4">______________________________</text:span><field:fieldmark-end/></text:p>
      <text:p text:style-name="P15"><text:span text:style-name="T6">(se recapito diverso dalla sede legale)</text:span><text:span text:style-name="T13"> </text:span></text:p>
      <text:p text:style-name="P10">il recapito ove inviare eventuali comunicazioni è il seguente:</text:p>
      <text:p text:style-name="Standard"><field:fieldmark-start text:name="__Fieldmark__2014_33411887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2019_33411887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2024_33411887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2029_334118876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8"/>
      <text:p text:style-name="Standard"><text:span text:style-name="T13">in qualità di legale rappresentante/procuratore speciale di (</text:span><text:span text:style-name="T7">barrare l’ipotesi ricorrente</text:span><text:span text:style-name="T13">):</text:span></text:p>
      <text:p text:style-name="P8"/>
      <text:p text:style-name="P16"><field:fieldmark text:name="__Fieldmark__2045_33411887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impresa singola</text:span></text:p>
      <text:p text:style-name="P16"><field:fieldmark text:name="__Fieldmark__2051_33411887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consorzio di cui all'art. 45, comma 2 lett. b) D.lgs 50/2016 </text:span></text:p>
      <text:p text:style-name="P16"><field:fieldmark text:name="__Fieldmark__2057_334118876" field:type="vnd.oasis.opendocument.field.FORMCHECKBOX"><field:param field:name="Checkbox_HelpText" field:value=""/><field:param field:name="Checkbox_Name" field:value="ChkConv25False"/></field:fieldmark><text:s/><text:span text:style-name="T13">consorzio stabile di cui all'art. 45, comma 2 lett. c) D.lgs 50/2016 </text:span></text:p>
      <text:p text:style-name="P16"><field:fieldmark text:name="__Fieldmark__2063_334118876" field:type="vnd.oasis.opendocument.field.FORMCHECKBOX"><field:param field:name="Checkbox_HelpText" field:value=""/><field:param field:name="Checkbox_Name" field:value="ChkConv25False"/></field:fieldmark><text:s/><text:span text:style-name="T13">capogruppo di raggruppamento temporaneo di concorrenti già costituito (</text:span><text:span text:style-name="T6">si </text:span><text:span text:style-name="T8">allega il mandato</text:span><text:span text:style-name="T6"> collettivo speciale con rappresentanza</text:span><text:span text:style-name="T13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denominazione impresa</text:p>
          </table:table-cell>
          <table:covered-table-cell/>
          <table:table-cell table:style-name="Tabella1.C1" office:value-type="string">
            <text:p text:style-name="P9">Quota/parte <text:span text:style-name="T29">del servizio</text:span></text:p>
          </table:table-cell>
        </table:table-row>
        <table:table-row table:style-name="Tabella1.1">
          <table:table-cell table:style-name="Tabella1.A1" office:value-type="string">
            <text:p text:style-name="P9">capogruppo</text:p>
          </table:table-cell>
          <table:table-cell table:style-name="Tabella1.A1" office:value-type="string">
            <text:p text:style-name="P13"><field:fieldmark-start text:name="__Fieldmark__2090_33411887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096_33411887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1</text:p>
          </table:table-cell>
          <table:table-cell table:style-name="Tabella1.A1" office:value-type="string">
            <text:p text:style-name="P13"><field:fieldmark-start text:name="__Fieldmark__2105_33411887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111_33411887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2</text:p>
          </table:table-cell>
          <table:table-cell table:style-name="Tabella1.A1" office:value-type="string">
            <text:p text:style-name="P13"><field:fieldmark-start text:name="__Fieldmark__2120_33411887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126_33411887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3</text:p>
          </table:table-cell>
          <table:table-cell table:style-name="Tabella1.A1" office:value-type="string">
            <text:p text:style-name="P13"><field:fieldmark-start text:name="__Fieldmark__2135_33411887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141_33411887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4</text:p>
          </table:table-cell>
          <table:table-cell table:style-name="Tabella1.A1" office:value-type="string">
            <text:p text:style-name="P13"><field:fieldmark-start text:name="__Fieldmark__2150_33411887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156_33411887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5</text:p>
          </table:table-cell>
          <table:table-cell table:style-name="Tabella1.A1" office:value-type="string">
            <text:p text:style-name="P13"><field:fieldmark-start text:name="__Fieldmark__2165_33411887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171_33411887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6</text:p>
          </table:table-cell>
          <table:table-cell table:style-name="Tabella1.A1" office:value-type="string">
            <text:p text:style-name="P13"><field:fieldmark-start text:name="__Fieldmark__2180_33411887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186_33411887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><field:fieldmark text:name="__Fieldmark__2190_33411887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9">denominazione impresa</text:p>
          </table:table-cell>
          <table:table-cell table:style-name="Tabella2.B1" office:value-type="string">
            <text:p text:style-name="P9">Quota/parte <text:span text:style-name="T29">del servizio</text:span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2206_33411887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2212_33411887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2218_33411887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2224_33411887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2230_33411887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2236_33411887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2242_33411887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2248_33411887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2254_33411887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2260_33411887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2266_33411887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2272_33411887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16"><field:fieldmark text:name="__Fieldmark__2278_33411887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G.E.I.E. </text:span></text:p>
      <text:p text:style-name="P9"/>
      <text:p text:style-name="P14"><text:span text:style-name="T13">Presa visione di </text:span><text:span text:style-name="T11">tutte le clausole</text:span><text:span text:style-name="T13"> contenute nel </text:span><text:span text:style-name="T17">bando e </text:span><text:span text:style-name="T18">nel </text:span><text:span text:style-name="T19">capitolato </text:span><text:span text:style-name="T19">speciale d’appalto</text:span><text:span text:style-name="T13"> </text:span><text:span text:style-name="T11">accettandole senza riserva alcuna, </text:span><text:span text:style-name="T12">chiede di partecipare alla gara in oggetto.</text:span></text:p>
      <text:p text:style-name="P3"/>
      <text:p text:style-name="P11"/>
      <text:p text:style-name="P29"/>
      <text:p text:style-name="P25"><text:span text:style-name="T14">Luogo e data, </text:span><field:fieldmark-start text:name="__Fieldmark__2317_334118876" field:type="vnd.oasis.opendocument.field.FORMTEXT"><field:param field:name="Description" field:value=""/><field:param field:name="Name" field:value=""/></field:fieldmark-start><text:span text:style-name="T16">____________</text:span><field:fieldmark-end/><field:fieldmark-start text:name="__Fieldmark__2322_334118876" field:type="vnd.oasis.opendocument.field.FORMTEXT"><field:param field:name="Description" field:value=""/><field:param field:name="Name" field:value=""/></field:fieldmark-start><text:span text:style-name="T16">____________</text:span><field:fieldmark-end/></text:p>
      <text:p text:style-name="P21"/>
      <text:p text:style-name="P22"/>
      <text:p text:style-name="P23">FIRMA (del Legale rappresentante)</text:p>
      <text:p text:style-name="P19"/>
      <text:p text:style-name="P23">_______________________________</text:p>
      <text:p text:style-name="P20"/>
      <text:p text:style-name="P20"/>
      <text:p text:style-name="P28"><text:span text:style-name="T21"></text:span><text:span text:style-name="T5"> </text:span><text:span text:style-name="T21"></text:span><text:span text:style-name="T5"> </text:span><text:span text:style-name="T21"></text:span><text:span text:style-name="T5"> </text:span><text:span text:style-name="T21">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7-02-01T09:36:29.218000000</dc:date>
    <meta:editing-cycles>19</meta:editing-cycles>
    <meta:editing-duration>PT2H27M51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67" meta:word-count="412" meta:character-count="2790" meta:non-whitespace-character-count="2510"/>
  </office:meta>
</office:document-meta>
</file>