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haroni" svg:font-family="Aharoni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491cm"/>
    </style:style>
    <style:style style:name="Tabella5.B" style:family="table-column">
      <style:table-column-properties style:column-width="3.704cm"/>
    </style:style>
    <style:style style:name="Tabella5.C" style:family="table-column">
      <style:table-column-properties style:column-width="4.015cm"/>
    </style:style>
    <style:style style:name="Tabella5.D" style:family="table-column">
      <style:table-column-properties style:column-width="4.482cm"/>
    </style:style>
    <style:style style:name="Tabella5.E" style:family="table-column">
      <style:table-column-properties style:column-width="2.5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09cm" fo:margin-left="-0.009cm" table:align="left" style:writing-mode="lr-tb"/>
    </style:style>
    <style:style style:name="Tabella4.A" style:family="table-column">
      <style:table-column-properties style:column-width="2.491cm"/>
    </style:style>
    <style:style style:name="Tabella4.B" style:family="table-column">
      <style:table-column-properties style:column-width="3.704cm"/>
    </style:style>
    <style:style style:name="Tabella4.C" style:family="table-column">
      <style:table-column-properties style:column-width="4.015cm"/>
    </style:style>
    <style:style style:name="Tabella4.D" style:family="table-column">
      <style:table-column-properties style:column-width="4.482cm"/>
    </style:style>
    <style:style style:name="Tabella4.E" style:family="table-column">
      <style:table-column-properties style:column-width="2.51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491cm"/>
    </style:style>
    <style:style style:name="Tabella1.B" style:family="table-column">
      <style:table-column-properties style:column-width="3.704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4.482cm"/>
    </style:style>
    <style:style style:name="Tabella1.E" style:family="table-column">
      <style:table-column-properties style:column-width="2.5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cede0" style:font-size-asian="12pt" style:font-weight-asian="bold" style:font-name-complex="Calibri" style:font-size-complex="12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3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4" style:family="paragraph" style:parent-style-name="Standard">
      <style:text-properties style:font-name="Calibri" fo:language="none" fo:country="none" officeooo:paragraph-rsid="000cede0" style:font-name-complex="Calibri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21be6b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268381" style:font-name-complex="Arial"/>
    </style:style>
    <style:style style:name="P8" style:family="paragraph" style:parent-style-name="Standard">
      <style:text-properties style:font-name="Calibri" officeooo:paragraph-rsid="000cede0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officeooo:rsid="002d4dc3" officeooo:paragraph-rsid="00268381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officeooo:rsid="002d4dc3" officeooo:paragraph-rsid="00281597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officeooo:rsid="001ad646" officeooo:paragraph-rsid="00281597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officeooo:paragraph-rsid="000cede0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officeooo:rsid="00126f73" officeooo:paragraph-rsid="0023299f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Calibri" fo:language="it" fo:country="IT" officeooo:paragraph-rsid="00268381" style:language-asian="it" style:country-asian="I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Calibri" fo:language="it" fo:country="IT" officeooo:paragraph-rsid="00281597" style:language-asian="it" style:country-asian="IT" style:font-name-complex="Arial"/>
    </style:style>
    <style:style style:name="P16" style:family="paragraph" style:parent-style-name="Standard">
      <style:text-properties style:font-name="Calibri" fo:language="it" fo:country="IT" officeooo:paragraph-rsid="00268381" style:language-asian="it" style:country-asian="IT" style:font-name-complex="Arial"/>
    </style:style>
    <style:style style:name="P17" style:family="paragraph" style:parent-style-name="Standard">
      <style:text-properties style:font-name="Calibri" fo:language="it" fo:country="IT" officeooo:paragraph-rsid="00281597" style:language-asian="it" style:country-asian="IT" style:font-name-complex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9" style:family="paragraph" style:parent-style-name="Standard">
      <style:paragraph-properties fo:text-align="justify" style:justify-single-word="false"/>
      <style:text-properties officeooo:paragraph-rsid="0026ab45"/>
    </style:style>
    <style:style style:name="P20" style:family="paragraph" style:parent-style-name="Standard">
      <style:text-properties officeooo:paragraph-rsid="000cede0"/>
    </style:style>
    <style:style style:name="P21" style:family="paragraph" style:parent-style-name="Standard">
      <style:paragraph-properties fo:text-align="justify" style:justify-single-word="false"/>
      <style:text-properties fo:text-transform="uppercase" style:font-name="Calibri" fo:font-size="10pt" officeooo:paragraph-rsid="00268381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fo:text-transform="uppercase" style:font-name="Calibri" fo:font-size="10pt" officeooo:paragraph-rsid="00281597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paragraph-rsid="00268381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paragraph-rsid="00281597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rsid="0017e9b6" officeooo:paragraph-rsid="00268381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rsid="0017e9b6" officeooo:paragraph-rsid="00281597" style:font-size-asian="10pt" style:font-name-complex="Arial" style:font-size-complex="10pt"/>
    </style:style>
    <style:style style:name="P27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28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21784d"/>
    </style:style>
    <style:style style:name="P29" style:family="paragraph" style:parent-style-name="Testo_20_normale">
      <style:paragraph-properties fo:margin-left="0cm" fo:margin-right="-1.753cm" fo:text-align="start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0cede0"/>
    </style:style>
    <style:style style:name="P30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31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officeooo:paragraph-rsid="000cede0" style:font-weight-asian="bold" style:font-name-complex="Arial"/>
    </style:style>
    <style:style style:name="P3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3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3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fo:background-color="transparent" style:font-name-complex="Arial" style:font-size-complex="12pt"/>
    </style:style>
    <style:style style:name="P3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fo:background-color="transparent" style:font-name-complex="Arial" style:font-size-complex="12pt"/>
    </style:style>
    <style:style style:name="P36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fo:background-color="transparent" style:font-weight-asian="bold" style:font-name-complex="Arial" style:font-size-complex="12pt"/>
    </style:style>
    <style:style style:name="P3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fo:background-color="transparent" style:font-weight-asian="bold" style:font-name-complex="Arial" style:font-size-complex="12pt"/>
    </style:style>
    <style:style style:name="P3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fo:background-color="transparent" style:language-asian="it" style:country-asian="IT" style:font-name-complex="Arial" style:font-size-complex="12pt"/>
    </style:style>
    <style:style style:name="P3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 fo:background-color="transparent"/>
    </style:style>
    <style:style style:name="P40" style:family="paragraph" style:parent-style-name="Text_20_body">
      <style:paragraph-properties fo:margin-left="1cm" fo:margin-right="0cm" fo:margin-top="0.106cm" fo:margin-bottom="0.106cm" loext:contextual-spacing="false" fo:line-height="115%" fo:text-indent="-0.499cm" style:auto-text-indent="false"/>
      <style:text-properties officeooo:paragraph-rsid="00281597"/>
    </style:style>
    <style:style style:name="P41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style:text-line-through-style="none" style:text-line-through-type="none" style:font-name="Calibri" fo:font-size="12pt" style:text-underline-style="none" officeooo:paragraph-rsid="00281597" style:text-blinking="false" style:font-name-asian="Symbol" style:font-size-asian="12pt" style:font-name-complex="Arial" style:font-size-complex="12pt"/>
    </style:style>
    <style:style style:name="P42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0281597"/>
    </style:style>
    <style:style style:name="P43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fo:color="#00000a" style:text-line-through-style="none" style:text-line-through-type="none" style:font-name="Garamond" fo:font-size="14pt" style:text-underline-style="none" fo:font-weight="bold" officeooo:rsid="0017e9b6" officeooo:paragraph-rsid="00281597" style:text-blinking="false" fo:background-color="#ff6600" style:font-name-asian="Symbol" style:font-size-asian="14pt" style:font-weight-asian="bold" style:font-name-complex="Arial" style:font-size-complex="14pt" style:font-weight-complex="bold"/>
    </style:style>
    <style:style style:name="P44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0281597" fo:background-color="transparent"/>
    </style:style>
    <style:style style:name="P45" style:family="paragraph" style:parent-style-name="Text_20_body">
      <style:paragraph-properties fo:margin-left="0cm" fo:margin-right="0cm" fo:margin-top="0.212cm" fo:margin-bottom="0.106cm" loext:contextual-spacing="false" fo:line-height="115%" fo:text-indent="0cm" style:auto-text-indent="false" fo:keep-with-next="always"/>
      <style:text-properties fo:font-weight="bold" officeooo:paragraph-rsid="00281597"/>
    </style:style>
    <style:style style:name="P46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officeooo:paragraph-rsid="00281597"/>
    </style:style>
    <style:style style:name="P47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0281597"/>
    </style:style>
    <style:style style:name="P48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officeooo:paragraph-rsid="00281597"/>
    </style:style>
    <style:style style:name="P49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officeooo:paragraph-rsid="002eac88"/>
    </style:style>
    <style:style style:name="P50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style:page-number="auto" fo:background-color="transparent"/>
      <style:text-properties officeooo:paragraph-rsid="002eac88"/>
    </style:style>
    <style:style style:name="P51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officeooo:paragraph-rsid="00281597"/>
    </style:style>
    <style:style style:name="P52" style:family="paragraph" style:parent-style-name="Text_20_body">
      <style:paragraph-properties fo:margin-left="0.501cm" fo:margin-right="0cm" fo:margin-top="0.106cm" fo:margin-bottom="0.106cm" loext:contextual-spacing="false" fo:line-height="115%" fo:text-indent="0cm" style:auto-text-indent="false"/>
      <style:text-properties fo:font-weight="bold" officeooo:paragraph-rsid="00281597"/>
    </style:style>
    <style:style style:name="P5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268381" style:font-name-complex="Arial"/>
    </style:style>
    <style:style style:name="P5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fo:background-color="transparent" style:font-name-complex="Arial"/>
    </style:style>
    <style:style style:name="P5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line-through-style="none" style:text-line-through-type="none" officeooo:paragraph-rsid="0026ab45" fo:background-color="#ffff00"/>
    </style:style>
    <style:style style:name="P5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line-through-style="none" style:text-line-through-type="none" style:font-name="Calibri" officeooo:paragraph-rsid="00268381" fo:background-color="transparent" style:font-name-complex="Arial"/>
    </style:style>
    <style:style style:name="P5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268381" fo:background-color="transparent"/>
    </style:style>
    <style:style style:name="P5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281597" fo:background-color="transparent"/>
    </style:style>
    <style:style style:name="P59" style:family="paragraph" style:parent-style-name="Text_20_body">
      <style:paragraph-properties fo:margin-left="0.635cm" fo:margin-right="0cm" fo:margin-top="0.106cm" fo:margin-bottom="0.106cm" loext:contextual-spacing="false" fo:line-height="115%" fo:text-indent="-0.635cm" style:auto-text-indent="false"/>
      <style:text-properties officeooo:paragraph-rsid="00281597"/>
    </style:style>
    <style:style style:name="P60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1.9cm" style:auto-text-indent="false" style:page-number="auto" fo:background-color="transparent"/>
      <style:text-properties fo:text-transform="uppercase" style:font-name="Tahoma" fo:font-size="10.5pt" officeooo:paragraph-rsid="0021784d" style:font-size-asian="10.5pt" style:font-size-complex="10.5pt"/>
    </style:style>
    <style:style style:name="P6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6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21be6b"/>
    </style:style>
    <style:style style:name="P6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26ab45"/>
    </style:style>
    <style:style style:name="P6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268381" style:font-name-complex="Arial"/>
    </style:style>
    <style:style style:name="P6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268381" fo:background-color="#ffff00" style:font-name-complex="Arial"/>
    </style:style>
    <style:style style:name="P6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a" style:text-line-through-style="none" style:text-line-through-type="none" style:font-name="Garamond" fo:font-size="12pt" fo:font-style="italic" officeooo:paragraph-rsid="00281597" style:font-style-asian="italic" style:font-style-complex="italic"/>
    </style:style>
    <style:style style:name="P67" style:family="paragraph" style:parent-style-name="Table_20_Contents">
      <style:text-properties officeooo:paragraph-rsid="00281597"/>
    </style:style>
    <style:style style:name="P68" style:family="paragraph" style:parent-style-name="Corpo_20_del_20_testo_20_3">
      <style:paragraph-properties fo:text-align="center" style:justify-single-word="false"/>
      <style:text-properties style:text-line-through-style="none" style:text-line-through-type="none" style:font-name="Symbol" fo:font-size="12pt" style:text-underline-style="none" officeooo:paragraph-rsid="000cede0" style:text-blinking="false" style:font-name-asian="Symbol" style:font-size-asian="12pt" style:font-name-complex="Symbol" style:font-size-complex="12pt"/>
    </style:style>
    <style:style style:name="P69" style:family="paragraph" style:parent-style-name="Text_20_body">
      <style:paragraph-properties fo:margin-left="1.27cm" fo:margin-right="0cm" fo:margin-top="0.106cm" fo:margin-bottom="0.106cm" loext:contextual-spacing="false" fo:line-height="115%" fo:text-indent="-0.635cm" style:auto-text-indent="false"/>
      <style:text-properties officeooo:paragraph-rsid="00281597" fo:background-color="transparent"/>
    </style:style>
    <style:style style:name="P70" style:family="paragraph" style:parent-style-name="Text_20_body">
      <style:paragraph-properties fo:text-align="justify" style:justify-single-word="false"/>
      <style:text-properties officeooo:paragraph-rsid="002eac88"/>
    </style:style>
    <style:style style:name="P71" style:family="paragraph" style:parent-style-name="Text_20_body" style:master-page-name="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2eac88"/>
    </style:style>
    <style:style style:name="P72" style:family="paragraph" style:parent-style-name="Text_20_body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officeooo:paragraph-rsid="002eac88"/>
    </style:style>
    <style:style style:name="P7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7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7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76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77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fo:font-weight="bold" fo:background-color="transparent" loext:char-shading-value="0" style:font-size-asian="14pt" style:font-weight-asian="bold" style:font-name-complex="Arial" style:font-size-complex="14pt"/>
    </style:style>
    <style:style style:name="T3" style:family="text">
      <style:text-properties style:font-name="Calibri" fo:font-size="14pt" style:font-size-asian="14pt" style:font-name-complex="Arial" style:font-size-complex="14pt"/>
    </style:style>
    <style:style style:name="T4" style:family="text">
      <style:text-properties style:font-name="Calibri" fo:font-size="12pt" style:font-size-asian="12pt" style:font-name-complex="Arial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font-name-complex="Arial" style:font-size-complex="12pt"/>
    </style:style>
    <style:style style:name="T7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8" style:family="text">
      <style:text-properties style:font-name="Calibri" fo:font-size="12pt" officeooo:rsid="0028b97f" style:font-name-asian="Symbol" style:font-size-asian="12pt" style:font-name-complex="Arial" style:font-size-complex="12pt"/>
    </style:style>
    <style:style style:name="T9" style:family="text">
      <style:text-properties style:font-name="Calibri" fo:font-size="12pt" officeooo:rsid="00149451" style:font-name-asian="Symbol" style:font-size-asian="12pt" style:font-name-complex="Arial" style:font-size-complex="12pt"/>
    </style:style>
    <style:style style:name="T10" style:family="text">
      <style:text-properties style:font-name="Calibri" fo:font-size="12pt" officeooo:rsid="00149451" fo:background-color="transparent" loext:char-shading-value="0" style:font-name-asian="Symbol" style:font-size-asian="12pt" style:font-name-complex="Arial" style:font-size-complex="12pt"/>
    </style:style>
    <style:style style:name="T11" style:family="text">
      <style:text-properties style:font-name="Calibri" fo:font-size="12pt" officeooo:rsid="00268381" fo:background-color="transparent" loext:char-shading-value="0" style:font-name-asian="Symbol" style:font-size-asian="12pt" style:font-name-complex="Arial" style:font-size-complex="12pt"/>
    </style:style>
    <style:style style:name="T12" style:family="text">
      <style:text-properties style:font-name="Calibri" fo:language="none" fo:country="none" style:font-name-complex="Calibri"/>
    </style:style>
    <style:style style:name="T13" style:family="text">
      <style:text-properties style:font-name="Calibri" fo:language="none" fo:country="none" fo:font-weight="bold" style:font-weight-asian="bold" style:font-name-complex="Calibri"/>
    </style:style>
    <style:style style:name="T14" style:family="text">
      <style:text-properties style:font-name="Calibri" fo:font-style="italic" style:font-style-asian="italic" style:font-name-complex="Arial"/>
    </style:style>
    <style:style style:name="T15" style:family="text">
      <style:text-properties style:font-name="Calibri" fo:font-style="italic" fo:font-weight="bold" style:font-style-asian="italic" style:font-weight-asian="bold" style:font-name-complex="Arial"/>
    </style:style>
    <style:style style:name="T16" style:family="text">
      <style:text-properties style:font-name="Calibri" style:font-name-complex="Arial"/>
    </style:style>
    <style:style style:name="T17" style:family="text">
      <style:text-properties style:font-name="Calibri" style:font-name-complex="Arial" style:font-size-complex="12pt"/>
    </style:style>
    <style:style style:name="T18" style:family="text">
      <style:text-properties style:font-name="Calibri" fo:language="it" fo:country="IT" style:language-asian="it" style:country-asian="IT" style:font-name-complex="Arial"/>
    </style:style>
    <style:style style:name="T19" style:family="text">
      <style:text-properties style:font-name="Calibri" fo:language="it" fo:country="IT" style:language-asian="it" style:country-asian="IT" style:font-name-complex="Arial" style:font-size-complex="12pt"/>
    </style:style>
    <style:style style:name="T20" style:family="text">
      <style:text-properties style:font-name="Calibri" fo:font-weight="bold" style:font-weight-asian="bold" style:font-name-complex="Arial" style:font-size-complex="12pt"/>
    </style:style>
    <style:style style:name="T21" style:family="text">
      <style:text-properties style:font-name="Calibri" fo:font-weight="bold" fo:background-color="transparent" loext:char-shading-value="0" style:font-weight-asian="bold" style:font-name-complex="Arial"/>
    </style:style>
    <style:style style:name="T22" style:family="text">
      <style:text-properties style:font-name="Calibri" fo:font-weight="bold" officeooo:rsid="00142146" fo:background-color="transparent" loext:char-shading-value="0" style:font-weight-asian="bold" style:font-name-complex="Arial"/>
    </style:style>
    <style:style style:name="T23" style:family="text">
      <style:text-properties style:font-name="Calibri" fo:font-weight="bold" officeooo:rsid="0026ab45" fo:background-color="transparent" loext:char-shading-value="0" style:font-weight-asian="bold" style:font-name-complex="Arial"/>
    </style:style>
    <style:style style:name="T24" style:family="text">
      <style:text-properties style:font-name="Calibri" fo:background-color="transparent" loext:char-shading-value="0" style:font-name-complex="Arial"/>
    </style:style>
    <style:style style:name="T25" style:family="text">
      <style:text-properties style:font-name="Calibri" officeooo:rsid="0026ab45" fo:background-color="transparent" loext:char-shading-value="0" style:font-name-complex="Arial"/>
    </style:style>
    <style:style style:name="T26" style:family="text">
      <style:text-properties style:font-name="Calibri" officeooo:rsid="00268381" fo:background-color="transparent" loext:char-shading-value="0" style:font-name-complex="Arial"/>
    </style:style>
    <style:style style:name="T27" style:family="text">
      <style:text-properties style:font-name="Calibri" officeooo:rsid="0011567e" fo:background-color="transparent" loext:char-shading-value="0" style:font-name-complex="Arial"/>
    </style:style>
    <style:style style:name="T28" style:family="text">
      <style:text-properties style:font-name="Calibri" officeooo:rsid="00132035" fo:background-color="transparent" loext:char-shading-value="0" style:font-name-complex="Arial"/>
    </style:style>
    <style:style style:name="T29" style:family="text">
      <style:text-properties style:font-name="Calibri" officeooo:rsid="001a5e87" fo:background-color="transparent" loext:char-shading-value="0" style:font-name-complex="Arial"/>
    </style:style>
    <style:style style:name="T30" style:family="text">
      <style:text-properties style:font-name="Tahoma" fo:font-size="11pt" style:font-size-asian="11pt" style:font-name-complex="Arial" style:font-size-complex="11pt"/>
    </style:style>
    <style:style style:name="T31" style:family="text">
      <style:text-properties style:font-name="Tahoma" fo:font-size="11pt" style:font-size-asian="11pt" style:font-name-complex="Calibri" style:font-size-complex="11pt"/>
    </style:style>
    <style:style style:name="T32" style:family="text">
      <style:text-properties style:font-name="Tahoma" fo:font-size="11pt" fo:background-color="#ffff00" loext:char-shading-value="0" style:font-size-asian="11pt" style:font-name-complex="Arial" style:font-size-complex="11pt"/>
    </style:style>
    <style:style style:name="T33" style:family="text">
      <style:text-properties style:font-name="Tahoma" fo:font-size="11pt" fo:font-weight="bold" style:font-size-asian="11pt" style:font-name-complex="Arial" style:font-size-complex="11pt"/>
    </style:style>
    <style:style style:name="T34" style:family="text">
      <style:text-properties style:font-name="Tahoma" fo:font-size="11pt" fo:font-weight="bold" officeooo:rsid="00151837" style:font-size-asian="11pt" style:font-name-complex="Arial" style:font-size-complex="11pt"/>
    </style:style>
    <style:style style:name="T35" style:family="text">
      <style:text-properties fo:text-transform="uppercase" officeooo:rsid="0021784d"/>
    </style:style>
    <style:style style:name="T36" style:family="text">
      <style:text-properties style:use-window-font-color="true" fo:language="it" fo:country="IT" fo:font-style="normal" fo:font-weight="bold" officeooo:rsid="0017a094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Calibri" officeooo:rsid="0026ab45" style:font-name-complex="Arial"/>
    </style:style>
    <style:style style:name="T38" style:family="text">
      <style:text-properties style:use-window-font-color="true" style:font-name="Calibri" fo:background-color="transparent" loext:char-shading-value="0" style:font-name-complex="Arial"/>
    </style:style>
    <style:style style:name="T39" style:family="text">
      <style:text-properties style:use-window-font-color="true" style:font-name="Tahoma" fo:font-size="11pt" fo:background-color="#ffff00" loext:char-shading-value="0" style:font-size-asian="11pt" style:font-name-complex="Calibri" style:font-size-complex="11pt"/>
    </style:style>
    <style:style style:name="T40" style:family="text">
      <style:text-properties style:use-window-font-color="true" style:text-line-through-style="none" style:text-line-through-type="none" style:font-name="Calibri" fo:background-color="transparent" loext:char-shading-value="0" style:font-name-complex="Arial"/>
    </style:style>
    <style:style style:name="T41" style:family="text">
      <style:text-properties style:use-window-font-color="true" style:text-line-through-style="none" style:text-line-through-type="none" style:font-name="Calibri" officeooo:rsid="0026ab45" fo:background-color="transparent" loext:char-shading-value="0" style:font-name-complex="Arial"/>
    </style:style>
    <style:style style:name="T42" style:family="text">
      <style:text-properties fo:font-weight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51837"/>
    </style:style>
    <style:style style:name="T45" style:family="text">
      <style:text-properties fo:font-weight="bold" officeooo:rsid="0016b494"/>
    </style:style>
    <style:style style:name="T46" style:family="text">
      <style:text-properties fo:font-weight="bold" officeooo:rsid="00171884"/>
    </style:style>
    <style:style style:name="T47" style:family="text">
      <style:text-properties fo:font-weight="bold" officeooo:rsid="001ca20b"/>
    </style:style>
    <style:style style:name="T48" style:family="text">
      <style:text-properties fo:color="#00000a"/>
    </style:style>
    <style:style style:name="T49" style:family="text">
      <style:text-properties fo:color="#00000a" style:font-name="Garamond" fo:font-size="12pt" fo:font-weight="bold" officeooo:rsid="002d8737" fo:background-color="transparent" loext:char-shading-value="0"/>
    </style:style>
    <style:style style:name="T50" style:family="text">
      <style:text-properties fo:color="#00000a" style:font-name="Garamond" fo:font-size="12pt" fo:font-weight="bold" fo:background-color="transparent" loext:char-shading-value="0" style:font-size-asian="14pt" style:font-weight-asian="bold" style:font-name-complex="Arial" style:font-size-complex="14pt"/>
    </style:style>
    <style:style style:name="T51" style:family="text">
      <style:text-properties fo:color="#00000a" style:font-name="Garamond" fo:font-size="12pt" fo:font-style="italic" fo:font-weight="bold" officeooo:rsid="002d8737" fo:background-color="transparent" loext:char-shading-value="0" style:font-style-asian="italic" style:font-style-complex="italic"/>
    </style:style>
    <style:style style:name="T52" style:family="text">
      <style:text-properties fo:color="#00000a" style:font-name="Garamond" fo:font-size="12pt" fo:background-color="transparent" loext:char-shading-value="0" style:font-name-complex="Arial"/>
    </style:style>
    <style:style style:name="T53" style:family="text">
      <style:text-properties fo:color="#00000a" style:font-name="Garamond" fo:font-size="12pt" officeooo:rsid="002d8737" fo:background-color="transparent" loext:char-shading-value="0" style:font-name-complex="Arial"/>
    </style:style>
    <style:style style:name="T54" style:family="text">
      <style:text-properties fo:color="#00000a" style:font-name="Tahoma" fo:font-size="11pt" fo:background-color="#ffff00" loext:char-shading-value="0" style:font-size-asian="11pt" style:font-name-complex="Arial" style:font-size-complex="11pt"/>
    </style:style>
    <style:style style:name="T55" style:family="text">
      <style:text-properties fo:color="#00000a" style:font-name="Tahoma" fo:font-size="11pt" fo:background-color="transparent" loext:char-shading-value="0" style:font-size-asian="11pt" style:font-name-complex="Calibri" style:font-size-complex="11pt"/>
    </style:style>
    <style:style style:name="T56" style:family="text">
      <style:text-properties fo:color="#00000a" style:text-line-through-style="none" style:text-line-through-type="none" style:font-name="Garamond" fo:font-size="12pt" fo:font-style="italic" fo:background-color="transparent" loext:char-shading-value="0" style:font-style-asian="italic" style:font-style-complex="italic"/>
    </style:style>
    <style:style style:name="T57" style:family="text">
      <style:text-properties fo:color="#00000a" style:text-line-through-style="none" style:text-line-through-type="none" style:font-name="Garamond" fo:font-size="12pt" fo:font-style="italic" officeooo:rsid="0023299f" fo:background-color="transparent" loext:char-shading-value="0" style:font-style-asian="italic" style:font-style-complex="italic"/>
    </style:style>
    <style:style style:name="T58" style:family="text">
      <style:text-properties fo:color="#00000a" style:text-line-through-style="none" style:text-line-through-type="none" style:font-name="Garamond" fo:font-size="14pt" style:text-underline-style="none" fo:font-weight="bold" officeooo:rsid="0017e9b6" style:text-blinking="false" style:font-name-asian="Symbol" style:font-size-asian="14pt" style:font-weight-asian="bold" style:font-name-complex="Arial" style:font-size-complex="14pt" style:font-weight-complex="bold"/>
    </style:style>
    <style:style style:name="T59" style:family="text">
      <style:text-properties fo:color="#00000a" style:text-line-through-style="none" style:text-line-through-type="none" style:font-name="Garamond" fo:font-size="14pt" style:text-underline-style="none" fo:font-weight="bold" officeooo:rsid="00281597" style:text-blinking="false" style:font-name-asian="Symbol" style:font-size-asian="14pt" style:font-weight-asian="bold" style:font-name-complex="Arial" style:font-size-complex="14pt" style:font-weight-complex="bold"/>
    </style:style>
    <style:style style:name="T60" style:family="text">
      <style:text-properties fo:color="#00000a" style:text-line-through-style="none" style:text-line-through-type="none" style:font-name="Calibri" fo:font-size="12pt" style:font-name-complex="Arial"/>
    </style:style>
    <style:style style:name="T61" style:family="text">
      <style:text-properties fo:color="#00000a" style:text-line-through-style="none" style:text-line-through-type="none" style:font-name="Calibri" fo:font-size="12pt" officeooo:rsid="0026ab45" style:font-name-complex="Arial"/>
    </style:style>
    <style:style style:name="T62" style:family="text">
      <style:text-properties fo:color="#00000a" style:text-line-through-style="none" style:text-line-through-type="none" style:font-name="Garamond1" fo:font-size="12pt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63" style:family="text">
      <style:text-properties fo:color="#00000a" style:text-line-through-style="none" style:text-line-through-type="none" style:font-name="Garamond1" fo:font-size="12pt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64" style:family="text">
      <style:text-properties fo:color="#00000a" style:text-line-through-style="none" style:text-line-through-type="none" style:font-name="Garamond1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65" style:family="text">
      <style:text-properties fo:color="#00000a" style:font-name="Garamond1" fo:font-size="12pt" fo:font-style="italic" fo:font-weight="bold" officeooo:rsid="002d8737" fo:background-color="transparent" loext:char-shading-value="0" style:font-style-asian="italic" style:font-style-complex="italic"/>
    </style:style>
    <style:style style:name="T66" style:family="text">
      <style:text-properties fo:color="#00000a" style:font-name="Garamond1" fo:font-size="12pt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67" style:family="text">
      <style:text-properties fo:color="#00000a" style:font-name="Garamond1" fo:font-size="12pt" fo:font-style="italic" fo:font-weight="normal" officeooo:rsid="002d8737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68" style:family="text">
      <style:text-properties fo:color="#00000a" style:font-name="Garamond1" fo:font-size="12pt" fo:font-style="italic" fo:font-weight="normal" officeooo:rsid="00220e3e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69" style:family="text">
      <style:text-properties fo:color="#00000a" style:font-name="Garamond1" fo:font-size="12pt" fo:font-style="italic" fo:font-weight="normal" officeooo:rsid="002eac8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70" style:family="text">
      <style:text-properties fo:font-variant="normal" fo:text-transform="none"/>
    </style:style>
    <style:style style:name="T71" style:family="text">
      <style:text-properties fo:font-variant="normal" fo:text-transform="none" fo:font-weight="bold"/>
    </style:style>
    <style:style style:name="T72" style:family="text">
      <style:text-properties fo:font-variant="normal" fo:text-transform="none" fo:font-weight="bold" officeooo:rsid="00151837"/>
    </style:style>
    <style:style style:name="T73" style:family="text">
      <style:text-properties fo:font-variant="normal" fo:text-transform="none" fo:font-weight="bold" officeooo:rsid="0016b494"/>
    </style:style>
    <style:style style:name="T74" style:family="text">
      <style:text-properties fo:font-variant="normal" fo:text-transform="none" fo:font-weight="normal" officeooo:rsid="00151837" style:font-weight-asian="normal" style:font-weight-complex="normal"/>
    </style:style>
    <style:style style:name="T75" style:family="text">
      <style:text-properties fo:font-variant="normal" fo:text-transform="none" fo:font-style="italic" fo:font-weight="bold"/>
    </style:style>
    <style:style style:name="T76" style:family="text">
      <style:text-properties fo:font-variant="normal" fo:text-transform="none" fo:font-style="italic" fo:font-weight="bold" style:font-style-asian="italic" style:font-style-complex="italic"/>
    </style:style>
    <style:style style:name="T77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78" style:family="text">
      <style:text-properties fo:font-variant="normal" fo:text-transform="none" fo:font-style="italic" style:font-style-asian="italic" style:font-style-complex="italic"/>
    </style:style>
    <style:style style:name="T79" style:family="text">
      <style:text-properties fo:font-variant="normal" fo:text-transform="none" fo:font-style="italic" officeooo:rsid="00151837" style:font-style-asian="italic" style:font-style-complex="italic"/>
    </style:style>
    <style:style style:name="T80" style:family="text">
      <style:text-properties fo:font-variant="normal" fo:text-transform="none" officeooo:rsid="00151837"/>
    </style:style>
    <style:style style:name="T81" style:family="text">
      <style:text-properties fo:font-variant="normal" fo:text-transform="none" style:font-name="Tahoma" fo:font-size="11pt" fo:font-weight="bold" officeooo:rsid="00151837" style:font-size-asian="11pt" style:font-name-complex="Arial" style:font-size-complex="11pt"/>
    </style:style>
    <style:style style:name="T82" style:family="text">
      <style:text-properties fo:font-style="italic"/>
    </style:style>
    <style:style style:name="T83" style:family="text">
      <style:text-properties fo:font-style="italic" fo:font-weight="bold"/>
    </style:style>
    <style:style style:name="T84" style:family="text">
      <style:text-properties fo:font-style="italic" fo:font-weight="bold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149451" style:font-style-asian="italic" style:font-weight-asian="bold" style:font-style-complex="italic" style:font-weight-complex="bold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fo:font-style="italic" fo:background-color="transparent" loext:char-shading-value="0"/>
    </style:style>
    <style:style style:name="T88" style:family="text">
      <style:text-properties style:font-name="Garamond" fo:background-color="transparent" loext:char-shading-value="0"/>
    </style:style>
    <style:style style:name="T89" style:family="text">
      <style:text-properties style:text-line-through-style="none" style:text-line-through-type="none" style:font-name="Calibri" style:font-name-complex="Arial"/>
    </style:style>
    <style:style style:name="T90" style:family="text">
      <style:text-properties style:text-line-through-style="none" style:text-line-through-type="none" style:font-name="Calibri" officeooo:rsid="0026ab45" style:font-name-complex="Arial"/>
    </style:style>
    <style:style style:name="T91" style:family="text">
      <style:text-properties style:text-line-through-style="none" style:text-line-through-type="none" fo:font-style="italic" officeooo:rsid="00220e3e" fo:background-color="transparent" loext:char-shading-value="0" style:font-style-asian="italic" style:font-style-complex="italic"/>
    </style:style>
    <style:style style:name="T92" style:family="text">
      <style:text-properties officeooo:rsid="00149451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officeooo:rsid="00151837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officeooo:rsid="0016b494"/>
    </style:style>
    <style:style style:name="T97" style:family="text">
      <style:text-properties officeooo:rsid="00171884"/>
    </style:style>
    <style:style style:name="T98" style:family="text">
      <style:text-properties officeooo:rsid="002c63fd"/>
    </style:style>
    <style:style style:name="T99" style:family="text">
      <style:text-properties fo:background-color="transparent" loext:char-shading-value="0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28"><text:span text:style-name="T1"><text:tab/></text:span><text:span text:style-name="T50">in bollo</text:span><text:span text:style-name="T2"> </text:span></text:p>
      <text:p text:style-name="P27"/>
      <text:p text:style-name="P29"><text:span text:style-name="T1">ALLEGATO – A2</text:span><text:span text:style-name="T3"> </text:span><text:span text:style-name="T4">(raggruppamenti e consorzi ordinari </text:span><text:span text:style-name="T5">costituendi</text:span><text:span text:style-name="T4">)</text:span><text:span text:style-name="T3"> </text:span></text:p>
      <text:p text:style-name="P27"/>
      <text:p text:style-name="P27"/>
      <text:p text:style-name="P30">FAC SIMILE <text:span text:style-name="T35">domanda</text:span> DI PARTECIPAZIONE <text:span text:style-name="T98">E DICHIARAZIONI INTEGRATIVE</text:span></text:p>
      <text:p text:style-name="P2">(Il corsivo è inserito a scopo di commento)</text:p>
      <text:h text:style-name="P73" text:outline-level="6">Spett.le </text:h>
      <text:p text:style-name="P20"><text:span text:style-name="T12"><text:tab/><text:tab/><text:tab/><text:tab/><text:tab/><text:tab/><text:tab/></text:span><text:span text:style-name="T13">Provincia Autonoma di Trento</text:span></text:p>
      <text:p text:style-name="P3"><text:tab/><text:tab/><text:tab/><text:tab/><text:tab/><text:tab/><text:tab/>APAC – Ufficio gare</text:p>
      <text:h text:style-name="P74" text:outline-level="6">Via Dogana n. 8 – 1° piano – stanza 101</text:h>
      <text:h text:style-name="P75" text:outline-level="6">38122 – TRENTO</text:h>
      <text:p text:style-name="P1"/>
      <text:p text:style-name="P4"/>
      <text:p text:style-name="P60"><text:span text:style-name="T43">Oggetto: </text:span><text:span text:style-name="T36">PROCEDURA APERTA SOPRA SOGLIA COMUNITARIA PER L’APPALTO DEL SERVIZIO DI RECUPERO FANGHI DISIDRATATI CODICE CER 190805 PRODOTTI DA IMPIANTI DI DEPURAZIONE DELLA PROVINCIA DI TRENTO E DI EVENTUALE DIGESTATO CODICE CER 190604 . - CODICE CIG 7249641103 </text:span></text:p>
      <text:p text:style-name="P31"/>
      <text:p text:style-name="P32"><text:span text:style-name="T6">Il sottoscritto </text:span><field:fieldmark-start text:name="__Fieldmark__9252_883085547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9259_883085547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2"><text:span text:style-name="T6">con sede in </text:span><field:fieldmark-start text:name="__Fieldmark__9270_883085547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2"><text:span text:style-name="T6">Via </text:span><field:fieldmark-start text:name="__Fieldmark__9281_883085547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9288_883085547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2"><text:span text:style-name="T6">tel. </text:span><field:fieldmark-start text:name="__Fieldmark__9299_883085547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9306_883085547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2"><text:span text:style-name="T6">Partita IVA n. </text:span><field:fieldmark-start text:name="__Fieldmark__9317_883085547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9324_883085547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pan text:style-name="T14">(se recapito diverso dalla sede legale)</text:span><text:span text:style-name="T16"> </text:span></text:p>
      <text:p text:style-name="P5">il recapito ove inviare eventuali comunicazioni è il seguente:</text:p>
      <text:p text:style-name="P20"><field:fieldmark-start text:name="__Fieldmark__9339_883085547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9344_883085547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9349_883085547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9354_883085547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P8"/>
      <text:p text:style-name="P32"><text:span text:style-name="T6">Il sottoscritto </text:span><field:fieldmark-start text:name="__Fieldmark__9367_883085547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9374_883085547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2"><text:span text:style-name="T6">con sede in </text:span><field:fieldmark-start text:name="__Fieldmark__9385_883085547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2"><text:span text:style-name="T6">Via </text:span><field:fieldmark-start text:name="__Fieldmark__9396_883085547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9403_883085547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2"><text:span text:style-name="T6">tel. </text:span><field:fieldmark-start text:name="__Fieldmark__9414_883085547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9421_883085547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2"><text:span text:style-name="T6">Partita IVA n. </text:span><field:fieldmark-start text:name="__Fieldmark__9432_883085547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9439_883085547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pan text:style-name="T14">(se recapito diverso dalla sede legale)</text:span><text:span text:style-name="T16"> </text:span></text:p>
      <text:p text:style-name="P5">il recapito ove inviare eventuali comunicazioni è il seguente:</text:p>
      <text:p text:style-name="P20"><field:fieldmark-start text:name="__Fieldmark__9454_883085547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9459_883085547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9464_883085547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9469_883085547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P8"/>
      <text:p text:style-name="P32"><text:span text:style-name="T6">Il sottoscritto </text:span><field:fieldmark-start text:name="__Fieldmark__9482_883085547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9489_883085547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2"><text:span text:style-name="T6">con sede in </text:span><field:fieldmark-start text:name="__Fieldmark__9500_883085547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2"><text:span text:style-name="T6">Via </text:span><field:fieldmark-start text:name="__Fieldmark__9511_883085547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9518_883085547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2"><text:span text:style-name="T6">tel. </text:span><field:fieldmark-start text:name="__Fieldmark__9529_883085547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9536_883085547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2"><text:span text:style-name="T6">Partita IVA n. </text:span><field:fieldmark-start text:name="__Fieldmark__9547_883085547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9554_883085547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oft-page-break/><text:span text:style-name="T14">(se recapito diverso dalla sede legale)</text:span><text:span text:style-name="T16"> </text:span></text:p>
      <text:p text:style-name="P5">il recapito ove inviare eventuali comunicazioni è il seguente:</text:p>
      <text:p text:style-name="P20"><field:fieldmark-start text:name="__Fieldmark__9570_883085547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9575_883085547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9580_883085547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9585_883085547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P8"/>
      <text:p text:style-name="P32"><text:span text:style-name="T6">Il sottoscritto </text:span><field:fieldmark-start text:name="__Fieldmark__9598_883085547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9605_883085547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2"><text:span text:style-name="T6">con sede in </text:span><field:fieldmark-start text:name="__Fieldmark__9616_883085547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2"><text:span text:style-name="T6">Via </text:span><field:fieldmark-start text:name="__Fieldmark__9627_883085547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9634_883085547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2"><text:span text:style-name="T6">tel. </text:span><field:fieldmark-start text:name="__Fieldmark__9645_883085547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9652_883085547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2"><text:span text:style-name="T6">Partita IVA n. </text:span><field:fieldmark-start text:name="__Fieldmark__9663_883085547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9670_883085547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pan text:style-name="T14">(se recapito diverso dalla sede legale)</text:span><text:span text:style-name="T16"> </text:span></text:p>
      <text:p text:style-name="P5">il recapito ove inviare eventuali comunicazioni è il seguente:</text:p>
      <text:p text:style-name="P20"><field:fieldmark-start text:name="__Fieldmark__9685_883085547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9690_883085547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9695_883085547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9700_883085547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P8"/>
      <text:p text:style-name="P32"><text:span text:style-name="T6">Il sottoscritto </text:span><field:fieldmark-start text:name="__Fieldmark__9713_883085547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9720_883085547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2"><text:span text:style-name="T6">con sede in </text:span><field:fieldmark-start text:name="__Fieldmark__9731_883085547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2"><text:span text:style-name="T6">Via </text:span><field:fieldmark-start text:name="__Fieldmark__9742_883085547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9749_883085547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2"><text:span text:style-name="T6">tel. </text:span><field:fieldmark-start text:name="__Fieldmark__9760_883085547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9767_883085547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2"><text:span text:style-name="T6">Partita IVA n. </text:span><field:fieldmark-start text:name="__Fieldmark__9778_883085547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9785_883085547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pan text:style-name="T14">(se recapito diverso dalla sede legale)</text:span><text:span text:style-name="T16"> </text:span></text:p>
      <text:p text:style-name="P5">il recapito ove inviare eventuali comunicazioni è il seguente:</text:p>
      <text:p text:style-name="P20"><field:fieldmark-start text:name="__Fieldmark__9800_883085547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9805_883085547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9810_883085547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9815_883085547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P8"/>
      <text:p text:style-name="P32"><text:span text:style-name="T6">Il sottoscritto </text:span><field:fieldmark-start text:name="__Fieldmark__9828_883085547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9835_883085547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2"><text:span text:style-name="T6">con sede in </text:span><field:fieldmark-start text:name="__Fieldmark__9846_883085547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2"><text:span text:style-name="T6">Via </text:span><field:fieldmark-start text:name="__Fieldmark__9857_883085547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9864_883085547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2"><text:span text:style-name="T6">tel. </text:span><field:fieldmark-start text:name="__Fieldmark__9875_883085547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9882_883085547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2"><text:span text:style-name="T6">Partita IVA n. </text:span><field:fieldmark-start text:name="__Fieldmark__9893_883085547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9900_883085547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pan text:style-name="T14">(se recapito diverso dalla sede legale)</text:span><text:span text:style-name="T16"> </text:span></text:p>
      <text:p text:style-name="P5">il recapito ove inviare eventuali comunicazioni è il seguente:</text:p>
      <text:p text:style-name="P20"><field:fieldmark-start text:name="__Fieldmark__9915_883085547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9920_883085547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9925_883085547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9930_883085547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P8"/>
      <text:p text:style-name="P19"><text:span text:style-name="T24">Presa visione di </text:span><text:span text:style-name="T21">tutte le clausole</text:span><text:span text:style-name="T24"> contenute nel </text:span><text:span text:style-name="T27">disciplinare </text:span><text:span text:style-name="T24">e </text:span><text:span text:style-name="T28">nel </text:span><text:span text:style-name="T29">capitolato speciale</text:span><text:span text:style-name="T21">, </text:span><text:span text:style-name="T22">chied</text:span><text:span text:style-name="T23">ono</text:span><text:span text:style-name="T22"> di partecipare alla gara in oggetto</text:span><text:span text:style-name="T24"> in</text:span><text:span text:style-name="T16"> (</text:span><text:span text:style-name="T15">barrare l’ipotesi ricorrente</text:span><text:span text:style-name="T16">):</text:span></text:p>
      <text:p text:style-name="P8"/>
      <text:p text:style-name="P8"/>
      <text:p text:style-name="P61"><text:bookmark text:name="Unknown"/><text:bookmark text:name="Unknown1"/><text:span text:style-name="T30"><draw:control text:anchor-type="as-char" draw:z-index="0" draw:style-name="gr1" draw:text-style-name="P77" svg:width="0.32cm" svg:height="0.32cm" draw:control="control1"/></text:span><text:span text:style-name="T31"> </text:span><text:s text:c="2"/><text:span text:style-name="T16">raggruppamento temporaneo di concorrenti non ancora costituito avente la seguente composizione:</text:span></text:p>
      <text:p text:style-name="P6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21"><text:span text:style-name="T48">ragione sociale</text:span> </text:p>
          </table:table-cell>
          <table:covered-table-cell/>
          <table:table-cell table:style-name="Tabella5.A1" office:value-type="string">
            <text:p text:style-name="P23">codice fiscale</text:p>
          </table:table-cell>
          <table:table-cell table:style-name="Tabella5.A1" office:value-type="string">
            <text:p text:style-name="P23">sede</text:p>
          </table:table-cell>
          <table:table-cell table:style-name="Tabella5.E1" office:value-type="string">
            <text:p text:style-name="P25">Quota percentuale di esecuzione </text:p>
          </table:table-cell>
        </table:table-row>
        <table:table-row table:style-name="Tabella5.1">
          <table:table-cell table:style-name="Tabella5.A1" office:value-type="string">
            <text:p text:style-name="P7">capogruppo</text:p>
          </table:table-cell>
          <table:table-cell table:style-name="Tabella5.A1" office:value-type="string">
            <text:p text:style-name="P14"><field:fieldmark-start text:name="__Fieldmark__10009_88308554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10022_883085547" field:type="vnd.oasis.opendocument.field.FORMTEXT"><field:param field:name="Description" field:value=""/><field:param field:name="Name" field:value=""/></field:fieldmark-start>__________<text:soft-page-break/>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1</text:p>
          </table:table-cell>
          <table:table-cell table:style-name="Tabella5.A1" office:value-type="string">
            <text:p text:style-name="P14"><field:fieldmark-start text:name="__Fieldmark__10031_88308554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10043_88308554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2</text:p>
          </table:table-cell>
          <table:table-cell table:style-name="Tabella5.A1" office:value-type="string">
            <text:p text:style-name="P14"><field:fieldmark-start text:name="__Fieldmark__10052_88308554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10064_88308554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3</text:p>
          </table:table-cell>
          <table:table-cell table:style-name="Tabella5.A1" office:value-type="string">
            <text:p text:style-name="P14"><field:fieldmark-start text:name="__Fieldmark__10073_88308554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10085_88308554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4</text:p>
          </table:table-cell>
          <table:table-cell table:style-name="Tabella5.A1" office:value-type="string">
            <text:p text:style-name="P14"><field:fieldmark-start text:name="__Fieldmark__10094_88308554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10106_88308554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5</text:p>
          </table:table-cell>
          <table:table-cell table:style-name="Tabella5.A1" office:value-type="string">
            <text:p text:style-name="P14"><field:fieldmark-start text:name="__Fieldmark__10115_88308554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10127_88308554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6</text:p>
          </table:table-cell>
          <table:table-cell table:style-name="Tabella5.A1" office:value-type="string">
            <text:p text:style-name="P14"><field:fieldmark-start text:name="__Fieldmark__10136_88308554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10148_88308554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4"/>
      <text:p text:style-name="P57"><text:span text:style-name="T90">E si </text:span><text:span text:style-name="T89">impegnano, in caso di aggiudicazione, ad uniformarsi alla disciplina vigente con riguardo ai raggruppamenti temporanei ai sensi dell’art. 48 comma 8 del Codice conferendo mandato collettivo speciale con rappresentanza all’impresa qualificata come mandataria che stipulerà il contratto in nome e per conto delle mandanti</text:span></text:p>
      <text:p text:style-name="P54"/>
      <text:p text:style-name="P61"><text:bookmark text:name="Unknown2"/><text:span text:style-name="T30"><draw:control text:anchor-type="as-char" draw:z-index="1" draw:style-name="gr1" draw:text-style-name="P77" svg:width="0.32cm" svg:height="0.32cm" draw:control="control2"/></text:span><text:span text:style-name="T31"> </text:span><text:s/><text:span text:style-name="T16">impresa facente parte di un consorzio ordinario di concorrenti ex art. 2602 cc non costituito avente la seguente composizione:</text:span></text:p>
      <text:p text:style-name="P6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2" office:value-type="string">
            <text:p text:style-name="P21"><text:span text:style-name="T48">ragione sociale</text:span> </text:p>
          </table:table-cell>
          <table:covered-table-cell/>
          <table:table-cell table:style-name="Tabella4.A1" office:value-type="string">
            <text:p text:style-name="P23">codice fiscale</text:p>
          </table:table-cell>
          <table:table-cell table:style-name="Tabella4.A1" office:value-type="string">
            <text:p text:style-name="P23">sede</text:p>
          </table:table-cell>
          <table:table-cell table:style-name="Tabella4.E1" office:value-type="string">
            <text:p text:style-name="P25">Quota percentuale di esecuzione </text:p>
          </table:table-cell>
        </table:table-row>
        <table:table-row table:style-name="Tabella4.1">
          <table:table-cell table:style-name="Tabella4.A1" office:value-type="string">
            <text:p text:style-name="P9">Capofila</text:p>
          </table:table-cell>
          <table:table-cell table:style-name="Tabella4.A1" office:value-type="string">
            <text:p text:style-name="P14"><field:fieldmark-start text:name="__Fieldmark__10195_88308554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0207_88308554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0216_88308554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0228_88308554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0237_88308554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0249_88308554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0258_88308554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0270_88308554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0279_88308554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0291_88308554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0300_88308554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0312_88308554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0321_88308554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0333_88308554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5"/>
      <text:p text:style-name="P55"><text:span text:style-name="T37">E</text:span><text:span text:style-name="T25"> si </text:span><text:span text:style-name="T24">impegnano, in caso di aggiudicazione, ad uniformarsi alla disciplina vigente con riguardo ai consorzi ai sensi dell’art. 48 comma 8 del Codice conferendo mandato collettivo speciale con rappresentanza all’impresa qualificata come mandataria/</text:span><text:span text:style-name="T26">capofila</text:span><text:span text:style-name="T24"> che stipulerà il contratto in nome e per conto delle consorziate;</text:span></text:p>
      <text:p text:style-name="P56"/>
      <text:p text:style-name="P53"/>
      <text:p text:style-name="P63"><text:bookmark text:name="Unknown3"/><text:span text:style-name="T32"><draw:control text:anchor-type="as-char" draw:z-index="2" draw:style-name="gr1" draw:text-style-name="P77" svg:width="0.32cm" svg:height="0.32cm" draw:control="control3"/></text:span><text:span text:style-name="T39"> </text:span><text:span text:style-name="T38"><text:s/></text:span><text:span text:style-name="T24"><text:s text:c="2"/>G</text:span><text:span text:style-name="T16">.E.I.E.</text:span><text:bookmark text:name="Unknown6"/><text:bookmark text:name="Unknown5"/><text:bookmark text:name="Unknown4"/><text:span text:style-name="T16"> </text:span><text:bookmark text:name="Unknown8"/><text:bookmark text:name="Unknown7"/></text:p>
      <text:p text:style-name="P63"><text:soft-page-break/><text:span text:style-name="T16"><text:s/></text:span><text:bookmark text:name="Unknown9"/><text:span text:style-name="T16"><text:s/></text:span><text:bookmark text:name="Unknown10"/><text:span text:style-name="T16"><text:s/></text:span><text:bookmark text:name="Unknown11"/><text:span text:style-name="T16"><text:s/></text:span><text:bookmark text:name="Unknown12"/><text:span text:style-name="T16"><text:s/></text:span><text:bookmark text:name="Unknown13"/><text:span text:style-name="T41">E si </text:span><text:span text:style-name="T40">impegnano, in caso di aggiudicazione, ad uniformarsi alla disciplina vigente con riguardo ai GEIE ai sensi dell’art. 48 comma 8 del Codice conferendo mandato collettivo speciale con rappresentanza all’impresa qualificata come mandataria che stipulerà il contratto in nome e per conto delle mandanti;</text:span></text:p>
      <text:p text:style-name="P6"/>
      <text:p text:style-name="P6"/>
      <text:p text:style-name="P70"><text:span text:style-name="T54"><draw:control text:anchor-type="as-char" draw:z-index="3" draw:style-name="gr1" draw:text-style-name="P77" svg:width="0.32cm" svg:height="0.32cm" draw:control="control4"/></text:span><text:span text:style-name="T55"> </text:span><text:span text:style-name="T52"><text:s/>aggregazioni di imprese aderenti al contratto</text:span><text:span text:style-name="T53"> </text:span><text:span text:style-name="T49">di rete </text:span></text:p>
      <text:p text:style-name="P71"><text:span text:style-name="T51">( </text:span><text:span text:style-name="T65">- </text:span><text:span text:style-name="T66">se </text:span><text:span text:style-name="T67">rete dotata di un organo comune con potere di rappresentanza ma priva di soggettività giuridica, ai sensi dell’art. 3, comma 4-quater, del d.l. 10 febbraio 2009, n. 5, la </text:span><text:span text:style-name="T68">presente </text:span><text:span text:style-name="T67">domanda di partecipazione deve essere sottoscritta dall’impresa che riveste le funzioni di organo comune nonché da ognuna delle imprese aderenti al contratto di rete che partecipano alla gara</text:span><text:span text:style-name="T69">)</text:span><text:span text:style-name="T67">;</text:span></text:p>
      <text:p text:style-name="P72"><text:span text:style-name="T91">(- </text:span><text:span text:style-name="T62">se rete dotata di un organo comune privo del potere di rappresentanza o se <text:s/>rete <text:s/>sprovvista di organo comune, oppure se l’organo comune è privo dei requisiti di qualificazione</text:span><text:span text:style-name="T64"> </text:span><text:span text:style-name="T62">richiesti per assumere la veste di mandataria, la </text:span><text:span text:style-name="T63">presente </text:span><text:span text:style-name="T62">domanda di partecipazione deve essere sottoscritta, in caso di partecipazione nelle forme del raggruppamento da costituirsi, da ognuna delle imprese aderenti al contratto di rete che partecipa alla gara</text:span><text:span text:style-name="T57">)</text:span><text:span text:style-name="T56">.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22"><text:span text:style-name="T48">ragione sociale</text:span> </text:p>
          </table:table-cell>
          <table:covered-table-cell/>
          <table:table-cell table:style-name="Tabella1.A1" office:value-type="string">
            <text:p text:style-name="P24">codice fiscale</text:p>
          </table:table-cell>
          <table:table-cell table:style-name="Tabella1.A1" office:value-type="string">
            <text:p text:style-name="P24">sede</text:p>
          </table:table-cell>
          <table:table-cell table:style-name="Tabella1.E1" office:value-type="string">
            <text:p text:style-name="P26">Quota percentuale di esecuzione </text:p>
          </table:table-cell>
        </table:table-row>
        <table:table-row table:style-name="Tabella1.1">
          <table:table-cell table:style-name="Tabella1.A1" office:value-type="string">
            <text:p text:style-name="P10">Capofila</text:p>
          </table:table-cell>
          <table:table-cell table:style-name="Tabella1.A1" office:value-type="string">
            <text:p text:style-name="P15"><field:fieldmark-start text:name="__Fieldmark__10483_88308554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0495_88308554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0504_88308554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0516_88308554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0525_88308554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0537_88308554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0546_88308554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0558_88308554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0567_88308554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0579_88308554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0588_88308554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0600_88308554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0609_88308554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0621_88308554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6"/>
      <text:p text:style-name="P58"><text:span text:style-name="T61">E si </text:span><text:span text:style-name="T60">impegnano, <text:s/>in caso di aggiudicazione, ad uniformarsi alla disciplina vigente in materia di raggruppamenti temporanei;</text:span></text:p>
      <text:p text:style-name="P13"/>
      <text:h text:style-name="P46" text:outline-level="3"><text:span text:style-name="T8">A</text:span><text:span text:style-name="T9"> TAL FINE ai sensi degli artt. 46 e 47 del d.p.r. 445/2000 </text:span><text:span text:style-name="T10">DICHIARA</text:span><text:span text:style-name="T11">NO</text:span><text:span text:style-name="T10"> :</text:span></text:h>
      <text:p text:style-name="P47"><text:span text:style-name="T42">1.</text:span><text:span text:style-name="T71">    </text:span>di non incorrere nelle cause di esclusione di cui all’art. 80, comma 5 lett. f-bis) e f-ter) del Codice;</text:p>
      <text:p text:style-name="P47"><text:span text:style-name="T42">2.</text:span><text:span text:style-name="T71">    </text:span>i dati identificativi (nome, cognome, data e luogo di nascita, codice fiscale, comune di residenza) dei soggetti di cui all’art. 80, comma 3 del Codice <text:span text:style-name="T85">(in alternativa </text:span><text:span text:style-name="T84">indica la banca dati ufficiale o il pubblico registro da cui i medesimi possono essere ricavati in modo aggiornato alla data di presentazione dell’offerta</text:span><text:span text:style-name="T92">):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7"/>
          </table:table-cell>
        </table:table-row>
        <text:soft-page-break/>
        <table:table-row>
          <table:table-cell table:style-name="Tabella2.A2" office:value-type="string">
            <text:p text:style-name="P67"/>
          </table:table-cell>
        </table:table-row>
        <table:table-row>
          <table:table-cell table:style-name="Tabella2.A2" office:value-type="string">
            <text:p text:style-name="P67"/>
          </table:table-cell>
        </table:table-row>
        <table:table-row>
          <table:table-cell table:style-name="Tabella2.A2" office:value-type="string">
            <text:p text:style-name="P67"/>
          </table:table-cell>
        </table:table-row>
        <table:table-row>
          <table:table-cell table:style-name="Tabella2.A2" office:value-type="string">
            <text:p text:style-name="P67"/>
          </table:table-cell>
        </table:table-row>
        <table:table-row>
          <table:table-cell table:style-name="Tabella2.A2" office:value-type="string">
            <text:p text:style-name="P67"/>
          </table:table-cell>
        </table:table-row>
        <table:table-row>
          <table:table-cell table:style-name="Tabella2.A2" office:value-type="string">
            <text:p text:style-name="P67"/>
          </table:table-cell>
        </table:table-row>
      </table:table>
      <text:p text:style-name="P47"/>
      <text:p text:style-name="P47"><text:span text:style-name="T42">3.</text:span><text:span text:style-name="T71">    </text:span>remunerativa l’offerta economica presentata giacché per la sua formulazione ha preso atto e tenuto conto:</text:p>
      <text:p text:style-name="P40">a)  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40">b)  di tutte le circostanze generali, particolari e locali, nessuna esclusa ed eccettuata, che possono avere influito o influire sia sulla prestazione dei <text:span text:style-name="T82">servizi/fornitura</text:span>, sia sulla determinazione della propria offerta;</text:p>
      <text:p text:style-name="P47"><text:span text:style-name="T42">4.</text:span><text:span text:style-name="T71">    </text:span><text:span text:style-name="T74">di </text:span><text:span text:style-name="T93">a</text:span>ccetta<text:span text:style-name="T94">re</text:span>, senza condizione o riserva alcuna, tutte le norme e disposizioni contenute nella documentazione gara; </text:p>
      <text:p text:style-name="P47"><text:span text:style-name="T44">5</text:span><text:span text:style-name="T42">.</text:span><text:span text:style-name="T71">    </text:span>di essere edotto degli obblighi derivanti dal Codice di comportamento adottato dalla stazione appaltante con  <text:span text:style-name="T99">delibera della Giunta Provinciale n. 1217 dd. 18.07.2014 reperibile presso il sito internet </text:span><text:a xlink:type="simple" xlink:href="http://www.appalti.provincia.tn.it/" text:style-name="Internet_20_link" text:visited-style-name="Visited_20_Internet_20_Link"><text:span text:style-name="T88">www.appalti.provincia.tn.it</text:span></text:a><text:span text:style-name="T99"> “</text:span><text:span text:style-name="T87">Amministrazione trasparente”</text:span><text:span text:style-name="T99"> e</text:span> <text:span text:style-name="T94">di </text:span>impegna<text:span text:style-name="T94">rsi</text:span>, in caso di aggiudicazione, ad osservare e a far osservare ai propri dipendenti e collaboratori, per quanto applicabile, il suddetto codice, pena la risoluzione del contratto;</text:p>
      <text:p text:style-name="P47"><text:span text:style-name="T44">6</text:span><text:span text:style-name="T42">.</text:span><text:span text:style-name="T71">  </text:span><text:span text:style-name="T76"> </text:span><text:span text:style-name="T77">(eventuale)</text:span><text:span text:style-name="T72"> Solo p</text:span><text:span text:style-name="T42">er gli operatori economici aventi sede, residenza o domicilio nei paesi inseriti nelle c.d. “</text:span><text:span text:style-name="T83">black list</text:span><text:span text:style-name="T42">”:</text:span></text:p>
      <text:p text:style-name="P50"><text:span text:style-name="T33"><draw:control text:anchor-type="as-char" draw:z-index="4" draw:style-name="gr1" draw:text-style-name="P77" svg:width="0.32cm" svg:height="0.32cm" draw:control="control5"/></text:span><text:span text:style-name="T42"><text:tab/></text:span><text:bookmark text:name="Unknown19"/><text:bookmark text:name="Unknown18"/><text:bookmark text:name="Unknown17"/><text:bookmark text:name="Unknown16"/><text:bookmark text:name="Unknown15"/><text:bookmark text:name="Unknown14"/><text:span text:style-name="T42"> <text:s/></text:span>di essere in possesso dell’autorizzazione in corso di validità rilasciata ai sensi del d.m. 14 dicembre 2010 del Ministero dell’economia e delle finanze ai sensi (art. 37 del d.l. 78/2010, conv. in l. 122/2010) </text:p>
      <text:p text:style-name="P48"><text:span text:style-name="T42">oppure </text:span><text:span text:style-name="T44">alternativamente </text:span></text:p>
      <text:p text:style-name="P49"><text:span text:style-name="T33"><draw:control text:anchor-type="as-char" draw:z-index="5" draw:style-name="gr1" draw:text-style-name="P77" svg:width="0.32cm" svg:height="0.32cm" draw:control="control6"/></text:span><text:span text:style-name="T42"><text:tab/></text:span><text:bookmark text:name="Unknown27"/><text:bookmark text:name="Unknown26"/><text:bookmark text:name="Unknown25"/><text:bookmark text:name="Unknown24"/><text:bookmark text:name="Unknown23"/><text:bookmark text:name="Unknown22"/><text:bookmark text:name="Unknown21"/><text:bookmark text:name="Unknown20"/><text:span text:style-name="T42"> <text:s/></text:span>di aver presentato domanda di autorizzazione ai sensi dell’art. 1 comma 3 del d.m. 14.12.2010 e  <text:span text:style-name="T95">allega copia conforme dell’istanza di autorizzazione inviata al Ministero</text:span>;</text:p>
      <text:p text:style-name="P42"/>
      <text:p text:style-name="P45"><text:span text:style-name="T94">7</text:span>.<text:span text:style-name="T70">  </text:span><text:span text:style-name="T78"> </text:span><text:span text:style-name="T79">(eventuale)</text:span><text:span text:style-name="T80"> Solo p</text:span>er gli operatori economici non residenti e privi di stabile organizzazione in Italia:</text:p>
      <text:p text:style-name="P50"><text:span text:style-name="T34"><draw:control text:anchor-type="as-char" draw:z-index="6" draw:style-name="gr1" draw:text-style-name="P77" svg:width="0.32cm" svg:height="0.32cm" draw:control="control7"/></text:span><text:span text:style-name="T44"><text:tab/></text:span><text:bookmark text:name="Unknown33"/><text:bookmark text:name="Unknown32"/><text:bookmark text:name="Unknown31"/><text:bookmark text:name="Unknown30"/><text:bookmark text:name="Unknown29"/><text:bookmark text:name="Unknown28"/><text:span text:style-name="T44"> </text:span><text:span text:style-name="T94">l’impegno</text:span> ad uniformarsi, in caso di aggiudicazione, alla disciplina di cui agli articoli 17, comma 2, e 53, comma 3 del d.p.r. 633/1972 e a comunicare alla stazione appaltante la nomina del proprio rappresentante fiscale, nelle forme di legge;</text:p>
      <text:p text:style-name="P47"><text:span text:style-name="T44">8</text:span><text:span text:style-name="T42">.</text:span><text:span text:style-name="T71"> </text:span> i seguenti dati, ai fini delle comunicazioni di cui all’art. 76, comma 5 del Codice:</text:p>
      <text:p text:style-name="P47"><text:soft-page-break/><text:tab/>domicilio fiscale ……………………………………………………………………………….…; codice fiscale ………………...……….………, partita IVA ………...………….……………….;  indirizzo PEC: ………………………………..……………………………………………..……;</text:p>
      <text:p text:style-name="P47"><text:span text:style-name="T42"><text:tab/>oppure</text:span>, solo in caso di concorrenti aventi sede in altri Stati membri, l’indirizzo di posta elettronica …………………………………………………………………………………………;</text:p>
      <text:p text:style-name="P47"><text:span text:style-name="T45">9</text:span><text:span text:style-name="T42">.</text:span><text:span text:style-name="T71"> </text:span><text:span text:style-name="T73">Qualora un partecipante alla gara eserciti la facoltà di “accesso agli atti”:</text:span></text:p>
      <text:p text:style-name="P49"><text:span text:style-name="T81"><draw:control text:anchor-type="as-char" draw:z-index="7" draw:style-name="gr1" draw:text-style-name="P77" svg:width="0.32cm" svg:height="0.32cm" draw:control="control8"/></text:span><text:span text:style-name="T72"><text:tab/></text:span><text:bookmark text:name="Unknown41"/><text:bookmark text:name="Unknown40"/><text:bookmark text:name="Unknown39"/><text:bookmark text:name="Unknown38"/><text:bookmark text:name="Unknown37"/><text:bookmark text:name="Unknown36"/><text:bookmark text:name="Unknown35"/><text:bookmark text:name="Unknown34"/><text:span text:style-name="T72"> </text:span><text:span text:style-name="T73">di </text:span>autorizza<text:span text:style-name="T96">re</text:span>, la stazione appaltante a rilasciare copia di tutta la documentazione presentata per la partecipazione alla gara</text:p>
      <text:p text:style-name="P47"><text:span text:style-name="T42"><text:tab/>oppure</text:span> </text:p>
      <text:p text:style-name="P49"><text:span text:style-name="T81"><draw:control text:anchor-type="as-char" draw:z-index="8" draw:style-name="gr1" draw:text-style-name="P77" svg:width="0.32cm" svg:height="0.32cm" draw:control="control9"/></text:span><text:span text:style-name="T72"><text:tab/></text:span><text:bookmark text:name="Unknown51"/><text:bookmark text:name="Unknown50"/><text:bookmark text:name="Unknown49"/><text:bookmark text:name="Unknown48"/><text:bookmark text:name="Unknown47"/><text:bookmark text:name="Unknown46"/><text:bookmark text:name="Unknown45"/><text:bookmark text:name="Unknown44"/><text:bookmark text:name="Unknown43"/><text:bookmark text:name="Unknown42"/><text:span text:style-name="T72"> </text:span><text:span text:style-name="T73">di non </text:span>autorizza<text:span text:style-name="T96">re</text:span>, la stazione appaltante a rilasciare copia dell’offerta tecnica e delle spiegazioni che saranno eventualmente richieste in sede di verifica delle offerte anomale, in quanto coperte da segreto tecnico/commerciale. <text:span text:style-name="T96">(</text:span><text:span text:style-name="T86">Tale dichiarazione dovrà essere adeguatamente motivata e comprovata ai sensi dell’art. 53, comma 5, lett. a), del Codice:</text:span><text:span text:style-name="T96">)</text:span></text:p>
      <text:p text:style-name="P51">__________________________________________________________________________________________________________________________________________________________</text:p>
      <text:p text:style-name="P47"><text:span text:style-name="T42">1</text:span><text:span text:style-name="T45">0</text:span><text:span text:style-name="T42">.</text:span><text:span text:style-name="T71"> </text:span> 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<text:p text:style-name="P52"/>
      <text:p text:style-name="P59"><text:span text:style-name="T42">1</text:span><text:span text:style-name="T46">1</text:span><text:span text:style-name="T42">.</text:span><text:span text:style-name="T71">   </text:span><text:span text:style-name="T77">(eventuale)</text:span><text:span text:style-name="T72"> Solo </text:span><text:span text:style-name="T73">p</text:span><text:span text:style-name="T71">er gli operatori economici ammessi al concordato preventivo con continuità aziendale di cui all’art. 186 </text:span><text:span text:style-name="T75">bis</text:span><text:span text:style-name="T71"> del R.D. 16 marzo 1942, n. 267</text:span>, ad integrazione di quanto indicato nella parte  III, sez. C, lett. d) del DGUE, <text:span text:style-name="T97">gli</text:span> estremi del provvedimento di ammissione al concordato e del provvedimento di autorizzazione a partecipare alle gare:………………………………………………………………………………………………..…… rilasciati dal Tribunale di  ………………………………………………………………………… nonché dichiara di non partecipare alla gara quale mandataria di un raggruppamento temporaneo di imprese e che le altre imprese aderenti al raggruppamento non sono assoggettate ad una procedura concorsuale ai sensi dell’art. 186  <text:span text:style-name="T82">bis,</text:span> comma 6 del R.D. 16 marzo 1942, n. 267.</text:p>
      <text:p text:style-name="P41"> </text:p>
      <text:p text:style-name="P44"><text:span text:style-name="T58">Documentazione da allegare da parte de</text:span><text:span text:style-name="T59">lle </text:span><text:span text:style-name="T42">aggregazioni di imprese aderenti al contratto di rete: se la rete è dotata di un organo comune privo del potere di rappresentanza o se la rete è sprovvista di organo comune, ovvero, se l’organo comune è privo dei requisiti di qualificazione richiesti </text:span><text:span text:style-name="T47">e </text:span><text:span text:style-name="T42">partecipa nelle forme del RTI costituendo:</text:span></text:p>
      <text:p text:style-name="P69">copia autentica del contratto di rete, redatto per atto pubblico o scrittura privata autenticata, ovvero per atto firmato digitalmente a norma dell’art. 25 del d.lgs. 82/2005, con allegate le dichiarazioni, rese da ciascun concorrente aderente al contratto di rete, attestanti:</text:p>
      <text:p text:style-name="P44">Il mandato collettivo irrevocabile con rappresentanza potrà essere conferito alla mandataria con scrittura privata.</text:p>
      <text:p text:style-name="P44"><text:soft-page-break/>Qualora il contratto di rete sia stato redatto con mera firma digitale non autenticata ai sensi dell’art. 24 del d.lgs. 82/2005, il mandato dovrà avere la forma dell’atto pubblico o della scrittura privata autenticata, anche ai sensi dell’art. 25 del d.lgs. 82/2005</text:p>
      <text:p text:style-name="P43"/>
      <text:p text:style-name="P41"/>
      <text:p text:style-name="P12"/>
      <text:p text:style-name="P39"><text:span text:style-name="T17">Luogo e data, </text:span><field:fieldmark-start text:name="__Fieldmark__11021_883085547" field:type="vnd.oasis.opendocument.field.FORMTEXT"><field:param field:name="Description" field:value=""/><field:param field:name="Name" field:value=""/></field:fieldmark-start><text:span text:style-name="T19">____________</text:span><field:fieldmark-end/></text:p>
      <text:p text:style-name="P3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6"/>
            <text:p text:style-name="P37">Impresa</text:p>
            <text:p text:style-name="P37"/>
          </table:table-cell>
          <table:table-cell table:style-name="Tabella3.B1" office:value-type="string">
            <text:p text:style-name="P36"/>
            <text:p text:style-name="P39"><text:span text:style-name="T20">Firma</text:span><text:span text:style-name="T17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4"/>
            <text:p text:style-name="P38"><field:fieldmark-start text:name="__Fieldmark__11049_883085547" field:type="vnd.oasis.opendocument.field.FORMTEXT"><field:param field:name="Description" field:value=""/><field:param field:name="Name" field:value=""/></field:fieldmark-start>____________<field:fieldmark-end/></text:p>
            <text:p text:style-name="P34"/>
          </table:table-cell>
          <table:table-cell table:style-name="Tabella3.B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4"/>
            <text:p text:style-name="P38"><field:fieldmark-start text:name="__Fieldmark__11064_883085547" field:type="vnd.oasis.opendocument.field.FORMTEXT"><field:param field:name="Description" field:value=""/><field:param field:name="Name" field:value=""/></field:fieldmark-start>____________<field:fieldmark-end/></text:p>
            <text:p text:style-name="P34"/>
          </table:table-cell>
          <table:table-cell table:style-name="Tabella3.B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4"/>
            <text:p text:style-name="P38"><field:fieldmark-start text:name="__Fieldmark__11079_883085547" field:type="vnd.oasis.opendocument.field.FORMTEXT"><field:param field:name="Description" field:value=""/><field:param field:name="Name" field:value=""/></field:fieldmark-start>____________<field:fieldmark-end/></text:p>
            <text:p text:style-name="P34"/>
          </table:table-cell>
          <table:table-cell table:style-name="Tabella3.B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4"/>
            <text:p text:style-name="P38"><field:fieldmark-start text:name="__Fieldmark__11094_883085547" field:type="vnd.oasis.opendocument.field.FORMTEXT"><field:param field:name="Description" field:value=""/><field:param field:name="Name" field:value=""/></field:fieldmark-start>____________<field:fieldmark-end/></text:p>
            <text:p text:style-name="P34"/>
          </table:table-cell>
          <table:table-cell table:style-name="Tabella3.B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4"/>
            <text:p text:style-name="P38"><field:fieldmark-start text:name="__Fieldmark__11109_883085547" field:type="vnd.oasis.opendocument.field.FORMTEXT"><field:param field:name="Description" field:value=""/><field:param field:name="Name" field:value=""/></field:fieldmark-start>____________<field:fieldmark-end/></text:p>
            <text:p text:style-name="P34"/>
          </table:table-cell>
          <table:table-cell table:style-name="Tabella3.B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4"/>
            <text:p text:style-name="P38"><field:fieldmark-start text:name="__Fieldmark__11124_883085547" field:type="vnd.oasis.opendocument.field.FORMTEXT"><field:param field:name="Description" field:value=""/><field:param field:name="Name" field:value=""/></field:fieldmark-start>____________<field:fieldmark-end/></text:p>
            <text:p text:style-name="P34"/>
          </table:table-cell>
          <table:table-cell table:style-name="Tabella3.B1" office:value-type="string">
            <text:p text:style-name="P35"/>
          </table:table-cell>
        </table:table-row>
      </table:table>
      <text:p text:style-name="P34"/>
      <text:p text:style-name="P33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haroni" svg:font-family="Aharoni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8-02-01T15:45:16.697000000</dc:date>
    <meta:editing-duration>PT59M5S</meta:editing-duration>
    <meta:editing-cycles>20</meta:editing-cycles>
    <meta:generator>LibreOffice/5.1.5.2$Windows_x86 LibreOffice_project/7a864d8825610a8c07cfc3bc01dd4fce6a9447e5</meta:generator>
    <meta:print-date>2018-01-31T18:12:32.877000000</meta:print-date>
    <meta:document-statistic meta:table-count="5" meta:image-count="0" meta:object-count="0" meta:page-count="7" meta:paragraph-count="182" meta:word-count="1935" meta:character-count="13795" meta:non-whitespace-character-count="12234"/>
  </office:meta>
</office:document-meta>
</file>