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704cm"/>
    </style:style>
    <style:style style:name="Tabella1.E" style:family="table-column">
      <style:table-column-properties style:column-width="3.2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4.015cm"/>
    </style:style>
    <style:style style:name="Tabella3.E" style:family="table-column">
      <style:table-column-properties style:column-width="3.29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9.192cm"/>
    </style:style>
    <style:style style:name="Tabella5.B" style:family="table-column">
      <style:table-column-properties style:column-width="8.07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f53d7" style:font-size-asian="14pt" style:font-weight-asian="bold" style:font-name-complex="Arial" style:font-size-complex="14pt"/>
    </style:style>
    <style:style style:name="P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Liberation Sans" fo:font-size="12pt" officeooo:paragraph-rsid="000f53d7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fo:color="#00000a" style:font-name="Garamond" fo:font-size="12pt" fo:font-weight="bold" officeooo:paragraph-rsid="000f53d7" fo:background-color="transparent" style:font-size-asian="14pt" style:font-weight-asian="bold" style:font-name-complex="Arial" style:font-size-complex="14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officeooo:paragraph-rsid="001f2afc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officeooo:paragraph-rsid="0028e6b7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28e6b7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1f2afc"/>
    </style:style>
    <style:style style:name="P8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2ade10"/>
    </style:style>
    <style:style style:name="P9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3a56af"/>
    </style:style>
    <style:style style:name="P10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fo:font-weight="bold" officeooo:paragraph-rsid="0028e6b7"/>
    </style:style>
    <style:style style:name="P1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12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Liberation Sans" fo:font-size="11pt" fo:language="it" fo:country="IT" fo:font-style="normal" fo:font-weight="bold" officeooo:rsid="003d9263" officeooo:paragraph-rsid="0028e6b7" style:font-name-asian="Webdings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style:font-name="Liberation Sans" fo:font-style="italic" fo:font-weight="normal" officeooo:paragraph-rsid="001f2afc" style:font-style-asian="italic" style:font-weight-asian="normal" style:font-style-complex="italic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ans" fo:font-size="12pt" officeooo:paragraph-rsid="003276a7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Liberation Sans" fo:font-size="12pt" officeooo:paragraph-rsid="003276a7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Liberation Sans" fo:font-size="12pt" officeooo:rsid="003440f0" officeooo:paragraph-rsid="003440f0" fo:background-color="transparent" style:font-size-asian="12pt" style:font-size-complex="12pt"/>
    </style:style>
    <style:style style:name="P17" style:family="paragraph" style:parent-style-name="Corpo_20_del_20_testo_20_3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fo:color="#00000a" style:text-line-through-style="none" style:text-line-through-type="none" style:font-name="Symbol" fo:font-size="12pt" style:text-underline-style="none" officeooo:rsid="002cd2f5" officeooo:paragraph-rsid="003276a7" style:text-blinking="false" fo:background-color="transparent" style:font-name-asian="Symbol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Liberation Sans" fo:font-weight="bold" officeooo:paragraph-rsid="001f2afc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ans" officeooo:paragraph-rsid="002f1d77" fo:background-color="transparen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ans" officeooo:paragraph-rsid="002f1d77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ans" officeooo:paragraph-rsid="002f1d77" fo:background-color="#ffff00"/>
    </style:style>
    <style:style style:name="P22" style:family="paragraph" style:parent-style-name="Testo_20_normal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ize="12pt" fo:font-weight="bold" officeooo:paragraph-rsid="000f53d7" style:font-size-asian="12pt" style:font-weight-asian="bold" style:font-name-complex="Arial" style:font-size-complex="12pt"/>
    </style:style>
    <style:style style:name="P23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ize="12pt" fo:font-weight="bold" officeooo:paragraph-rsid="00279108" style:font-size-asian="12pt" style:font-weight-asian="bold" style:font-name-complex="Arial" style:font-size-complex="12pt"/>
    </style:style>
    <style:style style:name="P24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officeooo:paragraph-rsid="00279108" style:font-name-complex="Arial"/>
    </style:style>
    <style:style style:name="P25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tyle="italic" officeooo:paragraph-rsid="00279108" style:font-style-asian="italic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officeooo:paragraph-rsid="002f1d77" style:font-name-complex="Arial"/>
    </style:style>
    <style:style style:name="P27" style:family="paragraph" style:parent-style-name="Text_20_body">
      <style:paragraph-properties fo:text-align="justify" style:justify-single-word="false"/>
      <style:text-properties style:font-name="Liberation Sans" officeooo:paragraph-rsid="002f1d77"/>
    </style:style>
    <style:style style:name="P28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Liberation Sans" officeooo:paragraph-rsid="001f2afc"/>
    </style:style>
    <style:style style:name="P2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Liberation Sans" officeooo:paragraph-rsid="0023fbf0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Liberation Sans" officeooo:paragraph-rsid="0028e6b7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Liberation Sans" officeooo:paragraph-rsid="0023fbf0"/>
    </style:style>
    <style:style style:name="P32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Liberation Sans" officeooo:paragraph-rsid="001f2afc"/>
    </style:style>
    <style:style style:name="P33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Liberation Sans" officeooo:paragraph-rsid="002ade10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ans" officeooo:paragraph-rsid="002ade10"/>
    </style:style>
    <style:style style:name="P35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Liberation Sans" officeooo:paragraph-rsid="001f2afc"/>
    </style:style>
    <style:style style:name="P36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Liberation Sans" officeooo:paragraph-rsid="002f1d77"/>
    </style:style>
    <style:style style:name="P37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Liberation Sans" officeooo:paragraph-rsid="002f1d77"/>
    </style:style>
    <style:style style:name="P38" style:family="paragraph" style:parent-style-name="Standard">
      <style:text-properties style:font-name="Liberation Sans" officeooo:paragraph-rsid="000f53d7"/>
    </style:style>
    <style:style style:name="P39" style:family="paragraph" style:parent-style-name="Standard">
      <style:text-properties style:font-name="Liberation Sans" fo:language="none" fo:country="none" fo:font-weight="bold" officeooo:paragraph-rsid="000f53d7" style:font-weight-asian="bold" style:font-name-complex="Calibri"/>
    </style:style>
    <style:style style:name="P40" style:family="paragraph" style:parent-style-name="Standard">
      <style:text-properties style:font-name="Liberation Sans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ans" officeooo:paragraph-rsid="000f53d7" style:font-name-complex="Ari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ans" officeooo:paragraph-rsid="002f1d77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Liberation Sans" officeooo:paragraph-rsid="002f1d77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Liberation Sans" officeooo:rsid="002d4dc3" officeooo:paragraph-rsid="002f1d77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Liberation Sans" officeooo:rsid="001ad646" officeooo:paragraph-rsid="002f1d77" style:font-name-complex="Arial"/>
    </style:style>
    <style:style style:name="P47" style:family="paragraph" style:parent-style-name="Standard">
      <style:text-properties style:font-name="Liberation Sans" officeooo:paragraph-rsid="002f1d77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Liberation Sans" officeooo:rsid="003276a7" officeooo:paragraph-rsid="003276a7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Liberation Sans" officeooo:paragraph-rsid="002f1d77"/>
    </style:style>
    <style:style style:name="P50" style:family="paragraph" style:parent-style-name="Standard">
      <style:paragraph-properties fo:text-align="justify" style:justify-single-word="false"/>
      <style:text-properties style:font-name="Liberation Sans" fo:language="it" fo:country="IT" officeooo:paragraph-rsid="002f1d77" style:language-asian="it" style:country-asian="IT" style:font-name-complex="Arial"/>
    </style:style>
    <style:style style:name="P51" style:family="paragraph" style:parent-style-name="Standard">
      <style:text-properties style:font-name="Liberation Sans" fo:language="it" fo:country="IT" officeooo:paragraph-rsid="002f1d77" style:language-asian="it" style:country-asian="IT" style:font-name-complex="Ari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ans" fo:font-style="italic" officeooo:paragraph-rsid="002f1d77" style:font-style-asian="italic" style:font-name-complex="Arial"/>
    </style:style>
    <style:style style:name="P53" style:family="paragraph" style:parent-style-name="Standard">
      <style:paragraph-properties fo:text-align="justify" style:justify-single-word="false"/>
      <style:text-properties style:font-name="Liberation Sans" fo:font-weight="bold" officeooo:rsid="0028e6b7" officeooo:paragraph-rsid="002f1d77" fo:background-color="transparent" style:font-weight-asian="bold" style:font-name-complex="Arial"/>
    </style:style>
    <style:style style:name="P54" style:family="paragraph" style:parent-style-name="Standard">
      <style:paragraph-properties fo:text-align="center" style:justify-single-word="false"/>
      <style:text-properties fo:text-transform="uppercase" style:font-name="Liberation Sans" fo:font-size="10pt" fo:font-weight="bold" officeooo:paragraph-rsid="002f1d77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text-transform="uppercase" fo:color="#00000a" style:font-name="Liberation Sans" fo:font-size="10pt" fo:font-weight="bold" officeooo:paragraph-rsid="002f1d77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text-transform="uppercase" fo:color="#00000a" style:font-name="Liberation Sans" fo:font-size="10pt" fo:font-weight="bold" officeooo:rsid="0017e9b6" officeooo:paragraph-rsid="002f1d77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normal" officeooo:rsid="003d9263" officeooo:paragraph-rsid="002f1d77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f1d7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 style:font-name-complex="Arial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 fo:background-color="#ffff00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Liberation Sans" fo:font-size="12pt" fo:font-style="italic" officeooo:paragraph-rsid="002f1d77" style:font-style-asian="italic" style:font-style-complex="italic"/>
    </style:style>
    <style:style style:name="P66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Liberation Sans" officeooo:paragraph-rsid="002f1d77"/>
    </style:style>
    <style:style style:name="P67" style:family="paragraph" style:parent-style-name="Standard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28e6b7" officeooo:paragraph-rsid="002f1d7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ans" officeooo:paragraph-rsid="002f1d77" fo:background-color="transparent" style:font-name-complex="Arial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ans" officeooo:paragraph-rsid="002f1d77" style:font-name-complex="Arial"/>
    </style:style>
    <style:style style:name="P70" style:family="paragraph" style:parent-style-name="Table_20_Contents">
      <style:paragraph-properties fo:text-align="justify" style:justify-single-word="false"/>
      <style:text-properties style:font-name="Liberation Sans" fo:font-size="11pt" officeooo:paragraph-rsid="0028e6b7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Liberation Sans" fo:font-size="11pt" fo:font-style="normal" fo:font-weight="bold" officeooo:rsid="003d9263" officeooo:paragraph-rsid="0028e6b7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style:font-size-asian="12pt" style:font-size-complex="12pt"/>
    </style:style>
    <style:style style:name="P7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name-complex="Arial" style:font-size-complex="12pt"/>
    </style:style>
    <style:style style:name="P7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name-complex="Arial" style:font-size-complex="12pt"/>
    </style:style>
    <style:style style:name="P7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size-complex="12pt"/>
    </style:style>
    <style:style style:name="P7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3276a7" fo:background-color="transparent" style:font-size-asian="12pt" style:font-weight-asian="bold" style:font-name-complex="Arial" style:font-size-complex="12pt"/>
    </style:style>
    <style:style style:name="P7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3276a7" fo:background-color="transparent" style:font-size-asian="12pt" style:font-weight-asian="bold" style:font-name-complex="Arial" style:font-size-complex="12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3276a7" fo:background-color="transparent" style:font-size-asian="12pt" style:language-asian="it" style:country-asian="IT" style:font-name-complex="Arial" style:font-size-complex="12pt"/>
    </style:style>
    <style:style style:name="P7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3276a7" style:font-name-complex="Arial" style:font-size-complex="12pt"/>
    </style:style>
    <style:style style:name="P80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1f2afc"/>
    </style:style>
    <style:style style:name="P81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Liberation Sans" fo:font-size="12pt" fo:language="none" fo:country="none" fo:font-style="normal" fo:font-weight="bold" officeooo:rsid="0017a094" officeooo:paragraph-rsid="003b97b2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2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3b97b2" fo:background-color="transparent" style:font-size-asian="12pt" style:language-asian="it" style:country-asian="IT" style:font-name-complex="Arial" style:font-size-complex="12pt"/>
    </style:style>
    <style:style style:name="P83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Liberation Sans" fo:font-size="12pt" officeooo:paragraph-rsid="003440f0" style:font-size-asian="12pt" style:font-size-complex="12pt"/>
    </style:style>
    <style:style style:name="P84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Liberation Sans" fo:font-size="11pt" fo:language="it" fo:country="IT" fo:font-style="italic" fo:font-weight="normal" officeooo:rsid="003d9263" officeooo:paragraph-rsid="0028e6b7" style:font-name-asian="Webdings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85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Liberation Sans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8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Liberation Sans" fo:font-size="12pt" fo:font-weight="normal" officeooo:paragraph-rsid="000f53d7" style:font-size-asian="12pt" style:font-weight-asian="normal" style:font-name-complex="Arial" style:font-size-complex="12pt"/>
    </style:style>
    <style:style style:name="P8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ans" fo:font-size="12pt" fo:font-weight="normal" officeooo:paragraph-rsid="000f53d7" style:font-size-asian="12pt" style:font-weight-asian="normal" style:font-name-complex="Arial" style:font-size-complex="12pt"/>
    </style:style>
    <style:style style:name="P8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89" style:family="paragraph">
      <style:paragraph-properties fo:text-align="start"/>
    </style:style>
    <style:style style:name="P9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1" style:family="paragraph">
      <loext:graphic-properties draw:fill="none" draw:fill-color="#ffffff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color="#00000a" style:text-line-through-style="none" style:text-line-through-type="none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ize="12pt" fo:font-style="italic" fo:background-color="transparent" loext:char-shading-value="0" style:font-style-asian="italic" style:font-style-complex="italic"/>
    </style:style>
    <style:style style:name="T5" style:family="text">
      <style:text-properties fo:color="#00000a" style:text-line-through-style="none" style:text-line-through-type="none" fo:font-size="12pt" fo:font-style="italic" officeooo:rsid="0023299f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ize="12pt" style:font-name-complex="Arial"/>
    </style:style>
    <style:style style:name="T7" style:family="text">
      <style:text-properties fo:color="#00000a" style:text-line-through-style="none" style:text-line-through-type="none" fo:font-size="12pt" officeooo:rsid="0026ab45" style:font-name-complex="Arial"/>
    </style:style>
    <style:style style:name="T8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fo:font-size="12pt" fo:background-color="transparent" loext:char-shading-value="0" style:font-name-complex="Arial"/>
    </style:style>
    <style:style style:name="T12" style:family="text">
      <style:text-properties fo:color="#00000a" fo:font-size="12pt" officeooo:rsid="002d8737" fo:background-color="transparent" loext:char-shading-value="0" style:font-name-complex="Arial"/>
    </style:style>
    <style:style style:name="T13" style:family="text">
      <style:text-properties fo:color="#00000a" fo:font-size="12pt" fo:font-weight="bold" officeooo:rsid="002d8737" fo:background-color="transparent" loext:char-shading-value="0"/>
    </style:style>
    <style:style style:name="T14" style:family="text">
      <style:text-properties fo:color="#00000a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color="#00000a" fo:font-size="12pt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color="#00000a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7" style:family="text">
      <style:text-properties fo:color="#00000a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a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fo:color="#00000a" fo:font-size="11pt" fo:background-color="#ffff00" loext:char-shading-value="0" style:font-size-asian="11pt" style:font-name-complex="Arial" style:font-size-complex="11pt"/>
    </style:style>
    <style:style style:name="T20" style:family="text">
      <style:text-properties fo:color="#00000a" fo:font-size="11pt" fo:background-color="transparent" loext:char-shading-value="0" style:font-size-asian="11pt" style:font-name-complex="Calibri" style:font-size-complex="11pt"/>
    </style:style>
    <style:style style:name="T21" style:family="text">
      <style:text-properties officeooo:rsid="0029e69e"/>
    </style:style>
    <style:style style:name="T22" style:family="text">
      <style:text-properties fo:font-style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ade10" style:font-style-asian="italic" style:font-style-complex="italic"/>
    </style:style>
    <style:style style:name="T25" style:family="text">
      <style:text-properties fo:font-style="italic" fo:font-weight="bold"/>
    </style:style>
    <style:style style:name="T26" style:family="text">
      <style:text-properties fo:font-style="italic" fo:font-weight="bold" style:font-style-asian="italic" style:font-weight-asian="bold" style:font-name-complex="Arial"/>
    </style:style>
    <style:style style:name="T27" style:family="text">
      <style:text-properties fo:font-style="italic" fo:font-weight="bold" style:font-style-asian="italic" style:font-style-complex="italic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weight="bold"/>
    </style:style>
    <style:style style:name="T30" style:family="text">
      <style:text-properties fo:font-variant="normal" fo:text-transform="none" fo:font-weight="bold" officeooo:rsid="00151837"/>
    </style:style>
    <style:style style:name="T31" style:family="text">
      <style:text-properties fo:font-variant="normal" fo:text-transform="none" fo:font-weight="bold" officeooo:rsid="0016b494"/>
    </style:style>
    <style:style style:name="T32" style:family="text">
      <style:text-properties fo:font-variant="normal" fo:text-transform="none" fo:font-weight="normal" officeooo:rsid="00151837" style:font-weight-asian="normal" style:font-weight-complex="normal"/>
    </style:style>
    <style:style style:name="T33" style:family="text">
      <style:text-properties fo:font-variant="normal" fo:text-transform="none" fo:font-style="italic" fo:font-weight="bold"/>
    </style:style>
    <style:style style:name="T34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5" style:family="text">
      <style:text-properties fo:font-variant="normal" fo:text-transform="none" fo:font-style="italic" officeooo:rsid="00151837" style:font-style-asian="italic" style:font-style-complex="italic"/>
    </style:style>
    <style:style style:name="T36" style:family="text">
      <style:text-properties fo:font-variant="normal" fo:text-transform="none" officeooo:rsid="00151837"/>
    </style:style>
    <style:style style:name="T37" style:family="text">
      <style:text-properties fo:font-variant="normal" fo:text-transform="none" fo:font-size="11pt" fo:font-weight="bold" officeooo:rsid="00151837" style:font-size-asian="11pt" style:font-name-complex="Arial" style:font-size-complex="11pt"/>
    </style:style>
    <style:style style:name="T38" style:family="text">
      <style:text-properties fo:font-weight="bold"/>
    </style:style>
    <style:style style:name="T39" style:family="text">
      <style:text-properties fo:font-weight="bold" officeooo:rsid="00151837"/>
    </style:style>
    <style:style style:name="T40" style:family="text">
      <style:text-properties fo:font-weight="bold" officeooo:rsid="0016b494"/>
    </style:style>
    <style:style style:name="T41" style:family="text">
      <style:text-properties fo:font-weight="bold" officeooo:rsid="00171884"/>
    </style:style>
    <style:style style:name="T42" style:family="text">
      <style:text-properties fo:font-weight="bold" officeooo:rsid="001ca20b"/>
    </style:style>
    <style:style style:name="T43" style:family="text">
      <style:text-properties fo:font-weight="bold" officeooo:rsid="00142146" fo:background-color="transparent" loext:char-shading-value="0" style:font-weight-asian="bold" style:font-name-complex="Arial"/>
    </style:style>
    <style:style style:name="T44" style:family="text">
      <style:text-properties fo:font-weight="bold" officeooo:rsid="0028e6b7" fo:background-color="transparent" loext:char-shading-value="0" style:font-weight-asian="bold" style:font-name-complex="Arial"/>
    </style:style>
    <style:style style:name="T45" style:family="text">
      <style:text-properties fo:font-weight="bold" style:font-weight-asian="bold" style:font-name-complex="Tahoma"/>
    </style:style>
    <style:style style:name="T46" style:family="text">
      <style:text-properties fo:font-weight="bold" officeooo:rsid="002e4182" style:font-weight-asian="bold" style:font-name-complex="Tahoma"/>
    </style:style>
    <style:style style:name="T47" style:family="text">
      <style:text-properties fo:font-weight="bold" officeooo:rsid="002f1d77" style:font-weight-asian="bold" style:font-name-complex="Tahom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6b494" style:font-weight-asian="bold" style:font-weight-complex="bold"/>
    </style:style>
    <style:style style:name="T50" style:family="text">
      <style:text-properties fo:font-weight="bold" style:font-weight-asian="bold" style:font-name-complex="Arial"/>
    </style:style>
    <style:style style:name="T51" style:family="text">
      <style:text-properties fo:font-weight="bold" officeooo:rsid="003440f0" style:font-weight-asian="bold" style:font-name-complex="Arial"/>
    </style:style>
    <style:style style:name="T52" style:family="text">
      <style:text-properties fo:font-weight="bold" officeooo:rsid="003276a7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3440f0" style:font-name-complex="Arial"/>
    </style:style>
    <style:style style:name="T55" style:family="text">
      <style:text-properties officeooo:rsid="00151837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8e6b7" style:font-weight-asian="normal" style:font-weight-complex="normal"/>
    </style:style>
    <style:style style:name="T5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9" style:family="text">
      <style:text-properties officeooo:rsid="0016b494"/>
    </style:style>
    <style:style style:name="T60" style:family="text">
      <style:text-properties officeooo:rsid="00171884"/>
    </style:style>
    <style:style style:name="T61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62" style:family="text">
      <style:text-properties style:text-line-through-style="none" style:text-line-through-type="none" style:font-name-complex="Arial"/>
    </style:style>
    <style:style style:name="T63" style:family="text">
      <style:text-properties style:text-line-through-style="none" style:text-line-through-type="none" officeooo:rsid="0026ab45" style:font-name-complex="Arial"/>
    </style:style>
    <style:style style:name="T64" style:family="text">
      <style:text-properties style:text-line-through-style="none" style:text-line-through-type="none" officeooo:rsid="003276a7" style:font-name-complex="Arial"/>
    </style:style>
    <style:style style:name="T65" style:family="text">
      <style:text-properties fo:background-color="transparent" loext:char-shading-value="0" style:font-name-complex="Arial"/>
    </style:style>
    <style:style style:name="T66" style:family="text">
      <style:text-properties officeooo:rsid="0011567e" fo:background-color="transparent" loext:char-shading-value="0" style:font-name-complex="Arial"/>
    </style:style>
    <style:style style:name="T67" style:family="text">
      <style:text-properties officeooo:rsid="0028e6b7" fo:background-color="transparent" loext:char-shading-value="0" style:font-name-complex="Arial"/>
    </style:style>
    <style:style style:name="T68" style:family="text">
      <style:text-properties officeooo:rsid="0026ab45" fo:background-color="transparent" loext:char-shading-value="0" style:font-name-complex="Arial"/>
    </style:style>
    <style:style style:name="T69" style:family="text">
      <style:text-properties officeooo:rsid="00268381" fo:background-color="transparent" loext:char-shading-value="0" style:font-name-complex="Arial"/>
    </style:style>
    <style:style style:name="T70" style:family="text">
      <style:text-properties officeooo:rsid="003276a7" fo:background-color="transparent" loext:char-shading-value="0" style:font-name-complex="Arial"/>
    </style:style>
    <style:style style:name="T71" style:family="text">
      <style:text-properties fo:font-size="14pt" fo:font-weight="bold" style:font-size-asian="14pt" style:font-weight-asian="bold" style:font-name-complex="Arial" style:font-size-complex="14pt"/>
    </style:style>
    <style:style style:name="T72" style:family="text">
      <style:text-properties fo:font-size="14pt" fo:font-weight="bold" officeooo:rsid="003440f0" style:font-size-asian="14pt" style:font-weight-asian="bold" style:font-name-complex="Arial" style:font-size-complex="14pt"/>
    </style:style>
    <style:style style:name="T73" style:family="text">
      <style:text-properties fo:font-size="12pt" style:font-size-asian="12pt" style:font-name-complex="Arial" style:font-size-complex="12pt"/>
    </style:style>
    <style:style style:name="T74" style:family="text">
      <style:text-properties fo:font-size="12pt" officeooo:rsid="003440f0" style:font-size-asian="12pt" style:font-name-complex="Arial" style:font-size-complex="12pt"/>
    </style:style>
    <style:style style:name="T75" style:family="text">
      <style:text-properties fo:font-size="12pt" fo:language="it" fo:country="IT" style:font-size-asian="12pt" style:font-name-complex="Arial" style:font-size-complex="12pt"/>
    </style:style>
    <style:style style:name="T76" style:family="text">
      <style:text-properties fo:font-size="12pt" fo:language="it" fo:country="IT" style:font-size-asian="12pt" style:language-asian="it" style:country-asian="IT" style:font-name-complex="Arial" style:font-size-complex="12pt"/>
    </style:style>
    <style:style style:name="T77" style:family="text">
      <style:text-properties fo:font-size="12pt" fo:font-weight="bold" style:font-size-asian="12pt" style:font-weight-asian="bold" style:font-size-complex="12pt"/>
    </style:style>
    <style:style style:name="T78" style:family="text">
      <style:text-properties fo:font-size="12pt" fo:font-weight="bold" officeooo:rsid="0022e0a1" style:font-size-asian="12pt" style:font-weight-asian="bold" style:font-size-complex="12pt"/>
    </style:style>
    <style:style style:name="T79" style:family="text">
      <style:text-properties fo:font-size="12pt" style:text-underline-style="solid" style:text-underline-width="auto" style:text-underline-color="font-color" officeooo:rsid="003440f0" style:font-size-asian="12pt" style:font-name-complex="Arial" style:font-size-complex="12pt"/>
    </style:style>
    <style:style style:name="T80" style:family="text">
      <style:text-properties fo:language="none" fo:country="none" style:font-name-complex="Calibri"/>
    </style:style>
    <style:style style:name="T81" style:family="text">
      <style:text-properties fo:language="none" fo:country="none" fo:font-weight="bold" style:font-weight-asian="bold" style:font-name-complex="Calibri"/>
    </style:style>
    <style:style style:name="T82" style:family="text">
      <style:text-properties style:font-name-complex="Arial"/>
    </style:style>
    <style:style style:name="T83" style:family="text">
      <style:text-properties officeooo:rsid="003440f0" style:font-name-complex="Arial"/>
    </style:style>
    <style:style style:name="T84" style:family="text">
      <style:text-properties fo:language="it" fo:country="IT" fo:background-color="transparent" loext:char-shading-value="0" style:language-asian="it" style:country-asian="IT" style:font-name-complex="Arial"/>
    </style:style>
    <style:style style:name="T85" style:family="text">
      <style:text-properties fo:font-size="11pt" fo:font-weight="bold" style:font-size-asian="11pt" style:font-name-complex="Arial" style:font-size-complex="11pt"/>
    </style:style>
    <style:style style:name="T86" style:family="text">
      <style:text-properties fo:font-size="11pt" fo:font-weight="bold" officeooo:rsid="00151837" style:font-size-asian="11pt" style:font-name-complex="Arial" style:font-size-complex="11pt"/>
    </style:style>
    <style:style style:name="T87" style:family="text">
      <style:text-properties fo:font-size="11pt" style:font-size-asian="11pt" style:font-name-complex="Arial" style:font-size-complex="11pt"/>
    </style:style>
    <style:style style:name="T88" style:family="text">
      <style:text-properties fo:font-size="11pt" style:font-size-asian="11pt" style:font-name-complex="Calibri" style:font-size-complex="11pt"/>
    </style:style>
    <style:style style:name="T89" style:family="text">
      <style:text-properties fo:font-size="11pt" fo:background-color="#ffff00" loext:char-shading-value="0" style:font-size-asian="11pt" style:font-name-complex="Arial" style:font-size-complex="11pt"/>
    </style:style>
    <style:style style:name="T90" style:family="text">
      <style:text-properties style:font-name="Liberation Sans" fo:font-weight="bold"/>
    </style:style>
    <style:style style:name="T91" style:family="text">
      <style:text-properties style:font-name="Liberation Sans" fo:font-weight="bold" officeooo:rsid="00151837"/>
    </style:style>
    <style:style style:name="T92" style:family="text">
      <style:text-properties style:font-name="Liberation Sans" fo:font-style="italic" fo:font-weight="normal" officeooo:rsid="0028e6b7" style:font-style-asian="italic" style:font-weight-asian="normal" style:font-style-complex="italic" style:font-weight-complex="normal"/>
    </style:style>
    <style:style style:name="T93" style:family="text">
      <style:text-properties style:font-name="Liberation Sans" fo:font-weight="normal" officeooo:rsid="0028e6b7" style:font-weight-asian="normal" style:font-weight-complex="normal"/>
    </style:style>
    <style:style style:name="T94" style:family="text">
      <style:text-properties officeooo:rsid="00279108"/>
    </style:style>
    <style:style style:name="T95" style:family="text">
      <style:text-properties officeooo:rsid="0028e6b7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98" style:family="text">
      <style:text-properties style:use-window-font-color="true" style:text-line-through-style="none" style:text-line-through-type="none" officeooo:rsid="0026ab45" fo:background-color="transparent" loext:char-shading-value="0" style:font-name-complex="Arial"/>
    </style:style>
    <style:style style:name="T99" style:family="text">
      <style:text-properties style:use-window-font-color="true" fo:font-size="11pt" fo:background-color="transparent" loext:char-shading-value="0" style:font-size-asian="11pt" style:font-name-complex="Calibri" style:font-size-complex="11pt"/>
    </style:style>
    <style:style style:name="T100" style:family="text">
      <style:text-properties style:use-window-font-color="true" fo:background-color="transparent" loext:char-shading-value="0" style:font-name-complex="Arial"/>
    </style:style>
    <style:style style:name="T101" style:family="text">
      <style:text-properties style:use-window-font-color="true" officeooo:rsid="0026ab45" fo:background-color="transparent" loext:char-shading-value="0" style:font-name-complex="Arial"/>
    </style:style>
    <style:style style:name="T102" style:family="text">
      <style:text-properties officeooo:rsid="00308ff5"/>
    </style:style>
    <style:style style:name="T103" style:family="text">
      <style:text-properties fo:background-color="#ffffff" loext:char-shading-value="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5" draw:name="Forma1" draw:style-name="gr2" draw:text-style-name="P91" svg:width="3.331cm" svg:height="2.274cm" svg:x="13.667cm" svg:y="-1.568cm"><draw:text-box><text:p text:style-name="P90">Marca da bollo</text:p></draw:text-box></draw:frame><text:tab/><text:tab/></text:p>
      <text:p text:style-name="P1"/>
      <text:p text:style-name="P1"/>
      <text:p text:style-name="P83"><text:span text:style-name="T50">ALLEGATO – A</text:span><text:span text:style-name="T51">2</text:span><text:span text:style-name="T50"> </text:span><text:span text:style-name="T82">(</text:span><text:span text:style-name="T83">raggruppamenti e consorzi ordinari </text:span><text:span text:style-name="T54">costituendi</text:span><text:span text:style-name="T82">)</text:span></text:p>
      <text:p text:style-name="P2"/>
      <text:p text:style-name="P22"/>
      <text:p text:style-name="P23">FAC SIMILE <text:span text:style-name="T21">DOMANDA</text:span> DI PARTECIPAZIONE </text:p>
      <text:p text:style-name="P24"><text:span text:style-name="T78">E DICHIARAZIONI INTEGRATIVE</text:span><text:span text:style-name="T77"> </text:span></text:p>
      <text:p text:style-name="P25">(Il corsivo è inserito a scopo di commento)</text:p>
      <text:h text:style-name="P86" text:outline-level="6"/>
      <text:h text:style-name="P86" text:outline-level="6">Spett.le </text:h>
      <text:p text:style-name="P38"><text:span text:style-name="T80"><text:tab/><text:tab/><text:tab/><text:tab/><text:tab/><text:tab/><text:tab/></text:span><text:span text:style-name="T81">Provincia Autonoma di Trento</text:span></text:p>
      <text:p text:style-name="P39"><text:tab/><text:tab/><text:tab/><text:tab/><text:tab/><text:tab/><text:tab/>APAC – Ufficio gare</text:p>
      <text:h text:style-name="P87" text:outline-level="6">Via Dogana n. 8 – 1° piano – stanza 101</text:h>
      <text:h text:style-name="P88" text:outline-level="6">38122 – TRENTO</text:h>
      <text:p text:style-name="P40"/>
      <text:p text:style-name="P81">Oggetto: <text:s text:c="2"/><text:span text:style-name="T94">PROCEDURA APERTA PER L’APPALTO AVENTE AD OGGETTO LA LA FORNITURA DI UN <text:s/>SISTEMA INFORMATIVO PER LA GESTIONE DEL CATALOGO BIBLIOGRAFICO TRENTINO (CBT) E DEI SERVIZI DI MANUTENZIONE CORRETTIVA, ORDINARIA ED EVOLUTIVA, IL SUPPORTO SPECIALISTICO, L'ASSISTENZA E IL SUPPORTO UTENTE E LA MANUTENZIONE DELLA RELATIVA INFRASTRUTTURA TECNOLOGICA PER LA PROVINCIA AUTONOMA DI TRENTO - CIG: 7404914856 - CUP: F69C17000020005.</text:span></text:p>
      <text:p text:style-name="P42"/>
      <text:p text:style-name="P66"><text:span text:style-name="T75">Il sottoscritto </text:span><field:fieldmark-start text:name="__Fieldmark__55153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in qualità di legale rappresentante dell’Impresa </text:span><field:fieldmark-start text:name="__Fieldmark__55160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</text:span></text:p>
      <text:p text:style-name="P66"><text:span text:style-name="T75">con sede in </text:span><field:fieldmark-start text:name="__Fieldmark__55171_1854501379" field:type="vnd.oasis.opendocument.field.FORMTEXT"><field:param field:name="Description" field:value=""/><field:param field:name="Name" field:value=""/></field:fieldmark-start><text:span text:style-name="T76">_______________________________________________________(__)</text:span><field:fieldmark-end/><text:span text:style-name="T75">,</text:span></text:p>
      <text:p text:style-name="P66"><text:span text:style-name="T75">Via </text:span><field:fieldmark-start text:name="__Fieldmark__55182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C.A.P. </text:span><field:fieldmark-start text:name="__Fieldmark__55189_1854501379" field:type="vnd.oasis.opendocument.field.FORMTEXT"><field:param field:name="Description" field:value=""/><field:param field:name="Name" field:value=""/></field:fieldmark-start><text:span text:style-name="T76">____________</text:span><field:fieldmark-end/><text:span text:style-name="T75">,</text:span></text:p>
      <text:p text:style-name="P66"><text:span text:style-name="T75">tel. </text:span><field:fieldmark-start text:name="__Fieldmark__55200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 - fax. </text:span><field:fieldmark-start text:name="__Fieldmark__55207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, </text:span></text:p>
      <text:p text:style-name="P66"><text:span text:style-name="T75">Partita IVA n. </text:span><field:fieldmark-start text:name="__Fieldmark__55218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text:span text:style-name="T75"> PEC: </text:span><field:fieldmark-start text:name="__Fieldmark__55225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/text:p>
      <text:p text:style-name="P43"/>
      <text:p text:style-name="P66"><text:span text:style-name="T75">Il sottoscritto </text:span><field:fieldmark-start text:name="__Fieldmark__55236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in qualità di legale rappresentante dell’Impresa </text:span><field:fieldmark-start text:name="__Fieldmark__55243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</text:span></text:p>
      <text:p text:style-name="P66"><text:span text:style-name="T75">con sede in </text:span><field:fieldmark-start text:name="__Fieldmark__55254_1854501379" field:type="vnd.oasis.opendocument.field.FORMTEXT"><field:param field:name="Description" field:value=""/><field:param field:name="Name" field:value=""/></field:fieldmark-start><text:span text:style-name="T76">_______________________________________________________(__)</text:span><field:fieldmark-end/><text:span text:style-name="T75">,</text:span></text:p>
      <text:p text:style-name="P66"><text:span text:style-name="T75">Via </text:span><field:fieldmark-start text:name="__Fieldmark__55265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C.A.P. </text:span><field:fieldmark-start text:name="__Fieldmark__55272_1854501379" field:type="vnd.oasis.opendocument.field.FORMTEXT"><field:param field:name="Description" field:value=""/><field:param field:name="Name" field:value=""/></field:fieldmark-start><text:span text:style-name="T76">____________</text:span><field:fieldmark-end/><text:span text:style-name="T75">,</text:span></text:p>
      <text:p text:style-name="P66"><text:span text:style-name="T75">tel. </text:span><field:fieldmark-start text:name="__Fieldmark__55283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 - fax. </text:span><field:fieldmark-start text:name="__Fieldmark__55290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, </text:span></text:p>
      <text:p text:style-name="P66"><text:span text:style-name="T75">Partita IVA n. </text:span><field:fieldmark-start text:name="__Fieldmark__55301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text:span text:style-name="T75"> PEC: </text:span><field:fieldmark-start text:name="__Fieldmark__55308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/text:p>
      <text:p text:style-name="P43"/>
      <text:p text:style-name="P66"><text:span text:style-name="T75">Il sottoscritto </text:span><field:fieldmark-start text:name="__Fieldmark__55319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in qualità di legale rappresentante dell’Impresa </text:span><field:fieldmark-start text:name="__Fieldmark__55326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</text:span></text:p>
      <text:p text:style-name="P66"><text:span text:style-name="T75">con sede in </text:span><field:fieldmark-start text:name="__Fieldmark__55337_1854501379" field:type="vnd.oasis.opendocument.field.FORMTEXT"><field:param field:name="Description" field:value=""/><field:param field:name="Name" field:value=""/></field:fieldmark-start><text:span text:style-name="T76">_______________________________________________________(__)</text:span><field:fieldmark-end/><text:span text:style-name="T75">,</text:span></text:p>
      <text:p text:style-name="P66"><text:span text:style-name="T75">Via </text:span><field:fieldmark-start text:name="__Fieldmark__55348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C.A.P. </text:span><field:fieldmark-start text:name="__Fieldmark__55355_1854501379" field:type="vnd.oasis.opendocument.field.FORMTEXT"><field:param field:name="Description" field:value=""/><field:param field:name="Name" field:value=""/></field:fieldmark-start><text:span text:style-name="T76">____________</text:span><field:fieldmark-end/><text:span text:style-name="T75">,</text:span></text:p>
      <text:p text:style-name="P66"><text:span text:style-name="T75">tel. </text:span><field:fieldmark-start text:name="__Fieldmark__55366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 - fax. </text:span><field:fieldmark-start text:name="__Fieldmark__55373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, </text:span></text:p>
      <text:p text:style-name="P66"><text:span text:style-name="T75">Partita IVA n. </text:span><field:fieldmark-start text:name="__Fieldmark__55384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text:span text:style-name="T75"> PEC: </text:span><field:fieldmark-start text:name="__Fieldmark__55391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/text:p>
      <text:p text:style-name="P52"/>
      <text:p text:style-name="P66"><text:soft-page-break/><text:span text:style-name="T75">Il sottoscritto </text:span><field:fieldmark-start text:name="__Fieldmark__55402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in qualità di legale rappresentante dell’Impresa </text:span><field:fieldmark-start text:name="__Fieldmark__55409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</text:span></text:p>
      <text:p text:style-name="P66"><text:span text:style-name="T75">con sede in </text:span><field:fieldmark-start text:name="__Fieldmark__55420_1854501379" field:type="vnd.oasis.opendocument.field.FORMTEXT"><field:param field:name="Description" field:value=""/><field:param field:name="Name" field:value=""/></field:fieldmark-start><text:span text:style-name="T76">_______________________________________________________(__)</text:span><field:fieldmark-end/><text:span text:style-name="T75">,</text:span></text:p>
      <text:p text:style-name="P66"><text:span text:style-name="T75">Via </text:span><field:fieldmark-start text:name="__Fieldmark__55432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C.A.P. </text:span><field:fieldmark-start text:name="__Fieldmark__55439_1854501379" field:type="vnd.oasis.opendocument.field.FORMTEXT"><field:param field:name="Description" field:value=""/><field:param field:name="Name" field:value=""/></field:fieldmark-start><text:span text:style-name="T76">____________</text:span><field:fieldmark-end/><text:span text:style-name="T75">,</text:span></text:p>
      <text:p text:style-name="P66"><text:span text:style-name="T75">tel. </text:span><field:fieldmark-start text:name="__Fieldmark__55450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 - fax. </text:span><field:fieldmark-start text:name="__Fieldmark__55457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, </text:span></text:p>
      <text:p text:style-name="P66"><text:span text:style-name="T75">Partita IVA n. </text:span><field:fieldmark-start text:name="__Fieldmark__55468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text:span text:style-name="T75"> PEC: </text:span><field:fieldmark-start text:name="__Fieldmark__55475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/text:p>
      <text:p text:style-name="P43"/>
      <text:p text:style-name="P66"><text:span text:style-name="T75">Il sottoscritto </text:span><field:fieldmark-start text:name="__Fieldmark__55486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in qualità di legale rappresentante dell’Impresa </text:span><field:fieldmark-start text:name="__Fieldmark__55493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</text:span></text:p>
      <text:p text:style-name="P66"><text:span text:style-name="T75">con sede in </text:span><field:fieldmark-start text:name="__Fieldmark__55504_1854501379" field:type="vnd.oasis.opendocument.field.FORMTEXT"><field:param field:name="Description" field:value=""/><field:param field:name="Name" field:value=""/></field:fieldmark-start><text:span text:style-name="T76">_______________________________________________________(__)</text:span><field:fieldmark-end/><text:span text:style-name="T75">,</text:span></text:p>
      <text:p text:style-name="P66"><text:span text:style-name="T75">Via </text:span><field:fieldmark-start text:name="__Fieldmark__55515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C.A.P. </text:span><field:fieldmark-start text:name="__Fieldmark__55522_1854501379" field:type="vnd.oasis.opendocument.field.FORMTEXT"><field:param field:name="Description" field:value=""/><field:param field:name="Name" field:value=""/></field:fieldmark-start><text:span text:style-name="T76">____________</text:span><field:fieldmark-end/><text:span text:style-name="T75">,</text:span></text:p>
      <text:p text:style-name="P66"><text:span text:style-name="T75">tel. </text:span><field:fieldmark-start text:name="__Fieldmark__55533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 - fax. </text:span><field:fieldmark-start text:name="__Fieldmark__55540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, </text:span></text:p>
      <text:p text:style-name="P66"><text:span text:style-name="T75">Partita IVA n. </text:span><field:fieldmark-start text:name="__Fieldmark__55551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text:span text:style-name="T75"> PEC: </text:span><field:fieldmark-start text:name="__Fieldmark__55558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/text:p>
      <text:p text:style-name="P43"/>
      <text:p text:style-name="P66"><text:span text:style-name="T75">Il sottoscritto </text:span><field:fieldmark-start text:name="__Fieldmark__55569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in qualità di legale rappresentante dell’Impresa </text:span><field:fieldmark-start text:name="__Fieldmark__55576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</text:span></text:p>
      <text:p text:style-name="P66"><text:span text:style-name="T75">con sede in </text:span><field:fieldmark-start text:name="__Fieldmark__55587_1854501379" field:type="vnd.oasis.opendocument.field.FORMTEXT"><field:param field:name="Description" field:value=""/><field:param field:name="Name" field:value=""/></field:fieldmark-start><text:span text:style-name="T76">_______________________________________________________(__)</text:span><field:fieldmark-end/><text:span text:style-name="T75">,</text:span></text:p>
      <text:p text:style-name="P66"><text:span text:style-name="T75">Via </text:span><field:fieldmark-start text:name="__Fieldmark__55598_1854501379" field:type="vnd.oasis.opendocument.field.FORMTEXT"><field:param field:name="Description" field:value=""/><field:param field:name="Name" field:value="Testo1"/></field:fieldmark-start><text:span text:style-name="T76">____________________________________________</text:span><field:fieldmark-end/><text:span text:style-name="T75">, C.A.P. </text:span><field:fieldmark-start text:name="__Fieldmark__55605_1854501379" field:type="vnd.oasis.opendocument.field.FORMTEXT"><field:param field:name="Description" field:value=""/><field:param field:name="Name" field:value=""/></field:fieldmark-start><text:span text:style-name="T76">____________</text:span><field:fieldmark-end/><text:span text:style-name="T75">,</text:span></text:p>
      <text:p text:style-name="P66"><text:span text:style-name="T75">tel. </text:span><field:fieldmark-start text:name="__Fieldmark__55616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 - fax. </text:span><field:fieldmark-start text:name="__Fieldmark__55623_1854501379" field:type="vnd.oasis.opendocument.field.FORMTEXT"><field:param field:name="Description" field:value=""/><field:param field:name="Name" field:value=""/></field:fieldmark-start><text:span text:style-name="T76">_____/_________________________</text:span><field:fieldmark-end/><text:span text:style-name="T75">, </text:span></text:p>
      <text:p text:style-name="P66"><text:span text:style-name="T75">Partita IVA n. </text:span><field:fieldmark-start text:name="__Fieldmark__55634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text:span text:style-name="T75"> PEC: </text:span><field:fieldmark-start text:name="__Fieldmark__55641_1854501379" field:type="vnd.oasis.opendocument.field.FORMTEXT"><field:param field:name="Description" field:value=""/><field:param field:name="Name" field:value=""/></field:fieldmark-start><text:span text:style-name="T76">______________________________</text:span><field:fieldmark-end/></text:p>
      <text:p text:style-name="P43"/>
      <text:p text:style-name="P49"><text:span text:style-name="T67">p</text:span><text:span text:style-name="T65">resa visione di </text:span><text:span text:style-name="T58">tutte le clausole</text:span><text:span text:style-name="T65"> contenute nel </text:span><text:span text:style-name="T66">disciplinare </text:span><text:span text:style-name="T65">e </text:span><text:span text:style-name="T67">relativi allegati</text:span></text:p>
      <text:p text:style-name="P53"/>
      <text:p text:style-name="P58"><text:span text:style-name="T46">c</text:span><text:span text:style-name="T45">hied</text:span><text:span text:style-name="T47">ono</text:span></text:p>
      <text:p text:style-name="P60"/>
      <text:p text:style-name="P49"><text:span text:style-name="T43">di partecipare alla gara in oggetto</text:span><text:span text:style-name="T65"> in:</text:span></text:p>
      <text:p text:style-name="P49"><text:span text:style-name="T82">(</text:span><text:span text:style-name="T26">barrare l’ipotesi ricorrente</text:span><text:span text:style-name="T82">)</text:span></text:p>
      <text:p text:style-name="P47"/>
      <text:p text:style-name="P62"><text:bookmark text:name="Unknown"/><text:bookmark text:name="Unknown1"/><text:span text:style-name="T87"><draw:control text:anchor-type="as-char" draw:z-index="6" draw:style-name="gr1" draw:text-style-name="P89" svg:width="0.32cm" svg:height="0.32cm" draw:control="control6"/></text:span><text:span text:style-name="T88"> </text:span><text:s text:c="2"/><text:span text:style-name="T82">raggruppamento temporaneo di concorrenti non ancora costituito avente la seguente composizione:</text:span></text:p>
      <text:p text:style-name="P26"/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1.A1" office:value-type="string">
            <text:p text:style-name="P55">codice fiscale</text:p>
          </table:table-cell>
          <table:table-cell table:style-name="Tabella1.A1" office:value-type="string">
            <text:p text:style-name="P55">sede</text:p>
          </table:table-cell>
          <table:table-cell table:style-name="Tabella1.E1" office:value-type="string">
            <text:p text:style-name="P56">Quota/<text:span text:style-name="T102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48">Mandataria</text:p>
          </table:table-cell>
          <table:table-cell table:style-name="Tabella1.B8" office:value-type="string">
            <text:p text:style-name="P50"><field:fieldmark-start text:name="__Fieldmark__55730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1"/>
          </table:table-cell>
          <table:table-cell table:style-name="Tabella1.D8" office:value-type="string">
            <text:p text:style-name="P51"/>
          </table:table-cell>
          <table:table-cell table:style-name="Tabella1.E8" office:value-type="string">
            <text:p text:style-name="P51"><field:fieldmark-start text:name="__Fieldmark__55742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4">Mandante 1</text:p>
          </table:table-cell>
          <table:table-cell table:style-name="Tabella1.B8" office:value-type="string">
            <text:p text:style-name="P50"><field:fieldmark-start text:name="__Fieldmark__55751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1"/>
          </table:table-cell>
          <table:table-cell table:style-name="Tabella1.D8" office:value-type="string">
            <text:p text:style-name="P51"/>
          </table:table-cell>
          <table:table-cell table:style-name="Tabella1.E8" office:value-type="string">
            <text:p text:style-name="P51"><field:fieldmark-start text:name="__Fieldmark__55763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4">Mandante 2</text:p>
          </table:table-cell>
          <table:table-cell table:style-name="Tabella1.B8" office:value-type="string">
            <text:p text:style-name="P50"><field:fieldmark-start text:name="__Fieldmark__55772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1"/>
          </table:table-cell>
          <table:table-cell table:style-name="Tabella1.D8" office:value-type="string">
            <text:p text:style-name="P51"/>
          </table:table-cell>
          <table:table-cell table:style-name="Tabella1.E8" office:value-type="string">
            <text:p text:style-name="P51"><field:fieldmark-start text:name="__Fieldmark__55784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4">Mandante 3</text:p>
          </table:table-cell>
          <table:table-cell table:style-name="Tabella1.B8" office:value-type="string">
            <text:p text:style-name="P50"><field:fieldmark-start text:name="__Fieldmark__55793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1"/>
          </table:table-cell>
          <table:table-cell table:style-name="Tabella1.D8" office:value-type="string">
            <text:p text:style-name="P51"/>
          </table:table-cell>
          <table:table-cell table:style-name="Tabella1.E8" office:value-type="string">
            <text:p text:style-name="P51"><field:fieldmark-start text:name="__Fieldmark__55805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4">Mandante 4</text:p>
          </table:table-cell>
          <table:table-cell table:style-name="Tabella1.B8" office:value-type="string">
            <text:p text:style-name="P50"><field:fieldmark-start text:name="__Fieldmark__55814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1"/>
          </table:table-cell>
          <table:table-cell table:style-name="Tabella1.D8" office:value-type="string">
            <text:p text:style-name="P51"/>
          </table:table-cell>
          <table:table-cell table:style-name="Tabella1.E8" office:value-type="string">
            <text:p text:style-name="P51"><field:fieldmark-start text:name="__Fieldmark__55826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8" office:value-type="string">
            <text:p text:style-name="P44">Mandante 5</text:p>
          </table:table-cell>
          <table:table-cell table:style-name="Tabella1.B8" office:value-type="string">
            <text:p text:style-name="P50"><field:fieldmark-start text:name="__Fieldmark__55835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1"/>
          </table:table-cell>
          <table:table-cell table:style-name="Tabella1.D8" office:value-type="string">
            <text:p text:style-name="P51"/>
          </table:table-cell>
          <table:table-cell table:style-name="Tabella1.E8" office:value-type="string">
            <text:p text:style-name="P51"><field:fieldmark-start text:name="__Fieldmark__55847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4">Mandante 6</text:p>
          </table:table-cell>
          <table:table-cell table:style-name="Tabella1.B8" office:value-type="string">
            <text:p text:style-name="P50"><field:fieldmark-start text:name="__Fieldmark__55856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1"/>
          </table:table-cell>
          <table:table-cell table:style-name="Tabella1.D8" office:value-type="string">
            <text:p text:style-name="P51"/>
          </table:table-cell>
          <table:table-cell table:style-name="Tabella1.E8" office:value-type="string">
            <text:p text:style-name="P51"><field:fieldmark-start text:name="__Fieldmark__55868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3"/>
      <text:p text:style-name="P19"><text:span text:style-name="T63">E si </text:span><text:span text:style-name="T62">impegnano, in caso di aggiudicazione, ad uniformarsi alla disciplina vigente con riguardo ai raggruppamenti temporanei ai sensi dell’art. 48 comma 8 del </text:span><text:span text:style-name="T64">D. Lgs. 50/2016</text:span><text:span text:style-name="T62"> </text:span><text:soft-page-break/><text:span text:style-name="T62">conferendo mandato collettivo speciale con rappresentanza all’impresa qualificata come mandataria che stipulerà il contratto in nome e per conto delle mandanti</text:span></text:p>
      <text:p text:style-name="P68"/>
      <text:p text:style-name="P62"><text:bookmark text:name="Unknown2"/><text:span text:style-name="T87"><draw:control text:anchor-type="as-char" draw:z-index="7" draw:style-name="gr1" draw:text-style-name="P89" svg:width="0.32cm" svg:height="0.32cm" draw:control="control7"/></text:span><text:span text:style-name="T88"> </text:span><text:s/><text:span text:style-name="T82">impresa facente parte di un consorzio ordinario di concorrenti ex art. 2602 cc non costituito avente la seguente composizione:</text:span></text:p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2.A1" office:value-type="string">
            <text:p text:style-name="P55">codice fiscale</text:p>
          </table:table-cell>
          <table:table-cell table:style-name="Tabella2.A1" office:value-type="string">
            <text:p text:style-name="P55">sede</text:p>
          </table:table-cell>
          <table:table-cell table:style-name="Tabella2.E1" office:value-type="string">
            <text:p text:style-name="P56">Quota/<text:span text:style-name="T102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45">Capofila</text:p>
          </table:table-cell>
          <table:table-cell table:style-name="Tabella2.B8" office:value-type="string">
            <text:p text:style-name="P50"><field:fieldmark-start text:name="__Fieldmark__55922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1"/>
          </table:table-cell>
          <table:table-cell table:style-name="Tabella2.D8" office:value-type="string">
            <text:p text:style-name="P51"/>
          </table:table-cell>
          <table:table-cell table:style-name="Tabella2.E8" office:value-type="string">
            <text:p text:style-name="P51"><field:fieldmark-start text:name="__Fieldmark__55934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45">Consorziata</text:p>
          </table:table-cell>
          <table:table-cell table:style-name="Tabella2.B8" office:value-type="string">
            <text:p text:style-name="P50"><field:fieldmark-start text:name="__Fieldmark__55943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1"/>
          </table:table-cell>
          <table:table-cell table:style-name="Tabella2.D8" office:value-type="string">
            <text:p text:style-name="P51"/>
          </table:table-cell>
          <table:table-cell table:style-name="Tabella2.E8" office:value-type="string">
            <text:p text:style-name="P51"><field:fieldmark-start text:name="__Fieldmark__55955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5">Consorziata</text:p>
          </table:table-cell>
          <table:table-cell table:style-name="Tabella2.B8" office:value-type="string">
            <text:p text:style-name="P50"><field:fieldmark-start text:name="__Fieldmark__55964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1"/>
          </table:table-cell>
          <table:table-cell table:style-name="Tabella2.D8" office:value-type="string">
            <text:p text:style-name="P51"/>
          </table:table-cell>
          <table:table-cell table:style-name="Tabella2.E8" office:value-type="string">
            <text:p text:style-name="P51"><field:fieldmark-start text:name="__Fieldmark__55976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45">Consorziata</text:p>
          </table:table-cell>
          <table:table-cell table:style-name="Tabella2.B8" office:value-type="string">
            <text:p text:style-name="P50"><field:fieldmark-start text:name="__Fieldmark__55985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1"/>
          </table:table-cell>
          <table:table-cell table:style-name="Tabella2.D8" office:value-type="string">
            <text:p text:style-name="P51"/>
          </table:table-cell>
          <table:table-cell table:style-name="Tabella2.E8" office:value-type="string">
            <text:p text:style-name="P51"><field:fieldmark-start text:name="__Fieldmark__55997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5">Consorziata</text:p>
          </table:table-cell>
          <table:table-cell table:style-name="Tabella2.B8" office:value-type="string">
            <text:p text:style-name="P50"><field:fieldmark-start text:name="__Fieldmark__56006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1"/>
          </table:table-cell>
          <table:table-cell table:style-name="Tabella2.D8" office:value-type="string">
            <text:p text:style-name="P51"/>
          </table:table-cell>
          <table:table-cell table:style-name="Tabella2.E8" office:value-type="string">
            <text:p text:style-name="P51"><field:fieldmark-start text:name="__Fieldmark__56018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45">Consorziata</text:p>
          </table:table-cell>
          <table:table-cell table:style-name="Tabella2.B8" office:value-type="string">
            <text:p text:style-name="P50"><field:fieldmark-start text:name="__Fieldmark__56027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1"/>
          </table:table-cell>
          <table:table-cell table:style-name="Tabella2.D8" office:value-type="string">
            <text:p text:style-name="P51"/>
          </table:table-cell>
          <table:table-cell table:style-name="Tabella2.E8" office:value-type="string">
            <text:p text:style-name="P51"><field:fieldmark-start text:name="__Fieldmark__56039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5">Consorziata</text:p>
          </table:table-cell>
          <table:table-cell table:style-name="Tabella2.B8" office:value-type="string">
            <text:p text:style-name="P50"><field:fieldmark-start text:name="__Fieldmark__56048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1"/>
          </table:table-cell>
          <table:table-cell table:style-name="Tabella2.D8" office:value-type="string">
            <text:p text:style-name="P51"/>
          </table:table-cell>
          <table:table-cell table:style-name="Tabella2.E8" office:value-type="string">
            <text:p text:style-name="P51"><field:fieldmark-start text:name="__Fieldmark__56060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21"><text:span text:style-name="T101">E</text:span><text:span text:style-name="T68"> si </text:span><text:span text:style-name="T65">impegnano, in caso di aggiudicazione, ad uniformarsi alla disciplina vigente con riguardo ai consorzi ai sensi dell’art. 48 comma 8 del </text:span><text:span text:style-name="T70">D. Lgs. 50/2016</text:span><text:span text:style-name="T65"> conferendo mandato collettivo speciale con rappresentanza all’impresa qualificata come mandataria/</text:span><text:span text:style-name="T69">capofila</text:span><text:span text:style-name="T65"> che stipulerà il contratto in nome e per conto delle consorziate;</text:span></text:p>
      <text:p text:style-name="P69"/>
      <text:p text:style-name="P62"><text:bookmark text:name="Unknown3"/><text:span text:style-name="T89"><draw:control text:anchor-type="as-char" draw:z-index="8" draw:style-name="gr1" draw:text-style-name="P89" svg:width="0.32cm" svg:height="0.32cm" draw:control="control8"/></text:span><text:span text:style-name="T99"> </text:span><text:span text:style-name="T100"><text:s/></text:span><text:span text:style-name="T65"><text:s text:c="2"/>G</text:span><text:span text:style-name="T82">.E.I.E.</text:span><text:bookmark text:name="Unknown6"/><text:bookmark text:name="Unknown5"/><text:bookmark text:name="Unknown4"/><text:span text:style-name="T82"> </text:span><text:bookmark text:name="Unknown8"/><text:bookmark text:name="Unknown7"/></text:p>
      <text:p text:style-name="P20"><text:bookmark text:name="Unknown9"/><text:bookmark text:name="Unknown10"/><text:bookmark text:name="Unknown11"/><text:bookmark text:name="Unknown13"/><text:span text:style-name="T98">E si </text:span><text:span text:style-name="T97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44"/>
      <text:p text:style-name="P27"><text:span text:style-name="T19"><draw:control text:anchor-type="as-char" draw:z-index="9" draw:style-name="gr1" draw:text-style-name="P89" svg:width="0.32cm" svg:height="0.32cm" draw:control="control9"/></text:span><text:span text:style-name="T20"> </text:span><text:span text:style-name="T11"><text:s/>aggregazioni di imprese aderenti al contratto</text:span><text:span text:style-name="T12"> </text:span><text:span text:style-name="T13">di rete </text:span></text:p>
      <text:p text:style-name="P37"><text:span text:style-name="T15">(</text:span><text:span text:style-name="T14">se </text:span><text:span text:style-name="T16">rete dotata di un organo comune con potere di rappresentanza ma priva di soggettività giuridica, ai sensi dell’art. 3, comma 4 quater, del d.l. 10 febbraio 2009, n. 5, la </text:span><text:span text:style-name="T17">presente </text:span><text:span text:style-name="T16">domanda di partecipazione deve essere sottoscritta dall’impresa che riveste le funzioni di organo comune nonché da ognuna delle imprese aderenti al contratto di rete che partecipano alla gara</text:span><text:span text:style-name="T18">)</text:span><text:span text:style-name="T16">;</text:span></text:p>
      <text:p text:style-name="P36"><text:span text:style-name="T61">(</text:span><text:span text:style-name="T2">se rete dotata di un organo comune privo del potere di rappresentanza o se <text:s/>rete <text:s/>sprovvista di organo comune, oppure se l’organo comune è privo dei requisiti di qualificazione</text:span><text:span text:style-name="T8"> </text:span><text:span text:style-name="T2">richiesti per assumere la veste di mandataria, la </text:span><text:span text:style-name="T3">presente </text:span><text:span text:style-name="T2">domanda di partecipazione deve essere sottoscritta, in caso di partecipazione nelle forme del raggruppamento da costituirsi, da ognuna delle imprese aderenti al contratto di rete che partecipa alla gara</text:span><text:span text:style-name="T5">)</text:span><text:span text:style-name="T4">.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3.A1" office:value-type="string">
            <text:p text:style-name="P55">codice fiscale</text:p>
          </table:table-cell>
          <table:table-cell table:style-name="Tabella3.A1" office:value-type="string">
            <text:p text:style-name="P55">sede</text:p>
          </table:table-cell>
          <table:table-cell table:style-name="Tabella3.E1" office:value-type="string">
            <text:p text:style-name="P56">Quota/<text:span text:style-name="T102">parte di prestazioni</text:span></text:p>
          </table:table-cell>
        </table:table-row>
        <table:table-row table:style-name="Tabella3.2">
          <table:table-cell table:style-name="Tabella3.A8" office:value-type="string">
            <text:p text:style-name="P45">Capofila</text:p>
          </table:table-cell>
          <table:table-cell table:style-name="Tabella3.B8" office:value-type="string">
            <text:p text:style-name="P50"><field:fieldmark-start text:name="__Fieldmark__56197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56209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3.3">
          <table:table-cell table:style-name="Tabella3.A8" office:value-type="string">
            <text:p text:style-name="P46">Operatore aggregato</text:p>
          </table:table-cell>
          <table:table-cell table:style-name="Tabella3.B8" office:value-type="string">
            <text:p text:style-name="P50"><field:fieldmark-start text:name="__Fieldmark__56218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56230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6">Operatore aggregato</text:p>
          </table:table-cell>
          <table:table-cell table:style-name="Tabella3.B8" office:value-type="string">
            <text:p text:style-name="P50"><field:fieldmark-start text:name="__Fieldmark__56239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56251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6">Operatore aggregato</text:p>
          </table:table-cell>
          <table:table-cell table:style-name="Tabella3.B8" office:value-type="string">
            <text:p text:style-name="P50"><field:fieldmark-start text:name="__Fieldmark__56260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56272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6">Operatore aggregato</text:p>
          </table:table-cell>
          <table:table-cell table:style-name="Tabella3.B8" office:value-type="string">
            <text:p text:style-name="P50"><field:fieldmark-start text:name="__Fieldmark__56281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56293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6">Operatore aggregato</text:p>
          </table:table-cell>
          <table:table-cell table:style-name="Tabella3.B8" office:value-type="string">
            <text:p text:style-name="P50"><field:fieldmark-start text:name="__Fieldmark__56302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56314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6">Operatore aggregato</text:p>
          </table:table-cell>
          <table:table-cell table:style-name="Tabella3.B8" office:value-type="string">
            <text:p text:style-name="P50"><field:fieldmark-start text:name="__Fieldmark__56323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56335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19"><text:span text:style-name="T7">E si </text:span><text:span text:style-name="T6">impegnano, <text:s/>in caso di aggiudicazione, ad uniformarsi alla disciplina vigente in materia di raggruppamenti temporanei;</text:span></text:p>
      <text:p text:style-name="P67"/>
      <text:p text:style-name="P57">e, sotto la propria personale responsabilità, consapevole che in caso di false dichiarazioni saranno applicabili le sanzioni penali previste dalla legge, ai sensi dell’art. 76 del D.P.R. 28.12.2000, n. 445, </text:p>
      <text:p text:style-name="P59"/>
      <text:p text:style-name="P61"><text:span text:style-name="T44">dichiara</text:span><text:span text:style-name="T70">no</text:span></text:p>
      <text:p text:style-name="P41"/>
      <text:p text:style-name="P7"><text:span text:style-name="T38">1.</text:span><text:span text:style-name="T29"> </text:span>di non incorrere nelle cause di esclusione di cui all’art. 80, comma 5 lett. f <text:span text:style-name="T23">bis</text:span>) e f <text:span text:style-name="T23">ter</text:span>) del <text:span text:style-name="T95">D. Lgs. 50/2016</text:span>;</text:p>
      <text:p text:style-name="P9"><text:span text:style-name="T38">2.</text:span><text:span text:style-name="T29"> </text:span>i dati identificativi (nome, cognome, data e luogo di nascita, codice fiscale, comune di residenza) dei soggetti di cui all’art. 80, comma 3 del <text:span text:style-name="T95">D. Lgs. 50/2016, </text:span><text:span text:style-name="T57">ivi compresi i componenti dell’organismo di vigilanza ex D. Lgs. 231/2001 se presente</text:span><text:span text:style-name="T95">: </text:span><text:s/></text:p>
      <text:p text:style-name="P5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71">Nome e cognome</text:p>
          </table:table-cell>
          <table:table-cell table:style-name="Tabella4.A1" office:value-type="string">
            <text:p text:style-name="P71">Data e luogo di nascita</text:p>
          </table:table-cell>
          <table:table-cell table:style-name="Tabella4.A1" office:value-type="string">
            <text:p text:style-name="P12">Codice fiscale</text:p>
          </table:table-cell>
          <table:table-cell table:style-name="Tabella4.D1" office:value-type="string">
            <text:p text:style-name="P71">Residenza</text:p>
          </table:table-cell>
        </table:table-row>
        <table:table-row>
          <table:table-cell table:style-name="Tabella4.C5" office:value-type="string">
            <text:p text:style-name="P70"/>
          </table:table-cell>
          <table:table-cell table:style-name="Tabella4.C5" office:value-type="string">
            <text:p text:style-name="P70"/>
          </table:table-cell>
          <table:table-cell table:style-name="Tabella4.C5" office:value-type="string">
            <text:p text:style-name="P70"/>
          </table:table-cell>
          <table:table-cell table:style-name="Tabella4.D5" office:value-type="string">
            <text:p text:style-name="P70"/>
          </table:table-cell>
        </table:table-row>
        <table:table-row>
          <table:table-cell table:style-name="Tabella4.C5" office:value-type="string">
            <text:p text:style-name="P70"/>
          </table:table-cell>
          <table:table-cell table:style-name="Tabella4.C5" office:value-type="string">
            <text:p text:style-name="P70"/>
          </table:table-cell>
          <table:table-cell table:style-name="Tabella4.C5" office:value-type="string">
            <text:p text:style-name="P70"/>
          </table:table-cell>
          <table:table-cell table:style-name="Tabella4.D5" office:value-type="string">
            <text:p text:style-name="P70"/>
          </table:table-cell>
        </table:table-row>
        <table:table-row>
          <table:table-cell table:style-name="Tabella4.C5" office:value-type="string">
            <text:p text:style-name="P70"/>
          </table:table-cell>
          <table:table-cell table:style-name="Tabella4.C5" office:value-type="string">
            <text:p text:style-name="P70"/>
          </table:table-cell>
          <table:table-cell table:style-name="Tabella4.C5" office:value-type="string">
            <text:p text:style-name="P70"/>
          </table:table-cell>
          <table:table-cell table:style-name="Tabella4.D5" office:value-type="string">
            <text:p text:style-name="P70"/>
          </table:table-cell>
        </table:table-row>
        <table:table-row>
          <table:table-cell table:style-name="Tabella4.C5" office:value-type="string">
            <text:p text:style-name="P70"/>
          </table:table-cell>
          <table:table-cell table:style-name="Tabella4.C5" office:value-type="string">
            <text:p text:style-name="P70"/>
          </table:table-cell>
          <table:table-cell table:style-name="Tabella4.C5" office:value-type="string">
            <text:p text:style-name="P70"/>
          </table:table-cell>
          <table:table-cell table:style-name="Tabella4.D5" office:value-type="string">
            <text:p text:style-name="P70"/>
          </table:table-cell>
        </table:table-row>
      </table:table>
      <text:p text:style-name="P10"/>
      <text:list xml:id="list4920234680973696800" text:style-name="WWNum28">
        <text:list-header>
          <text:p text:style-name="P84"><text:span text:style-name="T95">oppure</text:span>, <text:span text:style-name="T95">in alternativa</text:span>,</text:p>
          <text:p text:style-name="P85">indica la banca dati ufficiale o il pubblico registro da cui i medesimi possono essere ricavati in modo aggiornato alla data di presentazione dell’offerta: _______________________________________________________________________;</text:p>
        </text:list-header>
      </text:list>
      <text:p text:style-name="P6"><text:span text:style-name="T38">3.</text:span><text:span text:style-name="T29"> </text:span>remunerativa l’offerta economica presentata giacché per la sua formulazione ha preso atto e tenuto conto:</text:p>
      <text:p text:style-name="P28"><text:soft-page-break/>a)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28">b) di tutte le circostanze generali, particolari e locali, nessuna esclusa ed eccettuata, che possono avere influito o influire sia sulla prestazione dei <text:span text:style-name="T96">servizi/fornitura</text:span>, sia sulla determinazione della propria offerta;</text:p>
      <text:p text:style-name="P4"><text:span text:style-name="T38">4.</text:span><text:span text:style-name="T29"> </text:span><text:span text:style-name="T32">di </text:span><text:span text:style-name="T56">a</text:span>ccetta<text:span text:style-name="T55">re</text:span>, senza condizione o riserva alcuna, tutte le norme e disposizioni contenute nella documentazione gara; </text:p>
      <text:p text:style-name="P11"><text:span text:style-name="T91">5</text:span><text:span text:style-name="T90">. </text:span><text:span text:style-name="T93">di essere edotto degli obblighi derivanti dal Codice di comportamento adottato dalla stazione appaltante reperibile presso il sito internet: www.infotn.it, </text:span><text:span text:style-name="T92">“Amministrazione trasparente” </text:span><text:span text:style-name="T93">e si impegna, in caso di aggiudicazione, ad osservare e a far osservare ai propri dipendenti e collaboratori, per quanto applicabile, il suddetto codice, pena la risoluzione del contratto;</text:span></text:p>
      <text:p text:style-name="P4"><text:span text:style-name="T39">6</text:span><text:span text:style-name="T38">.</text:span><text:span text:style-name="T29"> </text:span><text:span text:style-name="T34">(eventuale)</text:span><text:span text:style-name="T30"> Solo p</text:span><text:span text:style-name="T38">er gli operatori economici aventi sede, residenza o domicilio nei paesi inseriti nelle c.d. “</text:span><text:span text:style-name="T25">black list</text:span><text:span text:style-name="T38">”:</text:span></text:p>
      <text:p text:style-name="P30"><text:span text:style-name="T38"><text:tab/></text:span><text:bookmark text:name="Unknown36"/><text:bookmark text:name="Unknown35"/><text:bookmark text:name="Unknown34"/><text:bookmark text:name="Unknown33"/><text:span text:style-name="T85"><draw:control text:anchor-type="as-char" draw:z-index="0" draw:style-name="gr1" draw:text-style-name="P89" svg:width="0.32cm" svg:height="0.32cm" draw:control="control1"/></text:span><text:span text:style-name="T38"> <text:s/></text:span><text:bookmark text:name="Unknown12"/><text:bookmark text:name="Unknown14"/><text:bookmark text:name="Unknown15"/>di essere in possesso dell’autorizzazione in corso di validità rilasciata ai sensi del d.m. 14 dicembre 2010 del Ministero dell’economia e delle finanze ai sensi (art. 37 del d.l. 78/2010, conv. in l. 122/2010) </text:p>
      <text:p text:style-name="P13">oppure, <text:span text:style-name="T95">in</text:span> <text:span text:style-name="T55">alternativa</text:span></text:p>
      <text:p text:style-name="P29"><text:span text:style-name="T38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85"><draw:control text:anchor-type="as-char" draw:z-index="1" draw:style-name="gr1" draw:text-style-name="P89" svg:width="0.32cm" svg:height="0.32cm" draw:control="control2"/></text:span><text:span text:style-name="T38"> <text:s/></text:span>di aver presentato domanda di autorizzazione ai sensi dell’art. 1 comma 3 del d.m. 14.12.2010 e <text:span text:style-name="T53">allega copia conforme dell’istanza di autorizzazione inviata al Ministero</text:span>;</text:p>
      <text:p text:style-name="P18"><text:span text:style-name="T55">7</text:span>.<text:span text:style-name="T28"> </text:span><text:span text:style-name="T35">(eventuale)</text:span><text:span text:style-name="T36"> Solo p</text:span>er gli operatori economici non residenti e privi di stabile organizzazione in Italia:</text:p>
      <text:p text:style-name="P31"><text:span text:style-name="T86"><draw:control text:anchor-type="as-char" draw:z-index="2" draw:style-name="gr1" draw:text-style-name="P89" svg:width="0.32cm" svg:height="0.32cm" draw:control="control3"/></text:span><text:span text:style-name="T39"><text:tab/></text:span><text:bookmark text:name="Unknown43"/><text:bookmark text:name="Unknown44"/><text:bookmark text:name="Unknown45"/><text:bookmark text:name="Unknown46"/><text:span text:style-name="T39"> </text:span><text:span text:style-name="T55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7"><text:span text:style-name="T39">8</text:span><text:span text:style-name="T38">.</text:span><text:span text:style-name="T29"> </text:span>i seguenti dati, ai fini delle comunicazioni di cui all’art. 76, comma 5 del Codice:</text:p>
      <text:p text:style-name="P8"><text:tab/>- domicilio fiscale _______________________________________________________; </text:p>
      <text:p text:style-name="P34">- codice fiscale _________________________________________________________;</text:p>
      <text:p text:style-name="P33">- partita IVA ___________________________________________________________;</text:p>
      <text:p text:style-name="P33">- indirizzo PEC: ________________________________________________________;</text:p>
      <text:p text:style-name="P4"><text:span text:style-name="T38"><text:tab/></text:span><text:span text:style-name="T27">oppure</text:span>, solo in caso di concorrenti aventi sede in altri Stati membri, l’indirizzo di posta elettronica ________________________________________________;</text:p>
      <text:p text:style-name="P4"><text:span text:style-name="T40">9</text:span><text:span text:style-name="T38">.</text:span><text:span text:style-name="T29"> </text:span><text:span text:style-name="T31">Qualora un partecipante alla gara eserciti la facoltà di “accesso agli atti”:</text:span></text:p>
      <text:p text:style-name="P29"><text:span text:style-name="T37"><draw:control text:anchor-type="as-char" draw:z-index="3" draw:style-name="gr1" draw:text-style-name="P89" svg:width="0.32cm" svg:height="0.32cm" draw:control="control4"/></text:span><text:span text:style-name="T30"><text:tab/></text:span><text:bookmark text:name="Unknown47"/><text:bookmark text:name="Unknown48"/><text:bookmark text:name="Unknown49"/><text:bookmark text:name="Unknown50"/><text:bookmark text:name="Unknown51"/><text:bookmark text:name="Unknown52"/><text:span text:style-name="T30"> </text:span><text:span text:style-name="T31">di </text:span><text:span text:style-name="T48">autorizza</text:span><text:span text:style-name="T49">re</text:span>, la stazione appaltante a rilasciare copia di tutta la documentazione presentata per la partecipazione alla gara</text:p>
      <text:p text:style-name="P4"><text:soft-page-break/><text:span text:style-name="T38"><text:tab/></text:span><text:span text:style-name="T27">oppure</text:span> </text:p>
      <text:p text:style-name="P29"><text:span text:style-name="T37"><draw:control text:anchor-type="as-char" draw:z-index="4" draw:style-name="gr1" draw:text-style-name="P89" svg:width="0.32cm" svg:height="0.32cm" draw:control="control5"/></text:span><text:span text:style-name="T30"><text:tab/></text:span><text:bookmark text:name="Unknown53"/><text:bookmark text:name="Unknown54"/><text:bookmark text:name="Unknown55"/><text:bookmark text:name="Unknown56"/><text:bookmark text:name="Unknown57"/><text:bookmark text:name="Unknown58"/><text:bookmark text:name="Unknown59"/><text:bookmark text:name="Unknown60"/><text:span text:style-name="T30"> </text:span><text:span text:style-name="T31">di non </text:span><text:span text:style-name="T48">autorizza</text:span><text:span text:style-name="T49">re</text:span>, la stazione appaltante a rilasciare copia dell’offerta tecnica e delle spiegazioni che saranno eventualmente richieste in sede di verifica delle offerte anomale, in quanto coperte da segreto tecnico/commerciale. <text:span text:style-name="T59">(</text:span><text:span text:style-name="T23">Tale dichiarazione dovrà essere adeguatamente motivata e comprovata ai sensi dell’art. 53, comma 5, lett. a), del </text:span><text:span text:style-name="T24">D. Lgs. 50/2016);</text:span></text:p>
      <text:p text:style-name="P32">____________________________________________________________________________________________________________________________________________</text:p>
      <text:p text:style-name="P7"><text:span text:style-name="T38">1</text:span><text:span text:style-name="T40">0</text:span><text:span text:style-name="T38">.</text:span><text:span text:style-name="T29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35"><text:span text:style-name="T38">1</text:span><text:span text:style-name="T41">1</text:span><text:span text:style-name="T38">.</text:span><text:span text:style-name="T29"> </text:span><text:span text:style-name="T34">(eventuale)</text:span><text:span text:style-name="T30"> Solo </text:span><text:span text:style-name="T31">p</text:span><text:span text:style-name="T29">er gli operatori economici ammessi al concordato preventivo con continuità aziendale di cui all’art. 186 </text:span><text:span text:style-name="T33">bis</text:span><text:span text:style-name="T29"> del R.D. 16 marzo 1942, n. 267</text:span>, ad integrazione di quanto indicato nella parte  III, sez. C, lett. d) del DGUE, <text:span text:style-name="T60">gli</text:span> estremi del provvedimento di ammissione al concordato e del provvedimento di autorizzazione a partecipare alle gare:_____________________________________________ rilasciati dal Tribunale di ___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 <text:span text:style-name="T22">bis,</text:span> comma 6 del R.D. 16 marzo 1942, n. 267.</text:p>
      <text:p text:style-name="P15"><text:span text:style-name="T9">L</text:span><text:span text:style-name="T10">e </text:span><text:span text:style-name="T38">aggregazioni di imprese aderenti al contratto di rete, se la rete è dotata di un organo comune privo del potere di rappresentanza o se la rete è sprovvista di organo comune, ovvero, se l’organo comune è privo dei requisiti di qualificazione richiesti </text:span><text:span text:style-name="T42">e </text:span><text:span text:style-name="T38">partecipa nelle forme del RTI costituendo, </text:span><text:span text:style-name="T52">devono presentare la seguente documentazione:</text:span></text:p>
      <text:p text:style-name="P14">- copia autentica del contratto di rete, redatto per atto pubblico o scrittura privata autenticata, ovvero per atto firmato digitalmente a norma dell’art. 25 del d.lgs. 82/2005, <text:span text:style-name="T103">con allegate le dichiarazioni, rese da ciascun concorrente aderente al contratto di rete, attestanti:</text:span></text:p>
      <text:p text:style-name="P16"><text:span text:style-name="T48">a.</text:span> a quale concorrente, in caso di aggiudicazione, sarà conferito mandato speciale con rappresentanza o funzioni di capogruppo;</text:p>
      <text:p text:style-name="P16"><text:span text:style-name="T48">b.</text:span> l’impegno, in caso di aggiudicazione, ad uniformarsi alla disciplina vigente in materia di raggruppamenti temporanei;</text:p>
      <text:p text:style-name="P16"><text:span text:style-name="T48">c.</text:span> le parti del servizio o della fornitura , ovvero la percentuale in caso di servizio/forniture indivisibili, che saranno eseguite dai singoli operatori economici aggregati in rete.</text:p>
      <text:p text:style-name="P15">Il mandato collettivo irrevocabile con rappresentanza potrà essere conferito alla mandataria con scrittura privata.</text:p>
      <text:p text:style-name="P15"><text:soft-page-break/>Qualora il contratto di rete sia stato redatto con mera firma digitale non autenticata ai sensi dell’art. 24 del d.lgs. 82/2005, il mandato dovrà avere la forma dell’atto pubblico o della scrittura privata autenticata, anche ai sensi dell’art. 25 del d.lgs. 82/2005.</text:p>
      <text:p text:style-name="P72"><text:span text:style-name="T65">Luogo e data, </text:span><field:fieldmark-start text:name="__Fieldmark__56783_1854501379" field:type="vnd.oasis.opendocument.field.FORMTEXT"><field:param field:name="Description" field:value=""/><field:param field:name="Name" field:value=""/></field:fieldmark-start><text:span text:style-name="T84">____________</text:span><field:fieldmark-end/></text:p>
      <text:p text:style-name="P7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6"/>
            <text:p text:style-name="P77">Impresa</text:p>
            <text:p text:style-name="P77"/>
          </table:table-cell>
          <table:table-cell table:style-name="Tabella5.B1" office:value-type="string">
            <text:p text:style-name="P76"/>
            <text:p text:style-name="P75"><text:span text:style-name="T50">Firma</text:span><text:span text:style-name="T82"> del legale rappresentante</text:span></text:p>
          </table:table-cell>
        </table:table-row>
        <table:table-row table:style-name="Tabella5.1">
          <table:table-cell table:style-name="Tabella5.A1" office:value-type="string">
            <text:p text:style-name="P74"/>
            <text:p text:style-name="P73"/>
            <text:p text:style-name="P78"><field:fieldmark-start text:name="__Fieldmark__56811_1854501379" field:type="vnd.oasis.opendocument.field.FORMTEXT"><field:param field:name="Description" field:value=""/><field:param field:name="Name" field:value=""/></field:fieldmark-start>____________<field:fieldmark-end/></text:p>
            <text:p text:style-name="P73"/>
          </table:table-cell>
          <table:table-cell table:style-name="Tabella5.B2" office:value-type="string">
            <text:p text:style-name="P82">____________</text:p>
          </table:table-cell>
        </table:table-row>
        <table:table-row table:style-name="Tabella5.1">
          <table:table-cell table:style-name="Tabella5.A1" office:value-type="string">
            <text:p text:style-name="P74"/>
            <text:p text:style-name="P73"/>
            <text:p text:style-name="P78"><field:fieldmark-start text:name="__Fieldmark__56826_1854501379" field:type="vnd.oasis.opendocument.field.FORMTEXT"><field:param field:name="Description" field:value=""/><field:param field:name="Name" field:value=""/></field:fieldmark-start>____________<field:fieldmark-end/></text:p>
            <text:p text:style-name="P73"/>
          </table:table-cell>
          <table:table-cell table:style-name="Tabella5.B2" office:value-type="string">
            <text:p text:style-name="P82">____________</text:p>
          </table:table-cell>
        </table:table-row>
        <table:table-row table:style-name="Tabella5.1">
          <table:table-cell table:style-name="Tabella5.A1" office:value-type="string">
            <text:p text:style-name="P74"/>
            <text:p text:style-name="P73"/>
            <text:p text:style-name="P78"><field:fieldmark-start text:name="__Fieldmark__56841_1854501379" field:type="vnd.oasis.opendocument.field.FORMTEXT"><field:param field:name="Description" field:value=""/><field:param field:name="Name" field:value=""/></field:fieldmark-start>____________<field:fieldmark-end/></text:p>
            <text:p text:style-name="P73"/>
          </table:table-cell>
          <table:table-cell table:style-name="Tabella5.B2" office:value-type="string">
            <text:p text:style-name="P82">____________</text:p>
          </table:table-cell>
        </table:table-row>
        <table:table-row table:style-name="Tabella5.1">
          <table:table-cell table:style-name="Tabella5.A1" office:value-type="string">
            <text:p text:style-name="P74"/>
            <text:p text:style-name="P73"/>
            <text:p text:style-name="P78"><field:fieldmark-start text:name="__Fieldmark__56856_1854501379" field:type="vnd.oasis.opendocument.field.FORMTEXT"><field:param field:name="Description" field:value=""/><field:param field:name="Name" field:value=""/></field:fieldmark-start>____________<field:fieldmark-end/></text:p>
            <text:p text:style-name="P73"/>
          </table:table-cell>
          <table:table-cell table:style-name="Tabella5.B2" office:value-type="string">
            <text:p text:style-name="P82">____________</text:p>
          </table:table-cell>
        </table:table-row>
        <table:table-row table:style-name="Tabella5.1">
          <table:table-cell table:style-name="Tabella5.A1" office:value-type="string">
            <text:p text:style-name="P74"/>
            <text:p text:style-name="P73"/>
            <text:p text:style-name="P78"><field:fieldmark-start text:name="__Fieldmark__56871_1854501379" field:type="vnd.oasis.opendocument.field.FORMTEXT"><field:param field:name="Description" field:value=""/><field:param field:name="Name" field:value=""/></field:fieldmark-start>____________<field:fieldmark-end/></text:p>
            <text:p text:style-name="P73"/>
          </table:table-cell>
          <table:table-cell table:style-name="Tabella5.B2" office:value-type="string">
            <text:p text:style-name="P82">____________</text:p>
          </table:table-cell>
        </table:table-row>
        <table:table-row table:style-name="Tabella5.1">
          <table:table-cell table:style-name="Tabella5.A1" office:value-type="string">
            <text:p text:style-name="P74"/>
            <text:p text:style-name="P73"/>
            <text:p text:style-name="P78"><field:fieldmark-start text:name="__Fieldmark__56886_1854501379" field:type="vnd.oasis.opendocument.field.FORMTEXT"><field:param field:name="Description" field:value=""/><field:param field:name="Name" field:value=""/></field:fieldmark-start>____________<field:fieldmark-end/></text:p>
            <text:p text:style-name="P73"/>
          </table:table-cell>
          <table:table-cell table:style-name="Tabella5.B2" office:value-type="string">
            <text:p text:style-name="P82">____________</text:p>
          </table:table-cell>
        </table:table-row>
      </table:table>
      <text:p text:style-name="P73"/>
      <text:p text:style-name="P7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3-06T15:01:18.400000000</dc:date>
    <meta:editing-duration>PT2H59M20S</meta:editing-duration>
    <meta:editing-cycles>23</meta:editing-cycles>
    <meta:print-date>2018-03-05T15:45:58.814000000</meta:print-date>
    <meta:document-statistic meta:table-count="5" meta:image-count="0" meta:object-count="0" meta:page-count="7" meta:paragraph-count="186" meta:word-count="1904" meta:character-count="13830" meta:non-whitespace-character-count="12277"/>
  </office:meta>
</office:document-meta>
</file>