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09cm" fo:margin-left="-0.009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3.704cm"/>
    </style:style>
    <style:style style:name="Tabella4.C" style:family="table-column">
      <style:table-column-properties style:column-width="4.015cm"/>
    </style:style>
    <style:style style:name="Tabella4.D" style:family="table-column">
      <style:table-column-properties style:column-width="4.482cm"/>
    </style:style>
    <style:style style:name="Tabella4.E" style:family="table-column">
      <style:table-column-properties style:column-width="2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1pt" officeooo:paragraph-rsid="002eac88" style:font-size-asian="11pt" style:font-size-complex="11pt"/>
    </style:style>
    <style:style style:name="P2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" fo:font-size="11pt" officeooo:paragraph-rsid="002eac88" style:font-size-asian="11pt" style:font-size-complex="11pt"/>
    </style:style>
    <style:style style:name="P3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officeooo:paragraph-rsid="002eac88" style:font-size-asian="11pt" style:font-size-complex="11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1pt" officeooo:paragraph-rsid="00281597" style:font-size-asian="11pt" style:font-size-complex="11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1597"/>
    </style:style>
    <style:style style:name="P6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1pt" officeooo:paragraph-rsid="00281597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281597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2eac88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Arial" fo:font-size="11pt" officeooo:paragraph-rsid="002eac88" style:font-size-asian="11pt" style:font-size-complex="11pt"/>
    </style:style>
    <style:style style:name="P10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281597" style:font-size-asian="11pt" style:font-size-complex="11pt"/>
    </style:style>
    <style:style style:name="P11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281597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officeooo:paragraph-rsid="00281597" style:text-blinking="false" style:font-name-asian="Symbol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officeooo:paragraph-rsid="00281597" style:text-blinking="false" style:font-name-asian="Symbol" style:font-size-asian="11pt" style:font-name-complex="Arial" style:font-size-complex="11pt"/>
    </style:style>
    <style:style style:name="P14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fo:color="#00000a" style:text-line-through-style="none" style:text-line-through-type="none" style:font-name="Arial" fo:font-size="11pt" style:text-underline-style="none" fo:font-weight="bold" officeooo:rsid="0017e9b6" officeooo:paragraph-rsid="00281597" style:text-blinking="false" fo:background-color="#ff6600" style:font-name-asian="Symbol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1pt" fo:font-weight="bold" officeooo:paragraph-rsid="00281597" style:font-size-asian="11pt" style:font-size-complex="11pt"/>
    </style:style>
    <style:style style:name="P16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281597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281597" style:font-size-asian="11pt" style:font-size-complex="11pt"/>
    </style:style>
    <style:style style:name="P18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281597" style:font-size-asian="11pt" style:font-size-complex="11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268381" fo:background-color="transparent" style:font-size-asian="11pt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281597" fo:background-color="transparent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0cede0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268381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officeooo:paragraph-rsid="00268381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officeooo:paragraph-rsid="0026ab45" fo:background-color="transparent" style:font-size-asian="11pt" style:font-size-complex="11pt"/>
    </style:style>
    <style:style style:name="P25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281597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.7cm" fo:margin-right="0cm" fo:margin-top="0.106cm" fo:margin-bottom="0.106cm" loext:contextual-spacing="false" fo:line-height="115%" fo:text-align="justify" style:justify-single-word="false" fo:text-indent="-0.6cm" style:auto-text-indent="false" style:page-number="auto" fo:background-color="transparent"/>
      <style:text-properties style:font-name="Arial" fo:font-size="11pt" officeooo:paragraph-rsid="00281597" fo:background-color="transparent" style:font-size-asian="11pt" style:font-size-complex="11pt"/>
    </style:style>
    <style:style style:name="P27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21784d" style:font-size-asian="11pt" style:font-size-complex="11pt"/>
    </style:style>
    <style:style style:name="P28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cede0" style:font-size-asian="11pt" style:font-size-complex="11pt"/>
    </style:style>
    <style:style style:name="P29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30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31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0cede0" style:font-size-asian="11pt" style:font-size-complex="11pt"/>
    </style:style>
    <style:style style:name="P3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fo:background-color="transparent" style:font-size-asian="11pt" style:font-size-complex="11pt"/>
    </style:style>
    <style:style style:name="P3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fo:background-color="transparent" style:font-size-asian="11pt" style:font-name-complex="Arial" style:font-size-complex="11pt"/>
    </style:style>
    <style:style style:name="P3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fo:background-color="transparent" style:font-size-asian="11pt" style:font-name-complex="Arial" style:font-size-complex="11pt"/>
    </style:style>
    <style:style style:name="P3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0cede0" fo:background-color="transparent" style:font-size-asian="11pt" style:font-weight-asian="bold" style:font-name-complex="Arial" style:font-size-complex="11pt"/>
    </style:style>
    <style:style style:name="P3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0cede0" fo:background-color="transparent" style:font-size-asian="11pt" style:font-weight-asian="bold" style:font-name-complex="Arial" style:font-size-complex="11pt"/>
    </style:style>
    <style:style style:name="P3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officeooo:paragraph-rsid="000cede0" fo:background-color="transparent" style:font-size-asian="11pt" style:language-asian="it" style:country-asian="IT" style:font-name-complex="Arial" style:font-size-complex="11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0cede0" style:font-size-asian="11pt" style:font-name-complex="Arial" style:font-size-complex="11pt"/>
    </style:style>
    <style:style style:name="P39" style:family="paragraph" style:parent-style-name="Corpo_20_del_20_testo_20_3">
      <style:paragraph-properties fo:text-align="center" style:justify-single-word="false"/>
      <style:text-properties style:text-line-through-style="none" style:text-line-through-type="none" style:font-name="Arial" fo:font-size="11pt" style:text-underline-style="none" officeooo:paragraph-rsid="000cede0" style:text-blinking="false" style:font-name-asian="Symbol" style:font-size-asian="11pt" style:font-name-complex="Symbol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paragraph-rsid="00281597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language="none" fo:country="none" fo:font-weight="bold" officeooo:paragraph-rsid="000cede0" style:font-size-asian="11pt" style:font-weight-asian="bold" style:font-name-complex="Calibri1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language="none" fo:country="none" fo:font-weight="bold" officeooo:paragraph-rsid="00312b98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language="none" fo:country="none" style:text-underline-style="solid" style:text-underline-width="auto" style:text-underline-color="font-color" fo:font-weight="bold" officeooo:paragraph-rsid="000cede0" style:font-size-asian="11pt" style:font-weight-asian="bold" style:font-name-complex="Calibri1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language="none" fo:country="none" officeooo:paragraph-rsid="000cede0" style:font-size-asian="11pt" style:font-name-complex="Calibri1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officeooo:paragraph-rsid="000cede0" style:font-size-asian="11pt" style:font-style-asian="italic" style:font-name-complex="Arial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cede0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officeooo:paragraph-rsid="000cede0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paragraph-rsid="00313960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officeooo:paragraph-rsid="00313960" style:font-size-asian="11pt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cede0" style:font-size-asian="11pt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pt" officeooo:paragraph-rsid="00268381" style:font-size-asian="11pt" style:font-name-complex="Arial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officeooo:paragraph-rsid="0021be6b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officeooo:paragraph-rsid="000cede0" style:font-size-asian="11pt" style:font-name-complex="Arial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68381" style:font-size-asian="11pt" style:font-name-complex="Arial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81597" style:font-size-asian="11pt" style:font-name-complex="Arial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281597" style:font-size-asian="11pt" style:font-name-complex="Arial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68381" style:font-size-asian="11pt" style:language-asian="it" style:country-asian="IT" style:font-name-complex="Arial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81597" style:font-size-asian="11pt" style:language-asian="it" style:country-asian="IT" style:font-name-complex="Arial" style:font-size-complex="11pt"/>
    </style:style>
    <style:style style:name="P5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fo:language="it" fo:country="IT" fo:font-style="italic" fo:font-weight="normal" officeooo:rsid="0016c54e" officeooo:paragraph-rsid="00313960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pt" fo:font-weight="bold" officeooo:rsid="00126f73" officeooo:paragraph-rsid="0023299f" style:font-size-asian="11pt" style:font-weight-asian="bold" style:font-name-complex="Arial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268381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281597" style:font-size-asian="11pt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268381" style:font-size-asian="11pt" style:font-name-complex="Arial" style:font-size-complex="11pt"/>
    </style:style>
    <style:style style:name="P65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281597" style:font-size-asian="11pt" style:font-name-complex="Arial" style:font-size-complex="11pt"/>
    </style:style>
    <style:style style:name="P66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268381" style:font-size-asian="11pt" style:font-name-complex="Arial" style:font-size-complex="11pt"/>
    </style:style>
    <style:style style:name="P67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281597" style:font-size-asian="11pt" style:font-name-complex="Arial" style:font-size-complex="11pt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anguage="it" fo:country="IT" fo:font-style="normal" fo:font-weight="bold" officeooo:rsid="0034e040" officeooo:paragraph-rsid="003028d1" fo:background-color="transparent" style:font-name-asian="MS Mincho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6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normal" officeooo:rsid="003d9263" officeooo:paragraph-rsid="00313960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7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d0594" style:font-size-asian="11pt" style:font-size-complex="11pt"/>
    </style:style>
    <style:style style:name="P7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1be6b" style:font-size-asian="11pt" style:font-size-complex="11pt"/>
    </style:style>
    <style:style style:name="P7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ab45" style:font-size-asian="11pt" style:font-size-complex="11pt"/>
    </style:style>
    <style:style style:name="P7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8381" style:font-size-asian="11pt" style:font-name-complex="Arial" style:font-size-complex="11pt"/>
    </style:style>
    <style:style style:name="P7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8381" fo:background-color="transparent" style:font-size-asian="11pt" style:font-name-complex="Arial" style:font-size-complex="11pt"/>
    </style:style>
    <style:style style:name="P7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26ab45" fo:background-color="transparent" style:font-size-asian="11pt" style:font-size-complex="11pt"/>
    </style:style>
    <style:style style:name="P7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Arial" fo:font-size="11pt" fo:font-style="italic" officeooo:paragraph-rsid="00281597" style:font-size-asian="11pt" style:font-style-asian="italic" style:font-size-complex="11pt" style:font-style-complex="italic"/>
    </style:style>
    <style:style style:name="P77" style:family="paragraph" style:parent-style-name="Standard" style:master-page-name="">
      <style:paragraph-properties style:page-number="auto"/>
      <style:text-properties style:font-name="Arial" fo:font-size="11pt" officeooo:rsid="0015a49e" officeooo:paragraph-rsid="00313960" style:font-size-asian="11pt" style:font-name-complex="Calibri1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13960" fo:background-color="transparent" style:font-size-asian="11pt" style:font-weight-asian="bold" style:font-name-complex="Arial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1pt" fo:font-weight="bold" officeooo:rsid="0026ab45" officeooo:paragraph-rsid="00313960" fo:background-color="transparent" style:font-size-asian="11pt" style:font-weight-asian="bold" style:font-name-complex="Arial" style:font-size-complex="11pt"/>
    </style:style>
    <style:style style:name="P80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Arial" fo:font-size="11pt" fo:language="it" fo:country="IT" fo:font-style="normal" fo:font-weight="bold" officeooo:rsid="0015a49e" officeooo:paragraph-rsid="00313960" fo:background-color="transparent" style:font-size-asian="11pt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Arial" fo:font-size="11pt" fo:language="it" fo:country="IT" fo:font-style="normal" fo:font-weight="bold" officeooo:rsid="0015a49e" officeooo:paragraph-rsid="00313960" style:font-size-asian="11pt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style:page-number="auto"/>
      <style:text-properties style:font-name="Arial" fo:font-size="11pt" fo:font-style="normal" fo:font-weight="bold" officeooo:rsid="0015a49e" officeooo:paragraph-rsid="00313960" style:font-size-asian="11pt" style:font-style-asian="normal" style:font-weight-asian="bold" style:font-name-complex="Calibri1" style:font-size-complex="11pt" style:font-style-complex="normal" style:font-weight-complex="bold"/>
    </style:style>
    <style:style style:name="P83" style:family="paragraph" style:parent-style-name="Testo_20_normale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cede0" style:font-size-asian="11pt" style:font-weight-asian="bold" style:font-name-complex="Arial" style:font-size-complex="11pt"/>
    </style:style>
    <style:style style:name="P84" style:family="paragraph" style:parent-style-name="Heading_20_6" style:list-style-name="">
      <style:paragraph-properties fo:margin-left="8.742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paragraph-rsid="000cede0" style:font-size-asian="11pt" style:font-weight-asian="normal" style:font-name-complex="Arial" style:font-size-complex="11pt"/>
    </style:style>
    <style:style style:name="P85" style:family="paragraph" style:parent-style-name="Heading_20_6" style:list-style-name="">
      <style:paragraph-properties fo:margin-left="8.74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0cede0" style:font-size-asian="11pt" style:font-weight-asian="normal" style:font-name-complex="Arial" style:font-size-complex="11pt"/>
    </style:style>
    <style:style style:name="P86" style:family="paragraph" style:parent-style-name="Heading_20_6" style:list-style-name="">
      <style:paragraph-properties fo:margin-left="8.74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paragraph-rsid="000cede0" style:font-size-asian="11pt" style:font-weight-asian="normal" style:font-name-complex="Arial" style:font-size-complex="11pt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text-transform="uppercase" officeooo:rsid="0021784d"/>
    </style:style>
    <style:style style:name="T2" style:family="text">
      <style:text-properties fo:text-transform="uppercase" style:use-window-font-color="true" fo:language="it" fo:country="IT" fo:font-style="normal" officeooo:rsid="0017a094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4e040" style:letter-kerning="true" fo:background-color="transparent" loext:char-shading-value="0" style:font-name-asian="Times New Roman" style:language-asian="zh" style:country-asian="CN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it" fo:country="IT" fo:font-style="normal" officeooo:rsid="00144443" style:letter-kerning="true" fo:background-color="transparent" loext:char-shading-value="0" style:font-name-asian="Times New Roman" style:language-asian="zh" style:country-asian="CN" style:font-style-asian="normal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font-style="normal" officeooo:rsid="0039b08c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6" style:family="text">
      <style:text-properties fo:text-transform="uppercase" style:use-window-font-color="true" fo:font-style="normal" style:text-underline-style="none" officeooo:rsid="005fd4a1" fo:background-color="transparent" loext:char-shading-value="0" style:font-name-asian="Times New Roman" style:language-asian="it" style:country-asian="IT" style:font-style-asian="normal" style:font-name-complex="Arial" style:language-complex="ar" style:country-complex="SA" style:font-style-complex="normal"/>
    </style:style>
    <style:style style:name="T7" style:family="text">
      <style:text-properties fo:text-transform="uppercase" style:use-window-font-color="true" style:text-underline-style="none" officeooo:rsid="005fd4a1" style:font-name-asian="Times New Roman" style:font-name-complex="Arial" style:language-complex="ar" style:country-complex="SA"/>
    </style:style>
    <style:style style:name="T8" style:family="text">
      <style:text-properties fo:text-transform="uppercase" style:use-window-font-color="true" style:text-underline-style="none" officeooo:rsid="005fd4a1" style:letter-kerning="true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fo:text-transform="uppercase" style:use-window-font-color="true" style:text-underline-style="none" officeooo:rsid="005fd4a1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fo:text-transform="uppercase" style:use-window-font-color="true" style:text-underline-style="none" officeooo:rsid="005fd4a1" fo:background-color="transparent" loext:char-shading-value="0" style:font-name-asian="Times New Roman" style:language-asian="it" style:country-asian="IT" style:font-name-complex="Arial" style:language-complex="ar" style:country-complex="SA"/>
    </style:style>
    <style:style style:name="T11" style:family="text">
      <style:text-properties fo:text-transform="uppercase" style:use-window-font-color="true" fo:font-style="italic" style:text-underline-style="none" officeooo:rsid="005fd4a1" style:letter-kerning="true" style:font-name-asian="Times New Roman" style:language-asian="zh" style:country-asian="CN" style:font-style-asian="italic" style:font-name-complex="Arial" style:language-complex="ar" style:country-complex="SA"/>
    </style:style>
    <style:style style:name="T12" style:family="text">
      <style:text-properties fo:text-transform="uppercase" style:use-window-font-color="true" fo:font-style="italic" style:text-underline-style="none" officeooo:rsid="005fd4a1" style:letter-kerning="true" fo:background-color="transparent" loext:char-shading-value="0" style:font-name-asian="Times New Roman" style:language-asian="zh" style:country-asian="CN" style:font-style-asian="italic" style:font-name-complex="Arial" style:language-complex="ar" style:country-complex="SA" style:font-style-complex="normal"/>
    </style:style>
    <style:style style:name="T13" style:family="text">
      <style:text-properties fo:text-transform="uppercase" style:use-window-font-color="true" officeooo:rsid="0039b08c" fo:background-color="transparent" loext:char-shading-value="0" style:font-name-asian="Webdings" style:font-name-complex="Arial" style:language-complex="ar" style:country-complex="SA"/>
    </style:style>
    <style:style style:name="T14" style:family="text">
      <style:text-properties fo:text-transform="uppercase" fo:color="#000000" fo:language="it" fo:country="IT" fo:font-style="normal" officeooo:rsid="0013d7b7" fo:background-color="transparent" loext:char-shading-value="0" style:font-name-asian="MS Mincho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5" style:family="text">
      <style:text-properties fo:text-transform="uppercase" fo:color="#000000" fo:language="it" fo:country="IT" fo:font-style="normal" officeooo:rsid="0034e040" fo:background-color="transparent" loext:char-shading-value="0" style:font-name-asian="MS Mincho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6" style:family="text">
      <style:text-properties style:use-window-font-color="true" fo:language="it" fo:country="IT" fo:font-style="normal" officeooo:rsid="0017a094" fo:background-color="transparent" loext:char-shading-value="0" style:font-name-asian="Times New Roman" style:font-style-asian="normal" style:font-name-complex="Tahoma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18" style:family="text">
      <style:text-properties style:use-window-font-color="true" style:text-line-through-style="none" style:text-line-through-type="none" officeooo:rsid="0026ab45" fo:background-color="transparent" loext:char-shading-value="0" style:font-name-complex="Arial"/>
    </style:style>
    <style:style style:name="T19" style:family="text">
      <style:text-properties style:use-window-font-color="true" style:font-name-complex="Arial"/>
    </style:style>
    <style:style style:name="T20" style:family="text">
      <style:text-properties style:use-window-font-color="true" officeooo:rsid="0026ab45" style:font-name-complex="Arial"/>
    </style:style>
    <style:style style:name="T21" style:family="text">
      <style:text-properties style:use-window-font-color="true" style:font-name-complex="Calibri1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officeooo:rsid="00151837"/>
    </style:style>
    <style:style style:name="T25" style:family="text">
      <style:text-properties fo:font-weight="bold" officeooo:rsid="0016b494"/>
    </style:style>
    <style:style style:name="T26" style:family="text">
      <style:text-properties fo:font-weight="bold" officeooo:rsid="00171884"/>
    </style:style>
    <style:style style:name="T27" style:family="text">
      <style:text-properties fo:font-weight="bold" officeooo:rsid="001ca20b"/>
    </style:style>
    <style:style style:name="T28" style:family="text">
      <style:text-properties fo:font-weight="bold" fo:background-color="transparent" loext:char-shading-value="0" style:font-weight-asian="bold" style:font-name-complex="Arial"/>
    </style:style>
    <style:style style:name="T29" style:family="text">
      <style:text-properties fo:font-weight="bold" officeooo:rsid="00142146" fo:background-color="transparent" loext:char-shading-value="0" style:font-weight-asian="bold" style:font-name-complex="Arial"/>
    </style:style>
    <style:style style:name="T30" style:family="text">
      <style:text-properties fo:font-weight="bold" officeooo:rsid="0026ab45" fo:background-color="transparent" loext:char-shading-value="0" style:font-weight-asian="bold" style:font-name-complex="Arial"/>
    </style:style>
    <style:style style:name="T31" style:family="text">
      <style:text-properties fo:font-weight="bold" officeooo:rsid="0015a49e" fo:background-color="transparent" loext:char-shading-value="0" style:font-weight-asian="bold" style:font-weight-complex="bold"/>
    </style:style>
    <style:style style:name="T32" style:family="text">
      <style:text-properties fo:font-weight="bold" style:font-name-complex="Arial"/>
    </style:style>
    <style:style style:name="T33" style:family="text">
      <style:text-properties fo:font-weight="bold" officeooo:rsid="00151837" style:font-name-complex="Arial"/>
    </style:style>
    <style:style style:name="T34" style:family="text">
      <style:text-properties fo:color="#00000a"/>
    </style:style>
    <style:style style:name="T35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6" style:family="text">
      <style:text-properties fo:color="#00000a" style:text-line-through-style="none" style:text-line-through-type="none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fo:color="#00000a" style:text-line-through-style="none" style:text-line-through-type="none" fo:font-style="italic" fo:background-color="transparent" loext:char-shading-value="0" style:font-style-asian="italic" style:font-style-complex="italic"/>
    </style:style>
    <style:style style:name="T38" style:family="text">
      <style:text-properties fo:color="#00000a" style:text-line-through-style="none" style:text-line-through-type="none" fo:font-style="italic" officeooo:rsid="0023299f" fo:background-color="transparent" loext:char-shading-value="0" style:font-style-asian="italic" style:font-style-complex="italic"/>
    </style:style>
    <style:style style:name="T39" style:family="text">
      <style:text-properties fo:color="#00000a" style:text-line-through-style="none" style:text-line-through-type="none" style:font-name-complex="Arial"/>
    </style:style>
    <style:style style:name="T40" style:family="text">
      <style:text-properties fo:color="#00000a" style:text-line-through-style="none" style:text-line-through-type="none" officeooo:rsid="0026ab45" style:font-name-complex="Arial"/>
    </style:style>
    <style:style style:name="T41" style:family="text">
      <style:text-properties fo:color="#00000a" style:text-line-through-style="none" style:text-line-through-type="none" style:text-underline-style="none" fo:font-weight="bold" officeooo:rsid="0017e9b6" style:text-blinking="false" style:font-name-asian="Symbol" style:font-weight-asian="bold" style:font-name-complex="Arial" style:font-weight-complex="bold"/>
    </style:style>
    <style:style style:name="T42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43" style:family="text">
      <style:text-properties fo:color="#00000a" fo:font-weight="bold" fo:background-color="transparent" loext:char-shading-value="0" style:font-weight-asian="bold" style:font-name-complex="Arial"/>
    </style:style>
    <style:style style:name="T44" style:family="text">
      <style:text-properties fo:color="#00000a" fo:font-weight="bold" officeooo:rsid="002d8737" fo:background-color="transparent" loext:char-shading-value="0"/>
    </style:style>
    <style:style style:name="T45" style:family="text">
      <style:text-properties fo:color="#00000a" fo:background-color="#ffff00" loext:char-shading-value="0" style:font-name-complex="Arial"/>
    </style:style>
    <style:style style:name="T46" style:family="text">
      <style:text-properties fo:color="#00000a" fo:background-color="transparent" loext:char-shading-value="0" style:font-name-complex="Calibri1"/>
    </style:style>
    <style:style style:name="T47" style:family="text">
      <style:text-properties fo:color="#00000a" fo:background-color="transparent" loext:char-shading-value="0" style:font-name-complex="Arial"/>
    </style:style>
    <style:style style:name="T48" style:family="text">
      <style:text-properties fo:color="#00000a" officeooo:rsid="002d8737" fo:background-color="transparent" loext:char-shading-value="0" style:font-name-complex="Arial"/>
    </style:style>
    <style:style style:name="T49" style:family="text">
      <style:text-properties fo:color="#00000a" fo:font-style="italic" fo:font-weight="bold" officeooo:rsid="002d8737" fo:background-color="transparent" loext:char-shading-value="0" style:font-style-asian="italic" style:font-style-complex="italic"/>
    </style:style>
    <style:style style:name="T50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51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52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53" style:family="text">
      <style:text-properties fo:color="#00000a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54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55" style:family="text">
      <style:text-properties fo:font-variant="normal" fo:text-transform="none" fo:font-weight="bold"/>
    </style:style>
    <style:style style:name="T56" style:family="text">
      <style:text-properties fo:font-variant="normal" fo:text-transform="none" fo:font-weight="bold" officeooo:rsid="00151837"/>
    </style:style>
    <style:style style:name="T57" style:family="text">
      <style:text-properties fo:font-variant="normal" fo:text-transform="none" fo:font-weight="bold" officeooo:rsid="0016b494"/>
    </style:style>
    <style:style style:name="T58" style:family="text">
      <style:text-properties fo:font-variant="normal" fo:text-transform="none" fo:font-weight="bold" officeooo:rsid="00151837" style:font-name-complex="Arial"/>
    </style:style>
    <style:style style:name="T59" style:family="text">
      <style:text-properties fo:font-variant="normal" fo:text-transform="none" fo:font-weight="normal" officeooo:rsid="00151837" style:font-weight-asian="normal" style:font-weight-complex="normal"/>
    </style:style>
    <style:style style:name="T60" style:family="text">
      <style:text-properties fo:font-variant="normal" fo:text-transform="none" fo:font-style="italic" fo:font-weight="bold"/>
    </style:style>
    <style:style style:name="T61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62" style:family="text">
      <style:text-properties fo:font-variant="normal" fo:text-transform="none" fo:font-style="italic" officeooo:rsid="00151837" style:font-style-asian="italic" style:font-style-complex="italic"/>
    </style:style>
    <style:style style:name="T63" style:family="text">
      <style:text-properties fo:font-variant="normal" fo:text-transform="none" officeooo:rsid="00151837"/>
    </style:style>
    <style:style style:name="T64" style:family="text">
      <style:text-properties fo:font-style="italic"/>
    </style:style>
    <style:style style:name="T65" style:family="text">
      <style:text-properties fo:font-style="italic" fo:font-weight="bold"/>
    </style:style>
    <style:style style:name="T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style:font-style-asian="italic" style:font-weight-asian="bold" style:font-name-complex="Arial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name-complex="Arial"/>
    </style:style>
    <style:style style:name="T71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72" style:family="text">
      <style:text-properties style:text-line-through-style="none" style:text-line-through-type="none" style:font-name-complex="Arial"/>
    </style:style>
    <style:style style:name="T73" style:family="text">
      <style:text-properties style:text-line-through-style="none" style:text-line-through-type="none" officeooo:rsid="0026ab45" style:font-name-complex="Arial"/>
    </style:style>
    <style:style style:name="T74" style:family="text">
      <style:text-properties officeooo:rsid="00149451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0151837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style:font-name-complex="Arial"/>
    </style:style>
    <style:style style:name="T79" style:family="text">
      <style:text-properties officeooo:rsid="0016b494"/>
    </style:style>
    <style:style style:name="T80" style:family="text">
      <style:text-properties officeooo:rsid="00171884"/>
    </style:style>
    <style:style style:name="T81" style:family="text">
      <style:text-properties officeooo:rsid="002c63fd"/>
    </style:style>
    <style:style style:name="T82" style:family="text">
      <style:text-properties fo:background-color="transparent" loext:char-shading-value="0" style:font-name-complex="Arial"/>
    </style:style>
    <style:style style:name="T83" style:family="text">
      <style:text-properties officeooo:rsid="0011567e" fo:background-color="transparent" loext:char-shading-value="0" style:font-name-complex="Arial"/>
    </style:style>
    <style:style style:name="T84" style:family="text">
      <style:text-properties officeooo:rsid="00132035" fo:background-color="transparent" loext:char-shading-value="0" style:font-name-complex="Arial"/>
    </style:style>
    <style:style style:name="T85" style:family="text">
      <style:text-properties officeooo:rsid="001a5e87" fo:background-color="transparent" loext:char-shading-value="0" style:font-name-complex="Arial"/>
    </style:style>
    <style:style style:name="T86" style:family="text">
      <style:text-properties officeooo:rsid="0026ab45" fo:background-color="transparent" loext:char-shading-value="0" style:font-name-complex="Arial"/>
    </style:style>
    <style:style style:name="T87" style:family="text">
      <style:text-properties officeooo:rsid="0022e032" fo:background-color="transparent" loext:char-shading-value="0" style:font-name-complex="Arial"/>
    </style:style>
    <style:style style:name="T88" style:family="text">
      <style:text-properties officeooo:rsid="00149451" fo:background-color="transparent" loext:char-shading-value="0" style:font-name-asian="Symbol" style:font-name-complex="Arial"/>
    </style:style>
    <style:style style:name="T89" style:family="text">
      <style:text-properties officeooo:rsid="00268381" fo:background-color="transparent" loext:char-shading-value="0" style:font-name-asian="Symbol" style:font-name-complex="Arial"/>
    </style:style>
    <style:style style:name="T90" style:family="text">
      <style:text-properties fo:language="none" fo:country="none" style:font-name-complex="Calibri1"/>
    </style:style>
    <style:style style:name="T91" style:family="text">
      <style:text-properties fo:language="none" fo:country="none" fo:font-weight="bold" style:font-weight-asian="bold" style:font-name-complex="Calibri1"/>
    </style:style>
    <style:style style:name="T92" style:family="text">
      <style:text-properties style:font-name-complex="Arial"/>
    </style:style>
    <style:style style:name="T93" style:family="text">
      <style:text-properties officeooo:rsid="0026ab45" style:font-name-complex="Arial"/>
    </style:style>
    <style:style style:name="T94" style:family="text">
      <style:text-properties officeooo:rsid="00268381" style:font-name-complex="Arial"/>
    </style:style>
    <style:style style:name="T95" style:family="text">
      <style:text-properties officeooo:rsid="00313960" style:font-name-complex="Arial"/>
    </style:style>
    <style:style style:name="T96" style:family="text">
      <style:text-properties fo:language="it" fo:country="IT" style:language-asian="it" style:country-asian="IT" style:font-name-complex="Arial"/>
    </style:style>
    <style:style style:name="T97" style:family="text">
      <style:text-properties fo:language="it" fo:country="IT" style:font-name-complex="Arial"/>
    </style:style>
    <style:style style:name="T98" style:family="text">
      <style:text-properties style:font-name="Arial" fo:font-size="11pt" fo:font-weight="bold" style:font-size-asian="11pt" style:font-size-complex="11pt"/>
    </style:style>
    <style:style style:name="T99" style:family="text">
      <style:text-properties style:font-name="Arial" fo:font-size="11pt" fo:font-weight="bold" officeooo:rsid="00151837" style:font-size-asian="11pt" style:font-size-complex="11pt"/>
    </style:style>
    <style:style style:name="T100" style:family="text">
      <style:text-properties style:font-name="Arial" fo:font-size="11pt" style:font-size-asian="11pt" style:font-size-complex="11pt"/>
    </style:style>
    <style:style style:name="T101" style:family="text">
      <style:text-properties style:font-name="Arial" fo:font-size="11pt" officeooo:rsid="00151837" style:font-size-asian="11pt" style:font-size-complex="11pt"/>
    </style:style>
    <style:style style:name="T102" style:family="text">
      <style:text-properties style:font-name="Arial" fo:font-size="11pt" fo:background-color="transparent" loext:char-shading-value="0" style:font-size-asian="11pt" style:font-size-complex="11pt"/>
    </style:style>
    <style:style style:name="T103" style:family="text">
      <style:text-properties style:font-name="Arial" fo:font-size="11pt" fo:font-style="italic" fo:background-color="transparent" loext:char-shading-value="0" style:font-size-asian="11pt" style:font-size-complex="11pt"/>
    </style:style>
    <style:style style:name="T104" style:family="text">
      <style:text-properties style:font-name-complex="Calibri1"/>
    </style:style>
    <style:style style:name="T105" style:family="text">
      <style:text-properties officeooo:rsid="0028b97f" style:font-name-asian="Symbol" style:font-name-complex="Arial"/>
    </style:style>
    <style:style style:name="T106" style:family="text">
      <style:text-properties officeooo:rsid="00149451" style:font-name-asian="Symbol" style:font-name-complex="Arial"/>
    </style:style>
    <style:style style:name="T107" style:family="text">
      <style:text-properties officeooo:rsid="003028d1"/>
    </style:style>
    <style:style style:name="T108" style:family="text">
      <style:text-properties fo:font-style="normal" officeooo:rsid="0026ab45" fo:background-color="transparent" loext:char-shading-value="0" style:font-style-asian="normal" style:font-name-complex="Arial" style:font-style-complex="normal"/>
    </style:style>
    <style:style style:name="T109" style:family="text">
      <style:text-properties fo:font-style="normal" officeooo:rsid="0022e032" fo:background-color="transparent" loext:char-shading-value="0" style:font-style-asian="normal" style:font-name-complex="Arial" style:font-style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27"><text:span text:style-name="T23"><text:tab/></text:span><text:span text:style-name="T43">in bollo</text:span><text:span text:style-name="T28"> </text:span></text:p>
      <text:p text:style-name="P29"/>
      <text:p text:style-name="P28"><text:span text:style-name="T23">ALLEGATO – A2</text:span><text:span text:style-name="T92"> (raggruppamenti e consorzi ordinari </text:span><text:span text:style-name="T78">costituendi</text:span><text:span text:style-name="T92">) </text:span></text:p>
      <text:p text:style-name="P29"/>
      <text:p text:style-name="P29"/>
      <text:p text:style-name="P30">FAC SIMILE <text:span text:style-name="T1">domanda</text:span> DI PARTECIPAZIONE <text:span text:style-name="T81">E DICHIARAZIONI INTEGRATIVE</text:span></text:p>
      <text:p text:style-name="P45">(Il corsivo è inserito a scopo di commento)</text:p>
      <text:h text:style-name="P84" text:outline-level="6">Spett.le </text:h>
      <text:p text:style-name="P47"><text:span text:style-name="T90"><text:tab/><text:tab/><text:tab/><text:tab/><text:tab/><text:tab/><text:tab/></text:span><text:span text:style-name="T91">Provincia Autonoma di Trento</text:span></text:p>
      <text:p text:style-name="P41"><text:tab/><text:tab/><text:tab/><text:tab/><text:tab/><text:tab/><text:tab/>APAC – Ufficio gare</text:p>
      <text:h text:style-name="P85" text:outline-level="6">Via Dogana n. 8 – 1° piano – stanza 101</text:h>
      <text:h text:style-name="P86" text:outline-level="6">38122 – TRENTO</text:h>
      <text:p text:style-name="P43"/>
      <text:p text:style-name="P44"/>
      <text:p text:style-name="P42"><text:span text:style-name="T16">Oggetto: </text:span><text:span text:style-name="T2">PROCEDURA APERTA PER LA CONCLUSIONE </text:span><text:span text:style-name="T15">DI UNA CONVENZIONE </text:span><text:span text:style-name="T3">PER </text:span><text:span text:style-name="T4">LA </text:span><text:span text:style-name="T3">fornitura invernale di sale stradale (cloruro di sodio minerale) ad uso manutenzione ordinaria delle strade comunali, provinciali e statali </text:span><text:span text:style-name="T4">IN FAVORE DEI </text:span><text:span text:style-name="T3">SOGGETTI ED ENTI INDIVIDUATI ALL’ART. 39 BIS, COMMA 3, DELLA LEGGE PROVINCIALE 16 GIUGNO 2006, N. 3 E ALL’ART. 5 DELLA LEGGE PROVINCIALE 9 MARZO 2016, N. 2, SUDDIVISA IN DUE LOTTI.</text:span></text:p>
      <text:p text:style-name="P68"/>
      <text:p text:style-name="P31"><text:span text:style-name="T97">Il sottoscritto </text:span><field:fieldmark-start text:name="__Fieldmark__17175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in qualità di legale rappresentante dell’Impresa </text:span><field:fieldmark-start text:name="__Fieldmark__17182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</text:span></text:p>
      <text:p text:style-name="P31"><text:span text:style-name="T97">con sede in </text:span><field:fieldmark-start text:name="__Fieldmark__17193_94771486" field:type="vnd.oasis.opendocument.field.FORMTEXT"><field:param field:name="Description" field:value=""/><field:param field:name="Name" field:value=""/></field:fieldmark-start><text:span text:style-name="T96">_______________________________________________________(__)</text:span><field:fieldmark-end/><text:span text:style-name="T97">,</text:span></text:p>
      <text:p text:style-name="P31"><text:span text:style-name="T97">Via </text:span><field:fieldmark-start text:name="__Fieldmark__17204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C.A.P. </text:span><field:fieldmark-start text:name="__Fieldmark__17211_94771486" field:type="vnd.oasis.opendocument.field.FORMTEXT"><field:param field:name="Description" field:value=""/><field:param field:name="Name" field:value=""/></field:fieldmark-start><text:span text:style-name="T96">____________</text:span><field:fieldmark-end/><text:span text:style-name="T97">,</text:span></text:p>
      <text:p text:style-name="P31"><text:span text:style-name="T97">tel. </text:span><field:fieldmark-start text:name="__Fieldmark__17222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 - fax. </text:span><field:fieldmark-start text:name="__Fieldmark__17229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, </text:span></text:p>
      <text:p text:style-name="P31"><text:span text:style-name="T97">Partita IVA n. </text:span><field:fieldmark-start text:name="__Fieldmark__17240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text:span text:style-name="T97"> PEC: </text:span><field:fieldmark-start text:name="__Fieldmark__17247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/text:p>
      <text:p text:style-name="P46"><text:span text:style-name="T70">(se recapito diverso dalla sede legale)</text:span><text:span text:style-name="T92"> </text:span></text:p>
      <text:p text:style-name="P50">il recapito ove inviare eventuali comunicazioni è il seguente:</text:p>
      <text:p text:style-name="P47"><field:fieldmark-start text:name="__Fieldmark__17262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267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272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277_94771486" field:type="vnd.oasis.opendocument.field.FORMTEXT"><field:param field:name="Description" field:value=""/><field:param field:name="Name" field:value="Testo3"/></field:fieldmark-start><text:span text:style-name="T96">_________________</text:span><field:fieldmark-end/></text:p>
      <text:p text:style-name="P53"/>
      <text:p text:style-name="P53"/>
      <text:p text:style-name="P31"><text:span text:style-name="T97">Il sottoscritto </text:span><field:fieldmark-start text:name="__Fieldmark__17290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in qualità di legale rappresentante dell’Impresa </text:span><field:fieldmark-start text:name="__Fieldmark__17297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</text:span></text:p>
      <text:p text:style-name="P31"><text:span text:style-name="T97">con sede in </text:span><field:fieldmark-start text:name="__Fieldmark__17308_94771486" field:type="vnd.oasis.opendocument.field.FORMTEXT"><field:param field:name="Description" field:value=""/><field:param field:name="Name" field:value=""/></field:fieldmark-start><text:span text:style-name="T96">_______________________________________________________(__)</text:span><field:fieldmark-end/><text:span text:style-name="T97">,</text:span></text:p>
      <text:p text:style-name="P31"><text:span text:style-name="T97">Via </text:span><field:fieldmark-start text:name="__Fieldmark__17319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C.A.P. </text:span><field:fieldmark-start text:name="__Fieldmark__17326_94771486" field:type="vnd.oasis.opendocument.field.FORMTEXT"><field:param field:name="Description" field:value=""/><field:param field:name="Name" field:value=""/></field:fieldmark-start><text:span text:style-name="T96">____________</text:span><field:fieldmark-end/><text:span text:style-name="T97">,</text:span></text:p>
      <text:p text:style-name="P31"><text:span text:style-name="T97">tel. </text:span><field:fieldmark-start text:name="__Fieldmark__17337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 - fax. </text:span><field:fieldmark-start text:name="__Fieldmark__17344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, </text:span></text:p>
      <text:p text:style-name="P31"><text:span text:style-name="T97">Partita IVA n. </text:span><field:fieldmark-start text:name="__Fieldmark__17355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text:span text:style-name="T97"> PEC: </text:span><field:fieldmark-start text:name="__Fieldmark__17362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/text:p>
      <text:p text:style-name="P46"><text:span text:style-name="T70">(se recapito diverso dalla sede legale)</text:span><text:span text:style-name="T92"> </text:span></text:p>
      <text:p text:style-name="P50">il recapito ove inviare eventuali comunicazioni è il seguente:</text:p>
      <text:p text:style-name="P47"><field:fieldmark-start text:name="__Fieldmark__17377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382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387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392_94771486" field:type="vnd.oasis.opendocument.field.FORMTEXT"><field:param field:name="Description" field:value=""/><field:param field:name="Name" field:value="Testo3"/></field:fieldmark-start><text:span text:style-name="T96">_________________</text:span><field:fieldmark-end/></text:p>
      <text:p text:style-name="P53"/>
      <text:p text:style-name="P53"/>
      <text:p text:style-name="P31"><text:span text:style-name="T97">Il sottoscritto </text:span><field:fieldmark-start text:name="__Fieldmark__17405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in qualità di legale rappresentante dell’Impresa </text:span><field:fieldmark-start text:name="__Fieldmark__17412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</text:span></text:p>
      <text:p text:style-name="P31"><text:span text:style-name="T97">con sede in </text:span><field:fieldmark-start text:name="__Fieldmark__17423_94771486" field:type="vnd.oasis.opendocument.field.FORMTEXT"><field:param field:name="Description" field:value=""/><field:param field:name="Name" field:value=""/></field:fieldmark-start><text:span text:style-name="T96">_______________________________________________________(__)</text:span><field:fieldmark-end/><text:span text:style-name="T97">,</text:span></text:p>
      <text:p text:style-name="P31"><text:span text:style-name="T97">Via </text:span><field:fieldmark-start text:name="__Fieldmark__17434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C.A.P. </text:span><field:fieldmark-start text:name="__Fieldmark__17441_94771486" field:type="vnd.oasis.opendocument.field.FORMTEXT"><field:param field:name="Description" field:value=""/><field:param field:name="Name" field:value=""/></field:fieldmark-start><text:span text:style-name="T96">____________</text:span><field:fieldmark-end/><text:span text:style-name="T97">,</text:span></text:p>
      <text:p text:style-name="P31"><text:span text:style-name="T97">tel. </text:span><field:fieldmark-start text:name="__Fieldmark__17452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 - fax. </text:span><field:fieldmark-start text:name="__Fieldmark__17459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, </text:span></text:p>
      <text:p text:style-name="P31"><text:span text:style-name="T97">Partita IVA n. </text:span><field:fieldmark-start text:name="__Fieldmark__17470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text:span text:style-name="T97"> PEC: </text:span><field:fieldmark-start text:name="__Fieldmark__17477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/text:p>
      <text:p text:style-name="P46"><text:span text:style-name="T70">(se recapito diverso dalla sede legale)</text:span><text:span text:style-name="T92"> </text:span></text:p>
      <text:p text:style-name="P50">il recapito ove inviare eventuali comunicazioni è il seguente:</text:p>
      <text:p text:style-name="P47"><field:fieldmark-start text:name="__Fieldmark__17492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497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502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507_94771486" field:type="vnd.oasis.opendocument.field.FORMTEXT"><field:param field:name="Description" field:value=""/><field:param field:name="Name" field:value="Testo3"/></field:fieldmark-start><text:span text:style-name="T96">_________________</text:span><field:fieldmark-end/></text:p>
      <text:p text:style-name="P53"/>
      <text:p text:style-name="P53"/>
      <text:p text:style-name="P31"><text:span text:style-name="T97">Il sottoscritto </text:span><field:fieldmark-start text:name="__Fieldmark__17521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in qualità di legale rappresentante dell’Impresa </text:span><field:fieldmark-start text:name="__Fieldmark__17528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</text:span></text:p>
      <text:p text:style-name="P31"><text:soft-page-break/><text:span text:style-name="T97">con sede in </text:span><field:fieldmark-start text:name="__Fieldmark__17539_94771486" field:type="vnd.oasis.opendocument.field.FORMTEXT"><field:param field:name="Description" field:value=""/><field:param field:name="Name" field:value=""/></field:fieldmark-start><text:span text:style-name="T96">_______________________________________________________(__)</text:span><field:fieldmark-end/><text:span text:style-name="T97">,</text:span></text:p>
      <text:p text:style-name="P31"><text:span text:style-name="T97">Via </text:span><field:fieldmark-start text:name="__Fieldmark__17550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C.A.P. </text:span><field:fieldmark-start text:name="__Fieldmark__17557_94771486" field:type="vnd.oasis.opendocument.field.FORMTEXT"><field:param field:name="Description" field:value=""/><field:param field:name="Name" field:value=""/></field:fieldmark-start><text:span text:style-name="T96">____________</text:span><field:fieldmark-end/><text:span text:style-name="T97">,</text:span></text:p>
      <text:p text:style-name="P31"><text:span text:style-name="T97">tel. </text:span><field:fieldmark-start text:name="__Fieldmark__17568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 - fax. </text:span><field:fieldmark-start text:name="__Fieldmark__17575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, </text:span></text:p>
      <text:p text:style-name="P31"><text:span text:style-name="T97">Partita IVA n. </text:span><field:fieldmark-start text:name="__Fieldmark__17586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text:span text:style-name="T97"> PEC: </text:span><field:fieldmark-start text:name="__Fieldmark__17593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/text:p>
      <text:p text:style-name="P46"><text:span text:style-name="T70">(se recapito diverso dalla sede legale)</text:span><text:span text:style-name="T92"> </text:span></text:p>
      <text:p text:style-name="P50">il recapito ove inviare eventuali comunicazioni è il seguente:</text:p>
      <text:p text:style-name="P47"><field:fieldmark-start text:name="__Fieldmark__17608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613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618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623_94771486" field:type="vnd.oasis.opendocument.field.FORMTEXT"><field:param field:name="Description" field:value=""/><field:param field:name="Name" field:value="Testo3"/></field:fieldmark-start><text:span text:style-name="T96">_________________</text:span><field:fieldmark-end/></text:p>
      <text:p text:style-name="P53"/>
      <text:p text:style-name="P53"/>
      <text:p text:style-name="P31"><text:span text:style-name="T97">Il sottoscritto </text:span><field:fieldmark-start text:name="__Fieldmark__17636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in qualità di legale rappresentante dell’Impresa </text:span><field:fieldmark-start text:name="__Fieldmark__17643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</text:span></text:p>
      <text:p text:style-name="P31"><text:span text:style-name="T97">con sede in </text:span><field:fieldmark-start text:name="__Fieldmark__17654_94771486" field:type="vnd.oasis.opendocument.field.FORMTEXT"><field:param field:name="Description" field:value=""/><field:param field:name="Name" field:value=""/></field:fieldmark-start><text:span text:style-name="T96">_______________________________________________________(__)</text:span><field:fieldmark-end/><text:span text:style-name="T97">,</text:span></text:p>
      <text:p text:style-name="P31"><text:span text:style-name="T97">Via </text:span><field:fieldmark-start text:name="__Fieldmark__17665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C.A.P. </text:span><field:fieldmark-start text:name="__Fieldmark__17672_94771486" field:type="vnd.oasis.opendocument.field.FORMTEXT"><field:param field:name="Description" field:value=""/><field:param field:name="Name" field:value=""/></field:fieldmark-start><text:span text:style-name="T96">____________</text:span><field:fieldmark-end/><text:span text:style-name="T97">,</text:span></text:p>
      <text:p text:style-name="P31"><text:span text:style-name="T97">tel. </text:span><field:fieldmark-start text:name="__Fieldmark__17683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 - fax. </text:span><field:fieldmark-start text:name="__Fieldmark__17690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, </text:span></text:p>
      <text:p text:style-name="P31"><text:span text:style-name="T97">Partita IVA n. </text:span><field:fieldmark-start text:name="__Fieldmark__17701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text:span text:style-name="T97"> PEC: </text:span><field:fieldmark-start text:name="__Fieldmark__17708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/text:p>
      <text:p text:style-name="P46"><text:span text:style-name="T70">(se recapito diverso dalla sede legale)</text:span><text:span text:style-name="T92"> </text:span></text:p>
      <text:p text:style-name="P50">il recapito ove inviare eventuali comunicazioni è il seguente:</text:p>
      <text:p text:style-name="P47"><field:fieldmark-start text:name="__Fieldmark__17723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728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733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738_94771486" field:type="vnd.oasis.opendocument.field.FORMTEXT"><field:param field:name="Description" field:value=""/><field:param field:name="Name" field:value="Testo3"/></field:fieldmark-start><text:span text:style-name="T96">_________________</text:span><field:fieldmark-end/></text:p>
      <text:p text:style-name="P53"/>
      <text:p text:style-name="P53"/>
      <text:p text:style-name="P31"><text:span text:style-name="T97">Il sottoscritto </text:span><field:fieldmark-start text:name="__Fieldmark__17751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in qualità di legale rappresentante dell’Impresa </text:span><field:fieldmark-start text:name="__Fieldmark__17758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</text:span></text:p>
      <text:p text:style-name="P31"><text:span text:style-name="T97">con sede in </text:span><field:fieldmark-start text:name="__Fieldmark__17769_94771486" field:type="vnd.oasis.opendocument.field.FORMTEXT"><field:param field:name="Description" field:value=""/><field:param field:name="Name" field:value=""/></field:fieldmark-start><text:span text:style-name="T96">_______________________________________________________(__)</text:span><field:fieldmark-end/><text:span text:style-name="T97">,</text:span></text:p>
      <text:p text:style-name="P31"><text:span text:style-name="T97">Via </text:span><field:fieldmark-start text:name="__Fieldmark__17780_94771486" field:type="vnd.oasis.opendocument.field.FORMTEXT"><field:param field:name="Description" field:value=""/><field:param field:name="Name" field:value="Testo1"/></field:fieldmark-start><text:span text:style-name="T96">____________________________________________</text:span><field:fieldmark-end/><text:span text:style-name="T97">, C.A.P. </text:span><field:fieldmark-start text:name="__Fieldmark__17787_94771486" field:type="vnd.oasis.opendocument.field.FORMTEXT"><field:param field:name="Description" field:value=""/><field:param field:name="Name" field:value=""/></field:fieldmark-start><text:span text:style-name="T96">____________</text:span><field:fieldmark-end/><text:span text:style-name="T97">,</text:span></text:p>
      <text:p text:style-name="P31"><text:span text:style-name="T97">tel. </text:span><field:fieldmark-start text:name="__Fieldmark__17798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 - fax. </text:span><field:fieldmark-start text:name="__Fieldmark__17805_94771486" field:type="vnd.oasis.opendocument.field.FORMTEXT"><field:param field:name="Description" field:value=""/><field:param field:name="Name" field:value=""/></field:fieldmark-start><text:span text:style-name="T96">_____/_________________________</text:span><field:fieldmark-end/><text:span text:style-name="T97">, </text:span></text:p>
      <text:p text:style-name="P31"><text:span text:style-name="T97">Partita IVA n. </text:span><field:fieldmark-start text:name="__Fieldmark__17816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text:span text:style-name="T97"> PEC: </text:span><field:fieldmark-start text:name="__Fieldmark__17823_94771486" field:type="vnd.oasis.opendocument.field.FORMTEXT"><field:param field:name="Description" field:value=""/><field:param field:name="Name" field:value=""/></field:fieldmark-start><text:span text:style-name="T96">______________________________</text:span><field:fieldmark-end/></text:p>
      <text:p text:style-name="P46"><text:span text:style-name="T70">(se recapito diverso dalla sede legale)</text:span><text:span text:style-name="T92"> </text:span></text:p>
      <text:p text:style-name="P50">il recapito ove inviare eventuali comunicazioni è il seguente:</text:p>
      <text:p text:style-name="P47"><field:fieldmark-start text:name="__Fieldmark__17838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843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848_94771486" field:type="vnd.oasis.opendocument.field.FORMTEXT"><field:param field:name="Description" field:value=""/><field:param field:name="Name" field:value="Testo3"/></field:fieldmark-start><text:span text:style-name="T96">_________________</text:span><field:fieldmark-end/><field:fieldmark-start text:name="__Fieldmark__17853_94771486" field:type="vnd.oasis.opendocument.field.FORMTEXT"><field:param field:name="Description" field:value=""/><field:param field:name="Name" field:value="Testo3"/></field:fieldmark-start><text:span text:style-name="T96">_________________</text:span><field:fieldmark-end/></text:p>
      <text:p text:style-name="P53"/>
      <text:p text:style-name="P53"/>
      <text:p text:style-name="P48"><text:span text:style-name="T82">Presa visione di </text:span><text:span text:style-name="T28">tutte le clausole</text:span><text:span text:style-name="T82"> contenute nel </text:span><text:span text:style-name="T83">disciplinare </text:span><text:span text:style-name="T82">e </text:span><text:span text:style-name="T84">nel </text:span><text:span text:style-name="T85">capitolato speciale</text:span><text:span text:style-name="T28">,</text:span></text:p>
      <text:p text:style-name="P78"/>
      <text:p text:style-name="P49"><text:span text:style-name="T29">chied</text:span><text:span text:style-name="T30">ono</text:span></text:p>
      <text:p text:style-name="P79"/>
      <text:p text:style-name="P69">di partecipare alla procedura di gara <text:span text:style-name="T91">per </text:span><text:span text:style-name="T31">i seguenti lotti </text:span></text:p>
      <text:p text:style-name="P59">(spuntare la casella in corrispondenza del lotto/dei lotti per il quale/per i quali si presenta un’offerta)</text:p>
      <text:p text:style-name="P77"/>
      <text:p text:style-name="P80"><draw:control text:anchor-type="paragraph" draw:z-index="9" draw:name="Forma3" draw:style-name="gr2" draw:text-style-name="P88" svg:width="0.424cm" svg:height="0.318cm" svg:x="0.31cm" svg:y="0.122cm" draw:control="control10"/>LOTTO 1:<text:span text:style-name="T7"> fornitura di </text:span><text:span text:style-name="T8">cloruro di sodio in sacchi – salgemma</text:span></text:p>
      <text:p text:style-name="P82"/>
      <text:p text:style-name="P81"><draw:control text:anchor-type="paragraph" draw:z-index="10" draw:name="Forma3" draw:style-name="gr2" draw:text-style-name="P88" svg:width="0.424cm" svg:height="0.318cm" svg:x="0.31cm" svg:y="0.122cm" draw:control="control11"/><draw:control text:anchor-type="paragraph" draw:z-index="11" draw:name="Forma3" draw:style-name="gr2" draw:text-style-name="P88" svg:width="0.424cm" svg:height="0.318cm" svg:x="0.31cm" svg:y="0.122cm" draw:control="control12"/><draw:control text:anchor-type="paragraph" draw:z-index="12" draw:name="Forma3" draw:style-name="gr2" draw:text-style-name="P88" svg:width="0.424cm" svg:height="0.318cm" svg:x="0.31cm" svg:y="0.122cm" draw:control="control13"/><text:span text:style-name="T86">LOTTO </text:span><text:span text:style-name="T87">2:</text:span><text:span text:style-name="T13"> </text:span><text:span text:style-name="T10">fornitura di </text:span><text:span text:style-name="T9">cloruro di sodio sfuso per depositi/ cloruro di sodio sfuso per silos</text:span></text:p>
      <text:p text:style-name="P79"/>
      <text:p text:style-name="P79"/>
      <text:p text:style-name="P48"><text:span text:style-name="T95">con la seguente formula </text:span><text:span text:style-name="T92">(</text:span><text:span text:style-name="T68">barrare l’ipotesi ricorrente</text:span><text:span text:style-name="T92">):</text:span></text:p>
      <text:p text:style-name="P53"/>
      <text:p text:style-name="P53"/>
      <text:p text:style-name="P70"><text:bookmark text:name="Unknown1"/><text:bookmark text:name="Unknown"/><text:span text:style-name="T92"><draw:control text:anchor-type="as-char" draw:z-index="0" draw:style-name="gr1" draw:text-style-name="P87" svg:width="0.32cm" svg:height="0.32cm" draw:control="control1"/></text:span><text:span text:style-name="T104"> </text:span><text:s text:c="2"/><text:span text:style-name="T92">raggruppamento temporaneo di concorrenti non ancora costituito avente la seguente composizione:</text:span></text:p>
      <text:p text:style-name="P7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62"><text:span text:style-name="T34">ragione sociale</text:span> </text:p>
          </table:table-cell>
          <table:covered-table-cell/>
          <table:table-cell table:style-name="Tabella5.A1" office:value-type="string">
            <text:p text:style-name="P64">codice fiscale</text:p>
          </table:table-cell>
          <table:table-cell table:style-name="Tabella5.A1" office:value-type="string">
            <text:p text:style-name="P64">sede</text:p>
          </table:table-cell>
          <table:table-cell table:style-name="Tabella5.E1" office:value-type="string">
            <text:p text:style-name="P66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51">capogruppo</text:p>
          </table:table-cell>
          <table:table-cell table:style-name="Tabella5.A1" office:value-type="string">
            <text:p text:style-name="P57"><field:fieldmark-start text:name="__Fieldmark__17989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E1" office:value-type="string">
            <text:p text:style-name="P57"><field:fieldmark-start text:name="__Fieldmark__18001_94771486" field:type="vnd.oasis.opendocument.field.FORMTEXT"><field:param field:name="Description" field:value=""/><field:param field:name="Name" field:value=""/></field:fieldmark-start>_________<text:soft-page-break/>___<field:fieldmark-end/></text:p>
          </table:table-cell>
        </table:table-row>
        <table:table-row table:style-name="Tabella5.1">
          <table:table-cell table:style-name="Tabella5.A1" office:value-type="string">
            <text:p text:style-name="P51">Mandante 1</text:p>
          </table:table-cell>
          <table:table-cell table:style-name="Tabella5.A1" office:value-type="string">
            <text:p text:style-name="P57"><field:fieldmark-start text:name="__Fieldmark__18010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E1" office:value-type="string">
            <text:p text:style-name="P57"><field:fieldmark-start text:name="__Fieldmark__18022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51">Mandante 2</text:p>
          </table:table-cell>
          <table:table-cell table:style-name="Tabella5.A1" office:value-type="string">
            <text:p text:style-name="P57"><field:fieldmark-start text:name="__Fieldmark__1803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E1" office:value-type="string">
            <text:p text:style-name="P57"><field:fieldmark-start text:name="__Fieldmark__18043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51">Mandante 3</text:p>
          </table:table-cell>
          <table:table-cell table:style-name="Tabella5.A1" office:value-type="string">
            <text:p text:style-name="P57"><field:fieldmark-start text:name="__Fieldmark__18052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E1" office:value-type="string">
            <text:p text:style-name="P57"><field:fieldmark-start text:name="__Fieldmark__18064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51">Mandante 4</text:p>
          </table:table-cell>
          <table:table-cell table:style-name="Tabella5.A1" office:value-type="string">
            <text:p text:style-name="P57"><field:fieldmark-start text:name="__Fieldmark__18073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E1" office:value-type="string">
            <text:p text:style-name="P57"><field:fieldmark-start text:name="__Fieldmark__18085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51">Mandante 5</text:p>
          </table:table-cell>
          <table:table-cell table:style-name="Tabella5.A1" office:value-type="string">
            <text:p text:style-name="P57"><field:fieldmark-start text:name="__Fieldmark__18094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E1" office:value-type="string">
            <text:p text:style-name="P57"><field:fieldmark-start text:name="__Fieldmark__18106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51">Mandante 6</text:p>
          </table:table-cell>
          <table:table-cell table:style-name="Tabella5.A1" office:value-type="string">
            <text:p text:style-name="P57"><field:fieldmark-start text:name="__Fieldmark__18115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E1" office:value-type="string">
            <text:p text:style-name="P57"><field:fieldmark-start text:name="__Fieldmark__18127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3"/>
      <text:p text:style-name="P19"><text:span text:style-name="T73">E si </text:span><text:span text:style-name="T72">impegnano, in caso di aggiudicazione, ad uniformarsi alla disciplina vigente con riguardo ai raggruppamenti temporanei ai sensi dell’art. 48 comma 8 del Codice conferendo mandato collettivo speciale con rappresentanza all’impresa qualificata come mandataria che stipulerà il contratto in nome e per conto delle mandanti</text:span></text:p>
      <text:p text:style-name="P21"/>
      <text:p text:style-name="P70"><text:bookmark text:name="Unknown2"/><text:span text:style-name="T92"><draw:control text:anchor-type="as-char" draw:z-index="1" draw:style-name="gr1" draw:text-style-name="P87" svg:width="0.32cm" svg:height="0.32cm" draw:control="control2"/></text:span><text:span text:style-name="T104"> </text:span><text:s/><text:span text:style-name="T92">impresa facente parte di un consorzio ordinario di concorrenti ex art. 2602 cc non costituito avente la seguente composizione:</text:span></text:p>
      <text:p text:style-name="P7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62"><text:span text:style-name="T34">ragione sociale</text:span> </text:p>
          </table:table-cell>
          <table:covered-table-cell/>
          <table:table-cell table:style-name="Tabella4.A1" office:value-type="string">
            <text:p text:style-name="P64">codice fiscale</text:p>
          </table:table-cell>
          <table:table-cell table:style-name="Tabella4.A1" office:value-type="string">
            <text:p text:style-name="P64">sede</text:p>
          </table:table-cell>
          <table:table-cell table:style-name="Tabella4.E1" office:value-type="string">
            <text:p text:style-name="P66">Quota percentuale di esecuzione </text:p>
          </table:table-cell>
        </table:table-row>
        <table:table-row table:style-name="Tabella4.1">
          <table:table-cell table:style-name="Tabella4.A1" office:value-type="string">
            <text:p text:style-name="P54">Capofila</text:p>
          </table:table-cell>
          <table:table-cell table:style-name="Tabella4.A1" office:value-type="string">
            <text:p text:style-name="P57"><field:fieldmark-start text:name="__Fieldmark__18174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E1" office:value-type="string">
            <text:p text:style-name="P57"><field:fieldmark-start text:name="__Fieldmark__18186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4">Consorziata</text:p>
          </table:table-cell>
          <table:table-cell table:style-name="Tabella4.A1" office:value-type="string">
            <text:p text:style-name="P57"><field:fieldmark-start text:name="__Fieldmark__18195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E1" office:value-type="string">
            <text:p text:style-name="P57"><field:fieldmark-start text:name="__Fieldmark__18207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4">Consorziata</text:p>
          </table:table-cell>
          <table:table-cell table:style-name="Tabella4.A1" office:value-type="string">
            <text:p text:style-name="P57"><field:fieldmark-start text:name="__Fieldmark__18216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E1" office:value-type="string">
            <text:p text:style-name="P57"><field:fieldmark-start text:name="__Fieldmark__18228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4">Consorziata</text:p>
          </table:table-cell>
          <table:table-cell table:style-name="Tabella4.A1" office:value-type="string">
            <text:p text:style-name="P57"><field:fieldmark-start text:name="__Fieldmark__18237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E1" office:value-type="string">
            <text:p text:style-name="P57"><field:fieldmark-start text:name="__Fieldmark__18249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4">Consorziata</text:p>
          </table:table-cell>
          <table:table-cell table:style-name="Tabella4.A1" office:value-type="string">
            <text:p text:style-name="P57"><field:fieldmark-start text:name="__Fieldmark__18258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E1" office:value-type="string">
            <text:p text:style-name="P57"><field:fieldmark-start text:name="__Fieldmark__18270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4">Consorziata</text:p>
          </table:table-cell>
          <table:table-cell table:style-name="Tabella4.A1" office:value-type="string">
            <text:p text:style-name="P57"><field:fieldmark-start text:name="__Fieldmark__18279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E1" office:value-type="string">
            <text:p text:style-name="P57"><field:fieldmark-start text:name="__Fieldmark__18291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54">Consorziata</text:p>
          </table:table-cell>
          <table:table-cell table:style-name="Tabella4.A1" office:value-type="string">
            <text:p text:style-name="P57"><field:fieldmark-start text:name="__Fieldmark__18300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E1" office:value-type="string">
            <text:p text:style-name="P57"><field:fieldmark-start text:name="__Fieldmark__18312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4"/>
      <text:p text:style-name="P24"><text:span text:style-name="T20">E</text:span><text:span text:style-name="T93"> si </text:span><text:span text:style-name="T92">impegnano, in caso di aggiudicazione, ad uniformarsi alla disciplina vigente con riguardo ai consorzi ai sensi dell’art. 48 comma 8 del Codice conferendo mandato collettivo speciale con rappresentanza all’impresa qualificata come mandataria/</text:span><text:span text:style-name="T94">capofila</text:span><text:span text:style-name="T92"> che stipulerà il contratto in nome e per conto delle consorziate;</text:span></text:p>
      <text:p text:style-name="P23"/>
      <text:p text:style-name="P22"/>
      <text:p text:style-name="P75"><text:bookmark text:name="Unknown3"/><text:span text:style-name="T92"><draw:control text:anchor-type="as-char" draw:z-index="2" draw:style-name="gr1" draw:text-style-name="P87" svg:width="0.32cm" svg:height="0.32cm" draw:control="control3"/></text:span><text:span text:style-name="T21"> </text:span><text:span text:style-name="T19"><text:s/></text:span><text:span text:style-name="T92"><text:s text:c="2"/>G.E.I.E.</text:span><text:bookmark text:name="Unknown4"/><text:bookmark text:name="Unknown5"/><text:bookmark text:name="Unknown6"/><text:span text:style-name="T92"> </text:span><text:bookmark text:name="Unknown7"/><text:bookmark text:name="Unknown8"/></text:p>
      <text:p text:style-name="P72"><text:span text:style-name="T82"><text:s/></text:span><text:bookmark text:name="Unknown9"/><text:span text:style-name="T82"><text:s/></text:span><text:bookmark text:name="Unknown10"/><text:span text:style-name="T82"><text:s/></text:span><text:bookmark text:name="Unknown11"/><text:span text:style-name="T82"><text:s/></text:span><text:bookmark text:name="Unknown12"/><text:span text:style-name="T82"><text:s/></text:span><text:bookmark text:name="Unknown13"/><text:span text:style-name="T18">E si </text:span><text:span text:style-name="T17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52"/>
      <text:p text:style-name="P52"/>
      <text:p text:style-name="P1"><text:span text:style-name="T45"><draw:control text:anchor-type="as-char" draw:z-index="3" draw:style-name="gr1" draw:text-style-name="P87" svg:width="0.32cm" svg:height="0.32cm" draw:control="control4"/></text:span><text:span text:style-name="T46"> </text:span><text:span text:style-name="T47"><text:s/>aggregazioni di imprese aderenti al contratto</text:span><text:span text:style-name="T48"> </text:span><text:span text:style-name="T44">di rete </text:span></text:p>
      <text:p text:style-name="P3"><text:soft-page-break/><text:span text:style-name="T51">(</text:span><text:span text:style-name="T49"> - </text:span><text:span text:style-name="T50">se </text:span><text:span text:style-name="T52">rete dotata di un organo comune con potere di rappresentanza ma priva di soggettività giuridica, ai sensi dell’art. 3, comma 4-quater, del d.l. 10 febbraio 2009, n. 5, la </text:span><text:span text:style-name="T53">presente </text:span><text:span text:style-name="T52">domanda di partecipazione deve essere sottoscritta dall’impresa che riveste le funzioni di organo comune nonché da ognuna delle imprese aderenti al contratto di rete che partecipano alla gara</text:span><text:span text:style-name="T54">)</text:span><text:span text:style-name="T52">;</text:span></text:p>
      <text:p text:style-name="P2"><text:span text:style-name="T71">(- </text:span><text:span text:style-name="T35">se rete dotata di un organo comune privo del potere di rappresentanza o se <text:s/>rete <text:s/>sprovvista di organo comune, oppure se l’organo comune è privo dei requisiti di qualificazione richiesti per assumere la veste di mandataria, la </text:span><text:span text:style-name="T36">presente </text:span><text:span text:style-name="T35">domanda di partecipazione deve essere sottoscritta, in caso di partecipazione nelle forme del raggruppamento da costituirsi, da ognuna delle imprese aderenti al contratto di rete che partecipa alla gara</text:span><text:span text:style-name="T38">)</text:span><text:span text:style-name="T37">.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3"><text:span text:style-name="T34">ragione sociale</text:span> </text:p>
          </table:table-cell>
          <table:covered-table-cell/>
          <table:table-cell table:style-name="Tabella1.A1" office:value-type="string">
            <text:p text:style-name="P65">codice fiscale</text:p>
          </table:table-cell>
          <table:table-cell table:style-name="Tabella1.A1" office:value-type="string">
            <text:p text:style-name="P65">sede</text:p>
          </table:table-cell>
          <table:table-cell table:style-name="Tabella1.E1" office:value-type="string">
            <text:p text:style-name="P67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55">Capofila</text:p>
          </table:table-cell>
          <table:table-cell table:style-name="Tabella1.A1" office:value-type="string">
            <text:p text:style-name="P58"><field:fieldmark-start text:name="__Fieldmark__18456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E1" office:value-type="string">
            <text:p text:style-name="P58"><field:fieldmark-start text:name="__Fieldmark__18468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6">Operatore aggregato</text:p>
          </table:table-cell>
          <table:table-cell table:style-name="Tabella1.A1" office:value-type="string">
            <text:p text:style-name="P58"><field:fieldmark-start text:name="__Fieldmark__18477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E1" office:value-type="string">
            <text:p text:style-name="P58"><field:fieldmark-start text:name="__Fieldmark__18489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6">Operatore aggregato</text:p>
          </table:table-cell>
          <table:table-cell table:style-name="Tabella1.A1" office:value-type="string">
            <text:p text:style-name="P58"><field:fieldmark-start text:name="__Fieldmark__18498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E1" office:value-type="string">
            <text:p text:style-name="P58"><field:fieldmark-start text:name="__Fieldmark__18510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6">Operatore aggregato</text:p>
          </table:table-cell>
          <table:table-cell table:style-name="Tabella1.A1" office:value-type="string">
            <text:p text:style-name="P58"><field:fieldmark-start text:name="__Fieldmark__18519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E1" office:value-type="string">
            <text:p text:style-name="P58"><field:fieldmark-start text:name="__Fieldmark__18531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6">Operatore aggregato</text:p>
          </table:table-cell>
          <table:table-cell table:style-name="Tabella1.A1" office:value-type="string">
            <text:p text:style-name="P58"><field:fieldmark-start text:name="__Fieldmark__18540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E1" office:value-type="string">
            <text:p text:style-name="P58"><field:fieldmark-start text:name="__Fieldmark__18552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6">Operatore aggregato</text:p>
          </table:table-cell>
          <table:table-cell table:style-name="Tabella1.A1" office:value-type="string">
            <text:p text:style-name="P58"><field:fieldmark-start text:name="__Fieldmark__18561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E1" office:value-type="string">
            <text:p text:style-name="P58"><field:fieldmark-start text:name="__Fieldmark__18573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6">Operatore aggregato</text:p>
          </table:table-cell>
          <table:table-cell table:style-name="Tabella1.A1" office:value-type="string">
            <text:p text:style-name="P58"><field:fieldmark-start text:name="__Fieldmark__18582_947714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  <table:table-cell table:style-name="Tabella1.E1" office:value-type="string">
            <text:p text:style-name="P58"><field:fieldmark-start text:name="__Fieldmark__18594_947714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6"/>
      <text:p text:style-name="P20"><text:span text:style-name="T40">E si </text:span><text:span text:style-name="T39">impegnano, <text:s/>in caso di aggiudicazione, ad uniformarsi alla disciplina vigente in materia di raggruppamenti temporanei;</text:span></text:p>
      <text:p text:style-name="P60"/>
      <text:h text:style-name="P16" text:outline-level="3"><text:span text:style-name="T105">A</text:span><text:span text:style-name="T106"> TAL FINE, ai sensi degli artt. 46 e 47 del d.p.r. 445/2000, </text:span><text:span text:style-name="T88">DICHIARA</text:span><text:span text:style-name="T89">NO</text:span><text:span text:style-name="T88"> :</text:span></text:h>
      <text:p text:style-name="P4"><text:span text:style-name="T22">1. </text:span>di non incorrere nelle cause di esclusione di cui all’art. 80, comma 5 lett. f-bis) e f-ter) del Codice;</text:p>
      <text:p text:style-name="P4"><text:span text:style-name="T22">2.</text:span><text:span text:style-name="T55"> </text:span>i dati identificativi (nome, cognome, data e luogo di nascita, codice fiscale, comune di residenza) dei soggetti di cui all’art. 80, comma 3 del Codice <text:span text:style-name="T67">(in alternativa </text:span><text:span text:style-name="T66">indica la banca dati ufficiale o il pubblico registro da cui i medesimi possono essere ricavati in modo aggiornato alla data di presentazione dell’offerta</text:span><text:span text:style-name="T74">)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40"/>
          </table:table-cell>
        </table:table-row>
        <table:table-row>
          <table:table-cell table:style-name="Tabella2.A2" office:value-type="string">
            <text:p text:style-name="P40"/>
          </table:table-cell>
        </table:table-row>
      </table:table>
      <text:p text:style-name="P4"><text:soft-page-break/></text:p>
      <text:p text:style-name="P4"><text:span text:style-name="T22">3. </text:span><text:span text:style-name="T55"><text:s/></text:span>remunerativa l’offerta economica presentata giacché per la sua formulazione ha preso atto e tenuto conto:</text:p>
      <text:p text:style-name="P6">a) <text:s/>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6">b<text:span text:style-name="T107">)</text:span> di tutte le circostanze generali, particolari e locali, nessuna esclusa ed eccettuata, che possono avere influito o influire sia sulla prestazione dei <text:span text:style-name="T64">servizi/fornitura</text:span>, sia sulla determinazione della propria offerta;</text:p>
      <text:p text:style-name="P4"><text:span text:style-name="T22">4. </text:span><text:span text:style-name="T59">di </text:span><text:span text:style-name="T75">a</text:span>ccetta<text:span text:style-name="T76">re</text:span>, senza condizione o riserva alcuna, tutte le norme e disposizioni contenute nella documentazione gara; </text:p>
      <text:p text:style-name="P5"><text:span text:style-name="T99">5</text:span><text:span text:style-name="T98">. </text:span><text:span text:style-name="T100">di essere edotto degli obblighi derivanti dal Codice di comportamento adottato dalla stazione appaltante con  </text:span><text:span text:style-name="T102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102">www.appalti.provincia.tn.it</text:span></text:a><text:span text:style-name="T102"> “</text:span><text:span text:style-name="T103">Amministrazione trasparente”</text:span><text:span text:style-name="T102"> e</text:span><text:span text:style-name="T100"> </text:span><text:span text:style-name="T101">di </text:span><text:span text:style-name="T100">impegna</text:span><text:span text:style-name="T101">rsi</text:span><text:span text:style-name="T100">, in caso di aggiudicazione, ad osservare e a far osservare ai propri dipendenti e collaboratori, per quanto applicabile, il suddetto codice, pena la risoluzione del contratto;</text:span></text:p>
      <text:p text:style-name="P4"><text:span text:style-name="T24">6</text:span><text:span text:style-name="T22">. </text:span><text:span text:style-name="T61">(eventuale)</text:span><text:span text:style-name="T56"> Solo p</text:span><text:span text:style-name="T22">er gli operatori economici aventi sede, residenza o domicilio nei paesi inseriti nelle c.d. “</text:span><text:span text:style-name="T65">black list</text:span><text:span text:style-name="T22">”:</text:span></text:p>
      <text:p text:style-name="P9"><text:span text:style-name="T32"><draw:control text:anchor-type="as-char" draw:z-index="4" draw:style-name="gr1" draw:text-style-name="P87" svg:width="0.32cm" svg:height="0.32cm" draw:control="control5"/></text:span><text:span text:style-name="T22"><text:tab/></text:span><text:bookmark text:name="Unknown14"/><text:bookmark text:name="Unknown15"/><text:bookmark text:name="Unknown16"/><text:bookmark text:name="Unknown17"/><text:bookmark text:name="Unknown18"/><text:bookmark text:name="Unknown19"/><text:span text:style-name="T22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7"><text:span text:style-name="T22">oppure </text:span><text:span text:style-name="T24">alternativamente </text:span></text:p>
      <text:p text:style-name="P8"><text:span text:style-name="T32"><draw:control text:anchor-type="as-char" draw:z-index="5" draw:style-name="gr1" draw:text-style-name="P87" svg:width="0.32cm" svg:height="0.32cm" draw:control="control6"/></text:span><text:span text:style-name="T22"><text:tab/></text:span><text:bookmark text:name="Unknown20"/><text:bookmark text:name="Unknown21"/><text:bookmark text:name="Unknown22"/><text:bookmark text:name="Unknown23"/><text:bookmark text:name="Unknown24"/><text:bookmark text:name="Unknown25"/><text:bookmark text:name="Unknown26"/><text:bookmark text:name="Unknown27"/><text:span text:style-name="T22"> <text:s/></text:span>di aver presentato domanda di autorizzazione ai sensi dell’art. 1 comma 3 del d.m. 14.12.2010 e <text:span text:style-name="T77">allega copia conforme dell’istanza di autorizzazione inviata al Ministero</text:span>;</text:p>
      <text:p text:style-name="P10"/>
      <text:p text:style-name="P15"><text:span text:style-name="T76">7</text:span>. <text:span text:style-name="T62">(eventuale)</text:span><text:span text:style-name="T63"> Solo p</text:span>er gli operatori economici non residenti e privi di stabile organizzazione in Italia:</text:p>
      <text:p text:style-name="P9"><text:span text:style-name="T33"><draw:control text:anchor-type="as-char" draw:z-index="6" draw:style-name="gr1" draw:text-style-name="P87" svg:width="0.32cm" svg:height="0.32cm" draw:control="control7"/></text:span><text:span text:style-name="T24"><text:tab/></text:span><text:bookmark text:name="Unknown28"/><text:bookmark text:name="Unknown29"/><text:bookmark text:name="Unknown30"/><text:bookmark text:name="Unknown31"/><text:bookmark text:name="Unknown32"/><text:bookmark text:name="Unknown33"/><text:span text:style-name="T24"> </text:span><text:span text:style-name="T76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4"><text:span text:style-name="T24">8</text:span><text:span text:style-name="T22">.</text:span><text:span text:style-name="T55"> <text:s/></text:span>i seguenti dati, ai fini delle comunicazioni di cui all’art. 76, comma 5 del Codice:</text:p>
      <text:p text:style-name="P4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4"><text:span text:style-name="T22"><text:tab/>oppure</text:span>, solo in caso di concorrenti aventi sede in altri Stati membri, l’indirizzo di posta elettronica …………………………………………………………………………………………;</text:p>
      <text:p text:style-name="P4"><text:span text:style-name="T25">9</text:span><text:span text:style-name="T22">.</text:span><text:span text:style-name="T55"> </text:span><text:span text:style-name="T57">Qualora un partecipante alla gara eserciti la facoltà di “accesso agli atti”:</text:span></text:p>
      <text:p text:style-name="P8"><text:span text:style-name="T58"><draw:control text:anchor-type="as-char" draw:z-index="7" draw:style-name="gr1" draw:text-style-name="P87" svg:width="0.32cm" svg:height="0.32cm" draw:control="control8"/></text:span><text:span text:style-name="T56"><text:tab/></text:span><text:bookmark text:name="Unknown34"/><text:bookmark text:name="Unknown35"/><text:bookmark text:name="Unknown36"/><text:bookmark text:name="Unknown37"/><text:bookmark text:name="Unknown38"/><text:bookmark text:name="Unknown39"/><text:bookmark text:name="Unknown40"/><text:bookmark text:name="Unknown41"/><text:span text:style-name="T56"> </text:span><text:span text:style-name="T57">di </text:span>autorizza<text:span text:style-name="T79">re</text:span>, la stazione appaltante a rilasciare copia di tutta la documentazione presentata per la partecipazione alla gara</text:p>
      <text:p text:style-name="P4"><text:span text:style-name="T22"><text:tab/>oppure</text:span> </text:p>
      <text:p text:style-name="P8"><text:span text:style-name="T58"><draw:control text:anchor-type="as-char" draw:z-index="8" draw:style-name="gr1" draw:text-style-name="P87" svg:width="0.32cm" svg:height="0.32cm" draw:control="control9"/></text:span><text:span text:style-name="T56"><text:tab/></text:span><text:bookmark text:name="Unknown42"/><text:bookmark text:name="Unknown43"/><text:bookmark text:name="Unknown44"/><text:bookmark text:name="Unknown45"/><text:bookmark text:name="Unknown46"/><text:bookmark text:name="Unknown47"/><text:bookmark text:name="Unknown48"/><text:bookmark text:name="Unknown49"/><text:bookmark text:name="Unknown50"/><text:bookmark text:name="Unknown51"/><text:span text:style-name="T56"> </text:span><text:span text:style-name="T57">di non </text:span>autorizza<text:span text:style-name="T79">re</text:span>, la stazione appaltante a rilasciare copia dell’offerta tecnica e delle spiegazioni che saranno eventualmente richieste in sede di verifica delle offerte anomale, in <text:soft-page-break/>quanto coperte da segreto tecnico/commerciale. <text:span text:style-name="T79">(</text:span><text:span text:style-name="T69">Tale dichiarazione dovrà essere adeguatamente motivata e comprovata ai sensi dell’art. 53, comma 5, lett. a), del Codice:</text:span><text:span text:style-name="T79">)</text:span></text:p>
      <text:p text:style-name="P17">__________________________________________________________________________________________________________________________________________________________</text:p>
      <text:p text:style-name="P4"><text:span text:style-name="T22">1</text:span><text:span text:style-name="T25">0</text:span><text:span text:style-name="T22">.</text:span><text:span text:style-name="T55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18"/>
      <text:p text:style-name="P25"><text:span text:style-name="T22">1</text:span><text:span text:style-name="T26">1</text:span><text:span text:style-name="T22">. </text:span><text:span text:style-name="T61">(eventuale)</text:span><text:span text:style-name="T56"> Solo </text:span><text:span text:style-name="T57">p</text:span><text:span text:style-name="T55">er gli operatori economici ammessi al concordato preventivo con continuità aziendale di cui all’art. 186 </text:span><text:span text:style-name="T60">bis</text:span><text:span text:style-name="T55"> del R.D. 16 marzo 1942, n. 267</text:span>, ad integrazione di quanto indicato nella parte III, sez. C, lett. d) del DGUE, <text:span text:style-name="T80">gli</text:span> estremi del provvedimento di ammissione al concordato e del provvedimento di autorizzazione a partecipare alle gare:………………………………………………………………………………………………..…… rilasciati dal Tribunale di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64">bis,</text:span> comma 6 del R.D. 16 marzo 1942, n. 267.</text:p>
      <text:p text:style-name="P13"/>
      <text:p text:style-name="P11"><text:span text:style-name="T41">Documentazione da allegare da parte de</text:span><text:span text:style-name="T42">lle </text:span><text:span text:style-name="T22">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27">e </text:span><text:span text:style-name="T22">partecipa nelle forme del RTI costituendo:</text:span></text:p>
      <text:p text:style-name="P26">- <text:s/>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p>
      <text:p text:style-name="P11">Il mandato collettivo irrevocabile con rappresentanza potrà essere conferito alla mandataria con scrittura privata.</text:p>
      <text:p text:style-name="P11">Qualora il contratto di rete sia stato redatto con mera firma digitale non autenticata ai sensi dell’art. 24 del d.lgs. 82/2005, il mandato dovrà avere la forma dell’atto pubblico o della scrittura privata autenticata, anche ai sensi dell’art. 25 del d.lgs. 82/2005</text:p>
      <text:p text:style-name="P14"/>
      <text:p text:style-name="P12"/>
      <text:p text:style-name="P61"/>
      <text:p text:style-name="P32"><text:span text:style-name="T92">Luogo e data, </text:span><field:fieldmark-start text:name="__Fieldmark__18987_94771486" field:type="vnd.oasis.opendocument.field.FORMTEXT"><field:param field:name="Description" field:value=""/><field:param field:name="Name" field:value=""/></field:fieldmark-start><text:span text:style-name="T96">____________</text:span><field:fieldmark-end/></text:p>
      <text:p text:style-name="P3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5"/>
            <text:p text:style-name="P36">Impresa</text:p>
            <text:p text:style-name="P36"/>
          </table:table-cell>
          <table:table-cell table:style-name="Tabella3.B1" office:value-type="string">
            <text:p text:style-name="P35"/>
            <text:p text:style-name="P32"><text:span text:style-name="T23">Firma</text:span><text:span text:style-name="T92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9016_94771486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><text:soft-page-break/></text:p>
            <text:p text:style-name="P37"><field:fieldmark-start text:name="__Fieldmark__19031_94771486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9046_94771486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9061_94771486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9076_94771486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33"/>
            <text:p text:style-name="P37"><field:fieldmark-start text:name="__Fieldmark__19091_94771486" field:type="vnd.oasis.opendocument.field.FORMTEXT"><field:param field:name="Description" field:value=""/><field:param field:name="Name" field:value=""/></field:fieldmark-start>____________<field:fieldmark-end/></text:p>
            <text:p text:style-name="P33"/>
          </table:table-cell>
          <table:table-cell table:style-name="Tabella3.B1" office:value-type="string">
            <text:p text:style-name="P34"/>
          </table:table-cell>
        </table:table-row>
      </table:table>
      <text:p text:style-name="P33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Normale1" style:default-outline-level="9" style:list-style-name="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Normale1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Normale1" style:default-outline-level="7" style:list-style-name="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Standard" style:next-style-name="Normale1" style:default-outline-level="5" style:list-style-name="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4" style:display-name="Heading 4" style:family="paragraph" style:parent-style-name="Standard" style:next-style-name="Normale1" style:default-outline-level="4" style:list-style-name="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Car._20_predefinito_20_paragrafo1" style:display-name="Car. predefinito paragraf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8-08-29T12:14:09.325000000</dc:date>
    <meta:editing-duration>PT1H21M40S</meta:editing-duration>
    <meta:editing-cycles>25</meta:editing-cycles>
    <meta:generator>LibreOffice/5.1.5.2$Windows_x86 LibreOffice_project/7a864d8825610a8c07cfc3bc01dd4fce6a9447e5</meta:generator>
    <meta:print-date>2018-08-29T12:13:58.253000000</meta:print-date>
    <meta:document-statistic meta:table-count="5" meta:image-count="0" meta:object-count="0" meta:page-count="7" meta:paragraph-count="187" meta:word-count="2012" meta:character-count="14220" meta:non-whitespace-character-count="12612"/>
  </office:meta>
</office:document-meta>
</file>